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543in" fo:background-color="#FFFFFF" style:page-number="1">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margin-right="0.0979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margin-right="0.0979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font-style-complex="italic"/>
    </style:style>
    <style:style style:name="T525" style:parent-style-name="DefaultParagraphFont" style:family="text">
      <style:text-properties fo:font-weight="bold" style:font-weight-asian="bold" style:font-weight-complex="bold" style:font-style-complex="italic"/>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text-align="justify" fo:text-indent="0.4923in"/>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margin-right="0.0979in"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right" style:position="6.6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align="justify" fo:margin-right="0.0979in"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979in"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979in"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text-align="justify" fo:margin-right="0.0979in"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margin-right="0.0979in" fo:text-indent="0.4923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margin-right="0.0979in" fo:text-indent="0.4923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margin-right="0.0979in"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7">Suvestinė redakcija nuo 2019-05-07</text:span></text:p>
      <text:p text:style-name="P8"/>
      <text:p text:style-name="P9"><text:span text:style-name="T10">Įsakymas paskelbtas: Žin. 2007, Nr.<text:s/></text:span><text:a xlink:href="https://www.e-tar.lt/portal/legalAct.html?documentId=TAR.495A0E221645" office:target-frame-name="_top" xlink:show="replace"><text:span text:style-name="T11">39-1456</text:span></text:a><text:span text:style-name="T12">, i. k. 1072250ISAK000V-228</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VAISTINIŲ PREPARATŲ LYGIAGRETAUS IMPORTO TAISYKLIŲ PATVIRTINIMO</text:p>
      <text:p text:style-name="P21"/>
      <text:p text:style-name="P22">2007 m. kovo 30 d. Nr. V-228</text:p>
      <text:p text:style-name="P23">Vilnius</text:p>
      <text:p text:style-name="P24"/>
      <text:p text:style-name="P25"/>
      <text:p text:style-name="P26"><text:span text:style-name="T27">Vadovaudamasis Lietuvos Respublikos farmacijos</text:span><text:span text:style-name="T28"><text:s/>įstatymo 17 straipsnio 2, 7, 8 ir 13 dalimis bei atsižvelgdamas į Europos Bendrijos steigimo sutarties 28 ir 30 straipsnius, Europos Komisijos komunikatą dėl registruotų vaistinių preparatų lygiagretaus importo (COM(2003)0839) ir kitų valstybių narių teis</text:span><text:span text:style-name="T29">ės aktus dėl vaistinių preparatų lygiagretaus importo:</text:span><text:s/></text:p>
      <text:p text:style-name="P30">Preambulės pakeitimai:</text:p>
      <text:p text:style-name="P31"><text:span text:style-name="T32">Nr.<text:s/></text:span><text:a xlink:href="https://www.e-tar.lt/portal/legalAct.html?documentId=cd7f6d80502211e7846ef01bfffb9b64" office:target-frame-name="_top" xlink:show="replace"><text:span text:style-name="T33">V-673</text:span></text:a><text:span text:style-name="T34">, 2017-06-07, paskelbta TAR 2017-06-13, i. k. 2017-09938</text:span></text:p>
      <text:p text:style-name="Normal"/>
      <text:p text:style-name="P35">1.<text:s/><text:span text:style-name="T36">Tvirt</text:span><text:span text:style-name="T37">inu</text:span><text:s/>Vaistinių preparatų lygiagretaus importo taisykles (pridedama).</text:p>
      <text:p text:style-name="P38"><text:span text:style-name="T39">2</text:span><text:span text:style-name="T40">. Pavedu įsakymo vykdymą kontroliuoti Sveikatos apsaugos ministerijos viceministrui pagal administruojamą sritį.</text:span><text:s/></text:p>
      <text:p text:style-name="P41">Punkto pakeitimai:</text:p>
      <text:p text:style-name="P42"><text:span text:style-name="T43">Nr.<text:s/></text:span><text:a xlink:href="https://www.e-tar.lt/portal/legalAct.html?documentId=TAR.0DAB653D64D4" office:target-frame-name="_top" xlink:show="replace"><text:span text:style-name="T44">V-1021</text:span></text:a><text:span text:style-name="T45">, 2009-12-14, Žin., 2009, Nr. 151-6801 (2009-12-22), i. k. 1092250ISAK00V-1021</text:span></text:p>
      <text:p text:style-name="Normal"/>
      <text:p text:style-name="P46"/>
      <text:p text:style-name="P47"/>
      <text:p text:style-name="P48"/>
      <text:p text:style-name="P49"><text:span text:style-name="T50">SVEIKATOS APSAUGOS MINISTRAS</text:span><text:span text:style-name="T51"><text:tab/>RIMVYDAS TURČINSKAS</text:span></text:p>
      <text:soft-page-break/>
      <text:p text:style-name="P52">PATVIRTINTA</text:p>
      <text:p text:style-name="P58">Lietuvos Respublikos sveikatos apsaugos<text:s/></text:p>
      <text:p text:style-name="P59">ministro 2007 m. kovo 30 d. įsakymu<text:s/></text:p>
      <text:p text:style-name="P60">Nr. V-228</text:p>
      <text:p text:style-name="P61"/>
      <text:p text:style-name="P62"><text:span text:style-name="T63">VAISTINIŲ PREPARATŲ LYGIAGRETAUS IMPORTO TAISYKLĖS<text:s/></text:span></text:p>
      <text:p text:style-name="P64"/>
      <text:p text:style-name="P65"><text:span text:style-name="T66">I</text:span><text:span text:style-name="T67"><text:s/></text:span><text:span text:style-name="T68">SKYRIUS<text:s/></text:span><text:span text:style-name="T69"><text:line-break/>BENDROSIOS NUOSTATOS<text:s/></text:span></text:p>
      <text:p text:style-name="P70">Pakeistas skyriaus pavadinimas:</text:p>
      <text:p text:style-name="P71"><text:span text:style-name="T72">Nr.<text:s/></text:span><text:a xlink:href="https://www.e-tar.lt/portal/legalAct.html?documentId=cd7f6d80502211e7846ef01bfffb9b64" office:target-frame-name="_top" xlink:show="replace"><text:span text:style-name="T73">V-673</text:span></text:a><text:span text:style-name="T74">, 2017-06-07, paskelbta TAR 2017-06-13, i. k. 2017-09938</text:span></text:p>
      <text:p text:style-name="Normal"/>
      <text:p text:style-name="P75">1. Vaistinių preparatų lygiagretaus importo taisyklės (toliau – Taisyklės) nustato lygiagrečiai importuojamų vaistinių preparatų registravimo ir vaistinio preparato lygiagretaus importo leidimų (toliau – lygiagretaus importo leidimas) išdavimo, lygiagretaus importo leidimų<text:s/>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p text:style-name="P76">Punkto pakeitimai:</text:p>
      <text:p text:style-name="P77"><text:span text:style-name="T78">Nr.<text:s/></text:span><text:a xlink:href="https://www.e-tar.lt/portal/legalAct.html?documentId=TAR.62017CF534C8" office:target-frame-name="_top" xlink:show="replace"><text:span text:style-name="T79">V-1069</text:span></text:a><text:span text:style-name="T80">, 2011-12-16, Žin., 2011, Nr. 159-7533 (2011-12-24), i. k. 1112250ISAK00V-1069</text:span></text:p>
      <text:p text:style-name="Normal"/>
      <text:p text:style-name="P81">2. Taisyklių<text:s/>reikalavimai netaikomi vaistiniams preparatams, įrašytiems į Bendrijos vaistinių preparatų registrą.</text:p>
      <text:p text:style-name="P82"><text:span text:style-name="T83">3</text:span><text:span text:style-name="T84">. Taisyklėse vartojamos sąvokos:</text:span></text:p>
      <text:p text:style-name="P85"><text:span text:style-name="T86">3.1</text:span><text:span text:style-name="T87">.<text:s/></text:span><text:span text:style-name="T88">Eksportuojanti valstybė</text:span><text:span text:style-name="T89"><text:s/>– Europos ekonominės erdvės (EEE) valstybė, kurioje registruotas lygiagrečiai importuojamas vaistinis preparatas.</text:span></text:p>
      <text:p text:style-name="P90"><text:span text:style-name="T91">3.2</text:span><text:span text:style-name="T92">.<text:s/></text:span><text:span text:style-name="T93">Referencinis vaistinis preparatas</text:span><text:span text:style-name="T94"><text:s/></text:span><text:span text:style-name="T95">– Lietuvos Respublikos vaistinių preparatų registre įregistruotas vaistinis preparatas, kuriuo rem</text:span><text:span text:style-name="T96">iantis registruojamas lygiagrečiai importuojamas vaistinis preparatas.</text:span></text:p>
      <text:p text:style-name="P97"><text:span text:style-name="T98">3.3</text:span><text:span text:style-name="T99">.<text:s/></text:span><text:span text:style-name="T100">Perpakavimas</text:span><text:span text:style-name="T101"><text:s/>– vidinės pakuotės išėmimas iš išorinės pakuotės ir įdėjimas į kitą išorinę pakuotę arba pakuotės lapelio įdėjimas į pakuotę ar pritvirtinimas prie jos arba peržen</text:span><text:span text:style-name="T102">klinimas.</text:span></text:p>
      <text:p text:style-name="P103"><text:span text:style-name="T104">3.4</text:span><text:span text:style-name="T105">.<text:s/></text:span><text:span text:style-name="T106">Perženklinimas</text:span><text:span text:style-name="T107"><text:s/>– naujos etiketės prilipdymas prie gamintojo jau paženklintos pakuotės.</text:span></text:p>
      <text:p text:style-name="P108"><text:span text:style-name="T109">3.5</text:span><text:span text:style-name="T110">.<text:s/></text:span><text:span text:style-name="T111">Lygiagretaus importo leidimo sąlygos<text:s/></text:span><text:span text:style-name="T112">–</text:span><text:span text:style-name="T113"><text:s/></text:span><text:span text:style-name="T114">lygiagretaus importo leidimo ir dokumentų, kuriais remiantis jis išduotas, duomenų ir informacijos<text:s/></text:span><text:span text:style-name="T115">visuma.</text:span></text:p>
      <text:p text:style-name="P116"><text:span text:style-name="T117">3.6</text:span><text:span text:style-name="T118">.<text:s/></text:span><text:span text:style-name="T119">Lygiagretaus importo leidimo sąlygų keitimas</text:span><text:span text:style-name="T120"><text:s/></text:span><text:span text:style-name="T121">–</text:span><text:span text:style-name="T122"><text:s/></text:span><text:span text:style-name="T123">lygiagretaus importo leidimo sąlygų keitimas atsižvelgiant į referencinio vaistinio preparato registracijos pažymėjimo ir (ar) lygiagrečiai importuojamo vaistinio preparato eksportuojančioje v</text:span><text:span text:style-name="T124">alstybėje registracijos sąlygų keitimus, taip pat leidimo turėtojo inicijuojamas lygiagretaus importo leidimo sąlygų keitimas ir lygiagretaus importo leidimo sąlygų papildymas.</text:span><text:span text:style-name="T125"><text:tab/></text:span></text:p>
      <text:p text:style-name="P126"><text:span text:style-name="T127">3.7</text:span><text:span text:style-name="T128">.<text:s/></text:span><text:span text:style-name="T129">Lygiagretaus importo leidimo sąlygų papildymas</text:span><text:span text:style-name="T130"><text:s/>– lygiagrečiai importu</text:span><text:span text:style-name="T131">ojamo vaistinio preparato, dėl kurio išduotas lygiagretaus importo leidimas, kito stiprumo, kitos farmacinės formos ar kitos eksportuojančios valstybės patvirtinimas.</text:span></text:p>
      <text:p text:style-name="P132"><text:span text:style-name="T133">3.8</text:span><text:span text:style-name="T134">.<text:s/></text:span><text:span text:style-name="T135">Leidimo turėtojas (lygiagretus importuotojas)</text:span><text:span text:style-name="T136"><text:s/>– juridinis asmuo, kuriam išduotas</text:span><text:span text:style-name="T137"><text:s/>vaistinio preparato lygiagretaus importo leidimas.</text:span></text:p>
      <text:p text:style-name="P138"><text:span text:style-name="T139">3.9</text:span><text:span text:style-name="T140">. Kitos Taisyklėse vartojamos sąvokos atitinka Lietuvos Respublikos farmacijos įstatyme vartojamas sąvokas.</text:span><text:s/></text:p>
      <text:p text:style-name="P141">Punkto pakeitimai:</text:p>
      <text:p text:style-name="P142"><text:span text:style-name="T143">Nr.<text:s/></text:span><text:a xlink:href="https://www.e-tar.lt/portal/legalAct.html?documentId=TAR.0DAB653D64D4" office:target-frame-name="_top" xlink:show="replace"><text:span text:style-name="T144">V-1021</text:span></text:a><text:span text:style-name="T145">, 2009-12-14, Žin., 2009, Nr. 151-6801 (2009-12-22), i. k. 1092250ISAK00V-1021</text:span></text:p>
      <text:p text:style-name="P146"><text:span text:style-name="T147">Nr.<text:s/></text:span><text:a xlink:href="https://www.e-tar.lt/portal/legalAct.html?documentId=79b865b01e2111e586708c6593c243ce" office:target-frame-name="_top" xlink:show="replace"><text:span text:style-name="T148">V-792</text:span></text:a><text:span text:style-name="T149">, 2015-06-23, paskelbta TAR 2015-06-29, i. k.</text:span><text:span text:style-name="T150"><text:s/>2015-10276</text:span></text:p>
      <text:p text:style-name="Normal"/>
      <text:p text:style-name="P151"><text:span text:style-name="T152">II</text:span><text:span text:style-name="T153"><text:s/></text:span><text:span text:style-name="T154">SKYRIUS<text:s/></text:span><text:span text:style-name="T155"><text:line-break/>DOKUMENTAI, REIKALINGI REGISTRUOTI LYGIAGREČIAI IMPORTUOJAMĄ VAISTINĮ PREPARATĄ<text:s/></text:span></text:p>
      <text:p text:style-name="P156">Pakeistas skyriaus pavadinimas:</text:p>
      <text:p text:style-name="P157"><text:span text:style-name="T158">Nr.<text:s/></text:span><text:a xlink:href="https://www.e-tar.lt/portal/legalAct.html?documentId=cd7f6d80502211e7846ef01bfffb9b64" office:target-frame-name="_top" xlink:show="replace"><text:span text:style-name="T159">V-673</text:span></text:a><text:span text:style-name="T160">, 2</text:span><text:span text:style-name="T161">017-06-07, paskelbta TAR 2017-06-13, i. k. 2017-09938</text:span></text:p>
      <text:p text:style-name="Normal"/>
      <text:p text:style-name="P162"><text:span text:style-name="T163">4</text:span><text:span text:style-name="T164">. Paraišką registruoti lygiagrečiai importuojamą vaistinį preparatą gali pateikti juridinis asmuo, turintis didmeninio platinimo licenciją, išduotą vadovaujantis Farmacijos įstatymu (toliau – pareiš</text:span><text:span text:style-name="T165">kėjas). Pareiškėju negali būti referencinio vaistinio preparato registruotojas.</text:span><text:s/></text:p>
      <text:p text:style-name="P166">Punkto pakeitimai:</text:p>
      <text:p text:style-name="P167"><text:span text:style-name="T168">Nr.<text:s/></text:span><text:a xlink:href="https://www.e-tar.lt/portal/legalAct.html?documentId=79b865b01e2111e586708c6593c243ce" office:target-frame-name="_top" xlink:show="replace"><text:span text:style-name="T169">V-792</text:span></text:a><text:span text:style-name="T170">, 2015-06-23, paskelbta TAR 2015-06-29, i. k.<text:s/></text:span><text:span text:style-name="T171">2015-10276</text:span></text:p>
      <text:p text:style-name="Normal"/>
      <text:p text:style-name="P172">5. Skirtingiems lygiagrečiai importuojamo vaistinio preparato stiprumams, farmacinėms formoms ir eksportuojančioms valstybėms teikiamos atskiros paraiškos.</text:p>
      <text:p text:style-name="P173">6. Paraiška registruoti lygiagrečiai importuojamą vaistinį preparatą turi atitikti Valstybinės vaistų kontrolės tarnybos prie Lietuvos Respublikos sveikatos apsaugos ministerijos (toliau – Tarnyba) nustatytą paraiškos formą. Joje turi būti toliau nustatyta eile pateikti šie duomenys (informacija):</text:p>
      <text:p text:style-name="P174">6.1. paraiškos pavadinimas;</text:p>
      <text:p text:style-name="P175">6.2. administraciniai duomenys:</text:p>
      <text:p text:style-name="P176">6.2.1. lygiagrečiai importuojamo vaistinio preparato pavadinimas, kuriuo vaistinis preparatas bus tiekiamas Lietuvos Respublikos rinkai, preparato stiprumas ir farmacinė forma. Pavadinimas gali būti toks pat kaip referencinio<text:s/>vaistinio preparato arba kitoks;</text:p>
      <text:p text:style-name="P177">6.2.2. pareiškėjo pavadinimas, buveinės adresas, telefono ir telefakso numeriai, elektroninio pašto adresas;</text:p>
      <text:p text:style-name="P178"><text:span text:style-name="T179">6.2.3</text:span><text:span text:style-name="T180">. pareiškėjo didmeninio platinimo licencijos numeris ir, jei reikia, licencijos verstis II ir (ar) I</text:span><text:span text:style-name="T181">II sąrašų narkotinių ir psichotropinių medžiagų didmenine prekyba, importu ir eksportu, numeris;</text:span><text:s/></text:p>
      <text:p text:style-name="P182">Punkto pakeitimai:</text:p>
      <text:p text:style-name="P183"><text:span text:style-name="T184">Nr.<text:s/></text:span><text:a xlink:href="https://www.e-tar.lt/portal/legalAct.html?documentId=cd7f6d80502211e7846ef01bfffb9b64" office:target-frame-name="_top" xlink:show="replace"><text:span text:style-name="T185">V-673</text:span></text:a><text:span text:style-name="T186">, 2017-06-07, paskelbta TAR 2017</text:span><text:span text:style-name="T187">-06-13, i. k. 2017-09938</text:span></text:p>
      <text:p text:style-name="Normal"/>
      <text:p text:style-name="P188">6.2.4. asmens, įgalioto palaikyti ryšius su Tarnyba, vardas, pavardė, darbovietė, pareigos, buveinės adresas, telefono, telefakso numeriai, elektroninio pašto adresas;</text:p>
      <text:p text:style-name="P189">6.3. duomenys (informacija) apie numatomą lygiagrečiai importuoti vaistinį preparatą eksportuojančioje valstybėje (nurodomi tos valstybės įgaliotos institucijos patvirtinti duomenys naudojantis pakuotės ženklinimo informacija, pakuotės lapeliu ir (ar) preparato charakteristikų santrauka):</text:p>
      <text:p text:style-name="P190">6.3.1. eksportuojančios EEE valstybės pavadinimas;</text:p>
      <text:p text:style-name="P191"><text:span text:style-name="T192">6.3.2</text:span><text:span text:style-name="T193">. vaistinio preparato pavadinimas (pateikiamas tikslus pavadinimas, kuriuo preparatas registruotas ir tiekiamas eksportuojančios valstybės rinkai), stiprumas</text:span><text:span text:style-name="T194">,</text:span><text:span text:style-name="T195"><text:s/>farmacinė forma</text:span><text:span text:style-name="T196"><text:s/></text:span><text:span text:style-name="T197">ir dozuočių skaičius pakuotėje<text:s/></text:span><text:span text:style-name="T198">(toliau – pakuotės dydis);</text:span><text:s/></text:p>
      <text:p text:style-name="P199">Punkto pakeitimai:</text:p>
      <text:p text:style-name="P200"><text:span text:style-name="T201">Nr.<text:s/></text:span><text:a xlink:href="https://www.e-tar.lt/portal/legalAct.html?documentId=785f3df06fcc11e9a13eeecaacbc653f" office:target-frame-name="_top" xlink:show="replace"><text:span text:style-name="T202">V-536</text:span></text:a><text:span text:style-name="T203">, 2019-05-03, paskelbta TAR 2019-05-06, i. k. 2019-07324</text:span></text:p>
      <text:p text:style-name="Normal"/>
      <text:p text:style-name="P204"><text:span text:style-name="T205">6.3.3</text:span><text:span text:style-name="T206">. vaistinio preparato registraciją<text:s/></text:span><text:span text:style-name="T207">patvirtinančio dokumento numeris;</text:span><text:s/></text:p>
      <text:p text:style-name="P208">Punkto pakeitimai:</text:p>
      <text:p text:style-name="P209"><text:span text:style-name="T210">Nr.<text:s/></text:span><text:a xlink:href="https://www.e-tar.lt/portal/legalAct.html?documentId=79b865b01e2111e586708c6593c243ce" office:target-frame-name="_top" xlink:show="replace"><text:span text:style-name="T211">V-792</text:span></text:a><text:span text:style-name="T212">, 2015-06-23, paskelbta TAR 2015-06-29, i. k. 2015-10276</text:span></text:p>
      <text:p text:style-name="Normal"/>
      <text:p text:style-name="P213"><text:span text:style-name="T214">6.3.4</text:span><text:span text:style-name="T215">. registruotojo pavadinimas<text:s/></text:span><text:span text:style-name="T216">ir buveinės adresas;</text:span><text:s/></text:p>
      <text:p text:style-name="P217">Punkto pakeitimai:</text:p>
      <text:p text:style-name="P218"><text:span text:style-name="T219">Nr.<text:s/></text:span><text:a xlink:href="https://www.e-tar.lt/portal/legalAct.html?documentId=79b865b01e2111e586708c6593c243ce" office:target-frame-name="_top" xlink:show="replace"><text:span text:style-name="T220">V-792</text:span></text:a><text:span text:style-name="T221">, 2015-06-23, paskelbta TAR 2015-06-29, i. k. 2015-10276</text:span></text:p>
      <text:p text:style-name="Normal"/>
      <text:p text:style-name="P222">6.3.5. vaistinio preparato gamintojo, atsakingo už serijos išleidimą, pavadinimas, buveinės adresas;</text:p>
      <text:p text:style-name="P223">6.4. duomenys (informacija) apie referencinį vaistinį preparatą:</text:p>
      <text:p text:style-name="P224">6.4.1. vaistinio preparato pavadinimas, stiprumas ir farmacinė forma;</text:p>
      <text:p text:style-name="P225"><text:span text:style-name="T226">6.4.2</text:span><text:span text:style-name="T227">. registracijos pažymėjimo numeris Lietuvos<text:s/></text:span><text:span text:style-name="T228">Respublikoje;</text:span><text:s/></text:p>
      <text:p text:style-name="P229">Punkto pakeitimai:</text:p>
      <text:p text:style-name="P230"><text:span text:style-name="T231">Nr.<text:s/></text:span><text:a xlink:href="https://www.e-tar.lt/portal/legalAct.html?documentId=79b865b01e2111e586708c6593c243ce" office:target-frame-name="_top" xlink:show="replace"><text:span text:style-name="T232">V-792</text:span></text:a><text:span text:style-name="T233">, 2015-06-23, paskelbta TAR 2015-06-29, i. k. 2015-10276</text:span></text:p>
      <text:p text:style-name="Normal"/>
      <text:p text:style-name="P234"><text:span text:style-name="T235">6.4.3</text:span><text:span text:style-name="T236">. registruotojo pavadinimas, buveinės adresas;</text:span><text:s/></text:p>
      <text:p text:style-name="P237">Punkto pakeitimai:</text:p>
      <text:p text:style-name="P238"><text:span text:style-name="T239">Nr.<text:s/></text:span><text:a xlink:href="https://www.e-tar.lt/portal/legalAct.html?documentId=79b865b01e2111e586708c6593c243ce" office:target-frame-name="_top" xlink:show="replace"><text:span text:style-name="T240">V-792</text:span></text:a><text:span text:style-name="T241">, 2015-06-23, paskelbta TAR 2015-06-29, i. k. 2015-10276</text:span></text:p>
      <text:p text:style-name="Normal"/>
      <text:p text:style-name="P242">6.4.4. vaistinio preparato gamintojo, atsakingo už serijų išleidimą,<text:s/>pavadinimas, buveinės adresas;</text:p>
      <text:p text:style-name="P243"><text:span text:style-name="T244">6.5</text:span><text:span text:style-name="T245">. duomenys (informacija) apie numatomo lygiagrečiai importuoti vaistinio preparato skirtumus nuo referencinio vaistinio preparato (jei yra). Nurodomi pagalbinių medžiagų, spalvos, išvaizdos, vagelių, dydžio, pakuotė</text:span><text:span text:style-name="T246">s dydžio, tinkamumo laiko, laikymo sąlygų ir kiti skirtumai;</text:span><text:s/></text:p>
      <text:p text:style-name="P247">Punkto pakeitimai:</text:p>
      <text:p text:style-name="P248"><text:span text:style-name="T249">Nr.<text:s/></text:span><text:a xlink:href="https://www.e-tar.lt/portal/legalAct.html?documentId=785f3df06fcc11e9a13eeecaacbc653f" office:target-frame-name="_top" xlink:show="replace"><text:span text:style-name="T250">V-536</text:span></text:a><text:span text:style-name="T251">, 2019-05-03, paskelbta TAR 2019-05-06, i. k. 2019-07324</text:span></text:p>
      <text:p text:style-name="Normal"/>
      <text:p text:style-name="P252">6.6. duomenys (informacija) apie perpakavimą:</text:p>
      <text:p text:style-name="P253">6.6.1. perpakavimo būdas. Jei perpakuojama vidinę pakuotę perdedant į naują išorinę pakuotę, pateikiamas paaiškinimas, kodėl taikomas šis būdas, o ne perženklinimas;</text:p>
      <text:p text:style-name="P254">6.6.2. pakuotės tipas, sudėtis, naudojamos medžiagos (jei vidinė pakuotė perkeliama į naują išorinę pakuotę);</text:p>
      <text:p text:style-name="P255">6.6.3. perpakavimo procedūros aprašymas;</text:p>
      <text:p text:style-name="P256">6.6.4. pakuotės specifikacijų duomenys ir taikomų kontrolės metodų aprašymas;</text:p>
      <text:p text:style-name="P257"><text:span text:style-name="T258">6.6.5</text:span><text:span text:style-name="T259">. perpakuojant į lygiagrečiai importuojamo vaistinio p</text:span><text:span text:style-name="T260">reparato pakuotę gali būti įdedama papildoma Lietuvos Respublikos sveikatos sistemos įstatymo 59</text:span><text:span text:style-name="T261">1</text:span><text:span text:style-name="T262"><text:s/>straipsnio reikalavimus atitinkanti medicinos priemonė (prietaisas) (pvz., purkštukas, švirkštas, servetėlė) ar produktas, skirtas numatomam lygiagrečiai impo</text:span><text:span text:style-name="T263">rtuoti vaistiniam preparatui tirpinti ar skiesti (toliau – tirpiklis), kuris yra nustatyta tvarka įteisintas Lietuvos Respublikoje ir nekeičia referencinio vaistinio preparato charakteristikų santraukoje nurodyto vartojimo būdo, metodo ir dozavimo. Prideda</text:span><text:span text:style-name="T264">mas tirpiklis turi būti tapatus referencinio vaistinio preparato pakuotėje esančiam tirpikliui. Pridedant papildomą medicinos priemonę (prietaisą), pateikiama gamintojo atitikties deklaracijos kopija, jei taikoma – paskelbtosios įstaigos išduoto CE sertifi</text:span><text:span text:style-name="T265">kato kopija, medicinos priemonės (prietaiso) ženklinimo tekstas ar etiketės pavyzdys ir pagrindimas, jog tai nekeičia referencinio vaistinio preparato charakteristikų santraukoje nurodyto vartojimo būdo, metodo ir dozavimo;</text:span><text:s/></text:p>
      <text:p text:style-name="P266">Papildyta punktu:</text:p>
      <text:p text:style-name="P267"><text:span text:style-name="T268">Nr.<text:s/></text:span><text:a xlink:href="https://www.e-tar.lt/portal/legalAct.html?documentId=TAR.62017CF534C8" office:target-frame-name="_top" xlink:show="replace"><text:span text:style-name="T269">V-1069</text:span></text:a><text:span text:style-name="T270">, 2011-12-16, Žin., 2011, Nr. 159-7533 (2011-12-24), i. k. 1112250ISAK00V-1069</text:span></text:p>
      <text:p text:style-name="P271">Punkto pakeitimai:</text:p>
      <text:p text:style-name="P272"><text:span text:style-name="T273">Nr.<text:s/></text:span><text:a xlink:href="https://www.e-tar.lt/portal/legalAct.html?documentId=cd7f6d80502211e7846ef01bfffb9b64" office:target-frame-name="_top" xlink:show="replace"><text:span text:style-name="T274">V-673</text:span></text:a><text:span text:style-name="T275">, 2017-06-07, paskelbta TAR 2017-06-13, i. k. 2017-09938</text:span></text:p>
      <text:p text:style-name="Normal"/>
      <text:p text:style-name="P276"><text:span text:style-name="T277">6.6.6</text:span><text:span text:style-name="T278">. perpakavimą atliekančio asmens pavadinimas, buveinės adresas, gamybos licencijos numer</text:span><text:span text:style-name="T279">is, jei reikia, – licencijos gaminti II ir (ar) III sąrašų</text:span><text:span text:style-name="T280"><text:s/></text:span><text:span text:style-name="T281">narkotines ir psichotropines medžiagas numeris. Jei perpakavimą atliks ne pats pareiškėjas, aiškiai įvardijama, kad bus perpakuojama pagal sutartį;</text:span><text:s/></text:p>
      <text:p text:style-name="P282">Punkto pakeitimai:</text:p>
      <text:p text:style-name="P283"><text:span text:style-name="T284">Nr.<text:s/></text:span><text:a xlink:href="https://www.e-tar.lt/portal/legalAct.html?documentId=cd7f6d80502211e7846ef01bfffb9b64" office:target-frame-name="_top" xlink:show="replace"><text:span text:style-name="T285">V-673</text:span></text:a><text:span text:style-name="T286">, 2017-06-07, paskelbta TAR 2017-06-13, i. k. 2017-09938</text:span></text:p>
      <text:p text:style-name="P287">Punkto numeracijos pakeitimas:</text:p>
      <text:p text:style-name="P288"><text:span text:style-name="T289">Nr.<text:s/></text:span><text:a xlink:href="https://www.e-tar.lt/portal/legalAct.html?documentId=TAR.62017CF534C8" office:target-frame-name="_top" xlink:show="replace"><text:span text:style-name="T290">V-10</text:span><text:span text:style-name="T291">69</text:span></text:a><text:span text:style-name="T292">, 2011-12-16, Žin., 2011, Nr. 159-7533 (2011-12-24), i. k. 1112250ISAK00V-1069</text:span></text:p>
      <text:p text:style-name="Normal"/>
      <text:p text:style-name="P293"><text:span text:style-name="T294">6.6.7</text:span><text:span text:style-name="T295">. jeigu lygiagrečiai importuojamą vaistinį preparatą numatoma tiekti tik vadovaujantis Lietuvos Respublikos farmacijos įstatymo (toliau – Farmacijos įstatymas) 8 str</text:span><text:span text:style-name="T296">aipsnio 16</text:span><text:span text:style-name="T297">1</text:span><text:span text:style-name="T298"><text:s/>dalies nuostatomis, Taisyklių 6.6.1–6.6.6 papunkčiuose nurodytų duomenų (informacijos) nereikia pateikti, tačiau turi būti pateikiamas patvirtinimas, kad lygiagrečiai importuojamas vaistinis<text:s/></text:span><text:soft-page-break/><text:span text:style-name="T299">preparatas neperpakuojamas, nes jis bus tiekiamas tik</text:span><text:span text:style-name="T300"><text:s/>pagal Farmacijos įstatymo 8 straipsnio 16</text:span><text:span text:style-name="T301">1</text:span><text:span text:style-name="T302"><text:s/>dalies nuostatas pakuotėmis, kuriomis jis tiekiamas eksportuojančioje šalyje;</text:span><text:s/></text:p>
      <text:p text:style-name="P303">Papildyta papunkčiu:</text:p>
      <text:p text:style-name="P304"><text:span text:style-name="T305">Nr.<text:s/></text:span><text:a xlink:href="https://www.e-tar.lt/portal/legalAct.html?documentId=bc487a90c46f11e79122ea2db7aeb5f0" office:target-frame-name="_top" xlink:show="replace"><text:span text:style-name="T306">V-1277</text:span></text:a><text:span text:style-name="T307">, 20</text:span><text:span text:style-name="T308">17-11-07, paskelbta TAR 2017-11-09, i. k. 2017-17638</text:span></text:p>
      <text:p text:style-name="Normal"/>
      <text:p text:style-name="P309">6.7. duomenys (informacija) apie lygiagrečiai importuojamą vaistinį preparatą (tokia forma, kokia numatoma jį tiekti Lietuvos Respublikos rinkai):</text:p>
      <text:p text:style-name="P310">6.7.1. talpyklė, uždoris;</text:p>
      <text:p text:style-name="P311">6.7.2. pakuotės<text:s/>dydis (dydžiai);</text:p>
      <text:p text:style-name="P312">6.7.3. tinkamumo laikas, jei reikia – tinkamumo laikas po praskiedimo ar atidarymo;</text:p>
      <text:p text:style-name="P313">6.7.4. laikymo sąlygos;</text:p>
      <text:p text:style-name="P314">6.7.5. specialūs įspėjimai dėl saugojimo;</text:p>
      <text:p text:style-name="P315">6.8. pridedamų dokumentų sąrašas;</text:p>
      <text:p text:style-name="P316">6.9. patvirtinimas, kad pateikti<text:s/>visi reikiami duomenys (informacija) ir dokumentai.</text:p>
      <text:p text:style-name="P317">7. Kartu su paraiška pateikiama:</text:p>
      <text:p text:style-name="P318">7.1. dokumento, patvirtinančio, kad sumokėta nustatyto dydžio valstybės rinkliava, kopija;</text:p>
      <text:p text:style-name="P319">7.2. siūlomas pakuotės ženklinimo tekstas ir pakuotės lapelis (jei yra) pagal Tarnybos nustatytą formą;</text:p>
      <text:p text:style-name="P320"><text:span text:style-name="T321">7.3</text:span><text:span text:style-name="T322">. spalvota pakuotės išklotinė ir maketas, paženklinta lietuvių kalba (etiketė turi būti prilipdyta taip, kaip planuojama tiekti rinkai). Jeigu<text:s/></text:span><text:span text:style-name="T323">lygiagrečiai importuojamą vaistinį preparatą numatoma tiekti pagal<text:s/></text:span><text:span text:style-name="T324">Far</text:span><text:span text:style-name="T325">macijos įstatymo 8 straipsnio 16</text:span><text:span text:style-name="T326">1</text:span><text:span text:style-name="T327"><text:s/>dalies nuostatas, pateikiama ir užsienio kalba paženklintos pakuotės, kuria numatoma tiekti Lietuvos Respublikos rinkai, išklotinė ir maketas. Jeigu numatoma vaistinį preparatą tiekti tik pagal Farmacijos įstatymo 8 straip</text:span><text:span text:style-name="T328">snio 16</text:span><text:span text:style-name="T329">1</text:span><text:span text:style-name="T330"> dalies nuostatas, išklotinės ir maketo, paženklintų lietuvių kalba, nereikia pateikti;</text:span><text:s/></text:p>
      <text:p text:style-name="P331">Punkto pakeitimai:</text:p>
      <text:p text:style-name="P332"><text:span text:style-name="T333">Nr.<text:s/></text:span><text:a xlink:href="https://www.e-tar.lt/portal/legalAct.html?documentId=bc487a90c46f11e79122ea2db7aeb5f0" office:target-frame-name="_top" xlink:show="replace"><text:span text:style-name="T334">V-1277</text:span></text:a><text:span text:style-name="T335">, 2017-11-07, paskelbta TAR<text:s/></text:span><text:span text:style-name="T336">2017-11-09, i. k. 2017-17638</text:span></text:p>
      <text:p text:style-name="Normal"/>
      <text:p text:style-name="P337"><text:span text:style-name="T338">7.4.</text:span><text:span text:style-name="T339"><text:s/>Neteko galios nuo 2017-11-01</text:span></text:p>
      <text:p text:style-name="P340">Punkto naikinimas:</text:p>
      <text:p text:style-name="P341"><text:span text:style-name="T342">Nr.<text:s/></text:span><text:a xlink:href="https://www.e-tar.lt/portal/legalAct.html?documentId=cd7f6d80502211e7846ef01bfffb9b64" office:target-frame-name="_top" xlink:show="replace"><text:span text:style-name="T343">V-673</text:span></text:a><text:span text:style-name="T344">, 2017-06-07, paskelbta TAR 2017-06-13, i. k. 2017-09938</text:span></text:p>
      <text:p text:style-name="Normal"/>
      <text:p text:style-name="P345"><text:span text:style-name="T346">7.5</text:span><text:span text:style-name="T347">. jei perpakavimas vykdomas pagal sutartį su gamintoju, – sutarties tarp pareiškėjo ir gamintojo kopija (nereikia pateikti, jei<text:s/></text:span><text:span text:style-name="T348">lygiagrečiai importuojamą vaistinį preparatą numatoma tiekti tik vadovaujantis<text:s/></text:span><text:span text:style-name="T349">Farmacijos įstatymo 8 straipsnio 16</text:span><text:span text:style-name="T350">1</text:span><text:span text:style-name="T351"><text:s/>dalies nuos</text:span><text:span text:style-name="T352">tatomis);</text:span><text:s/></text:p>
      <text:p text:style-name="P353">Punkto pakeitimai:</text:p>
      <text:p text:style-name="P354"><text:span text:style-name="T355">Nr.<text:s/></text:span><text:a xlink:href="https://www.e-tar.lt/portal/legalAct.html?documentId=bc487a90c46f11e79122ea2db7aeb5f0" office:target-frame-name="_top" xlink:show="replace"><text:span text:style-name="T356">V-1277</text:span></text:a><text:span text:style-name="T357">, 2017-11-07, paskelbta TAR 2017-11-09, i. k. 2017-17638</text:span></text:p>
      <text:p text:style-name="Normal"/>
      <text:p text:style-name="P358"><text:span text:style-name="T359">7.6.</text:span><text:span text:style-name="T360"><text:s/>Neteko galios nuo 2017-11-01</text:span></text:p>
      <text:p text:style-name="P361">Punkto naikinimas:</text:p>
      <text:p text:style-name="P362"><text:span text:style-name="T363">Nr.<text:s/></text:span><text:a xlink:href="https://www.e-tar.lt/portal/legalAct.html?documentId=cd7f6d80502211e7846ef01bfffb9b64" office:target-frame-name="_top" xlink:show="replace"><text:span text:style-name="T364">V-673</text:span></text:a><text:span text:style-name="T365">, 2017-06-07, paskelbta TAR 2017-06-13, i. k. 2017-09938</text:span></text:p>
      <text:p text:style-name="Normal"/>
      <text:p text:style-name="P366"><text:span text:style-name="T367">8</text:span><text:span text:style-name="T368">. Paraiška turi būti parengta lietuvių kalba, pridedami dokumentai</text:span><text:span text:style-name="T369"><text:s/></text:span><text:span text:style-name="T370">lietuvių arba anglų ka</text:span><text:span text:style-name="T371">lba ir pateikiami elektroninėmis priemonėmis (</text:span><text:span text:style-name="T372">per Lietuvos Respublikos paslaugų įstatyme nurodytą kontaktinį centrą),<text:s/></text:span><text:span text:style-name="T373">per atstumą (</text:span><text:span text:style-name="T374">siunčiant registruotu paštu arba per kurjerį) arba tiesiogiai (pateikiant asmeniškai)</text:span><text:span text:style-name="T375">. Jei teikiama popierinė paraiška,<text:s/></text:span><text:span text:style-name="T376">pridedami dokumentai pateikiami popieriniai arba įrašyti į elektroninę laikmeną (CD ar DVD)</text:span><text:span text:style-name="T377">.</text:span><text:span text:style-name="T378"><text:s/>Jei pridedami popieriniai dokumentai, jie kartu su paraiška turi būti susegti į bylą kietu viršeliu ir kartu su jais turi būti pateikta elektroninė laikmena (CD ar</text:span><text:span text:style-name="T379"><text:s/>DVD), kurioje turi būti įrašyti vidinės ir išorinės pakuotės ženklinimo tekstai, pakuotės lapelis (jei yra) bei spalvota<text:s/></text:span><text:span text:style-name="T380">pakuotės išklotinė, identiški pateiktiems byloje.</text:span><text:span text:style-name="T381"><text:s/></text:span><text:span text:style-name="T382">Pakuotės ženklinimas ir pakuotės lapelis turi atitikti Taisyklių 46–51 punktų reikal</text:span><text:span text:style-name="T383">avimus.<text:s/></text:span></text:p>
      <text:p text:style-name="P384">Punkto pakeitimai:</text:p>
      <text:p text:style-name="P385"><text:span text:style-name="T386">Nr.<text:s/></text:span><text:a xlink:href="https://www.e-tar.lt/portal/legalAct.html?documentId=TAR.0DAB653D64D4" office:target-frame-name="_top" xlink:show="replace"><text:span text:style-name="T387">V-1021</text:span></text:a><text:span text:style-name="T388">, 2009-12-14, Žin., 2009, Nr. 151-6801 (2009-12-22), i. k. 1092250ISAK00V-1021</text:span></text:p>
      <text:p text:style-name="P389"><text:span text:style-name="T390">Nr.<text:s/></text:span><text:a xlink:href="https://www.e-tar.lt/portal/legalAct.html?documentId=79b865b01e2111e586708c6593c243ce" office:target-frame-name="_top" xlink:show="replace"><text:span text:style-name="T391">V-792</text:span></text:a><text:span text:style-name="T392">, 2015-06-23, paskelbta TAR 2015-06-29, i. k. 2015-10276</text:span></text:p>
      <text:p text:style-name="P393"><text:span text:style-name="T394">Nr.<text:s/></text:span><text:a xlink:href="https://www.e-tar.lt/portal/legalAct.html?documentId=cd7f6d80502211e7846ef01bfffb9b64" office:target-frame-name="_top" xlink:show="replace"><text:span text:style-name="T395">V-673</text:span></text:a><text:span text:style-name="T396">, 2017-06-07, paskelbta TAR 2017-06-13, i.</text:span><text:span text:style-name="T397"><text:s/>k. 2017-09938</text:span></text:p>
      <text:p text:style-name="Normal"/>
      <text:p text:style-name="P398"><text:span text:style-name="T399">9.</text:span><text:span text:style-name="T400"><text:s/>Neteko galios nuo 2017-11-01</text:span></text:p>
      <text:p text:style-name="P401">Punkto naikinimas:</text:p>
      <text:p text:style-name="P402"><text:span text:style-name="T403">Nr.<text:s/></text:span><text:a xlink:href="https://www.e-tar.lt/portal/legalAct.html?documentId=cd7f6d80502211e7846ef01bfffb9b64" office:target-frame-name="_top" xlink:show="replace"><text:span text:style-name="T404">V-673</text:span></text:a><text:span text:style-name="T405">, 2017-06-07, paskelbta TAR 2017-06-13, i. k. 2017-09938</text:span></text:p>
      <text:p text:style-name="Normal"/>
      <text:p text:style-name="P406">10. Pareiškėjas<text:s/>atsako už pateiktų duomenų (informacijos) ir dokumentų teisėtumą, teisingumą bei bylos sukomplektavimą. Duomenys (informacija) turi būti objektyvūs, neklaidinantys ir atitikti mokslo pasiekimus.</text:p>
      <text:p text:style-name="P407">11. Pareiškėjas, teikdamas paraišką ir reikiamus<text:s/>dokumentus, turi nepažeisti intelektinės nuosavybės apsaugą reglamentuojančių teisės aktų.</text:p>
      <text:p text:style-name="P408"/>
      <text:p text:style-name="P409"><text:span text:style-name="T410">III</text:span><text:span text:style-name="T411"><text:s/></text:span><text:span text:style-name="T412">SKYRIUS<text:s/></text:span><text:span text:style-name="T413"><text:line-break/>PARAIŠKOS IR DOKUMENTŲ NAGRINĖJIMAS<text:s/></text:span></text:p>
      <text:p text:style-name="P414">Pakeistas skyriaus pavadinimas:</text:p>
      <text:p text:style-name="P415"><text:span text:style-name="T416">Nr.<text:s/></text:span><text:a xlink:href="https://www.e-tar.lt/portal/legalAct.html?documentId=cd7f6d80502211e7846ef01bfffb9b64" office:target-frame-name="_top" xlink:show="replace"><text:span text:style-name="T417">V-673</text:span></text:a><text:span text:style-name="T418">, 2017-06-07, paskelbta TAR 2017-06-13, i. k. 2017-09938</text:span></text:p>
      <text:p text:style-name="Normal"/>
      <text:p text:style-name="P419">12. Tarnyba priima paraišką registruoti lygiagrečiai importuojamą vaistinį preparatą, kai pateikiami visi reikiami dokumentai.</text:p>
      <text:p text:style-name="P420">13. Paraiškos pateikimo ir ekspertizės metu turi galioti:</text:p>
      <text:p text:style-name="P421">13.1. referencinio vaistinio preparato registracija Lietuvos Respublikoje. Šis reikalavimas taikomas tik tuomet, kai nėra išduoto galiojančio lygiagretaus importo leidimo dėl paraiškoje nurodyto vaistinio preparato (įskaitant stiprumą, farmacinę formą ir eksportuojančią valstybę);</text:p>
      <text:p text:style-name="P422">13.2. numatomo lygiagrečiai importuoti vaistinio preparato registracija eksportuojančioje valstybėje.</text:p>
      <text:p text:style-name="P423"><text:span text:style-name="T424">14</text:span><text:span text:style-name="T425">. Tarnyba atlieka paraiškos ir kartu pateiktų dokumentų pirminę ekspertizę, kurios metu<text:s/></text:span><text:span text:style-name="T426">įvertina, ar teisingai užpildyta paraiška, ar pateikti visi reikiami ir galiojantys dokumentai. Pirminė ekspertizė atliekama paraiškų pateikimo eilės tvarka per 5 darbo dienas nuo paraiškos gavimo.</text:span><text:s/></text:p>
      <text:p text:style-name="P427">Punkto pakeitimai:</text:p>
      <text:p text:style-name="P428"><text:span text:style-name="T429">Nr.<text:s/></text:span><text:a xlink:href="https://www.e-tar.lt/portal/legalAct.html?documentId=TAR.0DAB653D64D4" office:target-frame-name="_top" xlink:show="replace"><text:span text:style-name="T430">V-1021</text:span></text:a><text:span text:style-name="T431">, 2009-12-14, Žin., 2009, Nr. 151-6801 (2009-12-22), i. k. 1092250ISAK00V-1021</text:span></text:p>
      <text:p text:style-name="Normal"/>
      <text:p text:style-name="P432"><text:span text:style-name="T433">15</text:span><text:span text:style-name="T434">. Tarnyba, pirminės ekspertizės metu nustačiusi trūkumų, susijusių su paraiškos ir (ar) kartu pateiktų dokumentų inf</text:span><text:span text:style-name="T435">ormacija, elektroniniu paštu apie tai praneša pareiškėjui. Pareiškėjas per 5 darbo dienas elektroniniu paštu turi informuoti Tarnybą apie pranešimo gavimą. Negavusi patvirtinimo, Tarnyba pakartotinai informaciją apie trūkumus pateikia raštu. Pareiškėjas nu</text:span><text:span text:style-name="T436">statytus trūkumus turi pašalinti ne vėliau kaip per 10 darbo dienų nuo Tarnybos pranešimo elektroniniu paštu išsiuntimo. Jei pareiškėjas per nustatytą terminą trūkumų nepašalina, paraiškos nagrinėjimas nutraukiamas ir apie tai raštu informuojamas pareiškėj</text:span><text:span text:style-name="T437">as.</text:span><text:s/></text:p>
      <text:p text:style-name="P438">Punkto pakeitimai:</text:p>
      <text:p text:style-name="P439"><text:span text:style-name="T440">Nr.<text:s/></text:span><text:a xlink:href="https://www.e-tar.lt/portal/legalAct.html?documentId=TAR.0DAB653D64D4" office:target-frame-name="_top" xlink:show="replace"><text:span text:style-name="T441">V-1021</text:span></text:a><text:span text:style-name="T442">, 2009-12-14, Žin., 2009, Nr. 151-6801 (2009-12-22), i. k. 1092250ISAK00V-1021</text:span></text:p>
      <text:p text:style-name="Normal"/>
      <text:p text:style-name="P443"><text:span text:style-name="T444">15</text:span><text:span text:style-name="T445">1</text:span><text:span text:style-name="T446">.</text:span><text:span text:style-name="T447"><text:s/></text:span><text:span text:style-name="T448">Jei pirminės ekspertizės metu nustatoma, kad<text:s/></text:span><text:span text:style-name="T449">paraiška užpildyta teisingai ir pateikti visi reikiami dokumentai, Tarnyba priima paraišką registruoti lygiagrečiai importuojamą vaistinį preparatą ir pradeda išsamiai nagrinėti ją bei kartu pateiktus dokumentus. Apie paraiškos priėmimą Tarnyba informuoja<text:s/></text:span><text:span text:style-name="T450">pareiškėją elektroniniu paštu.</text:span><text:s/></text:p>
      <text:p text:style-name="P451">Papildyta punktu:</text:p>
      <text:p text:style-name="P452"><text:span text:style-name="T453">Nr.<text:s/></text:span><text:a xlink:href="https://www.e-tar.lt/portal/legalAct.html?documentId=TAR.0DAB653D64D4" office:target-frame-name="_top" xlink:show="replace"><text:span text:style-name="T454">V-1021</text:span></text:a><text:span text:style-name="T455">, 2009-12-14, Žin., 2009, Nr. 151-6801 (2009-12-22), i. k. 1092250ISAK00V-1021</text:span></text:p>
      <text:p text:style-name="Normal"/>
      <text:p text:style-name="P456"><text:span text:style-name="T457">16</text:span><text:span text:style-name="T458">. Jei po paraiškos priėmimo<text:s/></text:span><text:span text:style-name="T459">Tarnyba paprašo pareiškėją pateikti su paraiška susijusių papildomų duomenų (informacijos), kuriais ji nedisponuoja ar negali disponuoti, paaiškinimų raštu ir (ar) vaistinio preparato pavyzdžių ekspertizei, pareiškėjas prašomus duomenis (informaciją), paai</text:span><text:span text:style-name="T460">škinimus, pavyzdžius turi pateikti ne vėliau kaip per 45 dienas nuo Tarnybos prašymo išsiuntimo. Laiku jų nepateikus, paraiškos nagrinėjimas nutraukiamas ir apie tai raštu informuojamas pareiškėjas.</text:span><text:s/></text:p>
      <text:p text:style-name="P461">Punkto pakeitimai:</text:p>
      <text:p text:style-name="P462"><text:span text:style-name="T463">Nr.<text:s/></text:span><text:a xlink:href="https://www.e-tar.lt/portal/legalAct.html?documentId=TAR.0DAB653D64D4" office:target-frame-name="_top" xlink:show="replace"><text:span text:style-name="T464">V-1021</text:span></text:a><text:span text:style-name="T465">, 2009-12-14, Žin., 2009, Nr. 151-6801 (2009-12-22), i. k. 1092250ISAK00V-1021</text:span></text:p>
      <text:soft-page-break/>
      <text:p text:style-name="P466"><text:span text:style-name="T467">Nr.<text:s/></text:span><text:a xlink:href="https://www.e-tar.lt/portal/legalAct.html?documentId=TAR.62017CF534C8" office:target-frame-name="_top" xlink:show="replace"><text:span text:style-name="T468">V-1069</text:span></text:a><text:span text:style-name="T469">, 2011-12-16, Žin., 2011, Nr.<text:s/></text:span><text:span text:style-name="T470">159-7533 (2011-12-24), i. k. 1112250ISAK00V-1069</text:span></text:p>
      <text:p text:style-name="Normal"/>
      <text:p text:style-name="P471"><text:span text:style-name="T472">17</text:span><text:span text:style-name="T473">. Pareiškėjas, Taisyklių 15, 16 ir 18</text:span><text:span text:style-name="T474">1</text:span><text:span text:style-name="T475"><text:s/>punktuose nustatytais atvejais gavęs pranešimą apie paraiškos nagrinėjimo nutraukimą, turi atsiimti paraišką per 2 mėnesius. Jei jos neatsiima, paraiška ir su ja</text:span><text:span text:style-name="T476"><text:s/>pateikti dokumentai sunaikinami teisės aktų nustatyta tvarka.</text:span><text:s/></text:p>
      <text:p text:style-name="P477">Punkto pakeitimai:</text:p>
      <text:p text:style-name="P478"><text:span text:style-name="T479">Nr.<text:s/></text:span><text:a xlink:href="https://www.e-tar.lt/portal/legalAct.html?documentId=TAR.0DAB653D64D4" office:target-frame-name="_top" xlink:show="replace"><text:span text:style-name="T480">V-1021</text:span></text:a><text:span text:style-name="T481">, 2009-12-14, Žin., 2009, Nr. 151-6801 (2009-12-22), i. k. 1092250ISAK00V-1021</text:span></text:p>
      <text:p text:style-name="Normal"/>
      <text:p text:style-name="P482"><text:span text:style-name="T483">18</text:span><text:span text:style-name="T484">. Tarnyba, Farmacijos įstatymo 17 straipsnio 7 dalies nustatytu atveju, per 5 darbo dienas nuo paraiškos priėmimo turi kreiptis į eksportuojančios valstybės įgaliotą instituciją, kad ji pateiktų informaciją ir duomenis apie numatomo lygiagrečiai impor</text:span><text:span text:style-name="T485">tuoti vaistinio preparato registraciją eksportuojančioje valstybėje, vaistinio preparato registruotojo pavadinimą, adresą, registracijos dokumento numerį, vaistinio preparato sudėtį, tinkamumo laiką, laikymo sąlygas, gamintojo (-ų) pavadinimą (-us) ir adre</text:span><text:span text:style-name="T486">są (-us), jei reikia, kitus paraiškai vertinti reikalingus duomenis (pvz., biologinio įsisavinamumo tyrimų duomenis; patvirtinimą, kad biologinis preparatas saugus hepatito C, ŽIV atžvilgiu). Jei numatomas lygiagrečiai importuoti generinis vaistinis prepar</text:span><text:span text:style-name="T487">atas, kurio gamintojas ar registruotojas nėra referencinio vaistinio preparato gamintojas ar registruotojas, papildomai prašoma eksportuojančios valstybės įgaliotą instituciją pateikti duomenis apie generinio vaistinio preparato referencinį vaistinį prepar</text:span><text:span text:style-name="T488">atą, kaip apibrėžia Farmacijos įstatymo 2 straipsnio 41 dalis. Jei eksportuojančios valstybės įgaliota institucija per 30 dienų nepateikia prašomos informacijos ir duomenų, Tarnyba pakartotinai kreipiasi į ją dėl informacijos ir duomenų pateikimo. Kreipimo</text:span><text:span text:style-name="T489">si ir, jei yra, pakartotinio kreipimosi kopija elektroniniu paštu išsiunčiama ir pareiškėjui.</text:span><text:s/></text:p>
      <text:p text:style-name="P490">Punkto pakeitimai:</text:p>
      <text:p text:style-name="P491"><text:span text:style-name="T492">Nr.<text:s/></text:span><text:a xlink:href="https://www.e-tar.lt/portal/legalAct.html?documentId=TAR.0DAB653D64D4" office:target-frame-name="_top" xlink:show="replace"><text:span text:style-name="T493">V-1021</text:span></text:a><text:span text:style-name="T494">, 2009-12-14, Žin., 2009, Nr. 151-6801<text:s/></text:span><text:span text:style-name="T495">(2009-12-22), i. k. 1092250ISAK00V-1021</text:span></text:p>
      <text:p text:style-name="P496"><text:span text:style-name="T497">Nr.<text:s/></text:span><text:a xlink:href="https://www.e-tar.lt/portal/legalAct.html?documentId=TAR.62017CF534C8" office:target-frame-name="_top" xlink:show="replace"><text:span text:style-name="T498">V-1069</text:span></text:a><text:span text:style-name="T499">, 2011-12-16, Žin., 2011, Nr. 159-7533 (2011-12-24), i. k. 1112250ISAK00V-1069</text:span></text:p>
      <text:p text:style-name="P500"><text:span text:style-name="T501">Nr.<text:s/></text:span><text:a xlink:href="https://www.e-tar.lt/portal/legalAct.html?documentId=79b865b01e2111e586708c6593c243ce" office:target-frame-name="_top" xlink:show="replace"><text:span text:style-name="T502">V-792</text:span></text:a><text:span text:style-name="T503">, 2015-06-23, paskelbta TAR 2015-06-29, i. k. 2015-10276</text:span></text:p>
      <text:p text:style-name="Normal"/>
      <text:p text:style-name="P504"><text:span text:style-name="T505">18</text:span><text:span text:style-name="T506">1</text:span><text:span text:style-name="T507">. Tarnyba, gavusi prašytą informaciją iš eksportuojančios valstybės įgaliotos institucijos, per tris darbo dienas elektroniniu pa</text:span><text:span text:style-name="T508">štu apie tai informuoja pareiškėją. Jei Tarnyba per 12 mėnesių po pakartotinio kreipimosi negauna prašytos informacijos, paraiškos nagrinėjimą nutraukia ir apie tai raštu informuoja pareiškėją.</text:span><text:s/></text:p>
      <text:p text:style-name="P509">Papildyta punktu:</text:p>
      <text:p text:style-name="P510"><text:span text:style-name="T511">Nr.<text:s/></text:span><text:a xlink:href="https://www.e-tar.lt/portal/legalAct.html?documentId=TAR.0DAB653D64D4" office:target-frame-name="_top" xlink:show="replace"><text:span text:style-name="T512">V-1021</text:span></text:a><text:span text:style-name="T513">, 2009-12-14, Žin., 2009, Nr. 151-6801 (2009-12-22), i. k. 1092250ISAK00V-1021</text:span></text:p>
      <text:p text:style-name="Normal"/>
      <text:p text:style-name="P514"><text:span text:style-name="T515">19</text:span><text:span text:style-name="T516">. Tarnyba, priėmusi sprendimą įregistruoti lygiagrečiai importuojamą vaistinį preparatą, informaciją apie tai per 3 darbo</text:span><text:span text:style-name="T517"><text:s/>dienas po sprendimo priėmimo skelbia Tarnybos interneto svetainėje.</text:span><text:s/></text:p>
      <text:p text:style-name="P518">Punkto pakeitimai:</text:p>
      <text:p text:style-name="P519"><text:span text:style-name="T520">Nr.<text:s/></text:span><text:a xlink:href="https://www.e-tar.lt/portal/legalAct.html?documentId=TAR.5F3EDBD64C86" office:target-frame-name="_top" xlink:show="replace"><text:span text:style-name="T521">V-28</text:span></text:a><text:span text:style-name="T522">, 2010-01-19, Žin., 2010, Nr. 12-586 (2010-01-30), i. k. 1102250ISAK0000V-28</text:span></text:p>
      <text:p text:style-name="Normal"/>
      <text:p text:style-name="P523"><text:span text:style-name="T524">IV</text:span><text:span text:style-name="T525"><text:s/></text:span><text:span text:style-name="T526">SKYRIUS</text:span><text:span text:style-name="T527"><text:line-break/>LYGIAGREČIAI IMPORTUOJAMO VAISTINIO PREPARATO LEIDIMO SĄLYGŲ KEITIMAS<text:s/></text:span></text:p>
      <text:p text:style-name="P528">Pakeistas skyriaus pavadinimas:</text:p>
      <text:p text:style-name="P529"><text:span text:style-name="T530">Nr.<text:s/></text:span><text:a xlink:href="https://www.e-tar.lt/portal/legalAct.html?documentId=TAR.62017CF534C8" office:target-frame-name="_top" xlink:show="replace"><text:span text:style-name="T531">V-1069</text:span></text:a><text:span text:style-name="T532">, 2011-12-16, Žin., 2011, Nr. 159-7533<text:s/></text:span><text:span text:style-name="T533">(2011-12-24), i. k. 1112250ISAK00V-1069</text:span></text:p>
      <text:p text:style-name="P534"><text:span text:style-name="T535">Nr.<text:s/></text:span><text:a xlink:href="https://www.e-tar.lt/portal/legalAct.html?documentId=cd7f6d80502211e7846ef01bfffb9b64" office:target-frame-name="_top" xlink:show="replace"><text:span text:style-name="T536">V-673</text:span></text:a><text:span text:style-name="T537">, 2017-06-07, paskelbta TAR 2017-06-13, i. k. 2017-09938</text:span></text:p>
      <text:p text:style-name="Normal"/>
      <text:p text:style-name="P538"><text:span text:style-name="T539">20.</text:span><text:span text:style-name="T540"><text:s/>Neteko galios nuo 2012-01-01</text:span></text:p>
      <text:p text:style-name="P541">Punkto naikinimas:</text:p>
      <text:p text:style-name="P542"><text:span text:style-name="T543">Nr.<text:s/></text:span><text:a xlink:href="https://www.e-tar.lt/portal/legalAct.html?documentId=TAR.62017CF534C8" office:target-frame-name="_top" xlink:show="replace"><text:span text:style-name="T544">V-1069</text:span></text:a><text:span text:style-name="T545">, 2011-12-16, Žin. 2011, Nr. 159-7533 (2011-12-24), i. k. 1112250ISAK00V-1069</text:span></text:p>
      <text:p text:style-name="Normal"/>
      <text:p text:style-name="P546"><text:span text:style-name="T547">21.</text:span><text:span text:style-name="T548"><text:s/>Neteko galios nuo 2012-01-01</text:span></text:p>
      <text:p text:style-name="P549">Punkto naikinimas:</text:p>
      <text:p text:style-name="P550"><text:span text:style-name="T551">Nr.<text:s/></text:span><text:a xlink:href="https://www.e-tar.lt/portal/legalAct.html?documentId=TAR.62017CF534C8" office:target-frame-name="_top" xlink:show="replace"><text:span text:style-name="T552">V-1069</text:span></text:a><text:span text:style-name="T553">, 2011-12-16, Žin. 2011, Nr. 159-7533 (2011-12-24), i. k. 1112250ISAK00V-1069</text:span></text:p>
      <text:p text:style-name="Normal"/>
      <text:p text:style-name="P554"><text:span text:style-name="T555">22.</text:span><text:span text:style-name="T556"><text:s/>Neteko galios nuo 2012-01-01</text:span></text:p>
      <text:p text:style-name="P557">Punkto naikinimas:</text:p>
      <text:p text:style-name="P558"><text:span text:style-name="T559">Nr.<text:s/></text:span><text:a xlink:href="https://www.e-tar.lt/portal/legalAct.html?documentId=TAR.62017CF534C8" office:target-frame-name="_top" xlink:show="replace"><text:span text:style-name="T560">V-1069</text:span></text:a><text:span text:style-name="T561">, 2011-12-16, Žin. 2011, Nr. 159-7533 (2011-12-24), i. k. 1112250ISAK00V-1069</text:span></text:p>
      <text:p text:style-name="Normal"/>
      <text:p text:style-name="P562"><text:span text:style-name="T563">23.</text:span><text:span text:style-name="T564"><text:s/>Neteko galios nuo 2012-01-01</text:span></text:p>
      <text:p text:style-name="P565">Punkto naikinimas:</text:p>
      <text:p text:style-name="P566"><text:span text:style-name="T567">Nr.<text:s/></text:span><text:a xlink:href="https://www.e-tar.lt/portal/legalAct.html?documentId=TAR.62017CF534C8" office:target-frame-name="_top" xlink:show="replace"><text:span text:style-name="T568">V-1069</text:span></text:a><text:span text:style-name="T569">, 2011-12-16, Žin. 2011, Nr. 159-7533 (2011-12-24), i. k. 1112250ISAK00V-1069</text:span></text:p>
      <text:p text:style-name="Normal"/>
      <text:p text:style-name="P570"><text:span text:style-name="T571">24.</text:span><text:span text:style-name="T572"><text:s/>Neteko galios nuo 2012-01-01</text:span></text:p>
      <text:p text:style-name="P573">Punkto naikinimas:</text:p>
      <text:p text:style-name="P574"><text:span text:style-name="T575">Nr.<text:s/></text:span><text:a xlink:href="https://www.e-tar.lt/portal/legalAct.html?documentId=TAR.62017CF534C8" office:target-frame-name="_top" xlink:show="replace"><text:span text:style-name="T576">V-1069</text:span></text:a><text:span text:style-name="T577">, 2011-12-16, Žin. 2011, Nr.<text:s/></text:span><text:span text:style-name="T578">159-7533 (2011-12-24), i. k. 1112250ISAK00V-1069</text:span></text:p>
      <text:p text:style-name="Normal"/>
      <text:p text:style-name="P579"><text:span text:style-name="T580">25.</text:span><text:span text:style-name="T581"><text:s/>Neteko galios nuo 2012-01-01</text:span></text:p>
      <text:p text:style-name="P582">Punkto naikinimas:</text:p>
      <text:p text:style-name="P583"><text:span text:style-name="T584">Nr.<text:s/></text:span><text:a xlink:href="https://www.e-tar.lt/portal/legalAct.html?documentId=TAR.62017CF534C8" office:target-frame-name="_top" xlink:show="replace"><text:span text:style-name="T585">V-1069</text:span></text:a><text:span text:style-name="T586">, 2011-12-16, Žin. 2011, Nr. 159-7533 (2011-12-24), i. k.<text:s/></text:span><text:span text:style-name="T587">1112250ISAK00V-1069</text:span></text:p>
      <text:p text:style-name="P588">Punkto pakeitimai:</text:p>
      <text:p text:style-name="P589"><text:span text:style-name="T590">Nr.<text:s/></text:span><text:a xlink:href="https://www.e-tar.lt/portal/legalAct.html?documentId=TAR.5F3EDBD64C86" office:target-frame-name="_top" xlink:show="replace"><text:span text:style-name="T591">V-28</text:span></text:a><text:span text:style-name="T592">, 2010-01-19, Žin., 2010, Nr. 12-586 (2010-01-30), i. k. 1102250ISAK0000V-28</text:span></text:p>
      <text:p text:style-name="Normal"/>
      <text:p text:style-name="P593">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594"><text:span text:style-name="T595">27</text:span><text:span text:style-name="T596">. Leidimo turėtojas, norėdamas, kad būtų patvirtinti lygiagretaus importo leidimo sąlygų keitimai, turi pateikti Tarnybos nustatytos formos paraišką pakeisti lygiagretaus importo leidimo sąlygas pagal Taisyklių II skyriaus reikalavimus. Jei keitima</text:span><text:span text:style-name="T597">s nesusijęs</text:span><text:span text:style-name="T598"><text:s/></text:span><text:span text:style-name="T599">su lygiagretaus importo leidimo sąlygų papildymu, pateikiami</text:span><text:span text:style-name="T600"><text:s/></text:span><text:span text:style-name="T601">tik nauji duomenys ir (ar) dokumentai.<text:s/></text:span></text:p>
      <text:p text:style-name="P602">Punkto pakeitimai:</text:p>
      <text:p text:style-name="P603"><text:span text:style-name="T604">Nr.<text:s/></text:span><text:a xlink:href="https://www.e-tar.lt/portal/legalAct.html?documentId=cd7f6d80502211e7846ef01bfffb9b64" office:target-frame-name="_top" xlink:show="replace"><text:span text:style-name="T605">V-673</text:span></text:a><text:span text:style-name="T606">, 2017-06-07, pas</text:span><text:span text:style-name="T607">kelbta TAR 2017-06-13, i. k. 2017-09938</text:span></text:p>
      <text:p text:style-name="Normal"/>
      <text:p text:style-name="P608"><text:span text:style-name="T609">28</text:span><text:span text:style-name="T610">. Jei pakeičiamas referencinio vaistinio preparato pakuotės ženklinimas ir (ar) pakuotės lapelis, paraiška pakeisti lygiagretaus importo leidimo sąlygas turi būti pateikiama per 60 dienų nuo informacijos apie<text:s/></text:span><text:span text:style-name="T611">tai paskelbimo Tarnybos interneto svetainėje, jei gaunamas Taisyklių 34 punkte numatytas pavedimas, – per 30 dienų nuo pavedimo išsiuntimo iš Tarnybos. Jei pakeičiamas referencinio vaistinio preparato pakuotės ženklinimas ir (ar) pakuotės lapelis ir po kei</text:span><text:span text:style-name="T612">timo patvirtinimo Tarnybos nustatyta tvarka ankstesnėms referencinio vaistinio preparato pakuotėms netaikomas išpardavimo terminas, lygiagrečiai importuojamam vaistiniam preparatui išpardavimo terminas taip pat netaikomas, išskyrus pagal Farmacijos įstatym</text:span><text:span text:style-name="T613">o 8 straipsnio 16</text:span><text:span text:style-name="T614">1</text:span><text:span text:style-name="T615"><text:s/>dalies nuostatas tiekiamą lygiagrečiai importuojamą vaistinį preparatą.</text:span><text:s/></text:p>
      <text:p text:style-name="P616">Punkto pakeitimai:</text:p>
      <text:p text:style-name="P617"><text:span text:style-name="T618">Nr.<text:s/></text:span><text:a xlink:href="https://www.e-tar.lt/portal/legalAct.html?documentId=cd7f6d80502211e7846ef01bfffb9b64" office:target-frame-name="_top" xlink:show="replace"><text:span text:style-name="T619">V-673</text:span></text:a><text:span text:style-name="T620">, 2017-06-07, paskelbta TAR<text:s/></text:span><text:span text:style-name="T621">2017-06-13, i. k. 2017-09938</text:span></text:p>
      <text:p text:style-name="P622"><text:span text:style-name="T623">Nr.<text:s/></text:span><text:a xlink:href="https://www.e-tar.lt/portal/legalAct.html?documentId=bc487a90c46f11e79122ea2db7aeb5f0" office:target-frame-name="_top" xlink:show="replace"><text:span text:style-name="T624">V-1277</text:span></text:a><text:span text:style-name="T625">, 2017-11-07, paskelbta TAR 2017-11-09, i. k. 2017-17638</text:span></text:p>
      <text:p text:style-name="Normal"/>
      <text:p text:style-name="P626"><text:span text:style-name="T627">29</text:span><text:span text:style-name="T628">. Tarnyba turi išnagrinėti paraišką pakeisti lygiagreta</text:span><text:span text:style-name="T629">us importo leidimo sąlygas ir dokumentus, priimti sprendimą ir, jei reikia, išduoti naują lygiagretaus importo leidimą per 30 dienų nuo paraiškos priėmimo. Tarnyba apie priimtą sprendimą per 10 darbo dienų elektroniniu paštu informuoja leidimo turėtoją, je</text:span><text:span text:style-name="T630">i sprendimas<text:s/></text:span><text:span text:style-name="T631">neigiamas, nurodomos priežastys.</text:span><text:s/></text:p>
      <text:p text:style-name="P632">Punkto pakeitimai:</text:p>
      <text:p text:style-name="P633"><text:span text:style-name="T634">Nr.<text:s/></text:span><text:a xlink:href="https://www.e-tar.lt/portal/legalAct.html?documentId=79b865b01e2111e586708c6593c243ce" office:target-frame-name="_top" xlink:show="replace"><text:span text:style-name="T635">V-792</text:span></text:a><text:span text:style-name="T636">, 2015-06-23, paskelbta TAR 2015-06-29, i. k. 2015-10276</text:span></text:p>
      <text:p text:style-name="Normal"/>
      <text:p text:style-name="P637"><text:span text:style-name="T638">30</text:span><text:span text:style-name="T639">. Jei Tarnyba priim</text:span><text:span text:style-name="T640">a sprendimą papildyti lygiagretaus importo leidimo sąlygas, išduodamas atskiras lygiagretaus importo leidimas dėl kiekvieno vaistinio preparato stiprumo, farmacinės formos ir eksportuojančios valstybės.</text:span><text:s/></text:p>
      <text:p text:style-name="P641">Punkto pakeitimai:</text:p>
      <text:p text:style-name="P642"><text:span text:style-name="T643">Nr.<text:s/></text:span><text:a xlink:href="https://www.e-tar.lt/portal/legalAct.html?documentId=cd7f6d80502211e7846ef01bfffb9b64" office:target-frame-name="_top" xlink:show="replace"><text:span text:style-name="T644">V-673</text:span></text:a><text:span text:style-name="T645">, 2017-06-07, paskelbta TAR 2017-06-13, i. k. 2017-09938</text:span></text:p>
      <text:p text:style-name="Normal"/>
      <text:p text:style-name="P646"><text:span text:style-name="T647">31</text:span><text:span text:style-name="T648">. Jei Tarnyba patvirtina lygiagretaus importo leidimo sąlygų keitimą, susijusį su pakuotės ženklinimo ir (ar) pakuotės</text:span><text:span text:style-name="T649"><text:s/>lapelio keitimu, lygiagrečiai importuojamų vaistinių preparatų pakuotės, išskyrus pagal Farmacijos įstatymo 8 straipsnio 16</text:span><text:span text:style-name="T650">1</text:span><text:span text:style-name="T651"><text:s/>dalies nuostatas tiekiamą lygiagrečiai importuojamą vaistinį preparatą, turi jį atitikti ne vėliau kaip per 90 dienų nuo Tarnybos<text:s/></text:span><text:span text:style-name="T652">pranešimo apie sprendimą išsiuntimo.</text:span><text:s/></text:p>
      <text:p text:style-name="P653">Punkto pakeitimai:</text:p>
      <text:p text:style-name="P654"><text:span text:style-name="T655">Nr.<text:s/></text:span><text:a xlink:href="https://www.e-tar.lt/portal/legalAct.html?documentId=bc487a90c46f11e79122ea2db7aeb5f0" office:target-frame-name="_top" xlink:show="replace"><text:span text:style-name="T656">V-1277</text:span></text:a><text:span text:style-name="T657">, 2017-11-07, paskelbta TAR 2017-11-09, i. k. 2017-17638</text:span></text:p>
      <text:p text:style-name="Normal"/>
      <text:p text:style-name="P658"><text:span text:style-name="T659">32</text:span><text:span text:style-name="T660">. Lygiagrečiai<text:s/></text:span><text:span text:style-name="T661">importuojamais vaistiniais preparatais ankstesnėmis pakuotėmis, esančiomis Lietuvos Respublikos rinkoje, kurios atitiko reikalavimus, galiojusius iki Taisyklių 31 punkte nurodyto patvirtinto lygiagretaus importo leidimo sąlygų pakeitimo, galima prekiauti i</text:span><text:span text:style-name="T662">ki jų tinkamumo laiko pabaigos, išskyrus atvejus, kai Tarnybos nustatyta tvarka ankstesnėms referencinio vaistinio preparato pakuotėms išpardavimo terminas netaikomas. Šis draudimas netaikomas pagal Farmacijos įstatymo 8 straipsnio 16</text:span><text:span text:style-name="T663">1</text:span><text:span text:style-name="T664"><text:s/>dalies nuostatas tie</text:span><text:span text:style-name="T665">kiamiems lygiagrečiai importuojamiems vaistiniams preparatams.</text:span><text:s/></text:p>
      <text:p text:style-name="P666">Punkto pakeitimai:</text:p>
      <text:p text:style-name="P667"><text:span text:style-name="T668">Nr.<text:s/></text:span><text:a xlink:href="https://www.e-tar.lt/portal/legalAct.html?documentId=cd7f6d80502211e7846ef01bfffb9b64" office:target-frame-name="_top" xlink:show="replace"><text:span text:style-name="T669">V-673</text:span></text:a><text:span text:style-name="T670">, 2017-06-07, paskelbta TAR 2017-06-13, i. k. 2017-09938</text:span></text:p>
      <text:p text:style-name="P671"><text:span text:style-name="T672">Nr.<text:s/></text:span><text:a xlink:href="https://www.e-tar.lt/portal/legalAct.html?documentId=bc487a90c46f11e79122ea2db7aeb5f0" office:target-frame-name="_top" xlink:show="replace"><text:span text:style-name="T673">V-1277</text:span></text:a><text:span text:style-name="T674">, 2017-11-07, paskelbta TAR 2017-11-09, i. k. 2017-17638</text:span></text:p>
      <text:p text:style-name="Normal"/>
      <text:p text:style-name="P675">33. Jei eksportuojančioje valstybėje patvirtinami lygiagrečiai importuojamo vaistinio preparato registracijos sąlygų keitimai, leidimo turėtojas apie tokius keitimus turi informuoti Tarnybą raštu per 30 dienų nuo informacijos apie tai gavimo.</text:p>
      <text:p text:style-name="P676">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 priežastis.</text:p>
      <text:p text:style-name="P677"/>
      <text:p text:style-name="P678"><text:span text:style-name="T679">V</text:span><text:span text:style-name="T680"><text:s/></text:span><text:span text:style-name="T681">SKYRIUS<text:s/></text:span><text:span text:style-name="T682"><text:line-break/>ATSISAKYMAS REGISTRUOTI LYGIAGREČIAI IMPORTUOJAMĄ VAISTINĮ PREPARATĄ AR PAKEISTI LYGIAGRETAUS IMPORTO LEIDIMO SĄLYGAS<text:s/></text:span></text:p>
      <text:p text:style-name="P683">Pakeistas skyriaus pavadinimas:</text:p>
      <text:p text:style-name="P684"><text:span text:style-name="T685">Nr.<text:s/></text:span><text:a xlink:href="https://www.e-tar.lt/portal/legalAct.html?documentId=TAR.62017CF534C8" office:target-frame-name="_top" xlink:show="replace"><text:span text:style-name="T686">V-1069</text:span></text:a><text:span text:style-name="T687">, 2011-12-16, Žin., 2011, Nr. 159-7533 (2011-12-24), i. k. 1112250ISAK00V-1069</text:span></text:p>
      <text:p text:style-name="P688"><text:span text:style-name="T689">Nr.<text:s/></text:span><text:a xlink:href="https://www.e-tar.lt/portal/legalAct.html?documentId=cd7f6d80502211e7846ef01bfffb9b64" office:target-frame-name="_top" xlink:show="replace"><text:span text:style-name="T690">V-673</text:span></text:a><text:span text:style-name="T691">, 2017-06-07, paskelbta TAR 2017-06-13, i. k. 2017-09938</text:span></text:p>
      <text:p text:style-name="Normal"/>
      <text:p text:style-name="P692">35. Tarnyba priima sprendimą neįregistruoti lygiagrečiai importuojamo vaistinio preparato ar netvirtinti lygiagretaus importo leidimo sąlygų keitimo,<text:s/>jeigu, atlikus pareiškėjo/leidimo turėtojo pateiktos paraiškos ir dokumentų bei juose nurodytos informacijos ekspertizę, nustatomas bent vienas iš šių pagrindų:</text:p>
      <text:p text:style-name="P693">35.1. numatomas lygiagrečiai importuoti vaistinis preparatas netapatus referenciniam vaistiniam preparatui ar neatitinka pakankamo panašumo į jį kriterijų;</text:p>
      <text:p text:style-name="P694">35.2. numatomas lygiagrečiai importuoti vaistinis preparatas neregistruotas eksportuojančioje valstybėje;</text:p>
      <text:p text:style-name="P695">35.3. referencinis vaistinis preparatas neregistruotas Lietuvos Respublikoje (taikoma, kai pagal Taisyklių 13.1 punktą turi galioti referencinio vaistinio preparato registracija);</text:p>
      <text:p text:style-name="P696">35.4. paraiška ir dokumentai bei juose pateikta informacija neatitinka Taisyklių reikalavimų;</text:p>
      <text:p text:style-name="P697">35.5. pareiškėjas/leidimo turėtojas per nustatytą<text:s/>terminą nepateikia Tarnybos prašytos papildomos patikslinančios informacijos apie lygiagrečiai importuojamą vaistinį preparatą.</text:p>
      <text:p text:style-name="P698">Punkto pakeitimai:</text:p>
      <text:p text:style-name="P699"><text:span text:style-name="T700">Nr.<text:s/></text:span><text:a xlink:href="https://www.e-tar.lt/portal/legalAct.html?documentId=TAR.62017CF534C8" office:target-frame-name="_top" xlink:show="replace"><text:span text:style-name="T701">V-1069</text:span></text:a><text:span text:style-name="T702">, 2011-12-16,<text:s/></text:span><text:span text:style-name="T703">Žin., 2011, Nr. 159-7533 (2011-12-24), i. k. 1112250ISAK00V-1069</text:span></text:p>
      <text:p text:style-name="Normal"/>
      <text:p text:style-name="P704">36. Tarnyba apie priimtą sprendimą neįregistruoti, lygiagrečiai importuojamo vaistinio preparato ar netvirtinti lygiagretaus importo leidimo sąlygų keitimo per 10 darbo dienų raštu informuoja pareiškėją/leidimo turėtoją, nurodydama priežastis.</text:p>
      <text:soft-page-break/>
      <text:p text:style-name="P705">Punkto pakeitimai:</text:p>
      <text:p text:style-name="P706"><text:span text:style-name="T707">Nr.<text:s/></text:span><text:a xlink:href="https://www.e-tar.lt/portal/legalAct.html?documentId=TAR.62017CF534C8" office:target-frame-name="_top" xlink:show="replace"><text:span text:style-name="T708">V-1069</text:span></text:a><text:span text:style-name="T709">, 2011-12-16, Žin., 2011, Nr. 159-7533 (2011-12-24), i. k. 1112250ISAK00V-1069</text:span></text:p>
      <text:p text:style-name="Normal"/>
      <text:p text:style-name="P710">37.<text:s/>Pareiškėjas gavęs raštišką pranešimą apie sprendimą neregistruoti lygiagrečiai importuojamo vaistinio preparato, pateiktą bylą turi atsiimti per 2 mėnesius arba pateikti prašymą Tarnybai, kad byla būtų sunaikinta Tarnybos nustatyta tvarka.</text:p>
      <text:p text:style-name="P711">Punkto pakeitimai:</text:p>
      <text:p text:style-name="P712"><text:span text:style-name="T713">Nr.<text:s/></text:span><text:a xlink:href="https://www.e-tar.lt/portal/legalAct.html?documentId=TAR.62017CF534C8" office:target-frame-name="_top" xlink:show="replace"><text:span text:style-name="T714">V-1069</text:span></text:a><text:span text:style-name="T715">, 2011-12-16, Žin., 2011, Nr. 159-7533 (2011-12-24), i. k. 1112250ISAK00V-1069</text:span></text:p>
      <text:p text:style-name="Normal"/>
      <text:p text:style-name="P716"><text:span text:style-name="T717">VI</text:span><text:span text:style-name="T718"><text:s/></text:span><text:span text:style-name="T719">SKYRIUS<text:s/></text:span><text:span text:style-name="T720"><text:line-break/>LYGIAGRETAUS IMPORTO LEIDIMO GALIOJIMO SUSTABDYMAS, GALIOJIMO<text:s/></text:span><text:span text:style-name="T721">SUSTABDYMO IR GALIOJIMO PANAIKINIMAS<text:s/></text:span></text:p>
      <text:p text:style-name="P722">Pakeistas skyriaus pavadinimas:</text:p>
      <text:p text:style-name="P723"><text:span text:style-name="T724">Nr.<text:s/></text:span><text:a xlink:href="https://www.e-tar.lt/portal/legalAct.html?documentId=cd7f6d80502211e7846ef01bfffb9b64" office:target-frame-name="_top" xlink:show="replace"><text:span text:style-name="T725">V-673</text:span></text:a><text:span text:style-name="T726">, 2017-06-07, paskelbta TAR 2017-06-13, i. k. 2017-09938</text:span></text:p>
      <text:p text:style-name="Normal"/>
      <text:p text:style-name="P727">38. Tarnyba sustabdo lygiagretaus importo leidimo galiojimą, jei:</text:p>
      <text:p text:style-name="P728"><text:span text:style-name="T729">38.1</text:span><text:span text:style-name="T730">. lygiagrečiai importuojamo vaistinio preparato registracija eksportuojančioje valstybėje ar referencinio vaistinio preparato registracijos pažymėjimo galiojimas sustabdomas dėl kokybės, saugumo ar vei</text:span><text:span text:style-name="T731">ksmingumo;</text:span><text:s/></text:p>
      <text:p text:style-name="P732">Punkto pakeitimai:</text:p>
      <text:p text:style-name="P733"><text:span text:style-name="T734">Nr.<text:s/></text:span><text:a xlink:href="https://www.e-tar.lt/portal/legalAct.html?documentId=79b865b01e2111e586708c6593c243ce" office:target-frame-name="_top" xlink:show="replace"><text:span text:style-name="T735">V-792</text:span></text:a><text:span text:style-name="T736">, 2015-06-23, paskelbta TAR 2015-06-29, i. k. 2015-10276</text:span></text:p>
      <text:p text:style-name="Normal"/>
      <text:p text:style-name="P737">38.2. leidimo turėtojas nevykdo Taisyklių reikalavimų;</text:p>
      <text:p text:style-name="P738">38.3. paaiškėja, kad paraiškoje ir (ar) dokumentuose pateikti duomenys (informacija) ir (arba) paaiškinimai yra neteisingi ir (arba) klaidinantys;</text:p>
      <text:p text:style-name="P739">38.4. nustatoma, kad dėl pakeistų lygiagrečiai importuojamo vaistinio preparato registracijos sąlygų eksportuojančioje valstybėje preparatas yra netapatus referenciniam vaistiniam preparatui ar neatitinka pakankamo panašumo į jį kriterijų;</text:p>
      <text:p text:style-name="P740">38.5. leidimo turėtojas savo iniciatyva pateikia prašymą sustabdyti leidimo galiojimą, nurodydamas priežastis ir<text:s/>terminą, kuris gali būti ne ilgesnis kaip 3 mėnesiai.</text:p>
      <text:p text:style-name="P741"><text:span text:style-name="T742">39</text:span><text:span text:style-name="T743">. Tarnyba, priėmusi sprendimą sustabdyti leidimo galiojimą pagal Taisyklių 38.2–38.4 papunkčių nuostatas, nustato ne ilgesnį kaip 3 mėnesių laikotarpį, per kurį leidimo turėtojas Tarnybai pateik</text:span><text:span text:style-name="T744">ia papildomus įrodymus, reikalingus šiems lygiagretaus importo leidimo galiojimo sustabdymo pagrindams panaikinti.</text:span><text:s/></text:p>
      <text:p text:style-name="P745">Punkto pakeitimai:</text:p>
      <text:p text:style-name="P746"><text:span text:style-name="T747">Nr.<text:s/></text:span><text:a xlink:href="https://www.e-tar.lt/portal/legalAct.html?documentId=cd7f6d80502211e7846ef01bfffb9b64" office:target-frame-name="_top" xlink:show="replace"><text:span text:style-name="T748">V-673</text:span></text:a><text:span text:style-name="T749">, 2017-06-07,<text:s/></text:span><text:span text:style-name="T750">paskelbta TAR 2017-06-13, i. k. 2017-09938</text:span></text:p>
      <text:p text:style-name="Normal"/>
      <text:p text:style-name="P751">40. Sustabdžius lygiagretaus importo leidimo galiojimą, tiekti (įskaitant išdavimą (pardavimą) gyventojams) lygiagrečiai importuojamą vaistinį preparatą draudžiama.</text:p>
      <text:p text:style-name="P752"><text:span text:style-name="T753">41</text:span><text:span text:style-name="T754">. Lygiagretaus importo leidimo galioj</text:span><text:span text:style-name="T755">imo sustabdymas panaikinamas, jei leidimo turėtojas per Taisyklių 39 punkte nustatytą laikotarpį pateikia įrodymus, kad išnyko lygiagretaus importo leidimo galiojimo sustabdymo pagrindai. Jei lygiagretaus importo leidimo galiojimas buvo sustabdytas Taisykl</text:span><text:span text:style-name="T756">ių 38.1 papunktyje nurodytais pagrindais, leidimo galiojimo sustabdymas panaikinamas, kai panaikinamas lygiagrečiai importuojamo vaistinio preparato registracijos eksportuojančioje šalyje sustabdymas ar referencinio vaistinio preparato registracijos pažymė</text:span><text:span text:style-name="T757">jimo galiojimo sustabdymas.</text:span><text:span text:style-name="T758"><text:s/></text:span><text:span text:style-name="T759">Sprendimas dėl lygiagretaus importo leidimo galiojimo sustabdymo panaikinamo priimamas ne vėliau kaip per 3 darbo dienas nuo šiame punkte nurodytų dokumentų pateikimo ar aplinkybių atsiradimo dienos. Informacija apie tai per 3 d</text:span><text:span text:style-name="T760">arbo dienas po sprendimo priėmimo skelbiama Tarnybos interneto svetainėje.</text:span><text:s/></text:p>
      <text:p text:style-name="P761">Punkto pakeitimai:</text:p>
      <text:p text:style-name="P762"><text:span text:style-name="T763">Nr.<text:s/></text:span><text:a xlink:href="https://www.e-tar.lt/portal/legalAct.html?documentId=TAR.0DAB653D64D4" office:target-frame-name="_top" xlink:show="replace"><text:span text:style-name="T764">V-1021</text:span></text:a><text:span text:style-name="T765">, 2009-12-14, Žin., 2009, Nr. 151-6801 (2009-12-22), i. k. 1092250ISA</text:span><text:span text:style-name="T766">K00V-1021</text:span></text:p>
      <text:p text:style-name="P767"><text:span text:style-name="T768">Nr.<text:s/></text:span><text:a xlink:href="https://www.e-tar.lt/portal/legalAct.html?documentId=TAR.5F3EDBD64C86" office:target-frame-name="_top" xlink:show="replace"><text:span text:style-name="T769">V-28</text:span></text:a><text:span text:style-name="T770">, 2010-01-19, Žin., 2010, Nr. 12-586 (2010-01-30), i. k. 1102250ISAK0000V-28</text:span></text:p>
      <text:p text:style-name="P771"><text:span text:style-name="T772">Nr.<text:s/></text:span><text:a xlink:href="https://www.e-tar.lt/portal/legalAct.html?documentId=cd7f6d80502211e7846ef01bfffb9b64" office:target-frame-name="_top" xlink:show="replace"><text:span text:style-name="T773">V-673</text:span></text:a><text:span text:style-name="T774">, 2017-06-07, paskelbta TAR 2017-06-13, i. k. 2017-09938</text:span></text:p>
      <text:p text:style-name="Normal"/>
      <text:p text:style-name="P775">42. Tarnyba panaikina lygiagretaus importo leidimo galiojimą, jei:</text:p>
      <text:p text:style-name="P776">42.1. panaikinamas lygiagrečiai importuojamo vaistinio preparato registracijos galiojimas<text:s/>eksportuojančioje valstybėje;</text:p>
      <text:p text:style-name="P777"><text:span text:style-name="T778">42.2</text:span><text:span text:style-name="T779">. panaikinamas referencinio vaistinio preparato registracijos pažymėjimo galiojimas dėl kokybės, saugumo ar veiksmingumo:</text:span><text:s/></text:p>
      <text:p text:style-name="P780">Punkto pakeitimai:</text:p>
      <text:p text:style-name="P781"><text:span text:style-name="T782">Nr.<text:s/></text:span><text:a xlink:href="https://www.e-tar.lt/portal/legalAct.html?documentId=79b865b01e2111e586708c6593c243ce" office:target-frame-name="_top" xlink:show="replace"><text:span text:style-name="T783">V-792</text:span></text:a><text:span text:style-name="T784">, 2015-06-23, paskelbta TAR 2015-06-29, i. k. 2015-10276</text:span></text:p>
      <text:p text:style-name="Normal"/>
      <text:p text:style-name="P785">42.3. leidimo turėtojas Tarnybos nustatytais terminais nepanaikina aplinkybių, dėl kurių buvo sustabdytas lygiagretaus importo leidimo galiojimas;</text:p>
      <text:p text:style-name="P786">42.4. išdavus lygiagretaus importo leidimą lygiagrečiai importuojamas vaistinis preparatas per 3 metus netiekiamas rinkai arba jei 3 metus iš eilės nėra lygiagrečiai importuojamo vaistinio preparato, kuris jau buvo tiektas rinkai;</text:p>
      <text:p text:style-name="P787">42.5. teismas nustatė, kad leidimo turėtojas pažeidė intelektinę nuosavybę;</text:p>
      <text:p text:style-name="P788">42.6. leidimo turėtojas savo iniciatyva pateikia prašymą panaikinti lygiagretaus importo leidimo galiojimą, nurodydamas priežastis ir numatomą lygiagrečiai importuojamų vaistinių preparatų atšaukimo iš rinkos<text:s/>datą.</text:p>
      <text:p text:style-name="P789"><text:span text:style-name="T790">42</text:span><text:span text:style-name="T791">1</text:span><text:span text:style-name="T792">. Tarnyba, priimdama sprendimą panaikinti lygiagretaus importo leidimo galiojimą Taisyklių 42.1 punkte nurodytu pagrindu, ir jei registracijos galiojimas eksportuojančioje valstybėje panaikintas dėl priežasčių, nesusijusių su vaistinio prepara</text:span><text:span text:style-name="T793">to kokybe, saugumu ir veiksmingumu, turi nustatyti lygiagrečiai importuojamo vaistinio preparato atsargų išpardavimo protingą terminą ir atitinkamai nustatyti vėlesnę sprendimo, kuriuo panaikinamas lygiagretaus importo leidimo galiojimas, įsigaliojimo datą</text:span><text:span text:style-name="T794">.</text:span><text:s/></text:p>
      <text:p text:style-name="P795">Papildyta punktu:</text:p>
      <text:p text:style-name="P796"><text:span text:style-name="T797">Nr.<text:s/></text:span><text:a xlink:href="https://www.e-tar.lt/portal/legalAct.html?documentId=TAR.62017CF534C8" office:target-frame-name="_top" xlink:show="replace"><text:span text:style-name="T798">V-1069</text:span></text:a><text:span text:style-name="T799">, 2011-12-16, Žin., 2011, Nr. 159-7533 (2011-12-24), i. k. 1112250ISAK00V-1069</text:span></text:p>
      <text:p text:style-name="Normal"/>
      <text:p text:style-name="P800"><text:span text:style-name="T801">43</text:span><text:span text:style-name="T802">. Tarnyba, priėmusi sprendimą sustabdyti ar panaikinti<text:s/></text:span><text:span text:style-name="T803">lygiagretaus importo leidimo galiojimą, turi leidimo turėtoją apie tai informuoti raštu per 10 darbo dienų, nurodydama priežastis, ir informaciją apie tai per 3 darbo dienas po sprendimo priėmimo paskelbti Tarnybos interneto svetainėje. Jei sprendimas prii</text:span><text:span text:style-name="T804">mtas pagal Taisyklių 42</text:span><text:span text:style-name="T805">1</text:span><text:span text:style-name="T806"><text:s/>punktą, Tarnyba rašte leidimo turėtojui papildomai turi nurodyti nustatytą lygiagrečiai importuojamo vaistinio preparato atsargų išpardavimo terminą.</text:span><text:s/></text:p>
      <text:p text:style-name="P807">Punkto pakeitimai:</text:p>
      <text:p text:style-name="P808"><text:span text:style-name="T809">Nr.<text:s/></text:span><text:a xlink:href="https://www.e-tar.lt/portal/legalAct.html?documentId=TAR.5F3EDBD64C86" office:target-frame-name="_top" xlink:show="replace"><text:span text:style-name="T810">V-28</text:span></text:a><text:span text:style-name="T811">, 2010-01-19, Žin., 2010, Nr. 12-586 (2010-01-30), i. k. 1102250ISAK0000V-28</text:span></text:p>
      <text:p text:style-name="P812"><text:span text:style-name="T813">Nr.<text:s/></text:span><text:a xlink:href="https://www.e-tar.lt/portal/legalAct.html?documentId=TAR.62017CF534C8" office:target-frame-name="_top" xlink:show="replace"><text:span text:style-name="T814">V-1069</text:span></text:a><text:span text:style-name="T815">, 2</text:span><text:span text:style-name="T816">011-12-16, Žin., 2011, Nr. 159-7533 (2011-12-24), i. k. 1112250ISAK00V-1069</text:span></text:p>
      <text:p text:style-name="Normal"/>
      <text:p text:style-name="P817">44. Tarnyba, panaikinusi lygiagretaus importo leidimo galiojimą, lygiagrečiai importuojamą vaistinį preparatą išbraukia iš Lygiagrečiai importuojamų vaistinių preparatų sąrašo<text:s/>(toliau – Sąrašas).</text:p>
      <text:p text:style-name="P818"/>
      <text:p text:style-name="P819"><text:span text:style-name="T820">VII</text:span><text:span text:style-name="T821"><text:s/></text:span><text:span text:style-name="T822">SKYRIUS<text:s/></text:span><text:span text:style-name="T823"><text:line-break/>LEIDIMO TURĖTOJO PAREIGOS<text:s/></text:span></text:p>
      <text:p text:style-name="P824">Pakeistas skyriaus pavadinimas:</text:p>
      <text:p text:style-name="P825"><text:span text:style-name="T826">Nr.<text:s/></text:span><text:a xlink:href="https://www.e-tar.lt/portal/legalAct.html?documentId=cd7f6d80502211e7846ef01bfffb9b64" office:target-frame-name="_top" xlink:show="replace"><text:span text:style-name="T827">V-673</text:span></text:a><text:span text:style-name="T828">, 2017-06-07, paskelbta TAR 2017-06-13, i. k. 2</text:span><text:span text:style-name="T829">017-09938</text:span></text:p>
      <text:p text:style-name="Normal"/>
      <text:p text:style-name="P830"><text:span text:style-name="T831">45</text:span><text:span text:style-name="T832">. Leidimo turėtojas, be Farmacijos įstatymo 17 straipsnio 12 dalyje nustatytų pareigų, privalo:</text:span></text:p>
      <text:p text:style-name="P833"><text:span text:style-name="T834">45.1</text:span><text:span text:style-name="T835">. sekti referencinio vaistinio preparato registracijos pažymėjimo sąlygų keitimus ir, jei reikia, nustatyta tvarka teikti paraišką keisti l</text:span><text:span text:style-name="T836">ygiagretaus importo leidimo sąlygas;</text:span><text:s/></text:p>
      <text:p text:style-name="P837">Punkto pakeitimai:</text:p>
      <text:p text:style-name="P838"><text:span text:style-name="T839">Nr.<text:s/></text:span><text:a xlink:href="https://www.e-tar.lt/portal/legalAct.html?documentId=79b865b01e2111e586708c6593c243ce" office:target-frame-name="_top" xlink:show="replace"><text:span text:style-name="T840">V-792</text:span></text:a><text:span text:style-name="T841">, 2015-06-23, paskelbta TAR 2015-06-29, i. k. 2015-10276</text:span></text:p>
      <text:p text:style-name="Normal"/>
      <text:p text:style-name="P842"><text:span text:style-name="T843">45.2</text:span><text:span text:style-name="T844">. sekti lygiagrečiai<text:s/></text:span><text:span text:style-name="T845">importuojamo vaistinio preparato registracijos sąlygų keitimus, patvirtintus eksportuojančioje valstybėje, ir pateikti informaciją apie registracijos sąlygų keitimus</text:span>;<text:s/></text:p>
      <text:p text:style-name="P846"><text:span text:style-name="T847">45.3</text:span><text:span text:style-name="T848">. registruoti perpakuojamų lygiagrečiai importuojamų vaistinių preparatų<text:s/></text:span><text:span text:style-name="T849">gamintojo serijas (toliau – originali serija) ir perpakuotų vaistinių preparatų serijas (toliau – perpakavimo serija) ir šiuos duomenis pateikti Tarnybai jos prašymu;</text:span><text:s/></text:p>
      <text:p text:style-name="P850">Papildyta papunkčiu:</text:p>
      <text:p text:style-name="P851"><text:span text:style-name="T852">Nr.<text:s/></text:span><text:a xlink:href="https://www.e-tar.lt/portal/legalAct.html?documentId=785f3df06fcc11e9a13eeecaacbc653f" office:target-frame-name="_top" xlink:show="replace"><text:span text:style-name="T853">V-536</text:span></text:a><text:span text:style-name="T854">, 2019-05-03, paskelbta TAR 2019-05-06, i. k. 2019-07324</text:span></text:p>
      <text:p text:style-name="Normal"/>
      <text:p text:style-name="P855"><text:span text:style-name="T856">45.4</text:span><text:span text:style-name="T857">. ne vėliau kaip prieš 10 dienų iki numatomo lygiagrečiai importuojamo vaistinio preparato pirmojo patiekimo rinkai po lygiagrečiai importuojamo vaist</text:span><text:span text:style-name="T858">inio preparato įregistravimo ir (arba) pakuotės pakeitimo elektroniniu paštu Tarnybai pateikti vaistinio preparato pakuotės (išorinės ir vidinės), kuriomis jis bus tiekiamas rinkai, maketus arba išklotines. Jeigu leidimo turėtojas taikys vaistinio preparat</text:span><text:span text:style-name="T859">o pakuotės apsauginį įtaisą, kuris nedaro poveikio talpyklei ir jos uždarymo sistemai pagal Lietuvos Respublikos farmacijos įstatymo 8 straipsnio 8</text:span><text:span text:style-name="T860">2</text:span><text:span text:style-name="T861"><text:s/>dalį (toliau – neprivalomas apsauginis įtaisas, nedarantis poveikio talpyklei ir jos uždarymo sistemai), ar</text:span><text:span text:style-name="T862">ba jį pašalins, kartu su pakuotės maketu arba išklotine jis turi pateikti pranešimą, kad numatomos tiekti pakuotės yra su apsauginiais įtaisais, kurie nedaro poveikio vaistinio preparato talpyklei ir jos uždarymo sistemai, arba kad toks apsauginis įtaisas<text:s/></text:span><text:span text:style-name="T863">yra pašalintas. Jeigu neprivalomas apsauginis įtaisas, nedarantis poveikio talpyklei ir jos uždarymo sistemai, pradedamas taikyti ar pašalinamas kitu metu nei teikiami pakuočių maketai arba išklotinės, pranešimas apie neprivalomo apsauginio įtaiso, nedaran</text:span><text:span text:style-name="T864">čio poveikio talpyklei ir jos uždarymo sistemai, taikymą ar jo pašalinimą pateikiamas per 30 dienų nuo lygiagrečiai importuojamo vaistinio preparato pirmojo patiekimo rinkai pakuotėmis su neprivalomu apsauginiu įtaisu, nedarančiu poveikio talpyklei ir jos<text:s/></text:span><text:span text:style-name="T865">uždarymo sistemai, arba jį pašalinus. Pranešimo apie neprivalomo apsauginio įtaiso, nedarančio poveikio talpyklei ir jos uždarymo sistemai, taikymą ar jo pašalinimą nereikia pateikti, kai ši informacija pateikta kartu su dokumentais, pateiktais registruoti</text:span><text:span text:style-name="T866"><text:s/>lygiagrečiai importuojamą vaistinį preparatą ar pakeisti lygiagretaus importo leidimo sąlygas.<text:s/></text:span></text:p>
      <text:p text:style-name="P867">Papildyta papunkčiu:</text:p>
      <text:p text:style-name="P868"><text:span text:style-name="T869">Nr.<text:s/></text:span><text:a xlink:href="https://www.e-tar.lt/portal/legalAct.html?documentId=785f3df06fcc11e9a13eeecaacbc653f" office:target-frame-name="_top" xlink:show="replace"><text:span text:style-name="T870">V-536</text:span></text:a><text:span text:style-name="T871">, 2019-05-03, paskelbta TAR 201</text:span><text:span text:style-name="T872">9-05-06, i. k. 2019-07324</text:span></text:p>
      <text:p text:style-name="Normal"/>
      <text:p text:style-name="P873">Skyriaus pakeitimai:</text:p>
      <text:p text:style-name="P874"><text:span text:style-name="T875">Nr.<text:s/></text:span><text:a xlink:href="https://www.e-tar.lt/portal/legalAct.html?documentId=TAR.62017CF534C8" office:target-frame-name="_top" xlink:show="replace"><text:span text:style-name="T876">V-1069</text:span></text:a><text:span text:style-name="T877">, 2011-12-16, Žin., 2011, Nr. 159-7533 (2011-12-24), i. k. 1112250ISAK00V-1069</text:span></text:p>
      <text:p text:style-name="Normal"/>
      <text:p text:style-name="P878"><text:span text:style-name="T879">VIII</text:span><text:span text:style-name="T880"><text:s/></text:span><text:span text:style-name="T881">SKYRIUS<text:s/></text:span><text:span text:style-name="T882"><text:line-break/>PAKUOTĖS ŽENKLIN</text:span><text:span text:style-name="T883">IMO IR PAKUOTĖS LAPELIO REIKALAVIMAI<text:s/></text:span></text:p>
      <text:p text:style-name="P884">Pakeistas skyriaus pavadinimas:</text:p>
      <text:p text:style-name="P885"><text:span text:style-name="T886">Nr.<text:s/></text:span><text:a xlink:href="https://www.e-tar.lt/portal/legalAct.html?documentId=cd7f6d80502211e7846ef01bfffb9b64" office:target-frame-name="_top" xlink:show="replace"><text:span text:style-name="T887">V-673</text:span></text:a><text:span text:style-name="T888">, 2017-06-07, paskelbta TAR 2017-06-13, i. k. 2017-09938</text:span></text:p>
      <text:p text:style-name="Normal"/>
      <text:p text:style-name="P889"><text:span text:style-name="T890">46</text:span><text:span text:style-name="T891">. Lygiagrečiai<text:s/></text:span><text:span text:style-name="T892">importuojamo vaistinio preparato pakuotės ženklinimas ir pakuotės lapelis turi atitikti Vaistinių preparatų pakuotės ženklinimo ir pakuotės lapelio reikalavimų aprašo, patvirtinto Lietuvos Respublikos sveikatos apsaugos ministro 2007 m. liepos 10 d. įsakym</text:span><text:span text:style-name="T893">u Nr. V-596 „Dėl Vaistinių preparatų registravimo taisyklių, Supaprastintos homeopatinių vaistinių preparatų registravimo procedūros aprašo, Supaprastintos tradicinių augalinių vaistinių preparatų registravimo procedūros aprašo, Specialios homeopatinių vai</text:span><text:span text:style-name="T894">stinių preparatų registravimo procedūros aprašo, Vaistinių preparatų registravimo taikant savitarpio pripažinimo ir decentralizuotą procedūras aprašo, Vaistinių preparatų analitinių, farmakotoksikologinių ir klinikinių tyrimų standartų ir protokolų, Vaisti</text:span><text:span text:style-name="T895">nių preparatų pakuotės ženklinimo ir pakuotės lapelio reikalavimų aprašo, Pagalbinių medžiagų, kurios turi būti nurodomos ant vaistinio preparato pakuotės ir pakuotės lapelyje, sąrašo, Teisės į vaistinio preparato registraciją perleidimo kitam asmeniui tva</text:span><text:span text:style-name="T896">rkos aprašo patvirtinimo“, reikalavimus, išskyrus Taisyklėse nurodytus atvejus.</text:span><text:s/></text:p>
      <text:p text:style-name="P897">Punkto pakeitimai:</text:p>
      <text:p text:style-name="P898"><text:span text:style-name="T899">Nr.<text:s/></text:span><text:a xlink:href="https://www.e-tar.lt/portal/legalAct.html?documentId=TAR.0DAB653D64D4" office:target-frame-name="_top" xlink:show="replace"><text:span text:style-name="T900">V-1021</text:span></text:a><text:span text:style-name="T901">, 2009-12-14, Žin., 2009, Nr. 151-6801 (2009-12-22), i. k.<text:s/></text:span><text:span text:style-name="T902">1092250ISAK00V-1021</text:span></text:p>
      <text:p text:style-name="P903"><text:span text:style-name="T904">Nr.<text:s/></text:span><text:a xlink:href="https://www.e-tar.lt/portal/legalAct.html?documentId=79b865b01e2111e586708c6593c243ce" office:target-frame-name="_top" xlink:show="replace"><text:span text:style-name="T905">V-792</text:span></text:a><text:span text:style-name="T906">, 2015-06-23, paskelbta TAR 2015-06-29, i. k. 2015-10276</text:span></text:p>
      <text:p text:style-name="P907"><text:span text:style-name="T908">Nr.<text:s/></text:span><text:a xlink:href="https://www.e-tar.lt/portal/legalAct.html?documentId=cd7f6d80502211e7846ef01bfffb9b64" office:target-frame-name="_top" xlink:show="replace"><text:span text:style-name="T909">V-673</text:span></text:a><text:span text:style-name="T910">, 2017-06-07, paskelbta TAR 2017-06-13, i. k. 2017-09938</text:span></text:p>
      <text:p text:style-name="Normal"/>
      <text:p text:style-name="P911">47. Ant išorinės pakuotės papildomai turi būti nurodyta:</text:p>
      <text:p text:style-name="P912">47.1. žodžiai „Lygiagretus importuotojas“, šalia nurodant lygiagretaus importuotojo pavadinimą, jei<text:s/>yra galimybė, – adresą;</text:p>
      <text:p text:style-name="P913">47.2. žodis „Perpakavo“, šalia nurodant perpakuotojo pavadinimą, jei yra galimybė, – adresą;</text:p>
      <text:p text:style-name="P914"><text:span text:style-name="T915">47.3</text:span><text:span text:style-name="T916">. originalios serijos ir perpakavimo serijos numeriai. Perpakavimo serijos numeris gali būti sudaromas iš originalios serijos n</text:span><text:span text:style-name="T917">umerio (nurodomas pradžioje) ir unikalios perpakavimo informacijos juos atskiriant skiriamuoju ženklu, pvz., brūkšniu. Jeigu perpakavimo serijos numeryje nurodomas ir originalios serijos numeris, atskirai originalios serijos numerio nurodyti nereikia. Viet</text:span><text:span text:style-name="T918">oj<text:s/></text:span><text:span text:style-name="T919">žodžio „Serija“ gali būti nurodomas žodis „Lot“;</text:span><text:s/></text:p>
      <text:p text:style-name="P920">Punkto pakeitimai:</text:p>
      <text:p text:style-name="P921"><text:span text:style-name="T922">Nr.<text:s/></text:span><text:a xlink:href="https://www.e-tar.lt/portal/legalAct.html?documentId=785f3df06fcc11e9a13eeecaacbc653f" office:target-frame-name="_top" xlink:show="replace"><text:span text:style-name="T923">V-536</text:span></text:a><text:span text:style-name="T924">, 2019-05-03, paskelbta TAR 2019-05-06, i. k. 2019-07324</text:span></text:p>
      <text:p text:style-name="Normal"/>
      <text:p text:style-name="P925">47.4. skirtumai<text:s/>nuo referencinio vaistinio preparato (pvz., spalvos, išvaizdos, skonio, pagalbinių medžiagų);</text:p>
      <text:p text:style-name="P926">47.5. lygiagretaus importo leidimo numeris.</text:p>
      <text:p text:style-name="P927"><text:span text:style-name="T928">47.6</text:span><text:span text:style-name="T929">. gamintojo, išleidusio lygiagrečiai importuojamo vaistinio preparato seriją eksportuojančios valstybės<text:s/></text:span><text:span text:style-name="T930">rinkai, pavadinimas, jei yra galimybė – adresas;</text:span><text:s/></text:p>
      <text:p text:style-name="P931">Papildyta punktu:</text:p>
      <text:p text:style-name="P932"><text:span text:style-name="T933">Nr.<text:s/></text:span><text:a xlink:href="https://www.e-tar.lt/portal/legalAct.html?documentId=TAR.62017CF534C8" office:target-frame-name="_top" xlink:show="replace"><text:span text:style-name="T934">V-1069</text:span></text:a><text:span text:style-name="T935">, 2011-12-16, Žin., 2011, Nr. 159-7533 (2011-12-24), i. k. 1112250ISAK00V-1069</text:span></text:p>
      <text:p text:style-name="Normal"/>
      <text:p text:style-name="P936"><text:span text:style-name="T937">47.7</text:span><text:span text:style-name="T938">. papild</text:span><text:span text:style-name="T939">omo prietaiso ar tirpiklio (jei yra) gamintojo pavadinimas, jei yra galimybė – adresas.</text:span><text:s/></text:p>
      <text:p text:style-name="P940">Papildyta punktu:</text:p>
      <text:p text:style-name="P941"><text:span text:style-name="T942">Nr.<text:s/></text:span><text:a xlink:href="https://www.e-tar.lt/portal/legalAct.html?documentId=TAR.62017CF534C8" office:target-frame-name="_top" xlink:show="replace"><text:span text:style-name="T943">V-1069</text:span></text:a><text:span text:style-name="T944">, 2011-12-16, Žin., 2011, Nr. 159-7533 (2011-12-24), i. k</text:span><text:span text:style-name="T945">. 1112250ISAK00V-1069</text:span></text:p>
      <text:p text:style-name="Normal"/>
      <text:p text:style-name="P946"><text:span text:style-name="T947">47</text:span><text:span text:style-name="T948">1</text:span><text:span text:style-name="T949">. Jei<text:s/></text:span><text:span text:style-name="T950">lygiagrečiai importuojamą vaistinį preparatą numatoma tiekti tik vadovaujantis<text:s/></text:span><text:span text:style-name="T951">Farmacijos įstatymo 8 straipsnio 16</text:span><text:span text:style-name="T952">1</text:span><text:span text:style-name="T953"><text:s/>dalies nuostatomis, ant išorinės pakuotės nereikia nurodyti Taisyklių 47.2, 47.3 papunkčiuose nurodyto</text:span><text:span text:style-name="T954">s informacijos.</text:span><text:s/></text:p>
      <text:p text:style-name="P955">Papildyta punktu:</text:p>
      <text:p text:style-name="P956"><text:span text:style-name="T957">Nr.<text:s/></text:span><text:a xlink:href="https://www.e-tar.lt/portal/legalAct.html?documentId=bc487a90c46f11e79122ea2db7aeb5f0" office:target-frame-name="_top" xlink:show="replace"><text:span text:style-name="T958">V-1277</text:span></text:a><text:span text:style-name="T959">, 2017-11-07, paskelbta TAR 2017-11-09, i. k. 2017-17638</text:span></text:p>
      <text:p text:style-name="Normal"/>
      <text:p text:style-name="P960">48. Ant vidinės pakuotės turi būti nurodyta:</text:p>
      <text:p text:style-name="P961">48.1. du vaistinio preparato pavadinimai, jei eksportuojančioje valstybėje vartojamas ir Tarnybos patvirtintas pavadinimai yra skirtingi;</text:p>
      <text:p text:style-name="P962">48.2. tinkamumo laikas, jei eksportuojančioje valstybėje jis nurodomas kitaip, nei nustatyta Lietuvos Respublikos<text:s/>sveikatos apsaugos ministro;</text:p>
      <text:p text:style-name="P963"><text:span text:style-name="T964">48.3</text:span><text:span text:style-name="T965">. jeigu vidinė pakuotė perženklinama, originalios ir perpakavimo serijos numeris vadovaujantis Aprašo 47.3 papunkčio reikalavimais</text:span><text:span text:style-name="T966">;</text:span><text:s/></text:p>
      <text:p text:style-name="P967">Papildyta papunkčiu:</text:p>
      <text:p text:style-name="P968"><text:span text:style-name="T969">Nr.<text:s/></text:span><text:a xlink:href="https://www.e-tar.lt/portal/legalAct.html?documentId=785f3df06fcc11e9a13eeecaacbc653f" office:target-frame-name="_top" xlink:show="replace"><text:span text:style-name="T970">V-536</text:span></text:a><text:span text:style-name="T971">, 2019-05-03, paskelbta TAR 2019-05-06, i. k. 2019-07324</text:span></text:p>
      <text:p text:style-name="Normal"/>
      <text:p text:style-name="P972"><text:span text:style-name="T973">48.4</text:span><text:span text:style-name="T974">. su vaistinio preparato saugumu ar teisingu vartojimu susijusi informacija (pvz., įspė</text:span><text:span text:style-name="T975">jimai) lietuvių kalba, jei tokia informacija yra nurodyta ant lygiagrečiai importuojamo vaistinio preparato eksportuojančioje valstybėje.<text:s/></text:span></text:p>
      <text:p text:style-name="P976">Papildyta papunkčiu:</text:p>
      <text:p text:style-name="P977"><text:span text:style-name="T978">Nr.<text:s/></text:span><text:a xlink:href="https://www.e-tar.lt/portal/legalAct.html?documentId=785f3df06fcc11e9a13eeecaacbc653f" office:target-frame-name="_top" xlink:show="replace"><text:span text:style-name="T979">V-536</text:span></text:a><text:span text:style-name="T980">, 2019-05-03, paskelbta TAR 2019-05-06, i. k. 2019-07324</text:span></text:p>
      <text:p text:style-name="Normal"/>
      <text:p text:style-name="P981"><text:span text:style-name="T982">49</text:span><text:span text:style-name="T983">. Jei vidinė pakuotė įdėta į išorinę pakuotę, jos galima neperženklinti, išskyrus Taisyklių 48 punkte nustatytus atvejus. Jeigu leidimo turėtojas savanoriškai nusprendžia perženklin</text:span><text:span text:style-name="T984">ti vidinę pakuotę, ant tokios vidinės pakuotės turi būti nurodytas perpakavimo serijos numeris, kuris turi sutapti su perpakavimo serijos numeriu, nurodytu ant išorinės pakuotės, ir neuždengti originalios serijos numerio, išskyrus atvejus, kai originalios<text:s/></text:span><text:span text:style-name="T985">serijos numeris įtraukiamas į perpakavimo serijos numerį pagal Aprašo 47.3 papunkčio reikalavimus.</text:span><text:s/></text:p>
      <text:p text:style-name="P986">Punkto pakeitimai:</text:p>
      <text:p text:style-name="P987"><text:span text:style-name="T988">Nr.<text:s/></text:span><text:a xlink:href="https://www.e-tar.lt/portal/legalAct.html?documentId=785f3df06fcc11e9a13eeecaacbc653f" office:target-frame-name="_top" xlink:show="replace"><text:span text:style-name="T989">V-536</text:span></text:a><text:span text:style-name="T990">, 2019-05-03, paskelbta TAR 20</text:span><text:span text:style-name="T991">19-05-06, i. k. 2019-07324</text:span></text:p>
      <text:p text:style-name="Normal"/>
      <text:p text:style-name="P992">50. Lygiagrečiai importuojamas vaistinis preparatas gali būti tiekiamas be išorinės pakuotės, jei eksportuojančioje valstybėje jis tiekiamas tik vidinėmis pakuotėmis. Tokiu atveju ant vidinės pakuotės turi būti papildomai nurodyta Taisyklių 47 punkto ir, jei reikia, 48 punkto informacija.</text:p>
      <text:p text:style-name="P993"><text:span text:style-name="T994">51</text:span><text:span text:style-name="T995">. Pakuotės lapelyje turi būti pateikta informacija vadovaujantis referencinio vaistinio preparato pakuotės lapeliu. Papildomai nurodoma Taisyklių 47.1, 47.2, 47.4 papunkčiuose ir, jei<text:s/></text:span><text:span text:style-name="T996">yra, 47.7 papunktyje nurodyta informacija,<text:s/></text:span><text:span text:style-name="T997">lygiagrečiai importuojamo vaistinio preparato, numatomo tiekti tik vadovaujantis<text:s/></text:span><text:span text:style-name="T998">Farmacijos įstatymo 8 straipsnio 16</text:span><text:span text:style-name="T999">1</text:span><text:span text:style-name="T1000"> dalies nuostatomis, – Taisyklių 47.1, 47.4 papunkčiuose nurodyta informacija. Nurodomos indikac</text:span><text:span text:style-name="T1001">ijos, kontraindikacijos, šalutinis poveikis, dozavimas, vartojimo būdas ir metodas turi būti tokie patys kaip referencinio vaistinio preparato.</text:span><text:s/></text:p>
      <text:p text:style-name="P1002">Punkto pakeitimai:</text:p>
      <text:p text:style-name="P1003"><text:span text:style-name="T1004">Nr.<text:s/></text:span><text:a xlink:href="https://www.e-tar.lt/portal/legalAct.html?documentId=TAR.62017CF534C8" office:target-frame-name="_top" xlink:show="replace"><text:span text:style-name="T1005">V-1069</text:span></text:a><text:span text:style-name="T1006">, 2011-12-16, Žin., 2011, Nr. 159-7533 (2011-12-24), i. k. 1112250ISAK00V-1069</text:span></text:p>
      <text:p text:style-name="P1007"><text:span text:style-name="T1008">Nr.<text:s/></text:span><text:a xlink:href="https://www.e-tar.lt/portal/legalAct.html?documentId=bc487a90c46f11e79122ea2db7aeb5f0" office:target-frame-name="_top" xlink:show="replace"><text:span text:style-name="T1009">V-1277</text:span></text:a><text:span text:style-name="T1010">, 2017-11-07, paskelbta TAR 2017-11-09, i. k. 2017-17638</text:span></text:p>
      <text:p text:style-name="Normal"/>
      <text:p text:style-name="P1011"><text:span text:style-name="T1012">51</text:span><text:span text:style-name="T1013">1</text:span><text:span text:style-name="T1014">. Ly</text:span><text:span text:style-name="T1015">giagrečiai importuojamo vaistinio preparato tiekimas rinkai pagal Farmacijos įstatymo 8 straipsnio 16</text:span><text:span text:style-name="T1016">1</text:span><text:span text:style-name="T1017"><text:s/>dalies nuostatas neatleidžia leidimo turėtojo nuo pareigos turėti Tarnybos patvirtintą pakuotės ženklinimo tekstą ir pakuotės lapelį lietuvių kalba.</text:span><text:s/></text:p>
      <text:p text:style-name="P1018">Papildyta punktu:</text:p>
      <text:p text:style-name="P1019"><text:span text:style-name="T1020">Nr.<text:s/></text:span><text:a xlink:href="https://www.e-tar.lt/portal/legalAct.html?documentId=bc487a90c46f11e79122ea2db7aeb5f0" office:target-frame-name="_top" xlink:show="replace"><text:span text:style-name="T1021">V-1277</text:span></text:a><text:span text:style-name="T1022">, 2017-11-07, paskelbta TAR 2017-11-09, i. k. 2017-17638</text:span></text:p>
      <text:p text:style-name="Normal"/>
      <text:p text:style-name="P1023"><text:span text:style-name="T1024">52.</text:span><text:span text:style-name="T1025"><text:s/>Neteko galios nuo 2009-12-23</text:span></text:p>
      <text:p text:style-name="P1026">Punkto naikinimas:</text:p>
      <text:p text:style-name="P1027"><text:span text:style-name="T1028">Nr.<text:s/></text:span><text:a xlink:href="https://www.e-tar.lt/portal/legalAct.html?documentId=TAR.0DAB653D64D4" office:target-frame-name="_top" xlink:show="replace"><text:span text:style-name="T1029">V-1021</text:span></text:a><text:span text:style-name="T1030">, 2009-12-14, Žin. 2009, Nr. 151-6801 (2009-12-22), i. k. 1092250ISAK00V-1021</text:span></text:p>
      <text:p text:style-name="Normal"/>
      <text:p text:style-name="P1031"><text:span text:style-name="T1032">IX</text:span><text:span text:style-name="T1033"><text:s/></text:span><text:span text:style-name="T1034">SKYRIUS<text:s/></text:span><text:span text:style-name="T1035"><text:line-break/>LYGIAGREČIAI IMPORTUOJAMO VAISTINIO PREPARATO PERPAKAVIMAS<text:s/></text:span></text:p>
      <text:p text:style-name="P1036">Pakeistas skyriaus pavadinimas:</text:p>
      <text:p text:style-name="P1037"><text:span text:style-name="T1038">Nr.<text:s/></text:span><text:a xlink:href="https://www.e-tar.lt/portal/legalAct.html?documentId=cd7f6d80502211e7846ef01bfffb9b64" office:target-frame-name="_top" xlink:show="replace"><text:span text:style-name="T1039">V-673</text:span></text:a><text:span text:style-name="T1040">, 2017-06-07, paskelbta TAR 2017-06-13, i. k. 2017-09938</text:span></text:p>
      <text:p text:style-name="Normal"/>
      <text:p text:style-name="P1041"><text:span text:style-name="T1042">53</text:span><text:span text:style-name="T1043">. Lygiagrečiai importuojamo vaistinio preparato pakuotės ženklinimo ir<text:s/></text:span><text:span text:style-name="T1044">pakuotės lapelio atitikimas nustatytiems reikalavimams užtikrinamas perpakuojant lygiagrečiai importuojamą vaistinį preparatą, išskyrus atvejus, kai lygiagrečiai importuojami vaistiniai preparatai tiekiami pagal Farmacijos įstatymo 8 straipsnio 16</text:span><text:span text:style-name="T1045">1</text:span><text:span text:style-name="T1046"><text:s/>dalies<text:s/></text:span><text:span text:style-name="T1047">nuostatas.</text:span><text:s/></text:p>
      <text:p text:style-name="P1048">Punkto pakeitimai:</text:p>
      <text:p text:style-name="P1049"><text:span text:style-name="T1050">Nr.<text:s/></text:span><text:a xlink:href="https://www.e-tar.lt/portal/legalAct.html?documentId=bc487a90c46f11e79122ea2db7aeb5f0" office:target-frame-name="_top" xlink:show="replace"><text:span text:style-name="T1051">V-1277</text:span></text:a><text:span text:style-name="T1052">, 2017-11-07, paskelbta TAR 2017-11-09, i. k. 2017-17638</text:span></text:p>
      <text:p text:style-name="Normal"/>
      <text:p text:style-name="P1053"><text:span text:style-name="T1054">54</text:span><text:span text:style-name="T1055">. Jei lygiagrečiai importuojamas vaistinis preparatas</text:span><text:span text:style-name="T1056"><text:s/>perženklinamas, etiketės turi būti tvirtai prilipdomos, kad jų nebūtų galima nuplėšti be pėdsakų. Gali būti uždengiamas visas pakuotės tekstas</text:span><text:span text:style-name="T1057"><text:s/></text:span><text:span text:style-name="T1058">užsienio kalba arba tik jo dalis, jei neuždengiamas tekstas užsienio kalba neprieštarauja atitinkamai informacij</text:span><text:span text:style-name="T1059">ai lietuvių kalba.</text:span><text:s/></text:p>
      <text:p text:style-name="P1060">Punkto pakeitimai:</text:p>
      <text:p text:style-name="P1061"><text:span text:style-name="T1062">Nr.<text:s/></text:span><text:a xlink:href="https://www.e-tar.lt/portal/legalAct.html?documentId=cd7f6d80502211e7846ef01bfffb9b64" office:target-frame-name="_top" xlink:show="replace"><text:span text:style-name="T1063">V-673</text:span></text:a><text:span text:style-name="T1064">, 2017-06-07, paskelbta TAR 2017-06-13, i. k. 2017-09938</text:span></text:p>
      <text:p text:style-name="Normal"/>
      <text:p text:style-name="P1065">55. Jei nėra galimybės pakuočių perženklinti<text:s/>(pvz., mažos pakuotės, nepriimtina vartotojams), vidinės pakuotės gali būti perdedamos į kitą reikalavimus atitinkančią išorinę pakuotę.</text:p>
      <text:p text:style-name="P1066"><text:span text:style-name="T1067">55</text:span><text:span text:style-name="T1068">1</text:span><text:span text:style-name="T1069">. Perpakuojant lygiagrečiai importuojamą vaistinį preparatą, galima keisti pakuotės dydį (didinti arba mažinti)<text:s/></text:span><text:span text:style-name="T1070">laikantis šių reikalavimų:</text:span></text:p>
      <text:p text:style-name="P1071"><text:span text:style-name="T1072">55</text:span><text:span text:style-name="T1073">1</text:span><text:span text:style-name="T1074">.1</text:span><text:span text:style-name="T1075">. vidinė pakuotė negali būti dalijama ar kitaip pažeidžiama (pvz., karpoma, pjaustoma, laužoma, perpilama, atidaroma);</text:span></text:p>
      <text:p text:style-name="P1076"><text:span text:style-name="T1077">55</text:span><text:span text:style-name="T1078">1</text:span><text:span text:style-name="T1079">.2</text:span><text:span text:style-name="T1080">. į vieną pakuotę <text:s/>turi būti dedami tik tos pačios serijos vaistiniai preparatai;</text:span></text:p>
      <text:p text:style-name="P1081"><text:span text:style-name="T1082">55</text:span><text:span text:style-name="T1083">1</text:span><text:span text:style-name="T1084">.3</text:span><text:span text:style-name="T1085">.<text:s/></text:span><text:span text:style-name="T1086">lygiagrečiai importuojamos vaistinio preparato, kuris priskiriamas nereceptiniams, pakuotės dydis negali viršyti didžiausio nereceptinio referencinio vaistinio preparato pakuotės dydžio.</text:span><text:s/></text:p>
      <text:p text:style-name="P1087">Papildyta punktu:</text:p>
      <text:soft-page-break/>
      <text:p text:style-name="P1088"><text:span text:style-name="T1089">Nr.<text:s/></text:span><text:a xlink:href="https://www.e-tar.lt/portal/legalAct.html?documentId=785f3df06fcc11e9a13eeecaacbc653f" office:target-frame-name="_top" xlink:show="replace"><text:span text:style-name="T1090">V-536</text:span></text:a><text:span text:style-name="T1091">, 2019-05-03, paskelbta TAR 2019-05-06, i. k. 2019-07324</text:span></text:p>
      <text:p text:style-name="Normal"/>
      <text:p text:style-name="P1092">56. Perpakuoti vaistinį preparatą turi teisę tik gamybos licenciją turintis asmuo, įsteigtas EEE valstybėje.</text:p>
      <text:p text:style-name="P1093">57. Jei importuotojas<text:s/>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1094"><text:span text:style-name="T1095">58.</text:span><text:span text:style-name="T1096"><text:s/>Neteko galios nuo 2017-11-01</text:span></text:p>
      <text:p text:style-name="P1097">Punkto naikinimas:</text:p>
      <text:p text:style-name="P1098"><text:span text:style-name="T1099">Nr.<text:s/></text:span><text:a xlink:href="https://www.e-tar.lt/portal/legalAct.html?documentId=cd7f6d80502211e7846ef01bfffb9b64" office:target-frame-name="_top" xlink:show="replace"><text:span text:style-name="T1100">V-673</text:span></text:a><text:span text:style-name="T1101">, 2017-06-07, paskelbta TAR 2017-06-13, i. k.<text:s/></text:span><text:span text:style-name="T1102">2017-09938</text:span></text:p>
      <text:p text:style-name="Normal"/>
      <text:p text:style-name="P1103"><text:span text:style-name="T1104">59.</text:span><text:span text:style-name="T1105"><text:s/>Neteko galios nuo 2012-01-01</text:span></text:p>
      <text:p text:style-name="P1106">Punkto naikinimas:</text:p>
      <text:p text:style-name="P1107"><text:span text:style-name="T1108">Nr.<text:s/></text:span><text:a xlink:href="https://www.e-tar.lt/portal/legalAct.html?documentId=TAR.62017CF534C8" office:target-frame-name="_top" xlink:show="replace"><text:span text:style-name="T1109">V-1069</text:span></text:a><text:span text:style-name="T1110">, 2011-12-16, Žin. 2011, Nr. 159-7533 (2011-12-24), i. k. 1112250ISAK00V-1069</text:span></text:p>
      <text:p text:style-name="Normal"/>
      <text:p text:style-name="P1111"><text:span text:style-name="T1112">X</text:span><text:span text:style-name="T1113"><text:s/></text:span><text:span text:style-name="T1114">SKYRIUS<text:s/></text:span><text:span text:style-name="T1115"><text:line-break/>BA</text:span><text:span text:style-name="T1116">IGIAMOSIOS NUOSTATOS<text:s/></text:span></text:p>
      <text:p text:style-name="P1117">Pakeistas skyriaus pavadinimas:</text:p>
      <text:p text:style-name="P1118"><text:span text:style-name="T1119">Nr.<text:s/></text:span><text:a xlink:href="https://www.e-tar.lt/portal/legalAct.html?documentId=cd7f6d80502211e7846ef01bfffb9b64" office:target-frame-name="_top" xlink:show="replace"><text:span text:style-name="T1120">V-673</text:span></text:a><text:span text:style-name="T1121">, 2017-06-07, paskelbta TAR 2017-06-13, i. k. 2017-09938</text:span></text:p>
      <text:p text:style-name="Normal"/>
      <text:p text:style-name="P1122">60. Tarnyba priima sprendimą<text:s/>išduoti lygiagretaus importo leidimą, pakeisti lygiagretaus importo leidimo sąlygas, sustabdyti lygiagretaus importo leidimo galiojimą, panaikinti jo galiojimą ar galiojimo sustabdymą Tarnybos viršininko įsakymu.</text:p>
      <text:p text:style-name="P1123">Punkto pakeitimai:</text:p>
      <text:p text:style-name="P1124"><text:span text:style-name="T1125">Nr.<text:s/></text:span><text:a xlink:href="https://www.e-tar.lt/portal/legalAct.html?documentId=TAR.62017CF534C8" office:target-frame-name="_top" xlink:show="replace"><text:span text:style-name="T1126">V-1069</text:span></text:a><text:span text:style-name="T1127">, 2011-12-16, Žin., 2011, Nr. 159-7533 (2011-12-24), i. k. 1112250ISAK00V-1069</text:span></text:p>
      <text:p text:style-name="Normal"/>
      <text:p text:style-name="P1128"><text:span text:style-name="T1129">61.</text:span><text:span text:style-name="T1130"><text:s/>Neteko galios nuo 2012-01-01</text:span></text:p>
      <text:p text:style-name="P1131">Punkto naikinimas:</text:p>
      <text:p text:style-name="P1132"><text:span text:style-name="T1133">Nr.<text:s/></text:span><text:a xlink:href="https://www.e-tar.lt/portal/legalAct.html?documentId=TAR.62017CF534C8" office:target-frame-name="_top" xlink:show="replace"><text:span text:style-name="T1134">V-1069</text:span></text:a><text:span text:style-name="T1135">, 2011-12-16, Žin. 2011, Nr. 159-7533 (2011-12-24), i. k. 1112250ISAK00V-1069</text:span></text:p>
      <text:p text:style-name="Normal"/>
      <text:p text:style-name="P1136"><text:span text:style-name="T1137">62.</text:span><text:span text:style-name="T1138"><text:s/>Neteko galios nuo 2012-01-01</text:span></text:p>
      <text:p text:style-name="P1139">Punkto naikinimas:</text:p>
      <text:p text:style-name="P1140"><text:span text:style-name="T1141">Nr.<text:s/></text:span><text:a xlink:href="https://www.e-tar.lt/portal/legalAct.html?documentId=TAR.62017CF534C8" office:target-frame-name="_top" xlink:show="replace"><text:span text:style-name="T1142">V-1069</text:span></text:a><text:span text:style-name="T1143">, 2011-12-16, Žin. 2011, Nr. 159-7533 (2011-12-24), i. k. 1112250ISAK00V-1069</text:span></text:p>
      <text:p text:style-name="Normal"/>
      <text:p text:style-name="P1144"><text:span text:style-name="T1145">63</text:span><text:span text:style-name="T1146">. Jei galiojant lygiagretaus importo leidimui panaikinamas referencinio vaistinio preparato registracijos pažymėjimo galiojimas (išskyrus atvejus, kai galiojimas pa</text:span><text:span text:style-name="T1147">naikinamas dėl kokybės, saugumo ar veiksmingumo), lygiagrečiai importuojamam vaistiniam preparatui taikoma iš Lietuvos Respublikos vaistinių preparatų registro išbraukto referencinio vaistinio preparato arba kito referencinio vaistinio preparato, kurį nuro</text:span><text:span text:style-name="T1148">do Tarnyba, charakteristikų santrauka. Jei taikoma išbraukto referencinio vaistinio preparato charakteristikų santrauka, Tarnyba turi kreiptis į eksportuojančios valstybės įgaliotą instituciją, kad pastaroji pateiktų periodiškai atnaujinamus saugumo protok</text:span><text:span text:style-name="T1149">olus dėl lygiagrečiai importuojamo vaistinio preparato. Remiantis šiais protokolais atnaujinama lygiagrečiai importuojamam vaistiniam preparatui taikoma charakteristikų santrauka.</text:span><text:s/></text:p>
      <text:p text:style-name="P1150">Punkto pakeitimai:</text:p>
      <text:p text:style-name="P1151"><text:span text:style-name="T1152">Nr.<text:s/></text:span><text:a xlink:href="https://www.e-tar.lt/portal/legalAct.html?documentId=TAR.0DAB653D64D4" office:target-frame-name="_top" xlink:show="replace"><text:span text:style-name="T1153">V-1021</text:span></text:a><text:span text:style-name="T1154">, 2009-12-14, Žin., 2009, Nr. 151-6801 (2009-12-22), i. k. 1092250ISAK00V-1021</text:span></text:p>
      <text:p text:style-name="P1155"><text:span text:style-name="T1156">Nr.<text:s/></text:span><text:a xlink:href="https://www.e-tar.lt/portal/legalAct.html?documentId=79b865b01e2111e586708c6593c243ce" office:target-frame-name="_top" xlink:show="replace"><text:span text:style-name="T1157">V-792</text:span></text:a><text:span text:style-name="T1158">, 2015-06-23, paskelbta TAR 2015-0</text:span><text:span text:style-name="T1159">6-29, i. k. 2015-10276</text:span></text:p>
      <text:p text:style-name="Normal"/>
      <text:p text:style-name="P1160"><text:span text:style-name="T1161">64</text:span><text:span text:style-name="T1162">. Pareiškėjas / leidimo turėtojas turi teisę apskųsti Tarnybos sprendimus Lietuvos Respublikos administracinių bylų teisenos įstatymu nustatyta tvarka.</text:span><text:s/></text:p>
      <text:p text:style-name="P1163">Punkto pakeitimai:</text:p>
      <text:p text:style-name="P1164"><text:span text:style-name="T1165">Nr.<text:s/></text:span><text:a xlink:href="https://www.e-tar.lt/portal/legalAct.html?documentId=79b865b01e2111e586708c6593c243ce" office:target-frame-name="_top" xlink:show="replace"><text:span text:style-name="T1166">V-792</text:span></text:a><text:span text:style-name="T1167">, 2015-06-23, paskelbta TAR 2015-06-29, i. k. 2015-10276</text:span></text:p>
      <text:p text:style-name="Normal"/>
      <text:p text:style-name="P1168">65. Paraiškoje ir su ja susijusiuose dokumentuose esanti konfidenciali informacija saugoma,<text:s/>tvarkoma ir naudojama teisės aktų nustatyta tvarka.</text:p>
      <text:p text:style-name="P1169">66. Pareiškėjai/leidimo turėtojai, pažeidę Taisykles ir kitus teisės aktus, atsako įstatymų ir kitų teisės aktų nustatyta tvarka.</text:p>
      <text:p text:style-name="P1170"><text:span text:style-name="T1171">67.</text:span><text:span text:style-name="T1172"><text:s/>Neteko galios nuo 2012-01-01</text:span></text:p>
      <text:p text:style-name="P1173">Punkto naikinimas:</text:p>
      <text:p text:style-name="P1174"><text:span text:style-name="T1175">Nr.<text:s/></text:span><text:a xlink:href="https://www.e-tar.lt/portal/legalAct.html?documentId=TAR.62017CF534C8" office:target-frame-name="_top" xlink:show="replace"><text:span text:style-name="T1176">V-1069</text:span></text:a><text:span text:style-name="T1177">, 2011-12-16, Žin. 2011, Nr. 159-7533 (2011-12-24), i. k. 1112250ISAK00V-1069</text:span></text:p>
      <text:p text:style-name="P1178">Papildyta punktu:</text:p>
      <text:p text:style-name="P1179"><text:span text:style-name="T1180">Nr.<text:s/></text:span><text:a xlink:href="https://www.e-tar.lt/portal/legalAct.html?documentId=TAR.0DAB653D64D4" office:target-frame-name="_top" xlink:show="replace"><text:span text:style-name="T1181">V-1021</text:span></text:a><text:span text:style-name="T1182">, 2009-12-14, Žin., 2009, Nr. 151-6801 (2009-12-22), i. k. 1092250ISAK00V-1021</text:span></text:p>
      <text:p text:style-name="Normal"/>
      <text:p text:style-name="P1183">______________</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veikatos apsaugos ministerija, Įsakymas</text:span></text:p>
      <text:p text:style-name="P1193"><text:span text:style-name="T1194">Nr.<text:s/></text:span><text:a xlink:href="https://www.e-tar.lt/portal/legalAct.html?documentId=TAR.0DAB653D64D4" office:target-frame-name="_top" xlink:show="replace"><text:span text:style-name="T1195">V-1021</text:span></text:a><text:span text:style-name="T1196">, 2009-12-14, Žin., 2009, Nr. 151-6801 (2009-12-22), i. k. 1092250ISAK00V-1021</text:span></text:p>
      <text:p text:style-name="P1197"><text:span text:style-name="T1198">Dėl Lietuvos Respublikos sveikatos apsaugos ministro 2007 m. kovo 30 d. įsakymo Nr. V-228 "</text:span><text:span text:style-name="T1199">Dėl Vaistinių preparatų lygiagretaus importo taisyklių patvirtinimo" pakeitimo</text:span></text:p>
      <text:p text:style-name="P1200"/>
      <text:p text:style-name="P1201"><text:span text:style-name="T1202">2.</text:span></text:p>
      <text:p text:style-name="P1203"><text:span text:style-name="T1204">Lietuvos Respublikos sveikatos apsaugos ministerija, Įsakymas</text:span></text:p>
      <text:p text:style-name="P1205"><text:span text:style-name="T1206">Nr.<text:s/></text:span><text:a xlink:href="https://www.e-tar.lt/portal/legalAct.html?documentId=TAR.5F3EDBD64C86" office:target-frame-name="_top" xlink:show="replace"><text:span text:style-name="T1207">V-28</text:span></text:a><text:span text:style-name="T1208">, 2010-01-19, Žin., 2</text:span><text:span text:style-name="T1209">010, Nr. 12-586 (2010-01-30), i. k. 1102250ISAK0000V-28</text:span></text:p>
      <text:p text:style-name="P1210"><text:span text:style-name="T1211">Dėl Lietuvos Respublikos sveikatos apsaugos ministro 2007 m. kovo 30 d. įsakymo Nr. V-228 "Dėl Vaistinių preparatų lygiagretaus importo taisyklių patvirtinimo" pakeitimo</text:span></text:p>
      <text:p text:style-name="P1212"/>
      <text:p text:style-name="P1213"><text:span text:style-name="T1214">3.</text:span></text:p>
      <text:p text:style-name="P1215"><text:span text:style-name="T1216">Lietuvos Respublikos sveik</text:span><text:span text:style-name="T1217">atos apsaugos ministerija, Įsakymas</text:span></text:p>
      <text:p text:style-name="P1218"><text:span text:style-name="T1219">Nr.<text:s/></text:span><text:a xlink:href="https://www.e-tar.lt/portal/legalAct.html?documentId=TAR.62017CF534C8" office:target-frame-name="_top" xlink:show="replace"><text:span text:style-name="T1220">V-1069</text:span></text:a><text:span text:style-name="T1221">, 2011-12-16, Žin., 2011, Nr. 159-7533 (2011-12-24), i. k. 1112250ISAK00V-1069</text:span></text:p>
      <text:p text:style-name="P1222"><text:span text:style-name="T1223">Dėl Lietuvos Respublikos sveikatos apsaugos<text:s/></text:span><text:span text:style-name="T1224">ministro 2007 m. kovo 30 d. įsakymo Nr. V-228 "Dėl Vaistinių preparatų lygiagretaus importo taisyklių patvirtinimo" pakeitimo</text:span></text:p>
      <text:p text:style-name="P1225"/>
      <text:p text:style-name="P1226"><text:span text:style-name="T1227">4.</text:span></text:p>
      <text:p text:style-name="P1228"><text:span text:style-name="T1229">Lietuvos Respublikos sveikatos apsaugos ministerija, Įsakymas</text:span></text:p>
      <text:p text:style-name="P1230"><text:span text:style-name="T1231">Nr.<text:s/></text:span><text:a xlink:href="https://www.e-tar.lt/portal/legalAct.html?documentId=79b865b01e2111e586708c6593c243ce" office:target-frame-name="_top" xlink:show="replace"><text:span text:style-name="T1232">V-792</text:span></text:a><text:span text:style-name="T1233">, 2015-06-23, paskelbta TAR 2015-06-29, i. k. 2015-10276</text:span></text:p>
      <text:p text:style-name="P1234"><text:span text:style-name="T1235">Dėl Lietuvos Respublikos sveikatos apsaugos ministro 2007 m. kovo 30 d. įsakymo Nr. V-228 „Dėl Vaistinių preparatų lygiagretaus importo taisyklių patvirtini</text:span><text:span text:style-name="T1236">mo“ pakeitimo</text:span></text:p>
      <text:p text:style-name="P1237"/>
      <text:p text:style-name="P1238"><text:span text:style-name="T1239">5.</text:span></text:p>
      <text:p text:style-name="P1240"><text:span text:style-name="T1241">Lietuvos Respublikos sveikatos apsaugos ministerija, Įsakymas</text:span></text:p>
      <text:p text:style-name="P1242"><text:span text:style-name="T1243">Nr.<text:s/></text:span><text:a xlink:href="https://www.e-tar.lt/portal/legalAct.html?documentId=cd7f6d80502211e7846ef01bfffb9b64" office:target-frame-name="_top" xlink:show="replace"><text:span text:style-name="T1244">V-673</text:span></text:a><text:span text:style-name="T1245">, 2017-06-07, paskelbta TAR 2017-06-13, i. k. 2017-09938</text:span></text:p>
      <text:p text:style-name="P1246"><text:span text:style-name="T1247">Dėl Lietuvos</text:span><text:span text:style-name="T1248"><text:s/>Respublikos sveikatos apsaugos ministro 2007 m. kovo 30 d. įsakymo Nr. V-228 „Dėl Vaistinių preparatų lygiagretaus importo taisyklių patvirtinimo“ pakeitimo</text:span></text:p>
      <text:p text:style-name="P1249"/>
      <text:p text:style-name="P1250"><text:span text:style-name="T1251">6.</text:span></text:p>
      <text:p text:style-name="P1252"><text:span text:style-name="T1253">Lietuvos Respublikos sveikatos apsaugos ministerija, Įsakymas</text:span></text:p>
      <text:p text:style-name="P1254"><text:span text:style-name="T1255">Nr.<text:s/></text:span><text:a xlink:href="https://www.e-tar.lt/portal/legalAct.html?documentId=bc487a90c46f11e79122ea2db7aeb5f0" office:target-frame-name="_top" xlink:show="replace"><text:span text:style-name="T1256">V-1277</text:span></text:a><text:span text:style-name="T1257">, 2017-11-07, paskelbta TAR 2017-11-09, i. k. 2017-17638</text:span></text:p>
      <text:p text:style-name="P1258"><text:span text:style-name="T1259">Dėl Lietuvos Respublikos sveikatos apsaugos ministro 2007 m. kovo 30 d. įsakymo Nr. V-228 „Dėl Vaistinių preparatų lygiagre</text:span><text:span text:style-name="T1260">taus importo taisyklių patvirtinimo“ pakeitimo</text:span></text:p>
      <text:p text:style-name="P1261"/>
      <text:p text:style-name="P1262"><text:span text:style-name="T1263">7.</text:span></text:p>
      <text:p text:style-name="P1264"><text:span text:style-name="T1265">Lietuvos Respublikos sveikatos apsaugos ministerija, Įsakymas</text:span></text:p>
      <text:p text:style-name="P1266"><text:span text:style-name="T1267">Nr.<text:s/></text:span><text:a xlink:href="https://www.e-tar.lt/portal/legalAct.html?documentId=785f3df06fcc11e9a13eeecaacbc653f" office:target-frame-name="_top" xlink:show="replace"><text:span text:style-name="T1268">V-536</text:span></text:a><text:span text:style-name="T1269">, 2019-05-03, paskelbta TAR<text:s/></text:span><text:span text:style-name="T1270">2019-05-06, i. k. 2019-07324</text:span></text:p>
      <text:p text:style-name="P1271"><text:span text:style-name="T1272">Dėl Lietuvos Respublikos sveikatos apsaugos ministro 2007 m. kovo 30 d. įsakymo Nr. V-228 „Dėl Vaistinių preparatų lygiagretaus importo taisyklių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5-07T06:53:00Z</meta:creation-date>
    <dc:date>2019-05-07T06:53:00Z</dc:date>
    <meta:template xlink:href="Normal.dotm" xlink:type="simple"/>
    <meta:editing-cycles>2</meta:editing-cycles>
    <meta:editing-duration>PT0S</meta:editing-duration>
    <meta:document-statistic meta:page-count="16" meta:paragraph-count="1131" meta:word-count="7551" meta:character-count="59959" meta:row-count="3824" meta:non-whitespace-character-count="53539"/>
  </office:meta>
</office:document-meta>
</file>