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ext-properties fo:font-style="italic" style:font-style-asian="italic" style:font-style-complex="italic"/>
    </style:style>
    <style:style style:name="P168" style:parent-style-name="Normal" style:family="paragraph">
      <style:paragraph-properties fo:text-align="justify" fo:text-indent="0.3937in"/>
      <style:text-properties fo:font-style="italic" style:font-style-asian="italic" style:font-style-complex="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justify" fo:text-indent="0.3937in"/>
      <style:text-properties style:font-weight-complex="bold"/>
    </style:style>
    <style:style style:name="TableColumn200" style:family="table-column">
      <style:table-column-properties style:column-width="4.4444in" style:use-optimal-column-width="false"/>
    </style:style>
    <style:style style:name="TableColumn201" style:family="table-column">
      <style:table-column-properties style:column-width="0.4625in" style:use-optimal-column-width="false"/>
    </style:style>
    <style:style style:name="TableColumn202" style:family="table-column">
      <style:table-column-properties style:column-width="0.4625in" style:use-optimal-column-width="false"/>
    </style:style>
    <style:style style:name="TableColumn203" style:family="table-column">
      <style:table-column-properties style:column-width="0.9291in" style:use-optimal-column-width="false"/>
    </style:style>
    <style:style style:name="Table199"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text:display="none" fo:language="en" fo:country="U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text:display="none" fo:language="en" fo:country="U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text:display="none" fo:language="en" fo:country="US"/>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text:display="none" fo:language="en" fo:country="U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text:display="none" fo:language="en" fo:country="U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text:display="none" fo:language="en" fo:country="US"/>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text:display="none" fo:language="en" fo:country="U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text:display="none" fo:language="en" fo:country="U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text:display="none" fo:language="en" fo:country="US"/>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text:display="none" fo:language="en" fo:country="U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text:display="none" fo:language="en" fo:country="U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text:display="none" fo:language="en" fo:country="US"/>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text:display="none" fo:language="en" fo:country="U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text:display="none" fo:language="en" fo:country="U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text:display="none" fo:language="en" fo:country="US"/>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text:display="none" fo:language="en" fo:country="U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text:display="none" fo:language="en" fo:country="U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text:display="none" fo:language="en" fo:country="US"/>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text:display="none" fo:language="en" fo:country="U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text:display="none" fo:language="en" fo:country="U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text:display="none" fo:language="en" fo:country="US"/>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text:display="none" fo:language="en" fo:country="U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text:display="none" fo:language="en" fo:country="U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text:display="none" fo:language="en" fo:country="US"/>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text:display="none" fo:language="en" fo:country="U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text:display="none" fo:language="en" fo:country="U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text:display="none" fo:language="en" fo:country="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text:display="none" fo:language="en" fo:country="U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text:display="none" fo:language="en" fo:country="U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text:display="none" fo:language="en" fo:country="US"/>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text:display="none" fo:language="en" fo:country="U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text:display="none" fo:language="en" fo:country="U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text:display="none" fo:language="en" fo:country="US"/>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text:display="none" fo:language="en" fo:country="U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text:display="none" fo:language="en" fo:country="U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text:display="none" fo:language="en" fo:country="US"/>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text:display="none" fo:language="en" fo:country="U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text:display="none" fo:language="en" fo:country="U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text:display="none" fo:language="en" fo:country="US"/>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text:display="none" fo:language="en" fo:country="U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text:display="none" fo:language="en" fo:country="U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text:display="none" fo:language="en" fo:country="US"/>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text:display="none" fo:language="en" fo:country="U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text:display="none" fo:language="en" fo:country="U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text:display="none" fo:language="en" fo:country="US"/>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text:display="none" fo:language="en" fo:country="U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text:display="none" fo:language="en" fo:country="U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text:display="none" fo:language="en" fo:country="US"/>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text:display="none" fo:language="en" fo:country="U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text:display="none" fo:language="en" fo:country="U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text:display="none" fo:language="en" fo:country="US"/>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text:display="none" fo:language="en" fo:country="U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text:display="none" fo:language="en" fo:country="U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text:display="none" fo:language="en" fo:country="US"/>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text:display="none" fo:language="en" fo:country="U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text:display="none" fo:language="en" fo:country="U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text:display="none" fo:language="en" fo:country="US"/>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text:display="none" fo:language="en" fo:country="U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text:display="none" fo:language="en" fo:country="U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text:display="none" fo:language="en" fo:country="US"/>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text:display="none" fo:language="en" fo:country="U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text:display="none" fo:language="en" fo:country="U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text:display="none" fo:language="en" fo:country="US"/>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text:display="none" fo:language="en" fo:country="U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text:display="none" fo:language="en" fo:country="U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text:display="none" fo:language="en" fo:country="US"/>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text:display="none" fo:language="en" fo:country="U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text:display="none" fo:language="en" fo:country="U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text:display="none" fo:language="en" fo:country="US"/>
    </style:style>
    <style:style style:name="P531" style:parent-style-name="Normal" style:family="paragraph">
      <style:paragraph-properties fo:text-align="center"/>
    </style:style>
    <style:style style:name="P532" style:parent-style-name="Normal"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text-properties fo:font-weight="bold" style:font-weight-asian="bold" style:font-weight-complex="bold"/>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TableColumn544" style:family="table-column">
      <style:table-column-properties style:column-width="4.5284in" style:use-optimal-column-width="false"/>
    </style:style>
    <style:style style:name="TableColumn545" style:family="table-column">
      <style:table-column-properties style:column-width="0.4666in" style:use-optimal-column-width="false"/>
    </style:style>
    <style:style style:name="TableColumn546" style:family="table-column">
      <style:table-column-properties style:column-width="0.4722in" style:use-optimal-column-width="false"/>
    </style:style>
    <style:style style:name="TableColumn547" style:family="table-column">
      <style:table-column-properties style:column-width="0.8312in" style:use-optimal-column-width="false"/>
    </style:style>
    <style:style style:name="Table543" style:family="table">
      <style:table-properties style:width="6.2986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text:display="none" fo:language="en" fo:country="U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text:display="none" fo:language="en" fo:country="U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text:display="none" fo:language="en" fo:country="US"/>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text:display="none" fo:language="en" fo:country="U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text:display="none" fo:language="en" fo:country="U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text:display="none" fo:language="en" fo:country="US"/>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text:display="none" fo:language="en" fo:country="U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text:display="none" fo:language="en" fo:country="U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text:display="none" fo:language="en" fo:country="US"/>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text:display="none" fo:language="en" fo:country="U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text:display="none" fo:language="en" fo:country="U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text:display="none" fo:language="en" fo:country="US"/>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text:display="none" fo:language="en" fo:country="U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text:display="none" fo:language="en" fo:country="U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text:display="none" fo:language="en" fo:country="US"/>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text:display="none" fo:language="en" fo:country="U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text:display="none" fo:language="en" fo:country="U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text:display="none" fo:language="en" fo:country="US"/>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text:display="none" fo:language="en" fo:country="U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text:display="none" fo:language="en" fo:country="U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text:display="none" fo:language="en" fo:country="US"/>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text:display="none" fo:language="en" fo:country="U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text:display="none" fo:language="en" fo:country="U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text:display="none" fo:language="en" fo:country="US"/>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text:display="none" fo:language="en" fo:country="U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text:display="none" fo:language="en" fo:country="U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text:display="none" fo:language="en" fo:country="US"/>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text:display="none" fo:language="en" fo:country="U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text:display="none" fo:language="en" fo:country="U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text:display="none" fo:language="en" fo:country="US"/>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text:display="none" fo:language="en" fo:country="U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text:display="none" fo:language="en" fo:country="U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text:display="none" fo:language="en" fo:country="US"/>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center"/>
      <style:text-properties fo:font-weight="bold" style:font-weight-asian="bold" style:font-weight-complex="bold"/>
    </style:style>
    <style:style style:name="P722" style:parent-style-name="Normal" style:family="paragraph">
      <style:text-properties style:font-weight-complex="bold"/>
    </style:style>
    <style:style style:name="TableColumn724" style:family="table-column">
      <style:table-column-properties style:column-width="3.9583in" style:use-optimal-column-width="false"/>
    </style:style>
    <style:style style:name="TableColumn725" style:family="table-column">
      <style:table-column-properties style:column-width="1.2458in" style:use-optimal-column-width="false"/>
    </style:style>
    <style:style style:name="TableColumn726" style:family="table-column">
      <style:table-column-properties style:column-width="1.0944in" style:use-optimal-column-width="false"/>
    </style:style>
    <style:style style:name="Table723" style:family="table">
      <style:table-properties style:width="6.2986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2">Suvestinė redakcija nuo 2009-10-14</text:span></text:p>
      <text:p text:style-name="P3"/>
      <text:p text:style-name="P4"><text:span text:style-name="T5">Įsakymas paskelbtas: Žin. 2009, Nr.<text:s/></text:span><text:a xlink:href="https://www.e-tar.lt/portal/legalAct.html?documentId=TAR.4950F9AF4B92" office:target-frame-name="_top" xlink:show="replace"><text:span text:style-name="T6">70-2853</text:span></text:a><text:span text:style-name="T7">, i. k. 1092310ISAK001V-239</text:span></text:p>
      <text:p text:style-name="P8"/>
      <text:p text:style-name="P9"><text:span text:style-name="T10"/>LIETUVOS RESPUBLIKOS VIDAUS REIKALŲ MINISTRO</text:p>
      <text:p text:style-name="P11">ĮSAKYMAS</text:p>
      <text:p text:style-name="P12"/>
      <text:p text:style-name="P13">DĖL GAIRIŲ PAREIŠKĖJAMS, TEIKIANTIEMS KONKURSINIŲ PROJEKTŲ PARAIŠKAS PAGAL EUROPOS GRĄŽINIMO FONDO 2008 M. METINĖS PROGRAMOS KVIETIMĄ, PATVIRTINIMO</text:p>
      <text:p text:style-name="P14"/>
      <text:p text:style-name="P15">2009 m. gegužės 28 d. Nr. 1V-239</text:p>
      <text:p text:style-name="P16">Vilnius</text:p>
      <text:p text:style-name="P17"/>
      <text:p text:style-name="P18">Vadovaudamasis Europos grąžinimo fondo administravimo taisyklių, patvirtintų Lietuvos Respublikos vidaus reikalų ministro 2009 m. gegužės 22 d. įsakymu Nr. 1V-217 (Žin, 2009, Nr. 65-2603), 35 punktu,</text:p>
      <text:p text:style-name="P19"><text:span text:style-name="T20">tvirtinu</text:span><text:s/>Gaires pareiškėjams,<text:s/>teikiantiems konkursinių projektų paraiškas pagal Europos grąžinimo fondo 2008 m. metinės programos kvietimą (pridedama).</text:p>
      <text:p text:style-name="P21"/>
      <text:p text:style-name="P22"/>
      <text:p text:style-name="P23"/>
      <text:p text:style-name="P24">VIDAUS REIKALŲ MINISTRAS<text:tab/>RAIMUNDAS PALAITIS</text:p>
      <text:p text:style-name="P25"/>
      <text:soft-page-break/>
      <text:p text:style-name="P26">PATVIRTINTA</text:p>
      <text:p text:style-name="P27">Lietuvos Respublikos vidaus reikalų<text:s/></text:p>
      <text:p text:style-name="P28">ministro 2009 m. gegužės 28 d.<text:s/></text:p>
      <text:p text:style-name="P29">įsakymu Nr. 1V-239</text:p>
      <text:p text:style-name="Normal"/>
      <text:p text:style-name="P30"><text:span text:style-name="T31">GAIRĖS PAREIŠKĖJAMS, TEIKIANTIEMS KONKURSINIŲ PROJEKTŲ PARAIŠKAS PAGAL EUROPOS GRĄŽINIMO FONDO 2008 M. METINĖS PROGRAMOS KVIETIMĄ</text:span></text:p>
      <text:p text:style-name="P32"/>
      <text:p text:style-name="P33"><text:span text:style-name="T34">I</text:span><text:span text:style-name="T35">.<text:s/></text:span><text:span text:style-name="T36">BENDROSIOS NUOSTATOS</text:span></text:p>
      <text:p text:style-name="P37"/>
      <text:p text:style-name="P38">1. Gairėse pareiškėjams, teikiantiems konkursinių projektų paraiškas<text:s/>pagal Europos grąžinimo fondo (toliau – Fondas) 2008 m. metinės programos kvietimą (toliau – Gairės pareiškėjams), nustatyti reikalavimai ir sąlygos konkursiniams projektams ir pareiškėjams, teikiantiems konkursinio projekto paraiškas.</text:p>
      <text:p text:style-name="P39"><text:span text:style-name="T40">2</text:span><text:span text:style-name="T41">. Gairės pareiš</text:span><text:span text:style-name="T42">kėjams parengtos vadovaujantis 2007 m. gegužės 23 d. Europos Parlamento ir Tarybos sprendimu Nr. 575/2007/EB dėl Europos grąžinimo fondo 2008–2013 m. laikotarpiui pagal Solidarumo ir migracijos srautų valdymo bendrąją programą įsteigimo (OL 2007 L 144, p.<text:s/></text:span><text:span text:style-name="T43">45) (toliau – Sprendimas), 2008 m. kovo 5 d. Europos Komisijos sprendimu Nr. 2008/458/EB nustatyti Europos Parlamento ir Tarybos sprendimo Nr. 575/2007/EB dėl Europos grąžinimo fondo 2008–2013 m. laikotarpiui pagal Solidarumo ir migracijos srautų valdymo b</text:span><text:span text:style-name="T44">endrąją programą įsteigimo įgyvendinimo taisykles, susijusias su valstybių narių valdymo ir kontrolės sistemomis, administracinio ir finansų valdymo taisyklėmis bei fondo bendrai finansuojamų projektų išlaidų tinkamumu (OL 2008 L 167, p. 135), su paskutini</text:span><text:span text:style-name="T45">ais pakeitimais, padarytais 2009 m. liepos 23 d. Komisijos sprendimu Nr. 2009/614/EB (OL 2009 L 210, p. 36) (toliau – Įgyvendinimo taisyklės), Europos grąžinimo fondo administravimo taisyklėmis, patvirtintomis Lietuvos Respublikos vidaus reikalų ministro 2</text:span><text:span text:style-name="T46">009 m. gegužės 22 d. įsakymu Nr. 1V-217 (Žin., 2009, Nr. </text:span><text:a xlink:href="https://www.e-tar.lt/portal/lt/legalAct/TAR.5E80AA07C300" office:target-frame-name="_blank" xlink:show="new"><text:span text:style-name="T47">65-2603</text:span></text:a><text:span text:style-name="T48">) (toliau – Administravimo taisyklės).</text:span><text:s/></text:p>
      <text:p text:style-name="P49">Punkto pakeitimai:</text:p>
      <text:p text:style-name="P50"><text:span text:style-name="T51">Nr.<text:s/></text:span><text:a xlink:href="https://www.e-tar.lt/portal/legalAct.html?documentId=TAR.66171512373B" office:target-frame-name="_top" xlink:show="replace"><text:span text:style-name="T52">1V-534</text:span></text:a><text:span text:style-name="T53">, 2009-10-06, Žin., 2009, Nr. 122-5253 (2009-10-13), i. k. 1092310ISAK001V-534</text:span></text:p>
      <text:p text:style-name="Normal"/>
      <text:p text:style-name="P54">3. Visos Gairėse pareiškėjams vartojamos sąvokos atitinka Sprendime, įgyvendinimo taisyklėse, Administravimo taisyklėse ir kituose Fondo administravimą reglamentuojančiuose Lietuvos Respublikos teisės aktuose vartojamas sąvokas.</text:p>
      <text:p text:style-name="P55"/>
      <text:p text:style-name="P56"><text:span text:style-name="T57">II</text:span><text:span text:style-name="T58">.<text:s/></text:span><text:span text:style-name="T59">FONDO PROGRAMOS IR REMIAMI VEIKSMAI</text:span></text:p>
      <text:p text:style-name="P60"/>
      <text:p text:style-name="P61">4. Atsakingoji institucija, vadovaudamasi Sprendimo 19 straipsniu, parengė ir pateikė Europos Komisijai<text:s/>tvirtinti Fondo 2008–2013 m. daugiametę programą. Europos Komisija, patvirtinusi daugiametę programą ir ja vadovaudamasi, tvirtina pateiktas Fondo atitinkamų metų metines programas.</text:p>
      <text:p text:style-name="P62">5. Atsakingoji institucija, administruodama Fondo metines programas,<text:s/>užtikrina, kad būtų įgyvendinami 2007 m. lapkričio 30 d. Komisijos sprendime Nr. 2007/837/EB, įgyvendinančiame Europos Parlamento ir Tarybos sprendimą Nr. 575/2007/EB dėl 2008–2013 m. strateginių gairių priėmimo (OL 2007 L 330, p. 48), nurodyti ir atsakingosios institucijos pasirinkti trys prioritetai:</text:p>
      <text:p text:style-name="P63">5.1. parama valstybėms narėms kuriant grąžinimo valdymo strategiją;</text:p>
      <text:p text:style-name="P64">5.2. parama konkrečioms naujoviškoms nacionalinėms (tarptautinėms) grąžinimo valdymo priemonėms;</text:p>
      <text:p text:style-name="P65">5.3. parama Bendrijos standartams<text:s/>ir gerajai patirčiai grąžinimo valdymo srityje.</text:p>
      <text:p text:style-name="P66">6. Gairių pareiškėjams 5 punkte nurodytiems prioritetams užtikrinti turi būti įgyvendinti šie veiksmai:</text:p>
      <text:p text:style-name="P67">6.1. savanoriško grąžinimo skatinimas ir organizavimas;</text:p>
      <text:p text:style-name="P68">6.2. grąžinimo programos<text:s/>pažeidžiamoms užsieniečių, neteisėtai esančių valstybės narės teritorijoje, grupėms;</text:p>
      <text:p text:style-name="P69">6.3. reintegracija kilmės šalyse (savanoriškas grąžinimas);</text:p>
      <text:p text:style-name="P70">6.4. kompetentingų institucijų darbuotojų administracinių sugebėjimų stiprinimas.</text:p>
      <text:p text:style-name="P71">7. Gairių pareiškėjams 6.1, 6.2 ir 6.3 punktuose išdėstytų veiksmų projektai ir patirtos išlaidos turi būti susijusios su tikslinėmis grupėmis, kurias sudaro:</text:p>
      <text:p text:style-name="P72">7.1. trečiųjų šalių piliečiai, kurie dar nėra gavę galutinio neigiamo sprendimo dėl jų prašymo suteikti<text:s/>tarptautinę apsaugą valstybėje narėje ir kurie gali pasirinkti savanorišką grįžimą, jeigu jie neįgijo naujos pilietybės ir neišvyko iš tos valstybės narės teritorijos;</text:p>
      <text:p text:style-name="P73">7.2. trečiųjų šalių piliečiai, kurie naudojasi tarptautine apsauga arba laikina apsauga valstybėje narėje, kurie pasirenka savanorišką grįžimą, jeigu jie neįgijo naujos pilietybės ir neišvyko iš tos valstybės narės teritorijos;</text:p>
      <text:p text:style-name="P74">7.3. trečiųjų šalių piliečiai, kurie neatitinka arba nebeatitinka atvykimo ir (arba) buvimo valstybėje narėje sąlygų ir kurie, vykdydami prievolę išvykti iš tos valstybės narės teritorijos, pasinaudoja savanoriško grįžimo galimybe;</text:p>
      <text:p text:style-name="P75">7.4. kiti trečiųjų šalių piliečiai, kurie neatitinka arba nebeatitinka atvykimo (arba) buvimo valstybėje narėje sąlygų.</text:p>
      <text:p text:style-name="P76"/>
      <text:p text:style-name="P77"><text:span text:style-name="T78">I</text:span><text:span text:style-name="T79">II</text:span><text:span text:style-name="T80">.<text:s/></text:span><text:span text:style-name="T81">TINKAMI PAREIŠKĖJAI IR KONKURSINIO PROJEKTO PARTNERIAI</text:span></text:p>
      <text:p text:style-name="P82"/>
      <text:p text:style-name="P83">8. Tinkami pareiškėjai – viešieji juridiniai asmenys, registruoti ir veikiantys Lietuvos Respublikoje, arba užsienio viešieji juridiniai asmenys ir tarptautinės organizacijos ar jų padaliniai (atstovybės, filialai, biurai ir kt.), teisėtai veikiantys Lietuvos Respublikoje. Pareiškėjas privalo turėti ne mažiau kaip vienerių metų darbo su tikslinės grupės atstovais patirtį arba ne mažiau kaip vienerių metų grąžinimo politikos įgyvendinimo patirtį (ši nuostata netaikoma konkursinio projekto partneriams).</text:p>
      <text:p text:style-name="P84">9. Parama pareiškėjui negali būti skiriama, jeigu:</text:p>
      <text:p text:style-name="P85">9.1. pareiškėjas bankrutuoja, yra restruktūrizuojamas ar likviduojamas;</text:p>
      <text:p text:style-name="P86">9.2. pareiškėjas yra neįvykdęs teisės aktuose nustatytų su mokesčių ir socialinio draudimo įmokų mokėjimu susijusių įsipareigojimų;</text:p>
      <text:p text:style-name="P87">9.3. pareiškėjas paraiškoje arba jos prieduose pateikė klaidinančią informaciją;</text:p>
      <text:p text:style-name="P88">9.4. yra įsiteisėjęs teismo sprendimas dėl pareiškėjo kitos sutarties dėl paramos skyrimo iš kitų<text:s/>Europos Sąjungos fondų arba Lietuvos Respublikos biudžeto lėšų pažeidimo;</text:p>
      <text:p text:style-name="P89">9.5. pareiškėjas bandė gauti konfidencialią informaciją arba daryti įtaką atsakingosios ir (arba) įgaliotosios institucijų atstovams, Priežiūros ir projektų atrankos komiteto nariams paraiškų vertinimo ir (ar) atrankos procesų metu.</text:p>
      <text:p text:style-name="P90">10. Pareiškėjai gali teikti paraišką projektui kartu su partneriais, kuriais gali būti visi juridiniai asmenys, tarptautinės organizacijos ar jų padaliniai (atstovybės, filialai, biurai ir kt.).<text:s/>Tokiu atveju pareiškėjas su partneriais sudaro jungtinės veiklos sutartį.</text:p>
      <text:p text:style-name="P91">11. Rinkdamasis partnerį, pareiškėjas turėtų atsižvelgti į jo gebėjimus, įgūdžius, patirtį įgyvendinant Europos Sąjungos paramos lėšomis finansuojamus projektus bei jo galimybes<text:s/>papildyti projektą reikalingais žmonių ir (ar) finansiniais ištekliais. Partnerio dalyvavimas projekte negali būti formalus, o turi būti aiškiai pagrįstas.</text:p>
      <text:p text:style-name="P92">12. Jei konkursiniame projekte dalyvauja partneris, pareiškėjui taikomos nuostatos<text:s/><text:span text:style-name="T93">mutatis mutandis<text:s/></text:span>yra taikomos ir konkursinio projekto partneriui.</text:p>
      <text:p text:style-name="P94"/>
      <text:p text:style-name="P95"><text:span text:style-name="T96">IV</text:span><text:span text:style-name="T97">.<text:s/></text:span><text:span text:style-name="T98">BENDRIEJI REIKALAVIMAI KONKURSINIAM PROJEKTUI</text:span></text:p>
      <text:p text:style-name="P99"/>
      <text:p text:style-name="P100">13. Prioriteto „Parama valstybėms narėms kuriant grąžinimo valdymo strategiją“ veiksmui „Savanoriško grąžinimo skatinimas ir organizavimas“ įgyvendinti iš viso numatoma skirti iki 569 209 Lt (penkių šimtų šešiasdešimt devynių tūkstančių dviejų šimtų devynių litų)<text:s/><text:soft-page-break/>(75 procentai Fondo lėšos – iki 426 907 Lt (keturių šimtų dvidešimt šešių tūkstančių devynių šimtų septynių litų) ir 25<text:s/>procentai bendrojo finansavimo lėšos – iki 142 302 Lt (vieno šimto keturiasdešimt dviejų tūkstančių trijų šimtų dviejų litų).</text:p>
      <text:p text:style-name="P101">14. Gairių pareiškėjams 13 punkte nurodyto veiksmo įgyvendinimui numatomas vienas projektas „Savanoriško grąžinimo skatinimas<text:s/>ir organizavimas“, kurio tikslas ir rezultatai:</text:p>
      <text:p text:style-name="P102">14.1. savanoriško grąžinimo skatinimui yra labai svarbu teikti informaciją užsieniečiams apie tai, kaip oriai jie gali grįžti namo (internetinio puslapio, kuriame būtų patalpinta informacija, reikalinga užsieniečių konsultavimui, sukūrimas ir jo nuolatinis atnaujinimas, užsieniečių tiesioginis ir pakartotinis konsultavimas grąžinimo klausimais (nemokama telefono linija, internetu, asmeniškai) – 5 dienas per savaitę 9.00–16.00 val., renkant specialiąją medžiagą, apmokant konsultantus);</text:p>
      <text:p text:style-name="P103">14.2. užsieniečiams žinant apie savanoriško grįžimo galimybę, sumažėja jų pažeidžiamumas, todėl turėtų būti įgyvendinami savanoriško grąžinimo programos viešinimo darbai:</text:p>
      <text:p text:style-name="P104">14.2.1. vaizdo siužeto apie savanoriško grąžinimo galimybes sukūrimas (30 sek.) ir sklaida Vilniaus apskrities vyriausiojo policijos komisariato migracijos valdybos, Valstybės sienos apsaugos tarnybos prie Vidaus reikalų ministerijos Užsieniečių registracijos centro, Pabėgėlių registracijos centro ir kt. patalpose; atsižvelgiant į tai, kad vaizdo siužetas ir kita vaizdo medžiaga turėtų būti rodomi nuolatos ir kiekvienais metais, reikalinga įsigyti kilnojamąją vaizdo aparatūrą / televizorių, sukurto vaizdo siužeto ir kitos vaizdo medžiagos rodymui užsieniečiams;</text:p>
      <text:p text:style-name="P105">14.2.2. informacinių leidinių (leidinukai, skrajutės, plakatai, kalendoriai ir kt.) apie savanoriško grąžinimo galimybes gamyba ir platinimas; informaciniai leidiniai turėtų būti išversti į ne daugiau kaip 10 užsienio kalbų; informaciniuose leidiniuose turėtų būti visa reikiama informacija užsieniečiams, norintiems grįžti į savo kilmės šalį: kur jie turi kreiptis, kokie savanoriško grįžimo privalumai, kokia pagalba bus jiems suteikta, kad į savo kilmės šalį būtų sugrąžinti tinkamai ir saugiai, t. y. bus gauti reikiami kelionės dokumentai, suorganizuota visa kelionė, suteikta piniginė paskata pinigais ir pan.;</text:p>
      <text:p text:style-name="P106">14.3. tam, kad būtų sukurtas integralus požiūris į grąžinimo operacijas ir padidėtų tarpžinybinis bendradarbiavimas bei jo efektyvumas,<text:s/>turėtų būti parengta kitų šalių savanoriško grąžinimo gerosios praktikos studija, kuri susistemintų kitų šalių (pvz., Čekija, Vokietija) vykdomą savanoriško grąžinimo praktiką bei rekomendacijas, kaip kitų šalių gerąją praktiką galima panaudoti Lietuvoje ir šios studijos bei vietinių sąlygų analizės pagrindu turėtų būti parengtas integruoto savanoriško grąžinimo proceso tipinis planas (grąžinimo galimybės įvertinimas, užsieniečių konsultavimo poreikių vertinimas, dokumentų, kelionės maršruto ir grafiko parengimas, tranzito pagalbos poreikio įvertinimas, palydos poreikio taisyklių nustatymas, reintegracijos priemonių numatymas);</text:p>
      <text:p text:style-name="P107">14.4. organizuojant ir vykdant užsieniečių grąžinimą turėtų būti atkreipiamas dėmesys į specialių dokumentų/formų, susijusių su<text:s/>užsieniečių grąžinimu, parengimą ir jų vertimą į pagrindines užsienio kalbas;</text:p>
      <text:p text:style-name="P108">14.5. tam, kad sklandžiai vyktų grąžinimas per kitų šalių teritoriją ir atvykusieji nelegalūs migrantai išvengtų vietinių pareigūnų sulaikymo oro uoste, svarbu remti<text:s/>savanoriško grąžinimo įgyvendinimo veiklas Lietuvoje ir tranzito pagalbą užsienyje (susitikimai su grąžinamu užsieniečiu, bilietų pirkimas, palyda iki oro uosto, dokumentų parengimas ir pan.); kad savanoriškai grąžinami asmenys turėtų galimybę savo kilmės<text:s/>šalyje pradėti normalų, civilizuotą gyvenimą, jiems turėtų būti išmokamos paskatos pinigais (apytiksliai po 405,5 eurų).</text:p>
      <text:p text:style-name="P109">15. Prioriteto „Parama konkrečioms naujoviškoms nacionalinėms (tarptautinėms) grąžinimo valdymo priemonėms“ veiksmui „Grąžinimo programos pažeidžiamoms užsieniečių, neteisėtai esančių valstybės narės teritorijoje, grupėms“ įgyvendinti iš viso numatoma skirti iki 166 667 Lt (vieno šimto šešiasdešimt šešių tūkstančių šešių šimtų šešiasdešimt septynių litų) (75 procentai Fondo lėšos –<text:s/>iki 125 000 Lt (vieno šimto dvidešimt<text:s/><text:soft-page-break/>penkių tūkstančių litų) ir 25 procentai bendrojo finansavimo lėšos – iki 41 667 Lt (keturiasdešimt vieno tūkstančio šešių šimtų šešiasdešimt septynių litų).</text:p>
      <text:p text:style-name="P110">16. Gairių pareiškėjams 15 punkte nurodyto veiksmo įgyvendinimui numatomas vienas projektas „Grąžinimo programos pažeidžiamoms užsieniečių, neteisėtai esančių valstybės narės teritorijoje, grupėms“ , kurio tikslas ir rezultatai:</text:p>
      <text:p text:style-name="P111">16.1. tam, kad grąžinimo politika būtų efektyvesnė ir humaniškesnė, vykdant savanorišką grąžinimą, turi būti sukurtos specialiosios savanoriško grąžinimo programos pažeidžiamoms užsieniečių, neteisėtai esančių valstybės narės teritorijoje, grupėms (nelydimi vaikai, prekybos žmonėmis aukos, sergantys užsieniečiai), nustatytas socialinės/psichologinės/medicininės pagalbos prieš išvykstant, kuri turi būti suteikiama (ypač prekybos žmonėmis atveju), ir minimalių grąžinimo standartų poreikis, palydos poreikis ir jos vykdymas;</text:p>
      <text:p text:style-name="P112">16.2. užtikrinant užsieniečio grįžimo/kelionės saugumą, labai svarbu užtikrinti tinkamą pažeidžiamų užsieniečių grąžinimo operacijų vykdymą, palydos pažeidžiamoms užsieniečių, neteisėtai esančių valstybės narės teritorijoje, grupėms organizavimą (galima tikėtis iki 10 asmenų per metus), paskatų pinigais grąžinamiems užsieniečiams suteikimą.</text:p>
      <text:p text:style-name="P113">17. Prioriteto „Parama konkrečioms naujoviškoms nacionalinėms (tarptautinėms) grąžinimo valdymo priemonėms“ veiksmui „Reintegracija kilmės šalyse“ įgyvendinti iš viso numatoma skirti iki 96 000 Lt (devyniasdešimt šešių tūkstančių litų) (75 procentai Fondo lėšos – iki 72 000 Lt (septyniasdešimt dviejų tūkstančių litų) ir 25 procentai bendrojo finansavimo lėšos – iki 24 000 Lt (dvidešimt keturių tūkstančių litų).</text:p>
      <text:p text:style-name="P114">18. Gairių pareiškėjams 17 punkte nurodyto veiksmo įgyvendinimui numatomas vienas projektas „Reintegracija kilmės šalyse“, kurio vienas iš svarbiausių tikslų – pasiekti, kad grąžinimai būtų patvarūs ir būtų išvengta pakartotinės nelegalios migracijos, todėl turėtų būti numatyta vykdyti ir grįžusiųjų migrantų reintegracijos programas; šiam tikslui pasiekti turi būti:</text:p>
      <text:p text:style-name="P115">18.1. parengtos rekomendacijos galimiems reintegracijos projektams užsieniečiams, grįžusiems iš Lietuvos Respublikos;</text:p>
      <text:p text:style-name="P116">18.2. nustatytas integracijos dviejose pasirinktose kilmės šalyse poreikis ir<text:s/>galimybės jį įgyvendinti;</text:p>
      <text:p text:style-name="P117">18.3. parengti ir įgyvendinti bandomieji reintegracijos projektai pasirinktose šalyse;</text:p>
      <text:p text:style-name="P118">18.4. bendradarbiaujama su kilmės šalimis reintegracijos klausimais įgyvendinant reintegracijos projektus/schemas.</text:p>
      <text:p text:style-name="P119">19. Prioriteto<text:s/>„Parama Bendrijos standartams ir gerajai patirčiai grąžinimo valdymo srityje“ veiksmui „Kompetentingų institucijų darbuotojų administracinių sugebėjimų stiprinimas“ įgyvendinti iš viso numatoma skirti iki 422 063 Lt (keturių šimtų dvidešimt dviejų tūkstančių šešiasdešimt trijų litų) (75 procentai Fondo lėšos – iki 316 547 Lt (trijų šimtų šešiolikos tūkstančių penkių šimtų keturiasdešimt septynių litų) ir 25 procentai bendrojo finansavimo lėšos – iki 105 516 Lt (vieno šimto penkių tūkstančių penkių šimtų šešiolikos litų).</text:p>
      <text:p text:style-name="P120">20. Gairių pareiškėjams 19 punkte minimo veiksmo tikslas – siekiant, kad darbuotojai / pareigūnai, atsakingi už užsieniečių išsiuntimą ir grąžinimą, priimtų teisingus sprendimus užsieniečių atžvilgiu, bei užtikrinant, kad savanoriškas grąžinimas ar išsiuntimas įvyktų gerbiant žmogaus orumą ir vadovaujantis atitinkamais Europos Bendrijos standartais, tikslinga organizuoti mokomąsias stažuotes, pažintinius vizitus į kitas Europos Sąjungos valstybes nares. Stažuotės, mokomieji vizitai leistų susipažinti su geriausiomis praktikomis grąžinimo vykdymo srityje ir sprendimų, susijusių su asmenų grąžinimu ar išsiuntimu priėmimu, perimti kitų valstybių narių praktines žinias apie informacijos rinkimą, kaupimą bei šios informacijos panaudojimą, nustatant, ar kilmės šalis arba kita valstybė, į kurią užsienietis turi teisę vykti, laikytina saugia šalimi grąžinimo/išsiuntimo kontekste. Tai užtikrintų greitą ir kvalifikuotą užsieniečių išsiuntimo/grąžinimo vykdymą į jų kilmės valstybę ar į valstybę, į kurią jie turi teisę vykti.</text:p>
      <text:p text:style-name="P121">21. Gairių pareiškėjams 19 punkte minimo veiksmo įgyvendinimui numatomi du projektai:</text:p>
      <text:p text:style-name="P122">21.1. „Mokymai, studijų vizitai savanoriško grąžinimo vykdymui aktualiais klausimais“: surengti vieną informacinį seminarą religinių bendruomenių atstovams (apie užsieniečių savanoriško grąžinimo problemas ir savanoriško grįžimo galimybes), 3–5 informacines paskaitas regionų migracijos ir pasienio tarnyboms, savivaldybių atstovams apie savanorišką grąžinimą, 3 studijų vizitus į Norvegiją, Vokietiją ir Čekiją, 2 studijų vizitus į Čekiją ir Belgiją įgyti praktikos Fondo priemonių įgyvendinimo srityje; surengti Fondo projektų metinių rezultatų vertinimą / baigiamąją konferenciją; iš viso šiame punkte numatyto projekto įgyvendinimui yra skiriama<text:s/>iki 359 913 Lt (trijų šimtų penkiasdešimt devynių tūkstančių devynių šimtų trylikos litų) (75 procentai Fondo lėšos – iki 269 935 Lt (dviejų šimtų šešiasdešimt devynių tūkstančių devynių šimtų trisdešimt penkių litų) ir 25 procentai bendrojo finansavimo lėšos – iki 89 978 Lt (aštuoniasdešimt devynių tūkstančių devynių šimtų septyniasdešimt aštuonių litų);</text:p>
      <text:p text:style-name="P123">21.2. „Stažuotės, susijusios su gražinimo politikos įgyvendinimu „: surengti 3 stažuotes, mokomuosius vizitus, kurie leistų susipažinti su geriausiomis praktikomis grąžinimo vykdymo srityje ir sprendimų, susijusių su asmenų grąžinimu ar išsiuntimu, priėmimu, perimti kitų valstybių narių praktines žinias apie informacijos rinkimą, kaupimą bei šios informacijos panaudojimą, nustatant, ar kilmės šalis arba<text:s/>kita valstybė, į kurią užsienietis turi teisę vykti, laikytina saugia šalimi grąžinimo/ išsiuntimo kontekste; iš viso šiame punkte numatyto projekto įgyvendinimui yra skiriama iki 62 150 Lt (šešiasdešimt dviejų tūkstančių vieno šimto penkiasdešimt litų) (75 procentai Fondo lėšos – iki 46 613 Lt (keturiasdešimt šešių tūkstančių šešių šimtų trylikos litų) ir 25 procentai bendrojo finansavimo lėšos – iki 15 537 Lt (penkiolikos tūkstančių penkių šimtų trisdešimt septynių litų); po stažuočių ir studijų vizitų turi būti parengtos tam tikros rekomendacijos/ataskaitos/pristatymai ir pan.</text:p>
      <text:p text:style-name="P124"><text:span text:style-name="T125">22</text:span><text:span text:style-name="T126">. Finansavimo reikalavimus atitinkantis laikotarpis yra nuo 2008 m. sausio 1 d. iki 2010 m. birželio 30 d. Iki šio termino turi būti patirtos visos konkursinio projekto išl</text:span><text:span text:style-name="T127">aidos.</text:span><text:s/></text:p>
      <text:p text:style-name="P128">Punkto pakeitimai:</text:p>
      <text:p text:style-name="P129"><text:span text:style-name="T130">Nr.<text:s/></text:span><text:a xlink:href="https://www.e-tar.lt/portal/legalAct.html?documentId=TAR.66171512373B" office:target-frame-name="_top" xlink:show="replace"><text:span text:style-name="T131">1V-534</text:span></text:a><text:span text:style-name="T132">, 2009-10-06, Žin., 2009, Nr. 122-5253 (2009-10-13), i. k. 1092310ISAK001V-534</text:span></text:p>
      <text:p text:style-name="Normal"/>
      <text:p text:style-name="P133">23. Konkursiniai projektai turi:</text:p>
      <text:p text:style-name="P134">23.1. atitikti Fondo 2008 metų metinėje programoje ir Sprendime nustatytus keliamus reikalavimus;</text:p>
      <text:p text:style-name="P135">23.2. užtikrinti Gairėse pareiškėjams nurodytų veiksmų įgyvendinimą;</text:p>
      <text:p text:style-name="P136">23.3. būti parengti atsižvelgiant į darnaus vystimosi (visų išteklių efektyvus ir taupus naudojimas, užtikrinant šių išteklių išsaugojimą ateities kartoms, socialinių, ekonominių ir aplinkosauginių veiksnių suderinamumas) ir gero valdymo (atskaitomybė, skaidrumas, dalyvavimas) principus; projekto poveikis šiems principams negali būti neigiamas.</text:p>
      <text:p text:style-name="P137">24. Prašoma paramos suma negali būti didesnė nei nurodyta Gairėse pareiškėjams veiksmui ar veiksmo projektui. Nustačius, kad prašoma suma yra didesnė, reikalaujama tikslinti paraišką.</text:p>
      <text:p text:style-name="P138">25. Fondo finansinės paramos lėšomis finansuojama iki 75 procentų konkursinio projekto tinkamų išlaidų ir ne mažiau kaip 25 procentai konkursinio projekto tinkamų išlaidų finansuojama bendrojo finansavimo lėšomis.</text:p>
      <text:p text:style-name="P139"/>
      <text:p text:style-name="P140"><text:span text:style-name="T141">V</text:span><text:span text:style-name="T142">.<text:s/></text:span><text:span text:style-name="T143">TINKAMOS FINANSUOTI KONKURSINIO PROJEKTO IŠLAIDOS</text:span></text:p>
      <text:p text:style-name="P144"/>
      <text:p text:style-name="P145">26. Reikalavimai tinkamoms finansuoti<text:s/>konkursinio projekto išlaidoms nustatyti Gairėse pareiškėjams, Įgyvendinimo taisyklių XI priede „Išlaidų atitikties finansavimo reikalavimams taisyklės. Europos grąžinimo fondas“ ir vidaus reikalų ministro įsakyme dėl Išorės sienų fondo ir Europos grąžinimo fondo projektų išlaidų atitikties finansavimo reikalavimams.</text:p>
      <text:p text:style-name="P146">27. Paraiškoje nurodomos visos tinkamos finansuoti konkursinio projekto išlaidos. Finansinės paramos lėšomis gali būti apmokamos tik tinkamos finansuoti konkursinio projekto išlaidos.</text:p>
      <text:p text:style-name="P147">28. Tinkamomis finansuoti išlaidomis konkursinio projekto įgyvendinimo metu gali būti pripažįstamos tik tos išlaidos, kurios:</text:p>
      <text:p text:style-name="P148">28.1. yra tiesiogiai susijusios su konkursinio projekto įgyvendinimu;</text:p>
      <text:p text:style-name="P149">28.2. yra faktiškai patirtos paramos gavėjo, nustatomos, patikrinamos ir pagrįstos išlaidų pagrindimo dokumentais;</text:p>
      <text:p text:style-name="P150">28.3. yra būtinos konkursiniam projektui įgyvendinti, atitinka skaidrios finansinės apskaitos, sąnaudų pagrįstumo ir efektyvumo principus ir numatytos paramos sutartyje;</text:p>
      <text:p text:style-name="P151">28.4. yra realios,<text:s/>atitinkančios rinkos kainas;</text:p>
      <text:p text:style-name="P152">28.5. yra patirtos tinkamu laikotarpiu, nurodytu Gairių pareiškėjams 23 punkte;</text:p>
      <text:p text:style-name="P153">28.6. atitinka kitus teisės aktų reikalavimus tinkamoms finansuoti konkursinių projektų išlaidoms.</text:p>
      <text:p text:style-name="P154"/>
      <text:p text:style-name="P155"><text:span text:style-name="T156">VI</text:span><text:span text:style-name="T157">.<text:s/></text:span><text:span text:style-name="T158">KONKURSINIO PROJEKTO PARAI</text:span><text:span text:style-name="T159">ŠKŲ TEIKIMAS, VERTINIMAS</text:span></text:p>
      <text:p text:style-name="P160"/>
      <text:p text:style-name="P161">29. Siekdamas gauti finansinės paramos lėšų, pareiškėjas turi užpildyti paraiškos formą, kuri nustatyta Administravimo taisyklėse.</text:p>
      <text:p text:style-name="P162">30. Pareiškėjas gali teikti kiekvienam veiksmui po vieną paraišką, o veiksmui „Kompetentingų institucijų darbuotojų administracinių gebėjimų stiprinimas“ įgyvendinti gali teikti po vieną paraišką projektui „Mokymai, studijų vizitai savanoriško grąžinimo vykdymui aktualiais klausimais“ ir (arba) projektui „Stažuotės, susijusios su gražinimo politikos įgyvendinimu“.</text:p>
      <text:p text:style-name="P163">31. Paraiška turi būti pildoma lietuvių kalba, spausdinta, visi lapai turi būti sunumeruoti eilės tvarka ir susegti į aplanką, paskutinis puslapis pasirašytas įstaigos vadovo ar jo įgalioto asmens ir užrašyta data.</text:p>
      <text:p text:style-name="P164">32. Tuo atveju, kai paraiška teikiama kartu su partneriu, prie paraiškos turi būti pridėta jungtinės veiklos sutarties kopija, kuri turi būti pasirašyta projekto partnerio ir pareiškėjo.</text:p>
      <text:p text:style-name="P165">33. Ant voko turi būti nurodytas tikslus pareiškėjo pavadinimas, adresas, užrašytas Fondo pavadinimas ir kvietimo numeris. Ant elektroninės laikmenos turi būti aiškiai nurodytas projekto pavadinimas.</text:p>
      <text:p text:style-name="P166">34. Paraiškos turi būti pateiktos iki kvietime nurodyto termino adresu:<text:s/></text:p>
      <text:p text:style-name="P167">VšĮ Centrinė projektų valdymo agentūra</text:p>
      <text:p text:style-name="P168">S. Konarskio g. 13<text:s/></text:p>
      <text:p text:style-name="P169"><text:span text:style-name="T170">LT-03109 Vilnius</text:span></text:p>
      <text:p text:style-name="P171">35. Faksu ar elektroniniu paštu atsiųstos ar kitu adresu pristatytos paraiškos nebus vertinamos. Po termino pateiktos paraiškos nagrinėjamos nebus ir bus grąžinamos pareiškėjui. Už paraiškos pristatymą laiku atsako<text:s/>pareiškėjas.</text:p>
      <text:p text:style-name="P172">36. Paskelbus kvietimą teikti paraiškas iki paraiškų teikimo pabaigos pareiškėjas gali pateikti klausimus dėl paraiškos pildymo ir kitais su finansinės paramos lėšų skyrimu susijusiais klausimais. Klausimai pateikiami raštu (siunčiami Gairių pareiškėjams 34 punkte nurodytu adresu arba elektroniniu paštu igaliotoji@cpva.lt, ar faksu (8 5) 251 4401, arba žodžiu</text:p>
      <text:p text:style-name="P173">įgaliotajai institucijai telefonu (8 5) 249 9229.</text:p>
      <text:p text:style-name="P174">37. Pareiškėjai teikdami klausimą turi nurodyti:</text:p>
      <text:p text:style-name="P175">37.1. kvietimo numerį;</text:p>
      <text:p text:style-name="P176">37.2. asmens, kuris teiraujasi, vardą ir pavardę bei jo atstovaujamos institucijos pavadinimą ir telefono numerį.</text:p>
      <text:p text:style-name="P177">38. Dažniausiai pateikiami klausimai ir atsakymai, taip pat tokie, kurie gali būti svarbūs ir kitiems pareiškėjams, pateikiami įgaliotosios institucijos interneto svetainėje adresu www.cpva.lt ir atsakingosios institucijos interneto svetainėje adresu www.vrm.lt.</text:p>
      <text:p text:style-name="P178">39. Už paraiškų vertinimą atsakinga įgaliotoji institucija. Paraiškos vertinamos Administravimo taisyklėse nustatyta tvarka, pildant vertinimo lentelių pavyzdines formas, patvirtintas Gairių pareiškėjams 1, 2 ir 3 prieduose.</text:p>
      <text:p text:style-name="P179"/>
      <text:p text:style-name="P180"><text:span text:style-name="T181">VII</text:span><text:span text:style-name="T182">.<text:s/></text:span><text:span text:style-name="T183">KITOS NUOSTATOS</text:span></text:p>
      <text:p text:style-name="P184"/>
      <text:p text:style-name="P185">40. Paraiškų vertinimo ataskaitos rengimo tvarka, konkursinių projektų atrankos ir sprendimo dėl konkursinio projekto finansavimo priėmimo tvarka, paramos sutarties sudarymo ir pasirašymo tvarka, projektų įgyvendinimui reikalingų pirkimų atlikimo ir pirkimo sutarčių sudarymo tvarka, konkursinių projektų išlaidų pripažinimo tinkamomis ir jų apmokėjimo tvarka, finansinės paramos lėšų apskaitos tvarka, projektų įgyvendinimo priežiūros tvarka, netinkamai įgyvendinami projektai bei skundų nagrinėjimo tvarka nustatyta Administravimo taisyklėse.</text:p>
      <text:p text:style-name="P186">_________________</text:p>
      <text:p text:style-name="P187"/>
      <text:soft-page-break/>
      <text:p text:style-name="P188">Gairių pareiškėjams, teikiantiems<text:s/></text:p>
      <text:p text:style-name="P189">konkursinių projektų paraiškas pagal<text:s/></text:p>
      <text:p text:style-name="P190">Europos grąžinimo fondo 2008 m.<text:s/></text:p>
      <text:p text:style-name="P191">metinės programos kvietimą<text:s/></text:p>
      <text:p text:style-name="P192">1<text:s/>priedas</text:p>
      <text:p text:style-name="P193"/>
      <text:p text:style-name="P194"><text:span text:style-name="T195">(Administracinės atitikties vertinimo lentelės formos pavyzdys)</text:span></text:p>
      <text:p text:style-name="P196"/>
      <text:p text:style-name="P197">ADMINISTRACINĖS ATITIKTIES VERTINIMO LENTELĖ</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Normal"/>
            </table:table-cell>
            <table:table-cell table:style-name="TableCell206">
              <text:p text:style-name="Normal">Taip</text:p>
            </table:table-cell>
            <table:table-cell table:style-name="TableCell207">
              <text:p text:style-name="Normal">Ne</text:p>
            </table:table-cell>
            <table:table-cell table:style-name="TableCell208">
              <text:p text:style-name="Normal">Netaikoma</text:p>
            </table:table-cell>
          </table:table-row>
        </table:table-header-rows>
        <table:table-row table:style-name="TableRow209">
          <table:table-cell table:style-name="TableCell210">
            <text:p text:style-name="Normal">Paraiška pateikta laiku</text:p>
          </table:table-cell>
          <table:table-cell table:style-name="TableCell211">
            <text:p text:style-name="P212"><text:span text:style-name="T213">□</text:span><text:span text:style-name="T214">[]</text:span></text:p>
          </table:table-cell>
          <table:table-cell table:style-name="TableCell215">
            <text:p text:style-name="P216"><text:span text:style-name="T217">□</text:span><text:span text:style-name="T218">[]</text:span></text:p>
          </table:table-cell>
          <table:table-cell table:style-name="TableCell219">
            <text:p text:style-name="P220"><text:span text:style-name="T221">□</text:span><text:span text:style-name="T222">[]</text:span></text:p>
          </table:table-cell>
        </table:table-row>
        <table:table-row table:style-name="TableRow223">
          <table:table-cell table:style-name="TableCell224">
            <text:p text:style-name="Normal">Pateiktas paraiškos originalas su skaitmenine laikmena ir reikalaujamu kopijų skaičiumi</text:p>
          </table:table-cell>
          <table:table-cell table:style-name="TableCell225">
            <text:p text:style-name="P226"><text:span text:style-name="T227">□</text:span><text:span text:style-name="T228">[]</text:span></text:p>
          </table:table-cell>
          <table:table-cell table:style-name="TableCell229">
            <text:p text:style-name="P230"><text:span text:style-name="T231">□</text:span><text:span text:style-name="T232">[]</text:span></text:p>
          </table:table-cell>
          <table:table-cell table:style-name="TableCell233">
            <text:p text:style-name="P234"><text:span text:style-name="T235">□</text:span><text:span text:style-name="T236">[]</text:span></text:p>
          </table:table-cell>
        </table:table-row>
        <table:table-row table:style-name="TableRow237">
          <table:table-cell table:style-name="TableCell238">
            <text:p text:style-name="Normal">Paraiška pateikta pagal nustatytą formą su priedais</text:p>
          </table:table-cell>
          <table:table-cell table:style-name="TableCell239">
            <text:p text:style-name="P240"><text:span text:style-name="T241">□</text:span><text:span text:style-name="T242">[]</text:span></text:p>
          </table:table-cell>
          <table:table-cell table:style-name="TableCell243">
            <text:p text:style-name="P244"><text:span text:style-name="T245">□</text:span><text:span text:style-name="T246">[]</text:span></text:p>
          </table:table-cell>
          <table:table-cell table:style-name="TableCell247">
            <text:p text:style-name="P248"><text:span text:style-name="T249">□</text:span><text:span text:style-name="T250">[]</text:span></text:p>
          </table:table-cell>
        </table:table-row>
        <table:table-row table:style-name="TableRow251">
          <table:table-cell table:style-name="TableCell252">
            <text:p text:style-name="Normal">Paraiškoje prašoma skirti finansavimą projektui</text:p>
          </table:table-cell>
          <table:table-cell table:style-name="TableCell253">
            <text:p text:style-name="P254"><text:span text:style-name="T255">□</text:span><text:span text:style-name="T256">[]</text:span></text:p>
          </table:table-cell>
          <table:table-cell table:style-name="TableCell257">
            <text:p text:style-name="P258"><text:span text:style-name="T259">□</text:span><text:span text:style-name="T260">[]</text:span></text:p>
          </table:table-cell>
          <table:table-cell table:style-name="TableCell261">
            <text:p text:style-name="P262"><text:span text:style-name="T263">□</text:span><text:span text:style-name="T264">[]</text:span></text:p>
          </table:table-cell>
        </table:table-row>
        <table:table-row table:style-name="TableRow265">
          <table:table-cell table:style-name="TableCell266">
            <text:p text:style-name="Normal">Paraiška pasirašyta vadovo<text:s/>arba įgalioto asmens (pateiktas įgaliojimas)</text:p>
          </table:table-cell>
          <table:table-cell table:style-name="TableCell267">
            <text:p text:style-name="P268"><text:span text:style-name="T269">□</text:span><text:span text:style-name="T270">[]</text:span></text:p>
          </table:table-cell>
          <table:table-cell table:style-name="TableCell271">
            <text:p text:style-name="P272"><text:span text:style-name="T273">□</text:span><text:span text:style-name="T274">[]</text:span></text:p>
          </table:table-cell>
          <table:table-cell table:style-name="TableCell275">
            <text:p text:style-name="P276"><text:span text:style-name="T277">□</text:span><text:span text:style-name="T278">[]</text:span></text:p>
          </table:table-cell>
        </table:table-row>
        <table:table-row table:style-name="TableRow279">
          <table:table-cell table:style-name="TableCell280">
            <text:p text:style-name="Normal">Paraiška susegta, sunumeruota ir pasirašytas paskutinis paraiškos puslapis</text:p>
          </table:table-cell>
          <table:table-cell table:style-name="TableCell281">
            <text:p text:style-name="P282"><text:span text:style-name="T283">□</text:span><text:span text:style-name="T284">[]</text:span></text:p>
          </table:table-cell>
          <table:table-cell table:style-name="TableCell285">
            <text:p text:style-name="P286"><text:span text:style-name="T287">□</text:span><text:span text:style-name="T288">[]</text:span></text:p>
          </table:table-cell>
          <table:table-cell table:style-name="TableCell289">
            <text:p text:style-name="P290"><text:span text:style-name="T291">□</text:span><text:span text:style-name="T292">[]</text:span></text:p>
          </table:table-cell>
        </table:table-row>
        <table:table-row table:style-name="TableRow293">
          <table:table-cell table:style-name="TableCell294">
            <text:p text:style-name="Normal">Pareiškėjas yra viešasis juridinis asmuo arba tarptautinė organizacija ar jos padalinys</text:p>
          </table:table-cell>
          <table:table-cell table:style-name="TableCell295">
            <text:p text:style-name="P296"><text:span text:style-name="T297">□</text:span><text:span text:style-name="T298">[]</text:span></text:p>
          </table:table-cell>
          <table:table-cell table:style-name="TableCell299">
            <text:p text:style-name="P300"><text:span text:style-name="T301">□</text:span><text:span text:style-name="T302">[]</text:span></text:p>
          </table:table-cell>
          <table:table-cell table:style-name="TableCell303">
            <text:p text:style-name="P304"><text:span text:style-name="T305">□</text:span><text:span text:style-name="T306">[]</text:span></text:p>
          </table:table-cell>
        </table:table-row>
        <table:table-row table:style-name="TableRow307">
          <table:table-cell table:style-name="TableCell308">
            <text:p text:style-name="Normal">Partneris<text:s/>yra juridinis asmuo, tarptautinė organizacija ar jos padalinys (atstovybė, filialas, biuras ir kt.)</text:p>
          </table:table-cell>
          <table:table-cell table:style-name="TableCell309">
            <text:p text:style-name="P310"><text:span text:style-name="T311">□</text:span><text:span text:style-name="T312">[]</text:span></text:p>
          </table:table-cell>
          <table:table-cell table:style-name="TableCell313">
            <text:p text:style-name="P314"><text:span text:style-name="T315">□</text:span><text:span text:style-name="T316">[]</text:span></text:p>
          </table:table-cell>
          <table:table-cell table:style-name="TableCell317">
            <text:p text:style-name="P318"><text:span text:style-name="T319">□</text:span><text:span text:style-name="T320">[]</text:span></text:p>
          </table:table-cell>
        </table:table-row>
        <table:table-row table:style-name="TableRow321">
          <table:table-cell table:style-name="TableCell322">
            <text:p text:style-name="Normal">Pateikti užsienio juridinio asmens dokumentų atitikmenys išversti į lietuvių kalbą (jei taikoma)</text:p>
          </table:table-cell>
          <table:table-cell table:style-name="TableCell323">
            <text:p text:style-name="P324"><text:span text:style-name="T325">□</text:span><text:span text:style-name="T326">[]</text:span></text:p>
          </table:table-cell>
          <table:table-cell table:style-name="TableCell327">
            <text:p text:style-name="P328"><text:span text:style-name="T329">□</text:span><text:span text:style-name="T330">[]</text:span></text:p>
          </table:table-cell>
          <table:table-cell table:style-name="TableCell331">
            <text:p text:style-name="P332"><text:span text:style-name="T333">□</text:span><text:span text:style-name="T334">[]</text:span></text:p>
          </table:table-cell>
        </table:table-row>
        <table:table-row table:style-name="TableRow335">
          <table:table-cell table:style-name="TableCell336">
            <text:p text:style-name="Normal">Pateikta jungtinės veiklos<text:s/>sutarties su partneriu (-iais) kopija ir visi reikalingi partnerio dokumentai (jei taikoma)</text:p>
          </table:table-cell>
          <table:table-cell table:style-name="TableCell337">
            <text:p text:style-name="P338"><text:span text:style-name="T339">□</text:span><text:span text:style-name="T340">[]</text:span></text:p>
          </table:table-cell>
          <table:table-cell table:style-name="TableCell341">
            <text:p text:style-name="P342"><text:span text:style-name="T343">□</text:span><text:span text:style-name="T344">[]</text:span></text:p>
          </table:table-cell>
          <table:table-cell table:style-name="TableCell345">
            <text:p text:style-name="P346"><text:span text:style-name="T347">□</text:span><text:span text:style-name="T348">[]</text:span></text:p>
          </table:table-cell>
        </table:table-row>
        <table:table-row table:style-name="TableRow349">
          <table:table-cell table:style-name="TableCell350">
            <text:p text:style-name="Normal">Paraiškoje nurodyti pareiškėjo rekvizitai yra teisingi</text:p>
          </table:table-cell>
          <table:table-cell table:style-name="TableCell351">
            <text:p text:style-name="P352"><text:span text:style-name="T353">□</text:span><text:span text:style-name="T354">[]</text:span></text:p>
          </table:table-cell>
          <table:table-cell table:style-name="TableCell355">
            <text:p text:style-name="P356"><text:span text:style-name="T357">□</text:span><text:span text:style-name="T358">[]</text:span></text:p>
          </table:table-cell>
          <table:table-cell table:style-name="TableCell359">
            <text:p text:style-name="P360"><text:span text:style-name="T361">□</text:span><text:span text:style-name="T362">[]</text:span></text:p>
          </table:table-cell>
        </table:table-row>
        <table:table-row table:style-name="TableRow363">
          <table:table-cell table:style-name="TableCell364">
            <text:p text:style-name="Normal">Paraiškoje pagal metinę programą teisingai nurodytas prioriteto ir veiksmo numeris</text:p>
          </table:table-cell>
          <table:table-cell table:style-name="TableCell365">
            <text:p text:style-name="P366"><text:span text:style-name="T367">□</text:span><text:span text:style-name="T368">[]</text:span></text:p>
          </table:table-cell>
          <table:table-cell table:style-name="TableCell369">
            <text:p text:style-name="P370"><text:span text:style-name="T371">□</text:span><text:span text:style-name="T372">[]</text:span></text:p>
          </table:table-cell>
          <table:table-cell table:style-name="TableCell373">
            <text:p text:style-name="P374"><text:span text:style-name="T375">□</text:span><text:span text:style-name="T376">[]</text:span></text:p>
          </table:table-cell>
        </table:table-row>
        <table:table-row table:style-name="TableRow377">
          <table:table-cell table:style-name="TableCell378">
            <text:p text:style-name="Normal">Projekto įgyvendinimo laikotarpis ne ilgesnis nei metinės programos laikotarpis</text:p>
          </table:table-cell>
          <table:table-cell table:style-name="TableCell379">
            <text:p text:style-name="P380"><text:span text:style-name="T381">□</text:span><text:span text:style-name="T382">[]</text:span></text:p>
          </table:table-cell>
          <table:table-cell table:style-name="TableCell383">
            <text:p text:style-name="P384"><text:span text:style-name="T385">□</text:span><text:span text:style-name="T386">[]</text:span></text:p>
          </table:table-cell>
          <table:table-cell table:style-name="TableCell387">
            <text:p text:style-name="P388"><text:span text:style-name="T389">□</text:span><text:span text:style-name="T390">[]</text:span></text:p>
          </table:table-cell>
        </table:table-row>
        <table:table-row table:style-name="TableRow391">
          <table:table-cell table:style-name="TableCell392">
            <text:p text:style-name="Normal">Paraiškoje užpildytas detalus projekto biudžetas ir pateikti jį pagrindžiantys dokumentai</text:p>
          </table:table-cell>
          <table:table-cell table:style-name="TableCell393">
            <text:p text:style-name="P394"><text:span text:style-name="T395">□</text:span><text:span text:style-name="T396">[]</text:span></text:p>
          </table:table-cell>
          <table:table-cell table:style-name="TableCell397">
            <text:p text:style-name="P398"><text:span text:style-name="T399">□</text:span><text:span text:style-name="T400">[]</text:span></text:p>
          </table:table-cell>
          <table:table-cell table:style-name="TableCell401">
            <text:p text:style-name="P402"><text:span text:style-name="T403">□</text:span><text:span text:style-name="T404">[]</text:span></text:p>
          </table:table-cell>
        </table:table-row>
        <table:table-row table:style-name="TableRow405">
          <table:table-cell table:style-name="TableCell406">
            <text:p text:style-name="Normal">Paraiškoje nurodyta, kad projektas nėra valstybės pagalbos objektas</text:p>
          </table:table-cell>
          <table:table-cell table:style-name="TableCell407">
            <text:p text:style-name="P408"><text:span text:style-name="T409">□</text:span><text:span text:style-name="T410">[]</text:span></text:p>
          </table:table-cell>
          <table:table-cell table:style-name="TableCell411">
            <text:p text:style-name="P412"><text:span text:style-name="T413">□</text:span><text:span text:style-name="T414">[]</text:span></text:p>
          </table:table-cell>
          <table:table-cell table:style-name="TableCell415">
            <text:p text:style-name="P416"><text:span text:style-name="T417">□</text:span><text:span text:style-name="T418">[]</text:span></text:p>
          </table:table-cell>
        </table:table-row>
        <table:table-row table:style-name="TableRow419">
          <table:table-cell table:style-name="TableCell420">
            <text:p text:style-name="Normal">Fondo finansinės paramos ir bendrojo finansavimo lėšos atitinka nustatytas proporcijas iki 75–25 procentų</text:p>
          </table:table-cell>
          <table:table-cell table:style-name="TableCell421">
            <text:p text:style-name="P422"><text:span text:style-name="T423">□</text:span><text:span text:style-name="T424">[]</text:span></text:p>
          </table:table-cell>
          <table:table-cell table:style-name="TableCell425">
            <text:p text:style-name="P426"><text:span text:style-name="T427">□</text:span><text:span text:style-name="T428">[]</text:span></text:p>
          </table:table-cell>
          <table:table-cell table:style-name="TableCell429">
            <text:p text:style-name="P430"><text:span text:style-name="T431">□</text:span><text:span text:style-name="T432">[]</text:span></text:p>
          </table:table-cell>
        </table:table-row>
        <table:table-row table:style-name="TableRow433">
          <table:table-cell table:style-name="TableCell434">
            <text:p text:style-name="Normal">Paraiškoje užpildytas projekto viešinimo planas (grafikas su aprašytomis priemonėmis)</text:p>
          </table: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cell table:style-name="TableCell443">
            <text:p text:style-name="P444"><text:span text:style-name="T445">□</text:span><text:span text:style-name="T446">[]</text:span></text:p>
          </table:table-cell>
        </table:table-row>
        <table:table-row table:style-name="TableRow447">
          <table:table-cell table:style-name="TableCell448">
            <text:p text:style-name="Normal">Nurodyti projekto pareiškėjo pajėgumai (administraciniai/patirties) ir pateikti tai įrodantys dokumentai</text:p>
          </table:table-cell>
          <table:table-cell table:style-name="TableCell449">
            <text:p text:style-name="P450"><text:span text:style-name="T451">□</text:span><text:span text:style-name="T452">[]</text:span></text:p>
          </table:table-cell>
          <table:table-cell table:style-name="TableCell453">
            <text:p text:style-name="P454"><text:span text:style-name="T455">□</text:span><text:span text:style-name="T456">[]</text:span></text:p>
          </table:table-cell>
          <table:table-cell table:style-name="TableCell457">
            <text:p text:style-name="P458"><text:span text:style-name="T459">□</text:span><text:span text:style-name="T460">[]</text:span></text:p>
          </table:table-cell>
        </table:table-row>
        <table:table-row table:style-name="TableRow461">
          <table:table-cell table:style-name="TableCell462">
            <text:p text:style-name="Normal">Pateikta Registrų centro arba atitinkamos užsienio institucijos pažyma, kad pareiškėjas ir (ar) partneris nėra bankrutavę arba, jei negali<text:s/>pateikti minėtos pažymos, pareiškėjas turi pateikti pareiškėjo/ partnerio deklaraciją, kad organizacija nėra bankrutuojanti (-avusi)/ likviduojama/reorganizuojama/restruktūrizuojama/pertvarkoma ir ji yra tinkama</text:p>
          </table:table-cell>
          <table:table-cell table:style-name="TableCell463">
            <text:p text:style-name="P464"><text:span text:style-name="T465">□</text:span><text:span text:style-name="T466">[]</text:span></text:p>
          </table:table-cell>
          <table:table-cell table:style-name="TableCell467">
            <text:p text:style-name="P468"><text:span text:style-name="T469">□</text:span><text:span text:style-name="T470">[]</text:span></text:p>
          </table:table-cell>
          <table:table-cell table:style-name="TableCell471">
            <text:p text:style-name="P472"><text:span text:style-name="T473">□</text:span><text:span text:style-name="T474">[]</text:span></text:p>
          </table:table-cell>
        </table:table-row>
        <text:soft-page-break/>
        <table:table-row table:style-name="TableRow475">
          <table:table-cell table:style-name="TableCell476">
            <text:p text:style-name="Normal">Pateikta Valstybinės mokesčių<text:s/>inspekcijos arba atitinkamos užsienio institucijos pažyma apie sumokėtus mokesčius arba, jei negali pateikti pareiškėjo/partnerio deklaracija, kad organizacija yra sumokėjusi mokesčius ir ji yra tinkama.</text:p>
          </table:table-cell>
          <table:table-cell table:style-name="TableCell477">
            <text:p text:style-name="P478"><text:span text:style-name="T479">□</text:span><text:span text:style-name="T480">[]</text:span></text:p>
          </table:table-cell>
          <table:table-cell table:style-name="TableCell481">
            <text:p text:style-name="P482"><text:span text:style-name="T483">□</text:span><text:span text:style-name="T484">[]</text:span></text:p>
          </table:table-cell>
          <table:table-cell table:style-name="TableCell485">
            <text:p text:style-name="P486"><text:span text:style-name="T487">□</text:span><text:span text:style-name="T488">[]</text:span></text:p>
          </table:table-cell>
        </table:table-row>
        <table:table-row table:style-name="TableRow489">
          <table:table-cell table:style-name="TableCell490">
            <text:p text:style-name="Normal">Pateikta Valstybinio socialinio draudimo fondo valdybos prie Socialinės apsaugos ir darbo ministerijos arba atitinkamos užsienio institucijos pažyma, kad pareiškėjas ir (ar) partneris yra sumokėję socialinio draudimo įnašus arba, jei negali pateikti pareiškėjo/ partnerio deklaracija, kad organizacija sumokėjusi socialinio draudimo įmokas ir ji yra tinkama</text:p>
          </table:table-cell>
          <table:table-cell table:style-name="TableCell491">
            <text:p text:style-name="P492"><text:span text:style-name="T493">□</text:span><text:span text:style-name="T494">[]</text:span></text:p>
          </table:table-cell>
          <table:table-cell table:style-name="TableCell495">
            <text:p text:style-name="P496"><text:span text:style-name="T497">□</text:span><text:span text:style-name="T498">[]</text:span></text:p>
          </table:table-cell>
          <table:table-cell table:style-name="TableCell499">
            <text:p text:style-name="P500"><text:span text:style-name="T501">□</text:span><text:span text:style-name="T502">[]</text:span></text:p>
          </table:table-cell>
        </table:table-row>
        <table:table-row table:style-name="TableRow503">
          <table:table-cell table:style-name="TableCell504">
            <text:p text:style-name="Normal">Pateikti dokumentai, įrodantys pareiškėjo teisę naudotis nekilnojamuoju turtu, jei tam numatytos išlaidos</text:p>
          </table:table-cell>
          <table:table-cell table:style-name="TableCell505">
            <text:p text:style-name="P506"><text:span text:style-name="T507">□</text:span><text:span text:style-name="T508">[]</text:span></text:p>
          </table:table-cell>
          <table:table-cell table:style-name="TableCell509">
            <text:p text:style-name="P510"><text:span text:style-name="T511">□</text:span><text:span text:style-name="T512">[]</text:span></text:p>
          </table:table-cell>
          <table:table-cell table:style-name="TableCell513">
            <text:p text:style-name="P514"><text:span text:style-name="T515">□</text:span><text:span text:style-name="T516">[]</text:span></text:p>
          </table:table-cell>
        </table:table-row>
        <table:table-row table:style-name="TableRow517">
          <table:table-cell table:style-name="TableCell518">
            <text:p text:style-name="Normal">Pateikti pareiškėjo ir (ar) partnerio darbuotojų, įgyvendinsiančių projektą CV (projekto vadovas, administratorius, finansininkas) ir jie yra tinkami.</text:p>
          </table:table-cell>
          <table:table-cell table:style-name="TableCell519">
            <text:p text:style-name="P520"><text:span text:style-name="T521">□</text:span><text:span text:style-name="T522">[]</text:span></text:p>
          </table:table-cell>
          <table:table-cell table:style-name="TableCell523">
            <text:p text:style-name="P524"><text:span text:style-name="T525">□</text:span><text:span text:style-name="T526">[]</text:span></text:p>
          </table:table-cell>
          <table:table-cell table:style-name="TableCell527">
            <text:p text:style-name="P528"><text:span text:style-name="T529">□</text:span><text:span text:style-name="T530">[]</text:span></text:p>
          </table:table-cell>
        </table:table-row>
      </table:table>
      <text:p text:style-name="Normal"/>
      <text:p text:style-name="P531">_________________</text:p>
      <text:p text:style-name="P532"/>
      <text:soft-page-break/>
      <text:p text:style-name="P533">Gairių pareiškėjams, teikiantiems<text:s/></text:p>
      <text:p text:style-name="P534">konkursinių projektų paraiškas pagal<text:s/></text:p>
      <text:p text:style-name="P535">Europos grąžinimo fondo 2008 m.<text:s/></text:p>
      <text:p text:style-name="P536">metinės programos kvietimą<text:s/></text:p>
      <text:p text:style-name="P537">2<text:s/>priedas</text:p>
      <text:p text:style-name="Normal"/>
      <text:p text:style-name="P538"><text:span text:style-name="T539">(Tinkamumo finansuoti vertinimo lentelės formos pavyzdys)<text:s/></text:span></text:p>
      <text:p text:style-name="P540"/>
      <text:p text:style-name="P541">TINKAMUMO VERTINIMO LENTELĖ</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Taip</text:p>
          </table:table-cell>
          <table:table-cell table:style-name="TableCell553">
            <text:p text:style-name="P554">Ne</text:p>
          </table:table-cell>
          <table:table-cell table:style-name="TableCell555">
            <text:p text:style-name="P556">Netaikoma</text:p>
          </table:table-cell>
        </table:table-row>
        <table:table-row table:style-name="TableRow557">
          <table:table-cell table:style-name="TableCell558">
            <text:p text:style-name="Normal">Projektas atitinka Europos grąžinimo fondo daugiametės 2008–2013 m. programos strategiją/bendrąjį<text:s/>Europos grąžinimo fondo tikslą ir finansuojamus prioritetus</text:p>
          </table:table-cell>
          <table:table-cell table:style-name="TableCell559">
            <text:p text:style-name="P560"><text:span text:style-name="T561">□</text:span><text:span text:style-name="T562">[]</text:span></text:p>
          </table:table-cell>
          <table:table-cell table:style-name="TableCell563">
            <text:p text:style-name="P564"><text:span text:style-name="T565">□</text:span><text:span text:style-name="T566">[]</text:span></text:p>
          </table:table-cell>
          <table:table-cell table:style-name="TableCell567">
            <text:p text:style-name="P568"><text:span text:style-name="T569">□</text:span><text:span text:style-name="T570">[]</text:span></text:p>
          </table:table-cell>
        </table:table-row>
        <table:table-row table:style-name="TableRow571">
          <table:table-cell table:style-name="TableCell572">
            <text:p text:style-name="Normal">Projektas atitinka pareiškėjo organizacijos strateginį veiklos planą ar programą</text:p>
          </table:table-cell>
          <table:table-cell table:style-name="TableCell573">
            <text:p text:style-name="P574"><text:span text:style-name="T575">□</text:span><text:span text:style-name="T576">[]</text:span></text:p>
          </table:table-cell>
          <table:table-cell table:style-name="TableCell577">
            <text:p text:style-name="P578"><text:span text:style-name="T579">□</text:span><text:span text:style-name="T580">[]</text:span></text:p>
          </table:table-cell>
          <table:table-cell table:style-name="TableCell581">
            <text:p text:style-name="P582"><text:span text:style-name="T583">□</text:span><text:span text:style-name="T584">[]</text:span></text:p>
          </table:table-cell>
        </table:table-row>
        <table:table-row table:style-name="TableRow585">
          <table:table-cell table:style-name="TableCell586">
            <text:p text:style-name="Normal">Projektas atitinka specialiuosius atrankos kriterijus, patvirtintus Priežiūros ir projektų atrankos komiteto kiekvienam prioritetui (tikrinamas atitiktis priklausomai nuo veiklos pagal prioritetą)</text:p>
          </table:table-cell>
          <table:table-cell table:style-name="TableCell587">
            <text:p text:style-name="P588"><text:span text:style-name="T589">□</text:span><text:span text:style-name="T590">[]</text:span></text:p>
          </table:table-cell>
          <table:table-cell table:style-name="TableCell591">
            <text:p text:style-name="P592"><text:span text:style-name="T593">□</text:span><text:span text:style-name="T594">[]</text:span></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Normal">Projekto paraiškoje numatytos veiklos siekia atitinkamos metinės programos bent vieno prioriteto konkretaus veiksmo tikslo ir atitinka<text:s/>taikymo sritį, t. y. projektas atitinka Fondo finansuojamus veiksmus, kuriems paskelbtas kvietimas teikti paraiškas</text:p>
          </table:table-cell>
          <table:table-cell table:style-name="TableCell601">
            <text:p text:style-name="P602"><text:span text:style-name="T603">□</text:span><text:span text:style-name="T604">[]</text:span></text:p>
          </table:table-cell>
          <table:table-cell table:style-name="TableCell605">
            <text:p text:style-name="P606"><text:span text:style-name="T607">□</text:span><text:span text:style-name="T608">[]</text:span></text:p>
          </table:table-cell>
          <table:table-cell table:style-name="TableCell609">
            <text:p text:style-name="P610"><text:span text:style-name="T611">□</text:span><text:span text:style-name="T612">[]</text:span></text:p>
          </table:table-cell>
        </table:table-row>
        <table:table-row table:style-name="TableRow613">
          <table:table-cell table:style-name="TableCell614">
            <text:p text:style-name="Normal">Projekto išlaidos atitinka Europos grąžinimo fondo finansuotinų išlaidų kategorijas, rūšis</text:p>
          </table:table-cell>
          <table:table-cell table:style-name="TableCell615">
            <text:p text:style-name="P616"><text:span text:style-name="T617">□</text:span><text:span text:style-name="T618">[]</text:span></text:p>
          </table:table-cell>
          <table:table-cell table:style-name="TableCell619">
            <text:p text:style-name="P620"><text:span text:style-name="T621">□</text:span><text:span text:style-name="T622">[]</text:span></text:p>
          </table:table-cell>
          <table:table-cell table:style-name="TableCell623">
            <text:p text:style-name="P624"><text:span text:style-name="T625">□</text:span><text:span text:style-name="T626">[]</text:span></text:p>
          </table:table-cell>
        </table:table-row>
        <table:table-row table:style-name="TableRow627">
          <table:table-cell table:style-name="TableCell628">
            <text:p text:style-name="Normal">Detaliame biudžete<text:s/>nurodytos išlaidų kategorijos atitinka išlaidų tinkamumo taisykles</text:p>
          </table:table-cell>
          <table:table-cell table:style-name="TableCell629">
            <text:p text:style-name="P630"><text:span text:style-name="T631">□</text:span><text:span text:style-name="T632">[]</text:span></text:p>
          </table:table-cell>
          <table:table-cell table:style-name="TableCell633">
            <text:p text:style-name="P634"><text:span text:style-name="T635">□</text:span><text:span text:style-name="T636">[]</text:span></text:p>
          </table:table-cell>
          <table:table-cell table:style-name="TableCell637">
            <text:p text:style-name="P638"><text:span text:style-name="T639">□</text:span><text:span text:style-name="T640">[]</text:span></text:p>
          </table:table-cell>
        </table:table-row>
        <table:table-row table:style-name="TableRow641">
          <table:table-cell table:style-name="TableCell642">
            <text:p text:style-name="Normal">Projektas skirtas tikslinėms grupėms</text:p>
          </table:table-cell>
          <table:table-cell table:style-name="TableCell643">
            <text:p text:style-name="P644"><text:span text:style-name="T645">□</text:span><text:span text:style-name="T646">[]</text:span></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Normal">Pareiškėjas organizaciniu požiūriu yra pajėgus tinkamai ir laiku įgyvendinti projektą</text:p>
          </table:table-cell>
          <table:table-cell table:style-name="TableCell657">
            <text:p text:style-name="P658"><text:span text:style-name="T659">□</text:span><text:span text:style-name="T660">[]</text:span></text:p>
          </table:table-cell>
          <table:table-cell table:style-name="TableCell661">
            <text:p text:style-name="P662"><text:span text:style-name="T663">□</text:span><text:span text:style-name="T664">[]</text:span></text:p>
          </table:table-cell>
          <table:table-cell table:style-name="TableCell665">
            <text:p text:style-name="P666"><text:span text:style-name="T667">□</text:span><text:span text:style-name="T668">[]</text:span></text:p>
          </table:table-cell>
        </table:table-row>
        <table:table-row table:style-name="TableRow669">
          <table:table-cell table:style-name="TableCell670">
            <text:p text:style-name="Normal">Paraiškoje nurodyti<text:s/>kiekybiniai rezultatai atitinka metinėje programoje numatytus rezultatus</text:p>
          </table:table-cell>
          <table:table-cell table:style-name="TableCell671">
            <text:p text:style-name="P672"><text:span text:style-name="T673">□</text:span><text:span text:style-name="T674">[]</text:span></text:p>
          </table:table-cell>
          <table:table-cell table:style-name="TableCell675">
            <text:p text:style-name="P676"><text:span text:style-name="T677">□</text:span><text:span text:style-name="T678">[]</text:span></text:p>
          </table:table-cell>
          <table:table-cell table:style-name="TableCell679">
            <text:p text:style-name="P680"><text:span text:style-name="T681">□</text:span><text:span text:style-name="T682">[]</text:span></text:p>
          </table:table-cell>
        </table:table-row>
        <table:table-row table:style-name="TableRow683">
          <table:table-cell table:style-name="TableCell684">
            <text:p text:style-name="Normal">Projektas nebuvo gavęs ir šiuo metu negauna finansinės paramos iš ES fondų ar kitų iniciatyvų ar nacionalinių šaltinių analogiškiems veiksmams įgyvendinti</text:p>
          </table:table-cell>
          <table:table-cell table:style-name="TableCell685">
            <text:p text:style-name="P686"><text:span text:style-name="T687">□</text:span><text:span text:style-name="T688">[]</text:span></text:p>
          </table:table-cell>
          <table:table-cell table:style-name="TableCell689">
            <text:p text:style-name="P690"><text:span text:style-name="T691">□</text:span><text:span text:style-name="T692">[]</text:span></text:p>
          </table:table-cell>
          <table:table-cell table:style-name="TableCell693">
            <text:p text:style-name="P694"><text:span text:style-name="T695">□</text:span><text:span text:style-name="T696">[]</text:span></text:p>
          </table:table-cell>
        </table:table-row>
        <table:table-row table:style-name="TableRow697">
          <table:table-cell table:style-name="TableCell698">
            <text:p text:style-name="Normal">Paraiškoje nurodyta, kad darbų prekių paslaugų pirkimas bus atliekamas vadovaujantis Viešųjų pirkimų įstatymu</text:p>
          </table:table-cell>
          <table:table-cell table:style-name="TableCell699">
            <text:p text:style-name="P700"><text:span text:style-name="T701">□</text:span><text:span text:style-name="T702">[]</text:span></text:p>
          </table:table-cell>
          <table:table-cell table:style-name="TableCell703">
            <text:p text:style-name="P704"><text:span text:style-name="T705">□</text:span><text:span text:style-name="T706">[]</text:span></text:p>
          </table:table-cell>
          <table:table-cell table:style-name="TableCell707">
            <text:p text:style-name="P708"><text:span text:style-name="T709">□</text:span><text:span text:style-name="T710">[]</text:span></text:p>
          </table:table-cell>
        </table:table-row>
      </table:table>
      <text:p text:style-name="Normal"/>
      <text:p text:style-name="P711">_________________</text:p>
      <text:p text:style-name="Normal"/>
      <text:p text:style-name="P712"/>
      <text:soft-page-break/>
      <text:p text:style-name="P713">Gairių pareiškėjams, teikiantiems<text:s/></text:p>
      <text:p text:style-name="P714">konkursinių projektų paraiškas pagal<text:s/></text:p>
      <text:p text:style-name="P715">Europos grąžinimo fondo 2008 m.<text:s/></text:p>
      <text:p text:style-name="P716">metinės programos kvietimą<text:s/></text:p>
      <text:p text:style-name="P717">3<text:s/>priedas</text:p>
      <text:p text:style-name="Normal"/>
      <text:p text:style-name="P718"><text:span text:style-name="T719">(Naudos ir kokybės vertinimo lentelės formos pavyzdys)<text:s/></text:span></text:p>
      <text:p text:style-name="P720"/>
      <text:p text:style-name="P721">NAUDOS IR KOKYBĖS VERTINIMO KRITERIJŲ LENTELĖ</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Maksimali galima balų suma už kriterijaus atitiktį</text:p>
          </table:table-cell>
          <table:table-cell table:style-name="TableCell732">
            <text:p text:style-name="P733">Vertintojo skiriama balų suma</text:p>
          </table:table-cell>
        </table:table-row>
        <table:table-row table:style-name="TableRow734">
          <table:table-cell table:style-name="TableCell735">
            <text:p text:style-name="Normal">Pakankamai pagrįstas<text:s/>finansavimo poreikis</text:p>
          </table:table-cell>
          <table:table-cell table:style-name="TableCell736">
            <text:p text:style-name="P737">6</text:p>
          </table:table-cell>
          <table:table-cell table:style-name="TableCell738">
            <text:p text:style-name="P739"/>
          </table:table-cell>
        </table:table-row>
        <table:table-row table:style-name="TableRow740">
          <table:table-cell table:style-name="TableCell741">
            <text:p text:style-name="Normal">Pagrįsta projekto svarba</text:p>
          </table:table-cell>
          <table:table-cell table:style-name="TableCell742">
            <text:p text:style-name="P743">6</text:p>
          </table:table-cell>
          <table:table-cell table:style-name="TableCell744">
            <text:p text:style-name="P745"/>
          </table:table-cell>
        </table:table-row>
        <table:table-row table:style-name="TableRow746">
          <table:table-cell table:style-name="TableCell747">
            <text:p text:style-name="Normal">Aprašyta projekto situacijos analizė ir pasirinktos veiklos pagrindimas</text:p>
          </table:table-cell>
          <table:table-cell table:style-name="TableCell748">
            <text:p text:style-name="P749">4</text:p>
          </table:table-cell>
          <table:table-cell table:style-name="TableCell750">
            <text:p text:style-name="P751"/>
          </table:table-cell>
        </table:table-row>
        <table:table-row table:style-name="TableRow752">
          <table:table-cell table:style-name="TableCell753">
            <text:p text:style-name="Normal">Aprašytas projekto poveikis ir atitinka darnaus vystymosi ir gero valdymo principus</text:p>
          </table:table-cell>
          <table:table-cell table:style-name="TableCell754">
            <text:p text:style-name="P755">4</text:p>
          </table:table-cell>
          <table:table-cell table:style-name="TableCell756">
            <text:p text:style-name="P757"/>
          </table:table-cell>
        </table:table-row>
        <table:table-row table:style-name="TableRow758">
          <table:table-cell table:style-name="TableCell759">
            <text:p text:style-name="Normal">Projekto tikslai ir rezultatai yra realiai pasiekiami ir rodikliai objektyviai patikrinami</text:p>
          </table:table-cell>
          <table:table-cell table:style-name="TableCell760">
            <text:p text:style-name="P761">8</text:p>
          </table:table-cell>
          <table:table-cell table:style-name="TableCell762">
            <text:p text:style-name="P763"/>
          </table:table-cell>
        </table:table-row>
        <table:table-row table:style-name="TableRow764">
          <table:table-cell table:style-name="TableCell765">
            <text:p text:style-name="Normal">Projekto veiklos atitinka projekto tikslus ir siekiamus rezultatus</text:p>
          </table:table-cell>
          <table:table-cell table:style-name="TableCell766">
            <text:p text:style-name="P767">8</text:p>
          </table:table-cell>
          <table:table-cell table:style-name="TableCell768">
            <text:p text:style-name="P769"/>
          </table:table-cell>
        </table:table-row>
        <table:table-row table:style-name="TableRow770">
          <table:table-cell table:style-name="TableCell771">
            <text:p text:style-name="Normal">Projekto įgyvendinimo plano veiklos yra aiškios ir realiai įgyvendinamos</text:p>
          </table:table-cell>
          <table:table-cell table:style-name="TableCell772">
            <text:p text:style-name="P773">8</text:p>
          </table:table-cell>
          <table:table-cell table:style-name="TableCell774">
            <text:p text:style-name="P775"/>
          </table:table-cell>
        </table:table-row>
        <table:table-row table:style-name="TableRow776">
          <table:table-cell table:style-name="TableCell777">
            <text:p text:style-name="Normal">Projekto laiko grafikas atitinka tinkamumo<text:s/>laikotarpį ir yra realiai įgyvendinamas</text:p>
          </table:table-cell>
          <table:table-cell table:style-name="TableCell778">
            <text:p text:style-name="P779">9</text:p>
          </table:table-cell>
          <table:table-cell table:style-name="TableCell780">
            <text:p text:style-name="P781"/>
          </table:table-cell>
        </table:table-row>
        <table:table-row table:style-name="TableRow782">
          <table:table-cell table:style-name="TableCell783">
            <text:p text:style-name="Normal">Projekto detalus biudžetas yra pagrįstas ir įrodytas</text:p>
          </table:table-cell>
          <table:table-cell table:style-name="TableCell784">
            <text:p text:style-name="P785">9</text:p>
          </table:table-cell>
          <table:table-cell table:style-name="TableCell786">
            <text:p text:style-name="P787"/>
          </table:table-cell>
        </table:table-row>
        <table:table-row table:style-name="TableRow788">
          <table:table-cell table:style-name="TableCell789">
            <text:p text:style-name="Normal">Prašoma finansuoti pagrįstų veiklų suma atitinka veiksmų biudžetus metinėje programoje ir Gairėse pareiškėjams</text:p>
          </table:table-cell>
          <table:table-cell table:style-name="TableCell790">
            <text:p text:style-name="P791">10</text:p>
          </table:table-cell>
          <table:table-cell table:style-name="TableCell792">
            <text:p text:style-name="P793"/>
          </table:table-cell>
        </table:table-row>
        <table:table-row table:style-name="TableRow794">
          <table:table-cell table:style-name="TableCell795">
            <text:p text:style-name="Normal">Pasirinktos viešinimo priemonės yra<text:s/>tinkamos</text:p>
          </table:table-cell>
          <table:table-cell table:style-name="TableCell796">
            <text:p text:style-name="P797">6</text:p>
          </table:table-cell>
          <table:table-cell table:style-name="TableCell798">
            <text:p text:style-name="P799"/>
          </table:table-cell>
        </table:table-row>
        <table:table-row table:style-name="TableRow800">
          <table:table-cell table:style-name="TableCell801">
            <text:p text:style-name="Normal">Pareiškėjas turi panašių projektų įgyvendinimo patirtį</text:p>
          </table:table-cell>
          <table:table-cell table:style-name="TableCell802">
            <text:p text:style-name="P803">10</text:p>
          </table:table-cell>
          <table:table-cell table:style-name="TableCell804">
            <text:p text:style-name="P805"/>
          </table:table-cell>
        </table:table-row>
        <table:table-row table:style-name="TableRow806">
          <table:table-cell table:style-name="TableCell807">
            <text:p text:style-name="Normal">Pareiškėjo komanda aiškiai pasiskirsčiusi atsakomybėmis, aiški projekto valdymo struktūra, atskaitomybė ir priežiūra (pajėgumai)</text:p>
          </table:table-cell>
          <table:table-cell table:style-name="TableCell808">
            <text:p text:style-name="P809">6</text:p>
          </table:table-cell>
          <table:table-cell table:style-name="TableCell810">
            <text:p text:style-name="P811"/>
          </table:table-cell>
        </table:table-row>
        <table:table-row table:style-name="TableRow812">
          <table:table-cell table:style-name="TableCell813">
            <text:p text:style-name="Normal">Projekte numatyti tinkami viešųjų pirkimų budai</text:p>
          </table:table-cell>
          <table:table-cell table:style-name="TableCell814">
            <text:p text:style-name="P815">6</text:p>
          </table:table-cell>
          <table:table-cell table:style-name="TableCell816">
            <text:p text:style-name="P817"/>
          </table:table-cell>
        </table:table-row>
        <table:table-row table:style-name="TableRow818">
          <table:table-cell table:style-name="TableCell819">
            <text:p text:style-name="P820">Iš viso balų</text:p>
          </table:table-cell>
          <table:table-cell table:style-name="TableCell821">
            <text:p text:style-name="P822">100</text:p>
          </table:table-cell>
          <table:table-cell table:style-name="TableCell823">
            <text:p text:style-name="P824"/>
          </table:table-cell>
        </table:table-row>
      </table:table>
      <text:p text:style-name="Normal"/>
      <text:p text:style-name="P825">_________________</text:p>
      <text:p text:style-name="Normal"/>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vidaus reikalų ministerija, Įsakymas</text:span></text:p>
      <text:p text:style-name="P835"><text:span text:style-name="T836">Nr.<text:s/></text:span><text:a xlink:href="https://www.e-tar.lt/portal/legalAct.html?documentId=TAR.66171512373B" office:target-frame-name="_top" xlink:show="replace"><text:span text:style-name="T837">1V-534</text:span></text:a><text:span text:style-name="T838">, 2009-10-06, Žin., 2009, Nr. 122-5253<text:s/></text:span><text:span text:style-name="T839">(2009-10-13), i. k. 1092310ISAK001V-534</text:span></text:p>
      <text:p text:style-name="P840"><text:span text:style-name="T841">Dėl Lietuvos Respublikos vidaus reikalų ministro 2009 m. gegužės 28 d. įsakymo Nr. 1V-239 "Dėl Gairių pareiškėjams, teikiantiems konkursinių projektų paraiškas pagal Europos grąžinimo fondo 2008 m. metinės programos<text:s/></text:span><text:span text:style-name="T842">kvietimą,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7T03:29:00Z</meta:creation-date>
    <dc:date>2016-03-17T03:29:00Z</dc:date>
    <meta:template xlink:href="Normal" xlink:type="simple"/>
    <meta:editing-cycles>2</meta:editing-cycles>
    <meta:editing-duration>PT0S</meta:editing-duration>
    <meta:document-statistic meta:page-count="13" meta:paragraph-count="372" meta:word-count="3866" meta:character-count="30905" meta:row-count="884" meta:non-whitespace-character-count="27411"/>
  </office:meta>
</office:document-meta>
</file>