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5%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style:text-position="super 65%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style:text-position="super 65%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text-position="super 65%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text-position="super 65%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style:font-name-complex="Arial"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style:font-name-complex="Arial"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style:font-name-complex="Arial"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</style:style>
    <style:style style:name="T2144" style:parent-style-name="DefaultParagraphFont" style:family="text">
      <style:text-properties style:font-name-complex="Arial"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style:font-name-complex="Arial" fo:color="#000000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text-position="super 65%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color="#000000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text-position="super 65%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color="#000000"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fo:color="#000000"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10pt" style:font-size-asian="10pt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color="#000000" fo:font-size="10pt" style:font-size-asian="10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text-position="super 65%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text-position="super 65%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text-position="super 65%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text-position="super 65%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text-position="super 65%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text-position="super 65%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text-position="super 65%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</style:style>
    <style:style style:name="T3121" style:parent-style-name="DefaultParagraphFont" style:family="text">
      <style:text-properties fo:color="#000000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</style:style>
    <style:style style:name="T3124" style:parent-style-name="DefaultParagraphFont" style:family="text">
      <style:text-properties fo:color="#000000"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</style:style>
    <style:style style:name="T3127" style:parent-style-name="DefaultParagraphFont" style:family="text">
      <style:text-properties fo:color="#000000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</style:style>
    <style:style style:name="T3132" style:parent-style-name="DefaultParagraphFont" style:family="text"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text-position="super 65%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color="#000000"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text-position="super 65%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color="#000000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fo:color="#000000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</style:style>
    <style:style style:name="T3410" style:parent-style-name="DefaultParagraphFont" style:family="text"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</style:style>
    <style:style style:name="T3415" style:parent-style-name="DefaultParagraphFont" style:family="text">
      <style:text-properties fo:color="#000000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text-position="super 65%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</style:style>
    <style:style style:name="T35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</style:style>
    <style:style style:name="T3567" style:parent-style-name="DefaultParagraphFont" style:family="text">
      <style:text-properties style:font-weight-complex="bold"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Row3572" style:family="table-row">
      <style:table-row-properties style:min-row-height="0.0159in" style:use-optimal-row-height="false" fo:keep-together="always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Row3610" style:family="table-row">
      <style:table-row-properties style:min-row-height="0.0159in" style:use-optimal-row-height="false" fo:keep-together="always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/>
    </style:style>
    <style:style style:name="T3643" style:parent-style-name="DefaultParagraphFont" style:family="text">
      <style:text-properties style:font-weight-complex="bold"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Row3667" style:family="table-row">
      <style:table-row-properties style:min-row-height="0.0159in" style:use-optimal-row-height="false" fo:keep-together="always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</style:style>
    <style:style style:name="T3700" style:parent-style-name="DefaultParagraphFont" style:family="text">
      <style:text-properties style:font-weight-complex="bold"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Row3705" style:family="table-row">
      <style:table-row-properties style:min-row-height="0.0159in" style:use-optimal-row-height="false" fo:keep-together="always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text-align="center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 style:text-position="super 65%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Row3743" style:family="table-row">
      <style:table-row-properties style:min-row-height="0.0159in" style:use-optimal-row-height="false" fo:keep-together="always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text-align="center"/>
    </style:style>
    <style:style style:name="T3756" style:parent-style-name="DefaultParagraphFont" style:family="text">
      <style:text-properties style:font-weight-complex="bold"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style:font-weight-complex="bold"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text-align="center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Row3797" style:family="table-row">
      <style:table-row-properties style:min-row-height="0.0159in" style:use-optimal-row-height="false" fo:keep-together="always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</style:style>
    <style:style style:name="T38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</style:style>
    <style:style style:name="T38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04" style:family="table-row">
      <style:table-row-properties style:min-row-height="0.0159in" style:use-optimal-row-height="false" fo:keep-together="always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center"/>
    </style:style>
    <style:style style:name="T3818" style:parent-style-name="DefaultParagraphFont" style:family="text">
      <style:text-properties style:font-weight-complex="bold"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/>
      <style:text-properties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text-align="center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P3843" style:parent-style-name="Normal" style:family="paragraph">
      <style:paragraph-properties fo:widows="0" fo:orphans="0"/>
      <style:text-properties fo:font-size="10pt" style:font-size-asian="10pt"/>
    </style:style>
    <style:style style:name="TableRow3844" style:family="table-row">
      <style:table-row-properties style:min-row-height="0.0159in" style:use-optimal-row-height="false" fo:keep-together="always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center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font-size="10pt" style:font-size-asian="10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/>
      <style:text-properties fo:font-size="10pt" style:font-size-asian="10pt"/>
    </style:style>
    <style:style style:name="TableRow3863" style:family="table-row">
      <style:table-row-properties style:min-row-height="0.0159in" style:use-optimal-row-height="false" fo:keep-together="always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  <style:text-properties fo:font-size="10pt" style:font-size-asian="10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0pt" style:font-size-asian="10pt"/>
    </style:style>
    <style:style style:name="TableCell3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align="center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/>
      <style:text-properties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Row3882" style:family="table-row">
      <style:table-row-properties style:min-row-height="0.0159in" style:use-optimal-row-height="false" fo:keep-together="always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text-align="center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text-align="center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Row3920" style:family="table-row">
      <style:table-row-properties style:min-row-height="0.0159in" style:use-optimal-row-height="false" fo:keep-together="always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</style:style>
    <style:style style:name="T39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ableRow3928" style:family="table-row">
      <style:table-row-properties style:min-row-height="0.0159in" style:use-optimal-row-height="false" fo:keep-together="always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style:text-position="super 65%"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/>
    </style:style>
    <style:style style:name="T3935" style:parent-style-name="DefaultParagraphFont" style:family="text">
      <style:text-properties fo:color="#000000"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text-align="center"/>
    </style:style>
    <style:style style:name="T3938" style:parent-style-name="DefaultParagraphFont" style:family="text">
      <style:text-properties fo:color="#000000"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/>
    </style:style>
    <style:style style:name="T3941" style:parent-style-name="DefaultParagraphFont" style:family="text">
      <style:text-properties fo:color="#000000"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/>
    </style:style>
    <style:style style:name="T3944" style:parent-style-name="DefaultParagraphFont" style:family="text">
      <style:text-properties fo:color="#000000" fo:font-size="10pt" style:font-size-asian="10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/>
    </style:style>
    <style:style style:name="T3949" style:parent-style-name="DefaultParagraphFont" style:family="text">
      <style:text-properties fo:color="#000000" fo:font-size="10pt" style:font-size-asian="10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 style:text-position="super 65%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center"/>
    </style:style>
    <style:style style:name="T3985" style:parent-style-name="DefaultParagraphFont" style:family="text">
      <style:text-properties style:font-weight-complex="bold"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59in" style:use-optimal-row-height="false" fo:keep-together="always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/>
      <style:text-properties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/>
      <style:text-properties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/>
      <style:text-properties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/>
      <style:text-properties fo:font-size="10pt" style:font-size-asian="10pt"/>
    </style:style>
    <style:style style:name="P4009" style:parent-style-name="Normal" style:family="paragraph">
      <style:paragraph-properties fo:text-align="justify" fo:text-indent="0.4923in"/>
    </style:style>
    <style:style style:name="P4010" style:parent-style-name="Normal" style:family="paragraph">
      <style:paragraph-properties fo:text-align="center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weight="bold" style:font-weight-asian="bold"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8" style:parent-style-name="DefaultParagraphFont" style:family="text">
      <style:text-properties style:font-name-asian="MS Mincho" style:font-style-complex="italic"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2" style:parent-style-name="DefaultParagraphFont" style:family="text">
      <style:text-properties style:font-name-asian="MS Mincho" style:font-style-complex="italic" fo:font-size="10pt" style:font-size-asian="10pt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style:font-name-asian="MS Mincho" style:font-style-complex="italic" fo:font-size="10pt" style:font-size-asian="10pt"/>
    </style:style>
    <style:style style:name="T4685" style:parent-style-name="DefaultParagraphFont" style:family="text">
      <style:text-properties style:font-name-asian="MS Mincho" style:font-style-complex="italic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7" style:parent-style-name="DefaultParagraphFont" style:family="text">
      <style:text-properties style:font-name-asian="MS Mincho" style:font-style-complex="italic" fo:font-size="10pt" style:font-size-asian="10pt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9" style:parent-style-name="DefaultParagraphFont" style:family="text">
      <style:text-properties style:font-name-asian="MS Mincho" style:font-style-complex="italic" fo:font-size="10pt" style:font-size-asian="10pt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1" style:parent-style-name="DefaultParagraphFont" style:family="text">
      <style:text-properties style:font-name-asian="MS Mincho" style:font-style-complex="italic" fo:font-size="10pt" style:font-size-asian="10pt"/>
    </style:style>
    <style:style style:name="T4722" style:parent-style-name="DefaultParagraphFont" style:family="text">
      <style:text-properties style:font-name-asian="MS Mincho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style:font-style-complex="italic" fo:font-size="10pt" style:font-size-asian="10pt"/>
    </style:style>
    <style:style style:name="T4734" style:parent-style-name="DefaultParagraphFont" style:family="text">
      <style:text-properties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style:font-style-complex="italic" fo:font-size="10pt" style:font-size-asian="10pt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style:font-style-complex="italic" fo:font-size="10pt" style:font-size-asian="10pt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style:font-style-complex="italic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9" style:parent-style-name="DefaultParagraphFont" style:family="text">
      <style:text-properties style:font-name-asian="MS Mincho" style:font-style-complex="italic"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T4875" style:parent-style-name="DefaultParagraphFont" style:family="text">
      <style:text-properties style:font-name-asian="MS Mincho" style:font-style-complex="italic"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T4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9" style:parent-style-name="DefaultParagraphFont" style:family="text">
      <style:text-properties style:font-name-asian="MS Mincho" style:font-style-complex="italic"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1" style:parent-style-name="DefaultParagraphFont" style:family="text">
      <style:text-properties style:font-name-asian="MS Mincho" style:font-style-complex="italic"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3" style:parent-style-name="DefaultParagraphFont" style:family="text">
      <style:text-properties style:font-name-asian="MS Mincho" style:font-style-complex="italic" fo:font-size="10pt" style:font-size-asian="10pt"/>
    </style:style>
    <style:style style:name="T4924" style:parent-style-name="DefaultParagraphFont" style:family="text">
      <style:text-properties style:font-name-asian="MS Mincho" style:font-style-complex="italic"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style:font-style-complex="italic"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9" style:parent-style-name="DefaultParagraphFont" style:family="text">
      <style:text-properties style:font-name-asian="MS Mincho" style:font-style-complex="italic"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style:font-style-complex="italic" fo:font-size="10pt" style:font-size-asian="10pt"/>
    </style:style>
    <style:style style:name="T4972" style:parent-style-name="DefaultParagraphFont" style:family="text">
      <style:text-properties style:font-name-asian="MS Mincho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style:font-style-complex="italic" fo:font-size="10pt" style:font-size-asian="10pt"/>
    </style:style>
    <style:style style:name="T4984" style:parent-style-name="DefaultParagraphFont" style:family="text">
      <style:text-properties style:font-name-asian="MS Mincho" style:font-style-complex="italic"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P4998" style:parent-style-name="Normal" style:family="paragraph">
      <style:paragraph-properties fo:text-align="justify"/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7" style:parent-style-name="DefaultParagraphFont" style:family="text">
      <style:text-properties style:font-name-asian="MS Mincho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9" style:parent-style-name="DefaultParagraphFont" style:family="text">
      <style:text-properties style:font-name-asian="MS Mincho" style:font-style-complex="italic"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  <style:text-properties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1" style:parent-style-name="DefaultParagraphFont" style:family="text">
      <style:text-properties style:font-name-asian="MS Mincho" style:font-style-complex="italic" fo:font-size="10pt" style:font-size-asian="10pt"/>
    </style:style>
    <style:style style:name="T5032" style:parent-style-name="DefaultParagraphFont" style:family="text">
      <style:text-properties style:font-name-asian="MS Mincho" style:font-style-complex="italic"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style:font-style-complex="italic" fo:font-size="10pt" style:font-size-asian="10pt"/>
    </style:style>
    <style:style style:name="T5044" style:parent-style-name="DefaultParagraphFont" style:family="text">
      <style:text-properties style:font-name-asian="MS Mincho" style:font-style-complex="italic"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5" style:parent-style-name="DefaultParagraphFont" style:family="text">
      <style:text-properties style:font-name-asian="MS Mincho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P5058" style:parent-style-name="Normal" style:family="paragraph">
      <style:paragraph-properties fo:text-align="justify"/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6" style:parent-style-name="DefaultParagraphFont" style:family="text">
      <style:text-properties style:font-name-asian="MS Mincho" style:font-style-complex="italic"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P5069" style:parent-style-name="Normal" style:family="paragraph">
      <style:paragraph-properties fo:text-align="justify"/>
      <style:text-properties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P5080" style:parent-style-name="Normal" style:family="paragraph">
      <style:paragraph-properties fo:text-align="justify"/>
      <style:text-properties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</style:style>
    <style:style style:name="T5084" style:parent-style-name="DefaultParagraphFont" style:family="text">
      <style:text-properties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8" style:parent-style-name="DefaultParagraphFont" style:family="text">
      <style:text-properties style:font-name-asian="MS Mincho" style:font-style-complex="italic"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  <style:text-properties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T5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0" style:parent-style-name="DefaultParagraphFont" style:family="text">
      <style:text-properties style:font-name-asian="MS Mincho" style:font-style-complex="italic"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  <style:text-properties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2" style:parent-style-name="DefaultParagraphFont" style:family="text">
      <style:text-properties style:font-name-asian="MS Mincho" style:font-style-complex="italic"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size="10pt" style:font-size-asian="10pt"/>
    </style:style>
    <style:style style:name="P5116" style:parent-style-name="Normal" style:family="paragraph">
      <style:paragraph-properties fo:text-align="justify"/>
      <style:text-properties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4" style:parent-style-name="DefaultParagraphFont" style:family="text">
      <style:text-properties style:font-name-asian="MS Mincho" style:font-style-complex="italic" fo:font-size="10pt" style:font-size-asian="10pt"/>
    </style:style>
    <style:style style:name="T5125" style:parent-style-name="DefaultParagraphFont" style:family="text">
      <style:text-properties style:font-name-asian="MS Mincho" style:font-style-complex="italic"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P5128" style:parent-style-name="Normal" style:family="paragraph">
      <style:paragraph-properties fo:text-align="justify"/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6" style:parent-style-name="DefaultParagraphFont" style:family="text">
      <style:text-properties style:font-name-asian="MS Mincho" style:font-style-complex="italic" fo:font-size="10pt" style:font-size-asian="10pt"/>
    </style:style>
    <style:style style:name="T5137" style:parent-style-name="DefaultParagraphFont" style:family="text">
      <style:text-properties style:font-name-asian="MS Mincho" style:font-style-complex="italic"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  <style:text-properties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fo:font-size="10pt" style:font-size-asian="10pt"/>
    </style:style>
    <style:style style:name="P5143" style:parent-style-name="Normal" style:family="paragraph">
      <style:paragraph-properties fo:text-align="justify"/>
    </style:style>
    <style:style style:name="T5144" style:parent-style-name="DefaultParagraphFont" style:family="text">
      <style:text-properties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8" style:parent-style-name="DefaultParagraphFont" style:family="text">
      <style:text-properties style:font-name-asian="MS Mincho" style:font-style-complex="italic"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paragraph-properties fo:text-align="justify"/>
      <style:text-properties fo:font-size="10pt" style:font-size-asian="10pt"/>
    </style:style>
    <style:style style:name="P5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9 iki 2008-04-1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8</text:span><text:span text:style-name="T1047">8</text:span></text:p>
          </table:table-cell>
          <table:table-cell table:style-name="TableCell1048">
            <text:p text:style-name="P1049">UAB „DHL Lietuva“</text:p>
          </table:table-cell>
          <table:table-cell table:style-name="TableCell1050" table:number-columns-spanned="2">
            <text:p text:style-name="P1051">111529785</text:p>
          </table:table-cell>
          <table:covered-table-cell/>
          <table:table-cell table:style-name="TableCell1052" table:number-columns-spanned="2">
            <text:p text:style-name="P1053">Dariaus ir Girėno g. 81, Vilnius</text:p>
          </table:table-cell>
          <table:covered-table-cell/>
          <table:table-cell table:style-name="TableCell1054">
            <text:p text:style-name="P1055">VA0365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DHL_LIET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Normal"><text:span text:style-name="T1064">1.38</text:span><text:span text:style-name="T1065">9</text:span></text:p>
          </table:table-cell>
          <table:table-cell table:style-name="TableCell1066">
            <text:p text:style-name="P1067">UAB „Doganas“</text:p>
          </table:table-cell>
          <table:table-cell table:style-name="TableCell1068" table:number-columns-spanned="2">
            <text:p text:style-name="P1069">300568066</text:p>
          </table:table-cell>
          <table:covered-table-cell/>
          <table:table-cell table:style-name="TableCell1070" table:number-columns-spanned="2">
            <text:p text:style-name="P1071">Kirtimų g. 61, Vilnius</text:p>
          </table:table-cell>
          <table:covered-table-cell/>
          <table:table-cell table:style-name="TableCell1072">
            <text:p text:style-name="P1073">VA0366</text:p>
          </table:table-cell>
          <table:table-cell table:style-name="TableCell1074">
            <text:p text:style-name="P1075">A</text:p>
          </table:table-cell>
          <table:table-cell table:style-name="TableCell1076">
            <text:p text:style-name="P1077">DOGAN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1.38</text:span><text:span text:style-name="T1083">10</text:span></text:p>
          </table:table-cell>
          <table:table-cell table:style-name="TableCell1084">
            <text:p text:style-name="P1085">UAB „Elfanta“</text:p>
          </table:table-cell>
          <table:table-cell table:style-name="TableCell1086" table:number-columns-spanned="2">
            <text:p text:style-name="P1087">123933198</text:p>
          </table:table-cell>
          <table:covered-table-cell/>
          <table:table-cell table:style-name="TableCell1088" table:number-columns-spanned="2">
            <text:p text:style-name="P1089">Kirtimų g. 53, Vilnius,</text:p>
          </table:table-cell>
          <table:covered-table-cell/>
          <table:table-cell table:style-name="TableCell1090">
            <text:p text:style-name="P1091">VA0367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ELFANT2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.39.</text:span></text:p>
          </table:table-cell>
          <table:table-cell table:style-name="TableCell1102">
            <text:p text:style-name="P1103">UAB „Luri“</text:p>
          </table:table-cell>
          <table:table-cell table:style-name="TableCell1104" table:number-columns-spanned="2">
            <text:p text:style-name="P1105">120502591</text:p>
          </table:table-cell>
          <table:covered-table-cell/>
          <table:table-cell table:style-name="TableCell1106" table:number-columns-spanned="2">
            <text:p text:style-name="P1107">Bajorų k., Avižienių apyl., Vilniaus r.</text:p>
          </table:table-cell>
          <table:covered-table-cell/>
          <table:table-cell table:style-name="TableCell1108">
            <text:p text:style-name="P1109">VB0029</text:p>
          </table:table-cell>
          <table:table-cell table:style-name="TableCell1110">
            <text:p text:style-name="P1111"><text:span text:style-name="T1112">B</text:span></text:p>
          </table:table-cell>
          <table:table-cell table:style-name="TableCell1113">
            <text:p text:style-name="P1114">LUR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1.40.</text:span></text:p>
          </table:table-cell>
          <table:table-cell table:style-name="TableCell1121">
            <text:p text:style-name="P1122">AB „Metalų<text:s/>komercija“</text:p>
          </table:table-cell>
          <table:table-cell table:style-name="TableCell1123" table:number-columns-spanned="2">
            <text:p text:style-name="P1124">121687716</text:p>
          </table:table-cell>
          <table:covered-table-cell/>
          <table:table-cell table:style-name="TableCell1125" table:number-columns-spanned="2">
            <text:p text:style-name="P1126">Agrastų g. 2, Vilnius</text:p>
          </table:table-cell>
          <table:covered-table-cell/>
          <table:table-cell table:style-name="TableCell1127">
            <text:p text:style-name="P1128">VB0066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METALU_KOMERCIJA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1.</text:span></text:p>
          </table:table-cell>
          <table:table-cell table:style-name="TableCell1140">
            <text:p text:style-name="P1141">UAB „Geruda“</text:p>
          </table:table-cell>
          <table:table-cell table:style-name="TableCell1142" table:number-columns-spanned="2">
            <text:p text:style-name="P1143">122043119</text:p>
          </table:table-cell>
          <table:covered-table-cell/>
          <table:table-cell table:style-name="TableCell1144" table:number-columns-spanned="2">
            <text:p text:style-name="P1145">A. Panerių Pramonės rajono Gariūnų „C“ zona</text:p>
          </table:table-cell>
          <table:covered-table-cell/>
          <table:table-cell table:style-name="TableCell1146">
            <text:p text:style-name="P1147">VB0165</text:p>
          </table:table-cell>
          <table:table-cell table:style-name="TableCell1148">
            <text:p text:style-name="P1149"><text:span text:style-name="T1150">B</text:span></text:p>
          </table:table-cell>
          <table:table-cell table:style-name="TableCell1151">
            <text:p text:style-name="P1152">GERUDA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42.</text:p>
          </table:table-cell>
          <table:table-cell table:style-name="TableCell1158">
            <text:p text:style-name="P1159">UAB „Maldis“</text:p>
          </table:table-cell>
          <table:table-cell table:style-name="TableCell1160" table:number-columns-spanned="2">
            <text:p text:style-name="P1161">181257441</text:p>
          </table:table-cell>
          <table:covered-table-cell/>
          <table:table-cell table:style-name="TableCell1162" table:number-columns-spanned="2">
            <text:p text:style-name="P1163">Liudvinavo g. 2A, Vilnius</text:p>
          </table:table-cell>
          <table:covered-table-cell/>
          <table:table-cell table:style-name="TableCell1164">
            <text:p text:style-name="P1165">VB0275</text:p>
          </table:table-cell>
          <table:table-cell table:style-name="TableCell1166">
            <text:p text:style-name="P1167"><text:span text:style-name="T1168">B</text:span></text:p>
          </table:table-cell>
          <table:table-cell table:style-name="TableCell1169">
            <text:p text:style-name="P1170">MALDIS</text:p>
          </table:table-cell>
          <table:table-cell table:style-name="TableCell1171">
            <text:p text:style-name="P1172">Veikla sustabdyta nuo<text:s/>2007 m. rugpjūčio 1 d. iki 2008 m. vasario 1 d.</text:p>
            <text:p text:style-name="P1173">Veikla nutraukta nuo 2008-02-01 ir nuo 2008-05-01 išbraukiu minėtą punktą</text:p>
          </table:table-cell>
        </table:table-row>
        <table:table-row table:style-name="TableRow1174">
          <table:table-cell table:style-name="TableCell1175">
            <text:p text:style-name="P1176"><text:span text:style-name="T1177">1.43.</text:span></text:p>
          </table:table-cell>
          <table:table-cell table:style-name="TableCell1178">
            <text:p text:style-name="P1179">UAB „Bennet Distributors“</text:p>
          </table:table-cell>
          <table:table-cell table:style-name="TableCell1180" table:number-columns-spanned="2">
            <text:p text:style-name="P1181">110365450</text:p>
          </table:table-cell>
          <table:covered-table-cell/>
          <table:table-cell table:style-name="TableCell1182" table:number-columns-spanned="2">
            <text:p text:style-name="P1183">Metalo g. 2B, Vilnius</text:p>
          </table:table-cell>
          <table:covered-table-cell/>
          <table:table-cell table:style-name="TableCell1184">
            <text:p text:style-name="P1185">VC000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ENNET_DISTRIB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44.</text:p>
          </table:table-cell>
          <table:table-cell table:style-name="TableCell1196">
            <text:p text:style-name="P1197">UAB „Mineraliniai vandenys“</text:p>
          </table:table-cell>
          <table:table-cell table:style-name="TableCell1198" table:number-columns-spanned="2">
            <text:p text:style-name="P1199">121702328</text:p>
          </table:table-cell>
          <table:covered-table-cell/>
          <table:table-cell table:style-name="TableCell1200" table:number-columns-spanned="2">
            <text:p text:style-name="P1201">Graičiūno g. 38, Vilnius</text:p>
          </table:table-cell>
          <table:covered-table-cell/>
          <table:table-cell table:style-name="TableCell1202">
            <text:p text:style-name="P1203">VC0123</text:p>
          </table:table-cell>
          <table:table-cell table:style-name="TableCell1204">
            <text:p text:style-name="P1205"><text:span text:style-name="T1206">C</text:span></text:p>
          </table:table-cell>
          <table:table-cell table:style-name="TableCell1207">
            <text:p text:style-name="P1208">MIN_VANDENYS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45.</text:span></text:p>
          </table:table-cell>
          <table:table-cell table:style-name="TableCell1215">
            <text:p text:style-name="P1216">UAB „L. I. O. N. gėrimai“</text:p>
          </table:table-cell>
          <table:table-cell table:style-name="TableCell1217" table:number-columns-spanned="2">
            <text:p text:style-name="P1218">124088789</text:p>
          </table:table-cell>
          <table:covered-table-cell/>
          <table:table-cell table:style-name="TableCell1219" table:number-columns-spanned="2">
            <text:p text:style-name="P1220">Motorų g. 6, Vilnius</text:p>
          </table:table-cell>
          <table:covered-table-cell/>
          <table:table-cell table:style-name="TableCell1221">
            <text:p text:style-name="P1222">VC0176</text:p>
          </table:table-cell>
          <table:table-cell table:style-name="TableCell1223">
            <text:p text:style-name="P1224"><text:span text:style-name="T1225">C</text:span></text:p>
          </table:table-cell>
          <table:table-cell table:style-name="TableCell1226">
            <text:p text:style-name="P1227">LION_GĖRIMAI</text:p>
          </table:table-cell>
          <table:table-cell table:style-name="TableCell1228">
            <text:p text:style-name="P1229">Veikla sustabdyta nuo 2007 m. spalio 26 d. iki 2008 m. balandžio 27 d.</text:p>
          </table:table-cell>
        </table:table-row>
        <table:table-row table:style-name="TableRow1230">
          <table:table-cell table:style-name="TableCell1231">
            <text:p text:style-name="P1232"><text:span text:style-name="T1233">1.46.</text:span></text:p>
          </table:table-cell>
          <table:table-cell table:style-name="TableCell1234">
            <text:p text:style-name="P1235">UAB „Bardra“</text:p>
          </table:table-cell>
          <table:table-cell table:style-name="TableCell1236" table:number-columns-spanned="2">
            <text:p text:style-name="P1237">165786687</text:p>
          </table:table-cell>
          <table:covered-table-cell/>
          <table:table-cell table:style-name="TableCell1238" table:number-columns-spanned="2">
            <text:p text:style-name="P1239">Kadriškių k.,<text:s/>Panerių sen.. Vilniaus r.</text:p>
          </table:table-cell>
          <table:covered-table-cell/>
          <table:table-cell table:style-name="TableCell1240">
            <text:p text:style-name="P1241">VC0272</text:p>
          </table:table-cell>
          <table:table-cell table:style-name="TableCell1242">
            <text:p text:style-name="P1243"><text:span text:style-name="T1244">C</text:span></text:p>
          </table:table-cell>
          <table:table-cell table:style-name="TableCell1245">
            <text:p text:style-name="P1246">BARDR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1.47.</text:span></text:p>
          </table:table-cell>
          <table:table-cell table:style-name="TableCell1253">
            <text:p text:style-name="P1254">UAB „Litamilk“</text:p>
          </table:table-cell>
          <table:table-cell table:style-name="TableCell1255" table:number-columns-spanned="2">
            <text:p text:style-name="P1256">111655912</text:p>
          </table:table-cell>
          <table:covered-table-cell/>
          <table:table-cell table:style-name="TableCell1257" table:number-columns-spanned="2">
            <text:p text:style-name="P1258">Kirtimų g. 49, Vilnius</text:p>
          </table:table-cell>
          <table:covered-table-cell/>
          <table:table-cell table:style-name="TableCell1259">
            <text:p text:style-name="P1260">VC0298</text:p>
          </table:table-cell>
          <table:table-cell table:style-name="TableCell1261">
            <text:p text:style-name="P1262"><text:span text:style-name="T1263">C</text:span></text:p>
          </table:table-cell>
          <table:table-cell table:style-name="TableCell1264">
            <text:p text:style-name="P1265">LITAMILK</text:p>
          </table:table-cell>
          <table:table-cell table:style-name="TableCell1266">
            <text:p text:style-name="P1267">Sustabdyta veikla nuo 2006 04 12 iki 2006 08 31.</text:p>
            <text:p text:style-name="P1268">Veikla nutraukta nuo 2006-09-01 ir nuo 2006-12-01 išbraukiu minėtą punktą.</text:p>
          </table:table-cell>
        </table:table-row>
        <table:table-row table:style-name="TableRow1269">
          <table:table-cell table:style-name="TableCell1270">
            <text:p text:style-name="P1271"><text:span text:style-name="T1272">1.48.</text:span></text:p>
          </table:table-cell>
          <table:table-cell table:style-name="TableCell1273">
            <text:p text:style-name="P1274">UAB „VP<text:s/>Market“</text:p>
          </table:table-cell>
          <table:table-cell table:style-name="TableCell1275" table:number-columns-spanned="2">
            <text:p text:style-name="P1276">123033512</text:p>
          </table:table-cell>
          <table:covered-table-cell/>
          <table:table-cell table:style-name="TableCell1277" table:number-columns-spanned="2">
            <text:p text:style-name="P1278">Naugarduko g. 84, Vilnius</text:p>
          </table:table-cell>
          <table:covered-table-cell/>
          <table:table-cell table:style-name="TableCell1279">
            <text:p text:style-name="P1280">VC0300</text:p>
          </table:table-cell>
          <table:table-cell table:style-name="TableCell1281">
            <text:p text:style-name="P1282"><text:span text:style-name="T1283">C</text:span></text:p>
          </table:table-cell>
          <table:table-cell table:style-name="TableCell1284">
            <text:p text:style-name="P1285">VP_MARKET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48</text:span><text:span text:style-name="T1292">1</text:span></text:p>
          </table:table-cell>
          <table:table-cell table:style-name="TableCell1293">
            <text:p text:style-name="P1294">UAB „SV Metal“</text:p>
          </table:table-cell>
          <table:table-cell table:style-name="TableCell1295" table:number-columns-spanned="2">
            <text:p text:style-name="P1296">300070845</text:p>
          </table:table-cell>
          <table:covered-table-cell/>
          <table:table-cell table:style-name="TableCell1297" table:number-columns-spanned="2">
            <text:p text:style-name="P1298">Pramonės g. 97, Vilnius</text:p>
          </table:table-cell>
          <table:covered-table-cell/>
          <table:table-cell table:style-name="TableCell1299">
            <text:p text:style-name="P1300">VC0341</text:p>
          </table:table-cell>
          <table:table-cell table:style-name="TableCell1301">
            <text:p text:style-name="P1302">C</text:p>
          </table:table-cell>
          <table:table-cell table:style-name="TableCell1303">
            <text:p text:style-name="P1304">SV_METAL</text:p>
          </table:table-cell>
          <table:table-cell table:style-name="TableCell1305">
            <text:p text:style-name="P1306">Veikla sustabdyta nuo 2008 m. balandžio 2 d. iki 2008 m. spalio 2 d.</text:p>
          </table:table-cell>
        </table:table-row>
        <table:table-row table:style-name="TableRow1307">
          <table:table-cell table:style-name="TableCell1308">
            <text:p text:style-name="P1309"><text:span text:style-name="T1310">1.48</text:span><text:span text:style-name="T1311">2</text:span></text:p>
          </table:table-cell>
          <table:table-cell table:style-name="TableCell1312">
            <text:p text:style-name="P1313">UAB „Litamilk“</text:p>
          </table:table-cell>
          <table:table-cell table:style-name="TableCell1314" table:number-columns-spanned="2">
            <text:p text:style-name="P1315">111655912</text:p>
          </table:table-cell>
          <table:covered-table-cell/>
          <table:table-cell table:style-name="TableCell1316" table:number-columns-spanned="2">
            <text:p text:style-name="P1317">Kirtimų g. 49,<text:s/>Vilnius</text:p>
          </table:table-cell>
          <table:covered-table-cell/>
          <table:table-cell table:style-name="TableCell1318">
            <text:p text:style-name="P1319">VC0352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LITAMILK1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49.</text:span></text:p>
          </table:table-cell>
          <table:table-cell table:style-name="TableCell1330">
            <text:p text:style-name="P1331">Vilniaus teritorinė muitinė</text:p>
          </table:table-cell>
          <table:table-cell table:style-name="TableCell1332" table:number-columns-spanned="2">
            <text:p text:style-name="P1333">290733470</text:p>
          </table:table-cell>
          <table:covered-table-cell/>
          <table:table-cell table:style-name="TableCell1334" table:number-columns-spanned="2">
            <text:p text:style-name="P1335">Savanorių pr. 174, Vilnius</text:p>
          </table:table-cell>
          <table:covered-table-cell/>
          <table:table-cell table:style-name="TableCell1336">
            <text:p text:style-name="P1337">VF0312</text:p>
          </table:table-cell>
          <table:table-cell table:style-name="TableCell1338">
            <text:p text:style-name="P1339"><text:span text:style-name="T1340">F</text:span></text:p>
          </table:table-cell>
          <table:table-cell table:style-name="TableCell1341">
            <text:p text:style-name="P1342">VILNT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0.</text:span></text:p>
          </table:table-cell>
          <table:table-cell table:style-name="TableCell1349">
            <text:p text:style-name="P1350">UAB „Bennet Distributors“</text:p>
          </table:table-cell>
          <table:table-cell table:style-name="TableCell1351" table:number-columns-spanned="2">
            <text:p text:style-name="P1352">110365450</text:p>
          </table:table-cell>
          <table:covered-table-cell/>
          <table:table-cell table:style-name="TableCell1353" table:number-columns-spanned="2">
            <text:p text:style-name="P1354">Metalo g. 2B, Vilnius</text:p>
          </table:table-cell>
          <table:covered-table-cell/>
          <table:table-cell table:style-name="TableCell1355">
            <text:p text:style-name="P1356">VL0001</text:p>
          </table:table-cell>
          <table:table-cell table:style-name="TableCell1357">
            <text:p text:style-name="P1358"><text:span text:style-name="T1359">L</text:span></text:p>
          </table:table-cell>
          <table:table-cell table:style-name="TableCell1360">
            <text:p text:style-name="P1361">BENNET DISTRIB/L</text:p>
          </table:table-cell>
          <table:table-cell table:style-name="TableCell1362">
            <text:p text:style-name="P1363">Veikla nutraukta nuo 2007 m. birželio 26 d.</text:p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1.51.</text:span></text:p>
          </table:table-cell>
          <table:table-cell table:style-name="TableCell1368">
            <text:p text:style-name="P1369">UAB „Aukšta“</text:p>
          </table:table-cell>
          <table:table-cell table:style-name="TableCell1370" table:number-columns-spanned="2">
            <text:p text:style-name="P1371">121425977</text:p>
          </table:table-cell>
          <table:covered-table-cell/>
          <table:table-cell table:style-name="TableCell1372" table:number-columns-spanned="2">
            <text:p text:style-name="P1373">Panerių g. 64, Vilnius</text:p>
          </table:table-cell>
          <table:covered-table-cell/>
          <table:table-cell table:style-name="TableCell1374">
            <text:p text:style-name="P1375">VT0002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KSTA</text:p>
          </table:table-cell>
          <table:table-cell table:style-name="TableCell1381">
            <text:p text:style-name="P1382">Sustabdyta veikla nuo 2005 11 11</text:p>
          </table:table-cell>
        </table:table-row>
        <table:table-row table:style-name="TableRow1383">
          <table:table-cell table:style-name="TableCell1384">
            <text:p text:style-name="P1385"><text:span text:style-name="T1386">1.52.</text:span></text:p>
          </table:table-cell>
          <table:table-cell table:style-name="TableCell1387">
            <text:p text:style-name="P1388">AB „Lietuvos geležinkeliai“</text:p>
          </table:table-cell>
          <table:table-cell table:style-name="TableCell1389" table:number-columns-spanned="2">
            <text:p text:style-name="P1390">110053842</text:p>
          </table:table-cell>
          <table:covered-table-cell/>
          <table:table-cell table:style-name="TableCell1391" table:number-columns-spanned="2">
            <text:p text:style-name="P1392">Panerių g. 56, Vilnius</text:p>
          </table:table-cell>
          <table:covered-table-cell/>
          <table:table-cell table:style-name="TableCell1393">
            <text:p text:style-name="P1394">VT0004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L_GELEZIN/VILN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3.</text:span></text:p>
          </table:table-cell>
          <table:table-cell table:style-name="TableCell1406">
            <text:p text:style-name="P1407">UAB „Vilniaus tranzitas“</text:p>
          </table:table-cell>
          <table:table-cell table:style-name="TableCell1408" table:number-columns-spanned="2">
            <text:p text:style-name="P1409">222618510</text:p>
          </table:table-cell>
          <table:covered-table-cell/>
          <table:table-cell table:style-name="TableCell1410" table:number-columns-spanned="2">
            <text:p text:style-name="P1411">Metalo g. 2A,<text:s/>Vilnius</text:p>
          </table:table-cell>
          <table:covered-table-cell/>
          <table:table-cell table:style-name="TableCell1412">
            <text:p text:style-name="P1413">VT0010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TRANZITAS/VILN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54.</text:span></text:p>
          </table:table-cell>
          <table:table-cell table:style-name="TableCell1425">
            <text:p text:style-name="P1426">UAB „Vilniaus bakalėja“</text:p>
          </table:table-cell>
          <table:table-cell table:style-name="TableCell1427" table:number-columns-spanned="2">
            <text:p text:style-name="P1428">121574145</text:p>
          </table:table-cell>
          <table:covered-table-cell/>
          <table:table-cell table:style-name="TableCell1429" table:number-columns-spanned="2">
            <text:p text:style-name="P1430">Kirtimų g. 47B, Vilnius</text:p>
          </table:table-cell>
          <table:covered-table-cell/>
          <table:table-cell table:style-name="TableCell1431">
            <text:p text:style-name="P1432">VT0011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BAKALEJA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55.</text:span></text:p>
          </table:table-cell>
          <table:table-cell table:style-name="TableCell1444">
            <text:p text:style-name="P1445">UAB „Vingės terminalas“</text:p>
          </table:table-cell>
          <table:table-cell table:style-name="TableCell1446" table:number-columns-spanned="2">
            <text:p text:style-name="P1447">122770150</text:p>
          </table:table-cell>
          <table:covered-table-cell/>
          <table:table-cell table:style-name="TableCell1448" table:number-columns-spanned="2">
            <text:p text:style-name="P1449">Savanorių pr. 174A, Vilnius</text:p>
          </table:table-cell>
          <table:covered-table-cell/>
          <table:table-cell table:style-name="TableCell1450">
            <text:p text:style-name="P1451">VT0012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VINGE/TERM</text:p>
          </table:table-cell>
          <table:table-cell table:style-name="TableCell1457">
            <text:p text:style-name="P1458">Veikla nutraukta nuo 2007 m. birželio 24 d.</text:p>
          </table:table-cell>
        </table:table-row>
        <table:table-row table:style-name="TableRow1459">
          <table:table-cell table:style-name="TableCell1460">
            <text:p text:style-name="P1461"><text:span text:style-name="T1462">1.56.</text:span></text:p>
          </table:table-cell>
          <table:table-cell table:style-name="TableCell1463">
            <text:p text:style-name="P1464">UAB „DFDS Transport“</text:p>
          </table:table-cell>
          <table:table-cell table:style-name="TableCell1465" table:number-columns-spanned="2">
            <text:p text:style-name="P1466">110535550</text:p>
          </table:table-cell>
          <table:covered-table-cell/>
          <table:table-cell table:style-name="TableCell1467" table:number-columns-spanned="2">
            <text:p text:style-name="P1468">V. A. Graičiūno g. 34, Vilnius</text:p>
          </table:table-cell>
          <table:covered-table-cell/>
          <table:table-cell table:style-name="TableCell1469">
            <text:p text:style-name="P1470">VT0018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DFDS_TRANSPORT</text:p>
          </table:table-cell>
          <table:table-cell table:style-name="TableCell1476">
            <text:p text:style-name="P1477">Nutraukiama veikla nuo 2006 09 19</text:p>
          </table:table-cell>
        </table:table-row>
        <table:table-row table:style-name="TableRow1478">
          <table:table-cell table:style-name="TableCell1479">
            <text:p text:style-name="P1480"><text:span text:style-name="T1481">1.57.</text:span></text:p>
          </table:table-cell>
          <table:table-cell table:style-name="TableCell1482">
            <text:p text:style-name="P1483">UAB „Transekspedicija“</text:p>
          </table:table-cell>
          <table:table-cell table:style-name="TableCell1484" table:number-columns-spanned="2">
            <text:p text:style-name="P1485">120053837</text:p>
          </table:table-cell>
          <table:covered-table-cell/>
          <table:table-cell table:style-name="TableCell1486" table:number-columns-spanned="2">
            <text:p text:style-name="P1487">Verkių g. 36, Vilnius</text:p>
          </table:table-cell>
          <table:covered-table-cell/>
          <table:table-cell table:style-name="TableCell1488">
            <text:p text:style-name="P1489">VT0019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TRANSEKSP/TERM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.58.</text:span></text:p>
          </table:table-cell>
          <table:table-cell table:style-name="TableCell1501">
            <text:p text:style-name="P1502">UAB „Baltic Air Logistics Terminal“</text:p>
          </table:table-cell>
          <table:table-cell table:style-name="TableCell1503" table:number-columns-spanned="2">
            <text:p text:style-name="P1504">124430488</text:p>
          </table:table-cell>
          <table:covered-table-cell/>
          <table:table-cell table:style-name="TableCell1505" table:number-columns-spanned="2">
            <text:p text:style-name="P1506">Rodūnios kelias 18, Vilnius</text:p>
          </table:table-cell>
          <table:covered-table-cell/>
          <table:table-cell table:style-name="TableCell1507">
            <text:p text:style-name="P1508">VT0028</text:p>
          </table:table-cell>
          <table:table-cell table:style-name="TableCell1509">
            <text:p text:style-name="P1510"><text:span text:style-name="T1511">T</text:span></text:p>
          </table:table-cell>
          <table:table-cell table:style-name="TableCell1512">
            <text:p text:style-name="P1513">CARGO/TERM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.59.</text:span></text:p>
          </table:table-cell>
          <table:table-cell table:style-name="TableCell1520">
            <text:p text:style-name="P1521">UAB „Autoverslas“</text:p>
          </table:table-cell>
          <table:table-cell table:style-name="TableCell1522" table:number-columns-spanned="2">
            <text:p text:style-name="P1523">121999662</text:p>
          </table:table-cell>
          <table:covered-table-cell/>
          <table:table-cell table:style-name="TableCell1524" table:number-columns-spanned="2">
            <text:p text:style-name="P1525">Kirtimų g.41, Vilnius</text:p>
          </table:table-cell>
          <table:covered-table-cell/>
          <table:table-cell table:style-name="TableCell1526">
            <text:p text:style-name="P1527">VT0034</text:p>
          </table:table-cell>
          <table:table-cell table:style-name="TableCell1528">
            <text:p text:style-name="P1529"><text:span text:style-name="T1530">T</text:span></text:p>
          </table:table-cell>
          <table:table-cell table:style-name="TableCell1531">
            <text:p text:style-name="P1532">AUTOVERSLAS/TERM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.60.</text:span></text:p>
          </table:table-cell>
          <table:table-cell table:style-name="TableCell1539">
            <text:p text:style-name="P1540">UAB „Vilniaus transimeksa“</text:p>
          </table:table-cell>
          <table:table-cell table:style-name="TableCell1541" table:number-columns-spanned="2">
            <text:p text:style-name="P1542">125598115</text:p>
          </table:table-cell>
          <table:covered-table-cell/>
          <table:table-cell table:style-name="TableCell1543" table:number-columns-spanned="2">
            <text:p text:style-name="P1544">Sausupio g. 15, Vilnius</text:p>
          </table:table-cell>
          <table:covered-table-cell/>
          <table:table-cell table:style-name="TableCell1545">
            <text:p text:style-name="P1546">VT0039</text:p>
          </table:table-cell>
          <table:table-cell table:style-name="TableCell1547">
            <text:p text:style-name="P1548"><text:span text:style-name="T1549">T</text:span></text:p>
          </table:table-cell>
          <table:table-cell table:style-name="TableCell1550">
            <text:p text:style-name="P1551">V_TRANSIMEK/TERM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1.61.</text:span></text:p>
          </table:table-cell>
          <table:table-cell table:style-name="TableCell1558">
            <text:p text:style-name="P1559">UAB<text:s/>„Litcargus“</text:p>
          </table:table-cell>
          <table:table-cell table:style-name="TableCell1560" table:number-columns-spanned="2">
            <text:p text:style-name="P1561">110530770</text:p>
          </table:table-cell>
          <table:covered-table-cell/>
          <table:table-cell table:style-name="TableCell1562" table:number-columns-spanned="2">
            <text:p text:style-name="P1563">Rodūnios kelias 2, Vilnius</text:p>
          </table:table-cell>
          <table:covered-table-cell/>
          <table:table-cell table:style-name="TableCell1564">
            <text:p text:style-name="P1565">VT0041</text:p>
          </table:table-cell>
          <table:table-cell table:style-name="TableCell1566">
            <text:p text:style-name="P1567"><text:span text:style-name="T1568">T</text:span></text:p>
          </table:table-cell>
          <table:table-cell table:style-name="TableCell1569">
            <text:p text:style-name="P1570">LITCARGU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.62.</text:span></text:p>
          </table:table-cell>
          <table:table-cell table:style-name="TableCell1577">
            <text:p text:style-name="P1578">UAB „Hres“</text:p>
          </table:table-cell>
          <table:table-cell table:style-name="TableCell1579" table:number-columns-spanned="2">
            <text:p text:style-name="P1580">111597715</text:p>
          </table:table-cell>
          <table:covered-table-cell/>
          <table:table-cell table:style-name="TableCell1581" table:number-columns-spanned="2">
            <text:p text:style-name="P1582">Liepkalnio g. 122, Vilnius</text:p>
          </table:table-cell>
          <table:covered-table-cell/>
          <table:table-cell table:style-name="TableCell1583">
            <text:p text:style-name="P1584">VT0042</text:p>
          </table:table-cell>
          <table:table-cell table:style-name="TableCell1585">
            <text:p text:style-name="P1586"><text:span text:style-name="T1587">T</text:span></text:p>
          </table:table-cell>
          <table:table-cell table:style-name="TableCell1588">
            <text:p text:style-name="P1589">HRES/TERM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.63.</text:span></text:p>
          </table:table-cell>
          <table:table-cell table:style-name="TableCell1596">
            <text:p text:style-name="P1597">AB „Lietuvos geležinkeliai“</text:p>
          </table:table-cell>
          <table:table-cell table:style-name="TableCell1598" table:number-columns-spanned="2">
            <text:p text:style-name="P1599">110053842</text:p>
          </table:table-cell>
          <table:covered-table-cell/>
          <table:table-cell table:style-name="TableCell1600" table:number-columns-spanned="2">
            <text:p text:style-name="P1601">Geležinkelio g. 16, Vilnius</text:p>
          </table:table-cell>
          <table:covered-table-cell/>
          <table:table-cell table:style-name="TableCell1602">
            <text:p text:style-name="P1603">VT0043</text:p>
          </table:table-cell>
          <table:table-cell table:style-name="TableCell1604">
            <text:p text:style-name="P1605"><text:span text:style-name="T1606">T</text:span></text:p>
          </table:table-cell>
          <table:table-cell table:style-name="TableCell1607">
            <text:p text:style-name="P1608">L_GELEZ/BAGAZA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2.</text:span></text:p>
          </table:table-cell>
          <table:table-cell table:style-name="TableCell1615" table:number-columns-spanned="9">
            <text:p text:style-name="P1616"><text:span text:style-name="T1617">Kauno<text:s/></text:span><text:span text:style-name="T161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2.1.</text:span></text:p>
          </table:table-cell>
          <table:table-cell table:style-name="TableCell1623">
            <text:p text:style-name="P1624">UAB „Lavisos koncernas“</text:p>
          </table:table-cell>
          <table:table-cell table:style-name="TableCell1625" table:number-columns-spanned="2">
            <text:p text:style-name="P1626">134461222</text:p>
          </table:table-cell>
          <table:covered-table-cell/>
          <table:table-cell table:style-name="TableCell1627">
            <text:p text:style-name="P1628">Taikos pr. 98A, Kaunas</text:p>
          </table:table-cell>
          <table:table-cell table:style-name="TableCell1629" table:number-columns-spanned="2">
            <text:p text:style-name="P1630">KA0006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LAVISA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2.</text:span></text:p>
          </table:table-cell>
          <table:table-cell table:style-name="TableCell1642">
            <text:p text:style-name="P1643">UAB „Gudžionys“</text:p>
          </table:table-cell>
          <table:table-cell table:style-name="TableCell1644" table:number-columns-spanned="2">
            <text:p text:style-name="P1645">156595590</text:p>
          </table:table-cell>
          <table:covered-table-cell/>
          <table:table-cell table:style-name="TableCell1646">
            <text:p text:style-name="P1647">Darbininkų g. 4A, Jonava</text:p>
          </table:table-cell>
          <table:table-cell table:style-name="TableCell1648" table:number-columns-spanned="2">
            <text:p text:style-name="P1649">KA0013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GUDZIONY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3.</text:span></text:p>
          </table:table-cell>
          <table:table-cell table:style-name="TableCell1661">
            <text:p text:style-name="P1662">UAB „Autosabina“</text:p>
          </table:table-cell>
          <table:table-cell table:style-name="TableCell1663" table:number-columns-spanned="2">
            <text:p text:style-name="P1664">133567436</text:p>
          </table:table-cell>
          <table:covered-table-cell/>
          <table:table-cell table:style-name="TableCell1665">
            <text:p text:style-name="P1666">Veiverių g. 150, Kaunas</text:p>
          </table:table-cell>
          <table:table-cell table:style-name="TableCell1667" table:number-columns-spanned="2">
            <text:p text:style-name="P1668">KA0036</text:p>
          </table:table-cell>
          <table:covered-table-cell/>
          <table:table-cell table:style-name="TableCell1669">
            <text:p text:style-name="P1670"><text:span text:style-name="T1671">A</text:span></text:p>
          </table:table-cell>
          <table:table-cell table:style-name="TableCell1672">
            <text:p text:style-name="P1673">AUTO SABINA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2.4.</text:span></text:p>
          </table:table-cell>
          <table:table-cell table:style-name="TableCell1680">
            <text:p text:style-name="P1681">AB „Kauno tiekimas“</text:p>
          </table:table-cell>
          <table:table-cell table:style-name="TableCell1682" table:number-columns-spanned="2">
            <text:p text:style-name="P1683">133523653</text:p>
          </table:table-cell>
          <table:covered-table-cell/>
          <table:table-cell table:style-name="TableCell1684">
            <text:p text:style-name="P1685">Palemono g. 171, Kaunas</text:p>
          </table:table-cell>
          <table:table-cell table:style-name="TableCell1686" table:number-columns-spanned="2">
            <text:p text:style-name="P1687">KA0052</text:p>
          </table:table-cell>
          <table:covered-table-cell/>
          <table:table-cell table:style-name="TableCell1688">
            <text:p text:style-name="P1689"><text:span text:style-name="T1690">A</text:span></text:p>
          </table:table-cell>
          <table:table-cell table:style-name="TableCell1691">
            <text:p text:style-name="P1692">TIEKIMAS/KAUNAS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2.5.</text:span></text:p>
          </table:table-cell>
          <table:table-cell table:style-name="TableCell1699">
            <text:p text:style-name="P1700">UAB „Samsonas“</text:p>
          </table:table-cell>
          <table:table-cell table:style-name="TableCell1701" table:number-columns-spanned="2">
            <text:p text:style-name="P1702">133140587</text:p>
          </table:table-cell>
          <table:covered-table-cell/>
          <table:table-cell table:style-name="TableCell1703">
            <text:p text:style-name="P1704">Europos pr. 36, Kaunas</text:p>
          </table:table-cell>
          <table:table-cell table:style-name="TableCell1705" table:number-columns-spanned="2">
            <text:p text:style-name="P1706">KA0095</text:p>
          </table:table-cell>
          <table:covered-table-cell/>
          <table:table-cell table:style-name="TableCell1707">
            <text:p text:style-name="P1708"><text:span text:style-name="T1709">A</text:span></text:p>
          </table:table-cell>
          <table:table-cell table:style-name="TableCell1710">
            <text:p text:style-name="P1711">SAMSONAS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.6.</text:span></text:p>
          </table:table-cell>
          <table:table-cell table:style-name="TableCell1718">
            <text:p text:style-name="P1719">UAB „Tikras kelias“</text:p>
          </table:table-cell>
          <table:table-cell table:style-name="TableCell1720" table:number-columns-spanned="2">
            <text:p text:style-name="P1721">124388466</text:p>
          </table:table-cell>
          <table:covered-table-cell/>
          <table:table-cell table:style-name="TableCell1722">
            <text:p text:style-name="P1723">Pramonės g. 5, Kaišiadorys</text:p>
          </table:table-cell>
          <table:table-cell table:style-name="TableCell1724" table:number-columns-spanned="2">
            <text:p text:style-name="P1725">KA0332</text:p>
          </table:table-cell>
          <table:covered-table-cell/>
          <table:table-cell table:style-name="TableCell1726">
            <text:p text:style-name="P1727">A</text:p>
          </table:table-cell>
          <table:table-cell table:style-name="TableCell1728">
            <text:p text:style-name="P1729">TIKRAS_KELI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7.</text:span></text:p>
          </table:table-cell>
          <table:table-cell table:style-name="TableCell1736">
            <text:p text:style-name="P1737">UAB „Kauno žuvis“</text:p>
          </table:table-cell>
          <table:table-cell table:style-name="TableCell1738" table:number-columns-spanned="2">
            <text:p text:style-name="P1739">134265348</text:p>
          </table:table-cell>
          <table:covered-table-cell/>
          <table:table-cell table:style-name="TableCell1740">
            <text:p text:style-name="P1741">Taikos pr. 94, Kaunas</text:p>
          </table:table-cell>
          <table:table-cell table:style-name="TableCell1742" table:number-columns-spanned="2">
            <text:p text:style-name="P1743">KA0149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ZUVIS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8.</text:span></text:p>
          </table:table-cell>
          <table:table-cell table:style-name="TableCell1755">
            <text:p text:style-name="P1756">UAB „Ad verbum“</text:p>
          </table:table-cell>
          <table:table-cell table:style-name="TableCell1757" table:number-columns-spanned="2">
            <text:p text:style-name="P1758">134640481</text:p>
          </table:table-cell>
          <table:covered-table-cell/>
          <table:table-cell table:style-name="TableCell1759">
            <text:p text:style-name="P1760">Taikos pr. 141, Kaunas</text:p>
          </table:table-cell>
          <table:table-cell table:style-name="TableCell1761" table:number-columns-spanned="2">
            <text:p text:style-name="P1762">KA0161</text:p>
          </table:table-cell>
          <table:covered-table-cell/>
          <table:table-cell table:style-name="TableCell1763">
            <text:p text:style-name="P1764"><text:span text:style-name="T1765">A</text:span></text:p>
          </table:table-cell>
          <table:table-cell table:style-name="TableCell1766">
            <text:p text:style-name="P1767">AD_VERBUM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9.</text:span></text:p>
          </table:table-cell>
          <table:table-cell table:style-name="TableCell1774">
            <text:p text:style-name="P1775">UAB „Bonvaldos servisas“</text:p>
          </table:table-cell>
          <table:table-cell table:style-name="TableCell1776" table:number-columns-spanned="2">
            <text:p text:style-name="P1777">149916779</text:p>
          </table:table-cell>
          <table:covered-table-cell/>
          <table:table-cell table:style-name="TableCell1778">
            <text:p text:style-name="P1779">Naujoji g. 142, Alytus</text:p>
          </table:table-cell>
          <table:table-cell table:style-name="TableCell1780" table:number-columns-spanned="2">
            <text:p text:style-name="P1781">KA0188</text:p>
          </table:table-cell>
          <table:covered-table-cell/>
          <table:table-cell table:style-name="TableCell1782">
            <text:p text:style-name="P1783"><text:span text:style-name="T1784">A</text:span></text:p>
          </table:table-cell>
          <table:table-cell table:style-name="TableCell1785">
            <text:p text:style-name="P1786">BONVALDOS_SERVIS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2.10.</text:span></text:p>
          </table:table-cell>
          <table:table-cell table:style-name="TableCell1793">
            <text:p text:style-name="P1794">UAB „RS Consulting UAB“</text:p>
          </table:table-cell>
          <table:table-cell table:style-name="TableCell1795" table:number-columns-spanned="2">
            <text:p text:style-name="P1796">110816832</text:p>
          </table:table-cell>
          <table:covered-table-cell/>
          <table:table-cell table:style-name="TableCell1797">
            <text:p text:style-name="P1798">Jovarų g. 3, Kaunas</text:p>
          </table:table-cell>
          <table:table-cell table:style-name="TableCell1799" table:number-columns-spanned="2">
            <text:p text:style-name="P1800">KA0211</text:p>
          </table:table-cell>
          <table:covered-table-cell/>
          <table:table-cell table:style-name="TableCell1801">
            <text:p text:style-name="P1802"><text:span text:style-name="T1803">A</text:span></text:p>
          </table:table-cell>
          <table:table-cell table:style-name="TableCell1804">
            <text:p text:style-name="P1805">CONSULTING</text:p>
          </table:table-cell>
          <table:table-cell table:style-name="TableCell1806">
            <text:p text:style-name="P1807">Veikla sustabdoma iki 2008 m. gegužės 1 d.</text:p>
          </table:table-cell>
        </table:table-row>
        <table:table-row table:style-name="TableRow1808">
          <table:table-cell table:style-name="TableCell1809">
            <text:p text:style-name="P1810"><text:span text:style-name="T1811">2.11.</text:span></text:p>
          </table:table-cell>
          <table:table-cell table:style-name="TableCell1812" table:number-columns-spanned="9">
            <text:p text:style-name="P1813"><text:span text:style-name="T1814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2.12.</text:span></text:p>
          </table:table-cell>
          <table:table-cell table:style-name="TableCell1819">
            <text:p text:style-name="P1820">AB „Lietuvos geležinkeliai“</text:p>
          </table:table-cell>
          <table:table-cell table:style-name="TableCell1821" table:number-columns-spanned="2">
            <text:p text:style-name="P1822">110053842</text:p>
          </table:table-cell>
          <table:covered-table-cell/>
          <table:table-cell table:style-name="TableCell1823">
            <text:p text:style-name="P1824">Kražantės g. 40, Kaunas</text:p>
          </table:table-cell>
          <table:table-cell table:style-name="TableCell1825" table:number-columns-spanned="2">
            <text:p text:style-name="P1826">KA0229</text:p>
          </table:table-cell>
          <table:covered-table-cell/>
          <table:table-cell table:style-name="TableCell1827">
            <text:p text:style-name="P1828"><text:span text:style-name="T1829">A</text:span></text:p>
          </table:table-cell>
          <table:table-cell table:style-name="TableCell1830">
            <text:p text:style-name="P1831">L_GELEZIN/KAUN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2.13.</text:span></text:p>
          </table:table-cell>
          <table:table-cell table:style-name="TableCell1838" table:number-columns-spanned="9">
            <text:p text:style-name="P1839"><text:span text:style-name="T1840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2.14.</text:span></text:p>
          </table:table-cell>
          <table:table-cell table:style-name="TableCell1845">
            <text:p text:style-name="P1846">UAB „Akmuva“</text:p>
          </table:table-cell>
          <table:table-cell table:style-name="TableCell1847" table:number-columns-spanned="2">
            <text:p text:style-name="P1848">165214476</text:p>
          </table:table-cell>
          <table:covered-table-cell/>
          <table:table-cell table:style-name="TableCell1849">
            <text:p text:style-name="P1850">Vilniaus g. 94, Lazdijai</text:p>
          </table:table-cell>
          <table:table-cell table:style-name="TableCell1851" table:number-columns-spanned="2">
            <text:p text:style-name="P1852">KA0232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AKMUVA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5.</text:span></text:p>
          </table:table-cell>
          <table:table-cell table:style-name="TableCell1864">
            <text:p text:style-name="P1865">UAB „DVMS“</text:p>
          </table:table-cell>
          <table:table-cell table:style-name="TableCell1866" table:number-columns-spanned="2">
            <text:p text:style-name="P1867">172777610</text:p>
          </table:table-cell>
          <table:covered-table-cell/>
          <table:table-cell table:style-name="TableCell1868">
            <text:p text:style-name="P1869">Verėduvos k., Raseinių r.</text:p>
          </table:table-cell>
          <table:table-cell table:style-name="TableCell1870" table:number-columns-spanned="2">
            <text:p text:style-name="P1871">KA024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DVMS</text:p>
          </table:table-cell>
          <table:table-cell table:style-name="TableCell1877">
            <text:p text:style-name="P1878"/>
          </table:table-cell>
        </table:table-row>
        <text:soft-page-break/>
        <table:table-row table:style-name="TableRow1879">
          <table:table-cell table:style-name="TableCell1880">
            <text:p text:style-name="P1881"><text:span text:style-name="T1882">2.16.</text:span></text:p>
          </table:table-cell>
          <table:table-cell table:style-name="TableCell1883">
            <text:p text:style-name="P1884">UAB „Marijampolės muitinės terminalas“</text:p>
          </table:table-cell>
          <table:table-cell table:style-name="TableCell1885" table:number-columns-spanned="2">
            <text:p text:style-name="P1886">151420822</text:p>
          </table:table-cell>
          <table:covered-table-cell/>
          <table:table-cell table:style-name="TableCell1887">
            <text:p text:style-name="P1888">Statybininkų g. 4,<text:s/>Marijampolė</text:p>
          </table:table-cell>
          <table:table-cell table:style-name="TableCell1889" table:number-columns-spanned="2">
            <text:p text:style-name="P1890">KA0263</text:p>
          </table:table-cell>
          <table:covered-table-cell/>
          <table:table-cell table:style-name="TableCell1891">
            <text:p text:style-name="P1892"><text:span text:style-name="T1893">A</text:span></text:p>
          </table:table-cell>
          <table:table-cell table:style-name="TableCell1894">
            <text:p text:style-name="P1895">MARIJAM_TERM/SAN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17.</text:span></text:p>
          </table:table-cell>
          <table:table-cell table:style-name="TableCell1902">
            <text:p text:style-name="P1903"><text:span text:style-name="T1904">Neteko galios nuo 2007-04-04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18.</text:span></text:p>
          </table:table-cell>
          <table:table-cell table:style-name="TableCell1921">
            <text:p text:style-name="P1922">UAB „Vilkaviškio agrochemija“</text:p>
          </table:table-cell>
          <table:table-cell table:style-name="TableCell1923" table:number-columns-spanned="2">
            <text:p text:style-name="P1924">185211498</text:p>
          </table:table-cell>
          <table:covered-table-cell/>
          <table:table-cell table:style-name="TableCell1925">
            <text:p text:style-name="P1926"><text:span text:style-name="T1927">Vilkaviškio r. sav. Bučiūnų k.</text:span></text:p>
          </table:table-cell>
          <table:table-cell table:style-name="TableCell1928" table:number-columns-spanned="2">
            <text:p text:style-name="P1929">KA0285</text:p>
          </table:table-cell>
          <table:covered-table-cell/>
          <table:table-cell table:style-name="TableCell1930">
            <text:p text:style-name="P1931"><text:span text:style-name="T1932">A</text:span></text:p>
          </table:table-cell>
          <table:table-cell table:style-name="TableCell1933">
            <text:p text:style-name="P1934">VILKAV_AGROCHEM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19.</text:span></text:p>
          </table:table-cell>
          <table:table-cell table:style-name="TableCell1941">
            <text:p text:style-name="P1942">UAB „Marijampolės muitinės terminalas“</text:p>
          </table:table-cell>
          <table:table-cell table:style-name="TableCell1943" table:number-columns-spanned="2">
            <text:p text:style-name="P1944">151420822</text:p>
          </table:table-cell>
          <table:covered-table-cell/>
          <table:table-cell table:style-name="TableCell1945">
            <text:p text:style-name="P1946">Gamyklų g. 1,<text:s/>Marijampolė</text:p>
          </table:table-cell>
          <table:table-cell table:style-name="TableCell1947" table:number-columns-spanned="2">
            <text:p text:style-name="P1948">KA0289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MARIJAMSAN2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0.</text:p>
          </table:table-cell>
          <table:table-cell table:style-name="TableCell1959">
            <text:p text:style-name="P1960">UAB „Gamybos priežiūra“</text:p>
          </table:table-cell>
          <table:table-cell table:style-name="TableCell1961" table:number-columns-spanned="2">
            <text:p text:style-name="P1962">135674091</text:p>
          </table:table-cell>
          <table:covered-table-cell/>
          <table:table-cell table:style-name="TableCell1963">
            <text:p text:style-name="P1964">Kęstučio g. 95, Prienai</text:p>
          </table:table-cell>
          <table:table-cell table:style-name="TableCell1965" table:number-columns-spanned="2">
            <text:p text:style-name="P1966">KA0293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GAM_PRIEŽIŪR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21.</text:span></text:p>
          </table:table-cell>
          <table:table-cell table:style-name="TableCell1978">
            <text:p text:style-name="P1979"><text:span text:style-name="T1980">Neteko galios nuo 2006-12-01</text:span>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2.</text:p>
          </table:table-cell>
          <table:table-cell table:style-name="TableCell1996">
            <text:p text:style-name="P1997">UAB „G&amp;L Logistics“</text:p>
          </table:table-cell>
          <table:table-cell table:style-name="TableCell1998" table:number-columns-spanned="2">
            <text:p text:style-name="P1999">300099099</text:p>
          </table:table-cell>
          <table:covered-table-cell/>
          <table:table-cell table:style-name="TableCell2000">
            <text:p text:style-name="P2001">Žibuoklių g. 1A, Kėdainiai</text:p>
          </table:table-cell>
          <table:table-cell table:style-name="TableCell2002" table:number-columns-spanned="2">
            <text:p text:style-name="P2003">KA0313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GL_LOGISTICS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2.23.</text:p>
          </table:table-cell>
          <table:table-cell table:style-name="TableCell2014">
            <text:p text:style-name="P2015">UAB „Baltic Tika“</text:p>
          </table:table-cell>
          <table:table-cell table:style-name="TableCell2016" table:number-columns-spanned="2">
            <text:p text:style-name="P2017">133571096</text:p>
          </table:table-cell>
          <table:covered-table-cell/>
          <table:table-cell table:style-name="TableCell2018">
            <text:p text:style-name="P2019">Veiverių g. 51 A, Kaunas</text:p>
          </table:table-cell>
          <table:table-cell table:style-name="TableCell2020" table:number-columns-spanned="2">
            <text:p text:style-name="P2021">KA0316</text:p>
          </table:table-cell>
          <table:covered-table-cell/>
          <table:table-cell table:style-name="TableCell2022">
            <text:p text:style-name="P2023"><text:span text:style-name="T2024">A</text:span></text:p>
          </table:table-cell>
          <table:table-cell table:style-name="TableCell2025">
            <text:p text:style-name="P2026">BALTIC_TIKA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.24.</text:p>
          </table:table-cell>
          <table:table-cell table:style-name="TableCell2032">
            <text:p text:style-name="P2033">UAB „Bonvaldos servisas“</text:p>
          </table:table-cell>
          <table:table-cell table:style-name="TableCell2034" table:number-columns-spanned="2">
            <text:p text:style-name="P2035">149916779</text:p>
          </table:table-cell>
          <table:covered-table-cell/>
          <table:table-cell table:style-name="TableCell2036">
            <text:p text:style-name="P2037"><text:span text:style-name="T2038">Naujoji g. 114 D, Alytus</text:span></text:p>
          </table:table-cell>
          <table:table-cell table:style-name="TableCell2039" table:number-columns-spanned="2">
            <text:p text:style-name="P2040">KA0317</text:p>
          </table:table-cell>
          <table:covered-table-cell/>
          <table:table-cell table:style-name="TableCell2041">
            <text:p text:style-name="P2042"><text:span text:style-name="T2043">A</text:span></text:p>
          </table:table-cell>
          <table:table-cell table:style-name="TableCell2044">
            <text:p text:style-name="P2045">BONVAL_SERVIS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.25.</text:p>
          </table:table-cell>
          <table:table-cell table:style-name="TableCell2051">
            <text:p text:style-name="P2052">UAB „Bonvaldos servisas“</text:p>
          </table:table-cell>
          <table:table-cell table:style-name="TableCell2053" table:number-columns-spanned="2">
            <text:p text:style-name="P2054">149916779</text:p>
          </table:table-cell>
          <table:covered-table-cell/>
          <table:table-cell table:style-name="TableCell2055">
            <text:p text:style-name="P2056">Pramonės g. 1, Alytus</text:p>
          </table:table-cell>
          <table:table-cell table:style-name="TableCell2057" table:number-columns-spanned="2">
            <text:p text:style-name="P2058">KA0322</text:p>
          </table:table-cell>
          <table:covered-table-cell/>
          <table:table-cell table:style-name="TableCell2059">
            <text:p text:style-name="P2060"><text:span text:style-name="T2061">A</text:span></text:p>
          </table:table-cell>
          <table:table-cell table:style-name="TableCell2062">
            <text:p text:style-name="P2063">BONVAL_SERVIS1</text:p>
          </table:table-cell>
          <table:table-cell table:style-name="TableCell2064">
            <text:p text:style-name="P2065">Veikla nutraukta nuo 2007 m. lapkričio 10 d.</text:p>
          </table:table-cell>
        </table:table-row>
        <table:table-row table:style-name="TableRow2066">
          <table:table-cell table:style-name="TableCell2067">
            <text:p text:style-name="P2068"><text:span text:style-name="T2069">2.25</text:span><text:span text:style-name="T2070">3</text:span></text:p>
          </table:table-cell>
          <table:table-cell table:style-name="TableCell2071">
            <text:p text:style-name="P2072"><text:span text:style-name="T2073">UAB „Rytų projektai“</text:span></text:p>
          </table:table-cell>
          <table:table-cell table:style-name="TableCell2074" table:number-columns-spanned="2">
            <text:p text:style-name="P2075"><text:span text:style-name="T2076">300569556</text:span></text:p>
          </table:table-cell>
          <table:covered-table-cell/>
          <table:table-cell table:style-name="TableCell2077">
            <text:p text:style-name="P2078"><text:span text:style-name="T2079">Naujoji g. 17/Kalniškės g. 2, Alytus</text:span></text:p>
          </table:table-cell>
          <table:table-cell table:style-name="TableCell2080" table:number-columns-spanned="2">
            <text:p text:style-name="P2081"><text:span text:style-name="T2082">KA0338</text:span></text:p>
          </table:table-cell>
          <table:covered-table-cell/>
          <table:table-cell table:style-name="TableCell2083">
            <text:p text:style-name="P2084">A</text:p>
          </table:table-cell>
          <table:table-cell table:style-name="TableCell2085">
            <text:p text:style-name="P2086"><text:span text:style-name="T2087">RYTU_PROJEKTAI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2.25</text:span><text:span text:style-name="T2094">4</text:span></text:p>
          </table:table-cell>
          <table:table-cell table:style-name="TableCell2095">
            <text:p text:style-name="P2096">UAB „CRAFT bearings“</text:p>
          </table:table-cell>
          <table:table-cell table:style-name="TableCell2097" table:number-columns-spanned="2">
            <text:p text:style-name="P2098">300109383</text:p>
          </table:table-cell>
          <table:covered-table-cell/>
          <table:table-cell table:style-name="TableCell2099">
            <text:p text:style-name="P2100">Draugystės g. 19, Kaunas</text:p>
          </table:table-cell>
          <table:table-cell table:style-name="TableCell2101" table:number-columns-spanned="2">
            <text:p text:style-name="P2102">KA0345</text:p>
          </table:table-cell>
          <table:covered-table-cell/>
          <table:table-cell table:style-name="TableCell2103">
            <text:p text:style-name="P2104">A</text:p>
          </table:table-cell>
          <table:table-cell table:style-name="TableCell2105">
            <text:p text:style-name="P2106">CRAFT_BEARING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2.25</text:span><text:span text:style-name="T2113">5</text:span></text:p>
          </table:table-cell>
          <table:table-cell table:style-name="TableCell2114">
            <text:p text:style-name="P2115">UAB „Galinta ir partneriai“</text:p>
          </table:table-cell>
          <table:table-cell table:style-name="TableCell2116" table:number-columns-spanned="2">
            <text:p text:style-name="P2117">134958886</text:p>
          </table:table-cell>
          <table:covered-table-cell/>
          <table:table-cell table:style-name="TableCell2118">
            <text:p text:style-name="P2119">Veiverių g. 51C, Kaunas</text:p>
          </table:table-cell>
          <table:table-cell table:style-name="TableCell2120" table:number-columns-spanned="2">
            <text:p text:style-name="P2121">KA0350</text:p>
          </table:table-cell>
          <table:covered-table-cell/>
          <table:table-cell table:style-name="TableCell2122">
            <text:p text:style-name="P2123">A</text:p>
          </table:table-cell>
          <table:table-cell table:style-name="TableCell2124">
            <text:p text:style-name="P2125">GALINTA_PARTNER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25</text:span><text:span text:style-name="T2132">6</text:span></text:p>
          </table:table-cell>
          <table:table-cell table:style-name="TableCell2133">
            <text:p text:style-name="P2134"><text:span text:style-name="T2135">UAB „Fudo“</text:span></text:p>
          </table:table-cell>
          <table:table-cell table:style-name="TableCell2136" table:number-columns-spanned="2">
            <text:p text:style-name="P2137"><text:span text:style-name="T2138">110770819</text:span></text:p>
          </table:table-cell>
          <table:covered-table-cell/>
          <table:table-cell table:style-name="TableCell2139">
            <text:p text:style-name="P2140"><text:span text:style-name="T2141">Taikos pr. 96, Kaunas</text:span></text:p>
          </table:table-cell>
          <table:table-cell table:style-name="TableCell2142" table:number-columns-spanned="2">
            <text:p text:style-name="P2143"><text:span text:style-name="T2144">KA0351</text:span></text:p>
          </table:table-cell>
          <table:covered-table-cell/>
          <table:table-cell table:style-name="TableCell2145">
            <text:p text:style-name="P2146">A</text:p>
          </table:table-cell>
          <table:table-cell table:style-name="TableCell2147">
            <text:p text:style-name="P2148"><text:span text:style-name="T2149">FUDO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2.25</text:span><text:span text:style-name="T2156">7</text:span></text:p>
          </table:table-cell>
          <table:table-cell table:style-name="TableCell2157">
            <text:p text:style-name="P2158"><text:span text:style-name="T2159">UAB „Lavisos LEZ terminalas“</text:span></text:p>
          </table:table-cell>
          <table:table-cell table:style-name="TableCell2160" table:number-columns-spanned="2">
            <text:p text:style-name="P2161"><text:span text:style-name="T2162">135940713</text:span></text:p>
          </table:table-cell>
          <table:covered-table-cell/>
          <table:table-cell table:style-name="TableCell2163">
            <text:p text:style-name="P2164"><text:span text:style-name="T2165">Biruliškių k., Kauno r.</text:span></text:p>
          </table:table-cell>
          <table:table-cell table:style-name="TableCell2166" table:number-columns-spanned="2">
            <text:p text:style-name="P2167"><text:span text:style-name="T2168">KA0355</text:span></text:p>
          </table:table-cell>
          <table:covered-table-cell/>
          <table:table-cell table:style-name="TableCell2169">
            <text:p text:style-name="P2170">A</text:p>
          </table:table-cell>
          <table:table-cell table:style-name="TableCell2171">
            <text:p text:style-name="P2172"><text:span text:style-name="T2173">LAVISOS_JEZ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2.25</text:span><text:span text:style-name="T2180">8</text:span></text:p>
          </table:table-cell>
          <table:table-cell table:style-name="TableCell2181">
            <text:p text:style-name="P2182">UAB<text:s/>„VBL Service“</text:p>
          </table:table-cell>
          <table:table-cell table:style-name="TableCell2183" table:number-columns-spanned="2">
            <text:p text:style-name="P2184">300666471</text:p>
          </table:table-cell>
          <table:covered-table-cell/>
          <table:table-cell table:style-name="TableCell2185">
            <text:p text:style-name="P2186">Kampiškių k., Kauno r.</text:p>
          </table:table-cell>
          <table:table-cell table:style-name="TableCell2187" table:number-columns-spanned="2">
            <text:p text:style-name="P2188">KA0358</text:p>
          </table:table-cell>
          <table:covered-table-cell/>
          <table:table-cell table:style-name="TableCell2189">
            <text:p text:style-name="P2190">A</text:p>
          </table:table-cell>
          <table:table-cell table:style-name="TableCell2191">
            <text:p text:style-name="P2192">VBL_SERVICE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2.25</text:span><text:span text:style-name="T2199">9</text:span></text:p>
          </table:table-cell>
          <table:table-cell table:style-name="TableCell2200">
            <text:p text:style-name="P2201"><text:span text:style-name="T2202">UAB „Akstė“</text:span></text:p>
          </table:table-cell>
          <table:table-cell table:style-name="TableCell2203" table:number-columns-spanned="2">
            <text:p text:style-name="P2204"><text:span text:style-name="T2205">132841756,</text:span></text:p>
          </table:table-cell>
          <table:covered-table-cell/>
          <table:table-cell table:style-name="TableCell2206">
            <text:p text:style-name="P2207"><text:span text:style-name="T2208">Taikos pr. 139A, Kaunas</text:span></text:p>
          </table:table-cell>
          <table:table-cell table:style-name="TableCell2209" table:number-columns-spanned="2">
            <text:p text:style-name="P2210"><text:span text:style-name="T2211">KA0359</text:span></text:p>
          </table:table-cell>
          <table:covered-table-cell/>
          <table:table-cell table:style-name="TableCell2212">
            <text:p text:style-name="P2213">A</text:p>
          </table:table-cell>
          <table:table-cell table:style-name="TableCell2214">
            <text:p text:style-name="P2215"><text:span text:style-name="T2216">AKSTE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26.</text:p>
          </table:table-cell>
          <table:table-cell table:style-name="TableCell2222">
            <text:p text:style-name="P2223">UAB „Filipopolis“</text:p>
          </table:table-cell>
          <table:table-cell table:style-name="TableCell2224" table:number-columns-spanned="2">
            <text:p text:style-name="P2225">110384422</text:p>
          </table:table-cell>
          <table:covered-table-cell/>
          <table:table-cell table:style-name="TableCell2226">
            <text:p text:style-name="P2227">Taikos pr. 102, Kaunas</text:p>
          </table:table-cell>
          <table:table-cell table:style-name="TableCell2228" table:number-columns-spanned="2">
            <text:p text:style-name="P2229">KC0135</text:p>
          </table:table-cell>
          <table:covered-table-cell/>
          <table:table-cell table:style-name="TableCell2230">
            <text:p text:style-name="P2231"><text:span text:style-name="T2232">C</text:span></text:p>
          </table:table-cell>
          <table:table-cell table:style-name="TableCell2233">
            <text:p text:style-name="P2234">FILIPOPOLI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27.</text:p>
          </table:table-cell>
          <table:table-cell table:style-name="TableCell2240">
            <text:p text:style-name="P2241">UAB aviacijos kompanija<text:s/>„Aviabaltika“</text:p>
          </table:table-cell>
          <table:table-cell table:style-name="TableCell2242" table:number-columns-spanned="2">
            <text:p text:style-name="P2243">132940245</text:p>
          </table:table-cell>
          <table:covered-table-cell/>
          <table:table-cell table:style-name="TableCell2244">
            <text:p text:style-name="P2245">Vilniaus g. 86A, Karmėlavos mstl., Kauno r.</text:p>
          </table:table-cell>
          <table:table-cell table:style-name="TableCell2246" table:number-columns-spanned="2">
            <text:p text:style-name="P2247">KC0201</text:p>
          </table:table-cell>
          <table:covered-table-cell/>
          <table:table-cell table:style-name="TableCell2248">
            <text:p text:style-name="P2249"><text:span text:style-name="T2250">C</text:span></text:p>
          </table:table-cell>
          <table:table-cell table:style-name="TableCell2251">
            <text:p text:style-name="P2252">AVIABALTIK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2.28.</text:p>
          </table:table-cell>
          <table:table-cell table:style-name="TableCell2258">
            <text:p text:style-name="P2259">UAB „Melesta“</text:p>
          </table:table-cell>
          <table:table-cell table:style-name="TableCell2260" table:number-columns-spanned="2">
            <text:p text:style-name="P2261">111691424</text:p>
          </table:table-cell>
          <table:covered-table-cell/>
          <table:table-cell table:style-name="TableCell2262">
            <text:p text:style-name="P2263"><text:span text:style-name="T2264">Ateities pl. 56, Kaunas</text:span></text:p>
          </table:table-cell>
          <table:table-cell table:style-name="TableCell2265" table:number-columns-spanned="2">
            <text:p text:style-name="P2266">KC0202</text:p>
          </table:table-cell>
          <table:covered-table-cell/>
          <table:table-cell table:style-name="TableCell2267">
            <text:p text:style-name="P2268"><text:span text:style-name="T2269">C</text:span></text:p>
          </table:table-cell>
          <table:table-cell table:style-name="TableCell2270">
            <text:p text:style-name="P2271">MELESTA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29.</text:p>
          </table:table-cell>
          <table:table-cell table:style-name="TableCell2277">
            <text:p text:style-name="P2278">AB „Kauno grūdai“</text:p>
          </table:table-cell>
          <table:table-cell table:style-name="TableCell2279" table:number-columns-spanned="2">
            <text:p text:style-name="P2280">133818917</text:p>
          </table:table-cell>
          <table:covered-table-cell/>
          <table:table-cell table:style-name="TableCell2281">
            <text:p text:style-name="P2282">Pramonės g. 25, Alytus</text:p>
          </table:table-cell>
          <table:table-cell table:style-name="TableCell2283" table:number-columns-spanned="2">
            <text:p text:style-name="P2284">KC0255</text:p>
          </table:table-cell>
          <table:covered-table-cell/>
          <table:table-cell table:style-name="TableCell2285">
            <text:p text:style-name="P2286"><text:span text:style-name="T2287">C</text:span></text:p>
          </table:table-cell>
          <table:table-cell table:style-name="TableCell2288">
            <text:p text:style-name="P2289">K_GRUDAI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30.</text:p>
          </table:table-cell>
          <table:table-cell table:style-name="TableCell2295">
            <text:p text:style-name="P2296">UAB<text:s/>„Sanitex“</text:p>
          </table:table-cell>
          <table:table-cell table:style-name="TableCell2297" table:number-columns-spanned="2">
            <text:p text:style-name="P2298">110443493</text:p>
          </table:table-cell>
          <table:covered-table-cell/>
          <table:table-cell table:style-name="TableCell2299">
            <text:p text:style-name="P2300">Raudondvario pl. 131, Kaunas</text:p>
          </table:table-cell>
          <table:table-cell table:style-name="TableCell2301" table:number-columns-spanned="2">
            <text:p text:style-name="P2302">KC0256</text:p>
          </table:table-cell>
          <table:covered-table-cell/>
          <table:table-cell table:style-name="TableCell2303">
            <text:p text:style-name="P2304"><text:span text:style-name="T2305">C</text:span></text:p>
          </table:table-cell>
          <table:table-cell table:style-name="TableCell2306">
            <text:p text:style-name="P2307">SANITEX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2.31.</text:span></text:p>
          </table:table-cell>
          <table:table-cell table:style-name="TableCell2314">
            <text:p text:style-name="P2315">UAB „Arčia“</text:p>
          </table:table-cell>
          <table:table-cell table:style-name="TableCell2316" table:number-columns-spanned="2">
            <text:p text:style-name="P2317">135188495</text:p>
          </table:table-cell>
          <table:covered-table-cell/>
          <table:table-cell table:style-name="TableCell2318">
            <text:p text:style-name="P2319">Elektrėnų g. 1D, Kaunas</text:p>
          </table:table-cell>
          <table:table-cell table:style-name="TableCell2320" table:number-columns-spanned="2">
            <text:p text:style-name="P2321">KC0262</text:p>
          </table:table-cell>
          <table:covered-table-cell/>
          <table:table-cell table:style-name="TableCell2322">
            <text:p text:style-name="P2323"><text:span text:style-name="T2324">C</text:span></text:p>
          </table:table-cell>
          <table:table-cell table:style-name="TableCell2325">
            <text:p text:style-name="P2326">ARCIA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2.</text:p>
          </table:table-cell>
          <table:table-cell table:style-name="TableCell2332">
            <text:p text:style-name="P2333">UAB „Marijampolės pieno konservai“</text:p>
          </table:table-cell>
          <table:table-cell table:style-name="TableCell2334" table:number-columns-spanned="2">
            <text:p text:style-name="P2335">151453167</text:p>
          </table:table-cell>
          <table:covered-table-cell/>
          <table:table-cell table:style-name="TableCell2336">
            <text:p text:style-name="P2337">Kauno g. 114, Marijampolė</text:p>
          </table:table-cell>
          <table:table-cell table:style-name="TableCell2338" table:number-columns-spanned="2">
            <text:p text:style-name="P2339">KC0301</text:p>
          </table:table-cell>
          <table:covered-table-cell/>
          <table:table-cell table:style-name="TableCell2340">
            <text:p text:style-name="P2341"><text:span text:style-name="T2342">C</text:span></text:p>
          </table:table-cell>
          <table:table-cell table:style-name="TableCell2343">
            <text:p text:style-name="P2344">PIENO_KONS/MARIJ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3.</text:p>
          </table:table-cell>
          <table:table-cell table:style-name="TableCell2350">
            <text:p text:style-name="P2351">Kauno<text:s/>teritorinė muitinė</text:p>
          </table:table-cell>
          <table:table-cell table:style-name="TableCell2352" table:number-columns-spanned="2">
            <text:p text:style-name="P2353">190734952</text:p>
          </table:table-cell>
          <table:covered-table-cell/>
          <table:table-cell table:style-name="TableCell2354">
            <text:p text:style-name="P2355">Gamyklų g. 1, Marijampolė</text:p>
          </table:table-cell>
          <table:table-cell table:style-name="TableCell2356" table:number-columns-spanned="2">
            <text:p text:style-name="P2357">KF0319</text:p>
          </table:table-cell>
          <table:covered-table-cell/>
          <table:table-cell table:style-name="TableCell2358">
            <text:p text:style-name="P2359"><text:span text:style-name="T2360">F</text:span></text:p>
          </table:table-cell>
          <table:table-cell table:style-name="TableCell2361">
            <text:p text:style-name="P2362">KAUNTM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2.34.</text:p>
          </table:table-cell>
          <table:table-cell table:style-name="TableCell2368">
            <text:p text:style-name="P2369">UAB „Lavisos koncernas“</text:p>
          </table:table-cell>
          <table:table-cell table:style-name="TableCell2370" table:number-columns-spanned="2">
            <text:p text:style-name="P2371">134461222</text:p>
          </table:table-cell>
          <table:covered-table-cell/>
          <table:table-cell table:style-name="TableCell2372">
            <text:p text:style-name="P2373">Taikos pr. 98A, Kaunas</text:p>
          </table:table-cell>
          <table:table-cell table:style-name="TableCell2374" table:number-columns-spanned="2">
            <text:p text:style-name="P2375">KT0003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LAVISA/TERM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5.</text:p>
          </table:table-cell>
          <table:table-cell table:style-name="TableCell2386">
            <text:p text:style-name="P2387">UAB „Samsonas“</text:p>
          </table:table-cell>
          <table:table-cell table:style-name="TableCell2388" table:number-columns-spanned="2">
            <text:p text:style-name="P2389">133140587</text:p>
          </table:table-cell>
          <table:covered-table-cell/>
          <table:table-cell table:style-name="TableCell2390">
            <text:p text:style-name="P2391">Europos pr. 38, Kaunas</text:p>
          </table:table-cell>
          <table:table-cell table:style-name="TableCell2392" table:number-columns-spanned="2">
            <text:p text:style-name="P2393">KT0007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SAMSONAS/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6.</text:p>
          </table:table-cell>
          <table:table-cell table:style-name="TableCell2404">
            <text:p text:style-name="P2405">AB „Kauno<text:s/>tiekimas“</text:p>
          </table:table-cell>
          <table:table-cell table:style-name="TableCell2406" table:number-columns-spanned="2">
            <text:p text:style-name="P2407">133523653</text:p>
          </table:table-cell>
          <table:covered-table-cell/>
          <table:table-cell table:style-name="TableCell2408">
            <text:p text:style-name="P2409">Palemono g. 171, Kaunas</text:p>
          </table:table-cell>
          <table:table-cell table:style-name="TableCell2410" table:number-columns-spanned="2">
            <text:p text:style-name="P2411">KT0008</text:p>
          </table:table-cell>
          <table:covered-table-cell/>
          <table:table-cell table:style-name="TableCell2412">
            <text:p text:style-name="P2413"><text:span text:style-name="T2414">T</text:span></text:p>
          </table:table-cell>
          <table:table-cell table:style-name="TableCell2415">
            <text:p text:style-name="P2416">KAUNO_TIEKIMAS</text:p>
          </table:table-cell>
          <table:table-cell table:style-name="TableCell2417">
            <text:p text:style-name="P2418">Veikla nutraukta nuo 2007 m. birželio 30 d.</text:p>
          </table:table-cell>
        </table:table-row>
        <text:soft-page-break/>
        <table:table-row table:style-name="TableRow2419">
          <table:table-cell table:style-name="TableCell2420">
            <text:p text:style-name="P2421">2.37.</text:p>
          </table:table-cell>
          <table:table-cell table:style-name="TableCell2422">
            <text:p text:style-name="P2423">UAB „Aviacijos paslaugų centras“</text:p>
          </table:table-cell>
          <table:table-cell table:style-name="TableCell2424" table:number-columns-spanned="2">
            <text:p text:style-name="P2425">134135422</text:p>
          </table:table-cell>
          <table:covered-table-cell/>
          <table:table-cell table:style-name="TableCell2426">
            <text:p text:style-name="P2427">Pievų g. 1, Karmėlavos mstl., Kauno r.</text:p>
          </table:table-cell>
          <table:table-cell table:style-name="TableCell2428" table:number-columns-spanned="2">
            <text:p text:style-name="P2429">KT0026</text:p>
          </table:table-cell>
          <table:covered-table-cell/>
          <table:table-cell table:style-name="TableCell2430">
            <text:p text:style-name="P2431"><text:span text:style-name="T2432">T</text:span></text:p>
          </table:table-cell>
          <table:table-cell table:style-name="TableCell2433">
            <text:p text:style-name="P2434">AVIA_PASLAUGOS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2.38.</text:p>
          </table:table-cell>
          <table:table-cell table:style-name="TableCell2440">
            <text:p text:style-name="P2441">UAB „Marijampolės<text:s/>muitinės terminalas“</text:p>
          </table:table-cell>
          <table:table-cell table:style-name="TableCell2442" table:number-columns-spanned="2">
            <text:p text:style-name="P2443">151420822</text:p>
          </table:table-cell>
          <table:covered-table-cell/>
          <table:table-cell table:style-name="TableCell2444">
            <text:p text:style-name="P2445">Statybininkų g. 4, Marijampolė</text:p>
          </table:table-cell>
          <table:table-cell table:style-name="TableCell2446" table:number-columns-spanned="2">
            <text:p text:style-name="P2447">KT0032</text:p>
          </table:table-cell>
          <table:covered-table-cell/>
          <table:table-cell table:style-name="TableCell2448">
            <text:p text:style-name="P2449"><text:span text:style-name="T2450">T</text:span></text:p>
          </table:table-cell>
          <table:table-cell table:style-name="TableCell2451">
            <text:p text:style-name="P2452">MARIJAM_TERM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.39</text:p>
          </table:table-cell>
          <table:table-cell table:style-name="TableCell2458">
            <text:p text:style-name="P2459">UAB „Talga“</text:p>
          </table:table-cell>
          <table:table-cell table:style-name="TableCell2460" table:number-columns-spanned="2">
            <text:p text:style-name="P2461">135591311</text:p>
          </table:table-cell>
          <table:covered-table-cell/>
          <table:table-cell table:style-name="TableCell2462">
            <text:p text:style-name="P2463">Ruklos g. 12C, Jonava</text:p>
          </table:table-cell>
          <table:table-cell table:style-name="TableCell2464" table:number-columns-spanned="2">
            <text:p text:style-name="P2465">KA0333</text:p>
          </table:table-cell>
          <table:covered-table-cell/>
          <table:table-cell table:style-name="TableCell2466">
            <text:p text:style-name="P2467">A</text:p>
          </table:table-cell>
          <table:table-cell table:style-name="TableCell2468">
            <text:p text:style-name="P2469">TALGA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3.</text:span></text:p>
          </table:table-cell>
          <table:table-cell table:style-name="TableCell2476" table:number-columns-spanned="9">
            <text:p text:style-name="P2477"><text:span text:style-name="T247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><text:span text:style-name="T2482">3.1.</text:span></text:p>
          </table:table-cell>
          <table:table-cell table:style-name="TableCell2483">
            <text:p text:style-name="P2484">UAB „Kalnuvėnai“</text:p>
          </table:table-cell>
          <table:table-cell table:style-name="TableCell2485">
            <text:p text:style-name="P2486">163144577</text:p>
          </table:table-cell>
          <table:table-cell table:style-name="TableCell2487" table:number-columns-spanned="2">
            <text:p text:style-name="P2488">Kalnuvėnų k.,<text:s/>Klaipėdos r.</text:p>
          </table:table-cell>
          <table:covered-table-cell/>
          <table:table-cell table:style-name="TableCell2489" table:number-columns-spanned="2">
            <text:p text:style-name="P2490">LA002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KALNUVĖNAI</text:p>
          </table:table-cell>
          <table:table-cell table:style-name="TableCell2496">
            <text:p text:style-name="P2497">Veikla nutraukta nuo 2007-01-05</text:p>
            <text:p text:style-name="P2498"><text:span text:style-name="T2499">nuo 2007-04-05 išbraukiu minėtą punktą</text:span></text:p>
          </table:table-cell>
        </table:table-row>
        <table:table-row table:style-name="TableRow2500">
          <table:table-cell table:style-name="TableCell2501">
            <text:p text:style-name="P2502"><text:span text:style-name="T2503">3.2.</text:span></text:p>
          </table:table-cell>
          <table:table-cell table:style-name="TableCell2504">
            <text:p text:style-name="P2505">UAB „Adalgisa“</text:p>
          </table:table-cell>
          <table:table-cell table:style-name="TableCell2506">
            <text:p text:style-name="P2507">140103532</text:p>
          </table:table-cell>
          <table:table-cell table:style-name="TableCell2508" table:number-columns-spanned="2">
            <text:p text:style-name="P2509">Šilutės pl. 101, Klaipėda</text:p>
          </table:table-cell>
          <table:covered-table-cell/>
          <table:table-cell table:style-name="TableCell2510" table:number-columns-spanned="2">
            <text:p text:style-name="P2511">LA0027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ADALGIS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3.</text:span></text:p>
          </table:table-cell>
          <table:table-cell table:style-name="TableCell2523">
            <text:p text:style-name="P2524">UAB „Litbana“</text:p>
          </table:table-cell>
          <table:table-cell table:style-name="TableCell2525">
            <text:p text:style-name="P2526">110395066</text:p>
          </table:table-cell>
          <table:table-cell table:style-name="TableCell2527" table:number-columns-spanned="2">
            <text:p text:style-name="P2528">Nemuno g. 24, Klaipėda</text:p>
          </table:table-cell>
          <table:covered-table-cell/>
          <table:table-cell table:style-name="TableCell2529" table:number-columns-spanned="2">
            <text:p text:style-name="P2530">LA0085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LITBANA/KLAIPED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3.4.</text:span></text:p>
          </table:table-cell>
          <table:table-cell table:style-name="TableCell2542">
            <text:p text:style-name="P2543">UAB „Suada“</text:p>
          </table:table-cell>
          <table:table-cell table:style-name="TableCell2544">
            <text:p text:style-name="P2545">140898970</text:p>
          </table:table-cell>
          <table:table-cell table:style-name="TableCell2546" table:number-columns-spanned="2">
            <text:p text:style-name="P2547"><text:span text:style-name="T2548">Nevėžio g. 5</text:span><text:span text:style-name="T2549">, Klaipėda</text:span></text:p>
          </table:table-cell>
          <table:covered-table-cell/>
          <table:table-cell table:style-name="TableCell2550" table:number-columns-spanned="2">
            <text:p text:style-name="P2551">LA0110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SUA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5.</text:span></text:p>
          </table:table-cell>
          <table:table-cell table:style-name="TableCell2563">
            <text:p text:style-name="P2564">UAB „Ketonas“</text:p>
          </table:table-cell>
          <table:table-cell table:style-name="TableCell2565">
            <text:p text:style-name="P2566">134101758</text:p>
          </table:table-cell>
          <table:table-cell table:style-name="TableCell2567" table:number-columns-spanned="2">
            <text:p text:style-name="P2568">Šilutės pl. 9, Klaipėda</text:p>
          </table:table-cell>
          <table:covered-table-cell/>
          <table:table-cell table:style-name="TableCell2569" table:number-columns-spanned="2">
            <text:p text:style-name="P2570">LA0122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KETONAS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6.</text:span></text:p>
          </table:table-cell>
          <table:table-cell table:style-name="TableCell2582">
            <text:p text:style-name="P2583">AB „Kretingos grūdai“</text:p>
          </table:table-cell>
          <table:table-cell table:style-name="TableCell2584">
            <text:p text:style-name="P2585">164156867</text:p>
          </table:table-cell>
          <table:table-cell table:style-name="TableCell2586" table:number-columns-spanned="2">
            <text:p text:style-name="P2587">Tiekėjų g. 41, Kretinga</text:p>
          </table:table-cell>
          <table:covered-table-cell/>
          <table:table-cell table:style-name="TableCell2588" table:number-columns-spanned="2">
            <text:p text:style-name="P2589">LA013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GRUDAI/KRETING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3.7.</text:span></text:p>
          </table:table-cell>
          <table:table-cell table:style-name="TableCell2601">
            <text:p text:style-name="P2602">UAV<text:s/>„Valikeda“</text:p>
          </table:table-cell>
          <table:table-cell table:style-name="TableCell2603">
            <text:p text:style-name="P2604">241586960</text:p>
          </table:table-cell>
          <table:table-cell table:style-name="TableCell2605" table:number-columns-spanned="2">
            <text:p text:style-name="P2606">Nemuno g. 151, Klaipėda</text:p>
          </table:table-cell>
          <table:covered-table-cell/>
          <table:table-cell table:style-name="TableCell2607" table:number-columns-spanned="2">
            <text:p text:style-name="P2608">LA0193</text:p>
          </table:table-cell>
          <table:covered-table-cell/>
          <table:table-cell table:style-name="TableCell2609">
            <text:p text:style-name="P2610"><text:span text:style-name="T2611">A</text:span></text:p>
          </table:table-cell>
          <table:table-cell table:style-name="TableCell2612">
            <text:p text:style-name="P2613">VALIKEDA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3.8.</text:span></text:p>
          </table:table-cell>
          <table:table-cell table:style-name="TableCell2620">
            <text:p text:style-name="P2621">UAB „Valranda“</text:p>
          </table:table-cell>
          <table:table-cell table:style-name="TableCell2622">
            <text:p text:style-name="P2623">134524014</text:p>
          </table:table-cell>
          <table:table-cell table:style-name="TableCell2624" table:number-columns-spanned="2">
            <text:p text:style-name="P2625">M. Jankaus g. 26B, Pagėgiai</text:p>
          </table:table-cell>
          <table:covered-table-cell/>
          <table:table-cell table:style-name="TableCell2626" table:number-columns-spanned="2">
            <text:p text:style-name="P2627">LA0194</text:p>
          </table:table-cell>
          <table:covered-table-cell/>
          <table:table-cell table:style-name="TableCell2628">
            <text:p text:style-name="P2629"><text:span text:style-name="T2630">A</text:span></text:p>
          </table:table-cell>
          <table:table-cell table:style-name="TableCell2631">
            <text:p text:style-name="P2632">VALRAN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3.9.</text:span></text:p>
          </table:table-cell>
          <table:table-cell table:style-name="TableCell2639">
            <text:p text:style-name="P2640">UAB „V. Paulius &amp; Associates“</text:p>
          </table:table-cell>
          <table:table-cell table:style-name="TableCell2641">
            <text:p text:style-name="P2642">110185819</text:p>
          </table:table-cell>
          <table:table-cell table:style-name="TableCell2643" table:number-columns-spanned="2">
            <text:p text:style-name="P2644">Naujoji uosto g. 23, Klaipėda</text:p>
          </table:table-cell>
          <table:covered-table-cell/>
          <table:table-cell table:style-name="TableCell2645" table:number-columns-spanned="2">
            <text:p text:style-name="P2646">LA0199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PAULIUS_ASSOC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10.</text:p>
          </table:table-cell>
          <table:table-cell table:style-name="TableCell2657">
            <text:p text:style-name="P2658">UAB<text:s/>„Baltlanta“</text:p>
          </table:table-cell>
          <table:table-cell table:style-name="TableCell2659">
            <text:p text:style-name="P2660">141484837</text:p>
          </table:table-cell>
          <table:table-cell table:style-name="TableCell2661" table:number-columns-spanned="2">
            <text:p text:style-name="P2662">Liepų g. 79, Klaipėda</text:p>
          </table:table-cell>
          <table:covered-table-cell/>
          <table:table-cell table:style-name="TableCell2663" table:number-columns-spanned="2">
            <text:p text:style-name="P2664">LA0205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BALTLANTA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3.11.</text:span></text:p>
          </table:table-cell>
          <table:table-cell table:style-name="TableCell2676">
            <text:p text:style-name="P2677">UAB „Klaipėdos šaldytuvų terminalas“</text:p>
          </table:table-cell>
          <table:table-cell table:style-name="TableCell2678">
            <text:p text:style-name="P2679">141888089</text:p>
          </table:table-cell>
          <table:table-cell table:style-name="TableCell2680" table:number-columns-spanned="2">
            <text:p text:style-name="P2681">Nemuno g. 24, Klaipėda</text:p>
          </table:table-cell>
          <table:covered-table-cell/>
          <table:table-cell table:style-name="TableCell2682" table:number-columns-spanned="2">
            <text:p text:style-name="P2683">LA0248</text:p>
          </table:table-cell>
          <table:covered-table-cell/>
          <table:table-cell table:style-name="TableCell2684">
            <text:p text:style-name="P2685"><text:span text:style-name="T2686">A</text:span></text:p>
          </table:table-cell>
          <table:table-cell table:style-name="TableCell2687">
            <text:p text:style-name="P2688">KLAIPEDOS_SALDYT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12.</text:p>
          </table:table-cell>
          <table:table-cell table:style-name="TableCell2694">
            <text:p text:style-name="P2695">UAB „Adalgisa“</text:p>
          </table:table-cell>
          <table:table-cell table:style-name="TableCell2696">
            <text:p text:style-name="P2697">140103532</text:p>
          </table:table-cell>
          <table:table-cell table:style-name="TableCell2698" table:number-columns-spanned="2">
            <text:p text:style-name="P2699">Nevėžio g. 2, Klaipėda</text:p>
          </table:table-cell>
          <table:covered-table-cell/>
          <table:table-cell table:style-name="TableCell2700" table:number-columns-spanned="2">
            <text:p text:style-name="P2701">LA0277</text:p>
          </table:table-cell>
          <table:covered-table-cell/>
          <table:table-cell table:style-name="TableCell2702">
            <text:p text:style-name="P2703"><text:span text:style-name="T2704">A</text:span></text:p>
          </table:table-cell>
          <table:table-cell table:style-name="TableCell2705">
            <text:p text:style-name="P2706">ADALGISA2</text:p>
          </table:table-cell>
          <table:table-cell table:style-name="TableCell2707">
            <text:p text:style-name="P2708">Nutraukiama<text:s/>veikla nuo 2006 09 23</text:p>
          </table:table-cell>
        </table:table-row>
        <table:table-row table:style-name="TableRow2709">
          <table:table-cell table:style-name="TableCell2710">
            <text:p text:style-name="P2711">3.13.</text:p>
          </table:table-cell>
          <table:table-cell table:style-name="TableCell2712">
            <text:p text:style-name="P2713">UAB „Bayerperibalita“</text:p>
          </table:table-cell>
          <table:table-cell table:style-name="TableCell2714">
            <text:p text:style-name="P2715">110042828</text:p>
          </table:table-cell>
          <table:table-cell table:style-name="TableCell2716" table:number-columns-spanned="2">
            <text:p text:style-name="P2717">Pramonės g. 10, Šilutė</text:p>
          </table:table-cell>
          <table:covered-table-cell/>
          <table:table-cell table:style-name="TableCell2718" table:number-columns-spanned="2">
            <text:p text:style-name="P2719">LA0280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BAYER/SILUTE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4.</text:p>
          </table:table-cell>
          <table:table-cell table:style-name="TableCell2730">
            <text:p text:style-name="P2731">UAB „Gargždų Mida“</text:p>
          </table:table-cell>
          <table:table-cell table:style-name="TableCell2732">
            <text:p text:style-name="P2733">110433047</text:p>
          </table:table-cell>
          <table:table-cell table:style-name="TableCell2734" table:number-columns-spanned="2">
            <text:p text:style-name="P2735">Gamyklos g. 19, Gargždai</text:p>
          </table:table-cell>
          <table:covered-table-cell/>
          <table:table-cell table:style-name="TableCell2736" table:number-columns-spanned="2">
            <text:p text:style-name="P2737">LA0282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GARGZDU_MID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5.</text:p>
          </table:table-cell>
          <table:table-cell table:style-name="TableCell2748">
            <text:p text:style-name="P2749">Neteko galios nuo 2006-10-30</text:p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3.16.</text:p>
          </table:table-cell>
          <table:table-cell table:style-name="TableCell2765">
            <text:p text:style-name="P2766">UAB „Klaitera“</text:p>
          </table:table-cell>
          <table:table-cell table:style-name="TableCell2767">
            <text:p text:style-name="P2768">141911552</text:p>
          </table:table-cell>
          <table:table-cell table:style-name="TableCell2769" table:number-columns-spanned="2">
            <text:p text:style-name="P2770">Tiekėjų g. 27, Kretinga</text:p>
          </table:table-cell>
          <table:covered-table-cell/>
          <table:table-cell table:style-name="TableCell2771" table:number-columns-spanned="2">
            <text:p text:style-name="P2772">LA0303</text:p>
          </table:table-cell>
          <table:covered-table-cell/>
          <table:table-cell table:style-name="TableCell2773">
            <text:p text:style-name="P2774"><text:span text:style-name="T2775">A</text:span></text:p>
          </table:table-cell>
          <table:table-cell table:style-name="TableCell2776">
            <text:p text:style-name="P2777">KLAITERA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3.17.</text:p>
          </table:table-cell>
          <table:table-cell table:style-name="TableCell2783">
            <text:p text:style-name="P2784">UAB „Adalgisa“</text:p>
          </table:table-cell>
          <table:table-cell table:style-name="TableCell2785">
            <text:p text:style-name="P2786">140103532</text:p>
          </table:table-cell>
          <table:table-cell table:style-name="TableCell2787" table:number-columns-spanned="2">
            <text:p text:style-name="P2788">Nemuno g. 139, Klaipėda</text:p>
          </table:table-cell>
          <table:covered-table-cell/>
          <table:table-cell table:style-name="TableCell2789" table:number-columns-spanned="2">
            <text:p text:style-name="P2790">LA0304</text:p>
          </table:table-cell>
          <table:covered-table-cell/>
          <table:table-cell table:style-name="TableCell2791">
            <text:p text:style-name="P2792"><text:span text:style-name="T2793">A</text:span></text:p>
          </table:table-cell>
          <table:table-cell table:style-name="TableCell2794">
            <text:p text:style-name="P2795">ADALGISA3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18.</text:p>
          </table:table-cell>
          <table:table-cell table:style-name="TableCell2801">
            <text:p text:style-name="P2802">UAB „Vitlaima“</text:p>
          </table:table-cell>
          <table:table-cell table:style-name="TableCell2803">
            <text:p text:style-name="P2804">179337987</text:p>
          </table:table-cell>
          <table:table-cell table:style-name="TableCell2805" table:number-columns-spanned="2">
            <text:p text:style-name="P2806">Dacijonų k., Tauragės r.</text:p>
          </table:table-cell>
          <table:covered-table-cell/>
          <table:table-cell table:style-name="TableCell2807" table:number-columns-spanned="2">
            <text:p text:style-name="P2808">LA0308</text:p>
          </table:table-cell>
          <table:covered-table-cell/>
          <table:table-cell table:style-name="TableCell2809">
            <text:p text:style-name="P2810"><text:span text:style-name="T2811">A</text:span></text:p>
          </table:table-cell>
          <table:table-cell table:style-name="TableCell2812">
            <text:p text:style-name="P2813">VITLAIM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19.</text:p>
          </table:table-cell>
          <table:table-cell table:style-name="TableCell2819">
            <text:p text:style-name="P2820">UAB „V. Paulius &amp; Associates“</text:p>
          </table:table-cell>
          <table:table-cell table:style-name="TableCell2821">
            <text:p text:style-name="P2822">110185819</text:p>
          </table:table-cell>
          <table:table-cell table:style-name="TableCell2823" table:number-columns-spanned="2">
            <text:p text:style-name="P2824">Laistų k., Klaipėdos r.</text:p>
          </table:table-cell>
          <table:covered-table-cell/>
          <table:table-cell table:style-name="TableCell2825" table:number-columns-spanned="2">
            <text:p text:style-name="P2826">LA0315</text:p>
          </table:table-cell>
          <table:covered-table-cell/>
          <table:table-cell table:style-name="TableCell2827">
            <text:p text:style-name="P2828"><text:span text:style-name="T2829">A</text:span></text:p>
          </table:table-cell>
          <table:table-cell table:style-name="TableCell2830">
            <text:p text:style-name="P2831">PAULIUS_ASSOC2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20.</text:p>
          </table:table-cell>
          <table:table-cell table:style-name="TableCell2837">
            <text:p text:style-name="P2838">UAB „Green terminai“</text:p>
          </table:table-cell>
          <table:table-cell table:style-name="TableCell2839">
            <text:p text:style-name="P2840">110786232</text:p>
          </table:table-cell>
          <table:table-cell table:style-name="TableCell2841" table:number-columns-spanned="2">
            <text:p text:style-name="P2842">Naujoji uosto g. 23, Klaipėda</text:p>
          </table:table-cell>
          <table:covered-table-cell/>
          <table:table-cell table:style-name="TableCell2843" table:number-columns-spanned="2">
            <text:p text:style-name="P2844">LA0321</text:p>
          </table:table-cell>
          <table:covered-table-cell/>
          <table:table-cell table:style-name="TableCell2845">
            <text:p text:style-name="P2846"><text:span text:style-name="T2847">A</text:span></text:p>
          </table:table-cell>
          <table:table-cell table:style-name="TableCell2848">
            <text:p text:style-name="P2849">GREEN_TERMINAL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21.</text:p>
          </table:table-cell>
          <table:table-cell table:style-name="TableCell2855">
            <text:p text:style-name="P2856">Individuali Vytauto Zarembos įmonė „Kiaunė“</text:p>
          </table:table-cell>
          <table:table-cell table:style-name="TableCell2857">
            <text:p text:style-name="P2858">179208597</text:p>
          </table:table-cell>
          <table:table-cell table:style-name="TableCell2859" table:number-columns-spanned="2">
            <text:p text:style-name="P2860">Gaurės g. 27, Tauragė</text:p>
          </table:table-cell>
          <table:covered-table-cell/>
          <table:table-cell table:style-name="TableCell2861" table:number-columns-spanned="2">
            <text:p text:style-name="P2862">LA0326</text:p>
          </table:table-cell>
          <table:covered-table-cell/>
          <table:table-cell table:style-name="TableCell2863">
            <text:p text:style-name="P2864"><text:span text:style-name="T2865">A</text:span></text:p>
          </table:table-cell>
          <table:table-cell table:style-name="TableCell2866">
            <text:p text:style-name="P2867">M_SAND_KIAUNE</text:p>
          </table:table-cell>
          <table:table-cell table:style-name="TableCell2868">
            <text:p text:style-name="P2869">Veikla<text:s/>nutraukta nuo 2007-03-15</text:p>
            <text:p text:style-name="P2870"><text:span text:style-name="T2871">nuo 2007-06-16 išbraukiu minėtą punktą</text:span></text:p>
          </table:table-cell>
        </table:table-row>
        <table:table-row table:style-name="TableRow2872">
          <table:table-cell table:style-name="TableCell2873">
            <text:p text:style-name="P2874">3.22.</text:p>
          </table:table-cell>
          <table:table-cell table:style-name="TableCell2875">
            <text:p text:style-name="P2876">UAB „SCT Lubricants“</text:p>
          </table:table-cell>
          <table:table-cell table:style-name="TableCell2877">
            <text:p text:style-name="P2878">210502640</text:p>
          </table:table-cell>
          <table:table-cell table:style-name="TableCell2879" table:number-columns-spanned="2">
            <text:p text:style-name="P2880">Šilutės pl. 119, Klaipėda</text:p>
          </table:table-cell>
          <table:covered-table-cell/>
          <table:table-cell table:style-name="TableCell2881" table:number-columns-spanned="2">
            <text:p text:style-name="P2882">LA0328</text:p>
          </table:table-cell>
          <table:covered-table-cell/>
          <table:table-cell table:style-name="TableCell2883">
            <text:p text:style-name="P2884"><text:span text:style-name="T2885">A</text:span></text:p>
          </table:table-cell>
          <table:table-cell table:style-name="TableCell2886">
            <text:p text:style-name="P2887">SCT_LUBRICANTS</text:p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3.23.</text:p>
          </table:table-cell>
          <table:table-cell table:style-name="TableCell2893">
            <text:p text:style-name="P2894">Laivų krovos AB“Klaipėdos Smeltė“</text:p>
          </table:table-cell>
          <table:table-cell table:style-name="TableCell2895">
            <text:p text:style-name="P2896">140346114</text:p>
          </table:table-cell>
          <table:table-cell table:style-name="TableCell2897" table:number-columns-spanned="2">
            <text:p text:style-name="P2898">Nemuno g. 139, Klaipėda</text:p>
          </table:table-cell>
          <table:covered-table-cell/>
          <table:table-cell table:style-name="TableCell2899" table:number-columns-spanned="2">
            <text:p text:style-name="P2900">LA0330</text:p>
          </table:table-cell>
          <table:covered-table-cell/>
          <table:table-cell table:style-name="TableCell2901">
            <text:p text:style-name="P2902"><text:span text:style-name="T2903">A</text:span></text:p>
          </table:table-cell>
          <table:table-cell table:style-name="TableCell2904">
            <text:p text:style-name="P2905">KLAIP_SMELTE</text:p>
          </table:table-cell>
          <table:table-cell table:style-name="TableCell2906">
            <text:p text:style-name="P2907">Veikla<text:s/>nutraukta nuo 2007-03-15</text:p>
            <text:p text:style-name="P2908"><text:span text:style-name="T2909">nuo 2007-06-16 išbraukiu minėtą punktą</text:span></text:p>
          </table:table-cell>
        </table:table-row>
        <table:table-row table:style-name="TableRow2910">
          <table:table-cell table:style-name="TableCell2911">
            <text:p text:style-name="P2912"><text:span text:style-name="T2913">3.23</text:span><text:span text:style-name="T2914">1</text:span></text:p>
          </table:table-cell>
          <table:table-cell table:style-name="TableCell2915" table:number-columns-spanned="9">
            <text:p text:style-name="P2916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<text:span text:style-name="T2920">3.23</text:span><text:span text:style-name="T2921">2</text:span></text:p>
          </table:table-cell>
          <table:table-cell table:style-name="TableCell2922">
            <text:p text:style-name="P2923">UAB „Autodu“</text:p>
          </table:table-cell>
          <table:table-cell table:style-name="TableCell2924">
            <text:p text:style-name="P2925">300093089</text:p>
          </table:table-cell>
          <table:table-cell table:style-name="TableCell2926" table:number-columns-spanned="2">
            <text:p text:style-name="P2927">Klaipėdos raj. savivaldybės Klemiškės 1 kaimas</text:p>
          </table:table-cell>
          <table:covered-table-cell/>
          <table:table-cell table:style-name="TableCell2928" table:number-columns-spanned="2">
            <text:p text:style-name="P2929">LA0342</text:p>
          </table:table-cell>
          <table:covered-table-cell/>
          <table:table-cell table:style-name="TableCell2930">
            <text:p text:style-name="P2931">A</text:p>
          </table:table-cell>
          <table:table-cell table:style-name="TableCell2932">
            <text:p text:style-name="P2933">AUTODU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3.23</text:span><text:span text:style-name="T2940">3</text:span></text:p>
          </table:table-cell>
          <table:table-cell table:style-name="TableCell2941">
            <text:p text:style-name="P2942">UAB „Westcargo“</text:p>
          </table:table-cell>
          <table:table-cell table:style-name="TableCell2943">
            <text:p text:style-name="P2944">141459620</text:p>
          </table:table-cell>
          <table:table-cell table:style-name="TableCell2945" table:number-columns-spanned="2">
            <text:p text:style-name="P2946">Šilutės pl. 57, Klaipėda</text:p>
          </table:table-cell>
          <table:covered-table-cell/>
          <table:table-cell table:style-name="TableCell2947" table:number-columns-spanned="2">
            <text:p text:style-name="P2948">LA0346</text:p>
          </table:table-cell>
          <table:covered-table-cell/>
          <table:table-cell table:style-name="TableCell2949">
            <text:p text:style-name="P2950">A</text:p>
          </table:table-cell>
          <table:table-cell table:style-name="TableCell2951">
            <text:p text:style-name="P2952">WESTCARGO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3.23</text:span><text:span text:style-name="T2959">4</text:span></text:p>
          </table:table-cell>
          <table:table-cell table:style-name="TableCell2960">
            <text:p text:style-name="P2961">UAB „FKL“</text:p>
          </table:table-cell>
          <table:table-cell table:style-name="TableCell2962">
            <text:p text:style-name="P2963">300026069</text:p>
          </table:table-cell>
          <table:table-cell table:style-name="TableCell2964" table:number-columns-spanned="2">
            <text:p text:style-name="P2965">Šilutės pl. 23, Klaipėda</text:p>
          </table:table-cell>
          <table:covered-table-cell/>
          <table:table-cell table:style-name="TableCell2966" table:number-columns-spanned="2">
            <text:p text:style-name="P2967">LA0347</text:p>
          </table:table-cell>
          <table:covered-table-cell/>
          <table:table-cell table:style-name="TableCell2968">
            <text:p text:style-name="P2969">A</text:p>
          </table:table-cell>
          <table:table-cell table:style-name="TableCell2970">
            <text:p text:style-name="P2971">FKL_MUIT_SAND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23</text:span><text:span text:style-name="T2978">5</text:span></text:p>
          </table:table-cell>
          <table:table-cell table:style-name="TableCell2979">
            <text:p text:style-name="P2980">UAB „CIS-LTR terminalas“</text:p>
          </table:table-cell>
          <table:table-cell table:style-name="TableCell2981">
            <text:p text:style-name="P2982">301067663</text:p>
          </table:table-cell>
          <table:table-cell table:style-name="TableCell2983" table:number-columns-spanned="2">
            <text:p text:style-name="P2984">Klaipėdos sav. Dovilų sen. Kiškėnų kaimas</text:p>
          </table:table-cell>
          <table:covered-table-cell/>
          <table:table-cell table:style-name="TableCell2985" table:number-columns-spanned="2">
            <text:p text:style-name="P2986">LA0356</text:p>
            <text:p text:style-name="P2987"/>
          </table:table-cell>
          <table:covered-table-cell/>
          <table:table-cell table:style-name="TableCell2988">
            <text:p text:style-name="P2989">A</text:p>
          </table:table-cell>
          <table:table-cell table:style-name="TableCell2990">
            <text:p text:style-name="P2991">KISKENAI_CIS_LTR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3.23</text:span><text:span text:style-name="T2998">6</text:span></text:p>
          </table:table-cell>
          <table:table-cell table:style-name="TableCell2999">
            <text:p text:style-name="P3000"><text:span text:style-name="T3001">UAB „Trenzė“</text:span></text:p>
          </table:table-cell>
          <table:table-cell table:style-name="TableCell3002">
            <text:p text:style-name="P3003"><text:span text:style-name="T3004">141280343</text:span></text:p>
          </table:table-cell>
          <table:table-cell table:style-name="TableCell3005" table:number-columns-spanned="2">
            <text:p text:style-name="P3006"><text:span text:style-name="T3007">Rimkų g. 6,<text:s/></text:span><text:span text:style-name="T3008">Klaipėda</text:span></text:p>
          </table:table-cell>
          <table:covered-table-cell/>
          <table:table-cell table:style-name="TableCell3009" table:number-columns-spanned="2">
            <text:p text:style-name="P3010"><text:span text:style-name="T3011">LA0364</text:span></text:p>
          </table:table-cell>
          <table:covered-table-cell/>
          <table:table-cell table:style-name="TableCell3012">
            <text:p text:style-name="P3013">A</text:p>
          </table:table-cell>
          <table:table-cell table:style-name="TableCell3014">
            <text:p text:style-name="P3015"><text:span text:style-name="T3016">TRENZE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3.23</text:span><text:span text:style-name="T3023">7</text:span></text:p>
          </table:table-cell>
          <table:table-cell table:style-name="TableCell3024">
            <text:p text:style-name="P3025">UAB „Autoverslas“</text:p>
          </table:table-cell>
          <table:table-cell table:style-name="TableCell3026">
            <text:p text:style-name="P3027">121999662</text:p>
          </table:table-cell>
          <table:table-cell table:style-name="TableCell3028" table:number-columns-spanned="2">
            <text:p text:style-name="P3029">Lypkių g. 10, Klaipėda</text:p>
          </table:table-cell>
          <table:covered-table-cell/>
          <table:table-cell table:style-name="TableCell3030" table:number-columns-spanned="2">
            <text:p text:style-name="P3031">LA0369</text:p>
          </table:table-cell>
          <table:covered-table-cell/>
          <table:table-cell table:style-name="TableCell3032">
            <text:p text:style-name="P3033">A</text:p>
          </table:table-cell>
          <table:table-cell table:style-name="TableCell3034">
            <text:p text:style-name="P3035">AUTOVER_LYPKI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3.23</text:span><text:span text:style-name="T3042">8</text:span></text:p>
          </table:table-cell>
          <table:table-cell table:style-name="TableCell3043">
            <text:p text:style-name="P3044">UAB „Valikeda“</text:p>
          </table:table-cell>
          <table:table-cell table:style-name="TableCell3045">
            <text:p text:style-name="P3046">241586960</text:p>
          </table:table-cell>
          <table:table-cell table:style-name="TableCell3047" table:number-columns-spanned="2">
            <text:p text:style-name="P3048">Kaipėdos raj. Sudmantų kaimas</text:p>
          </table:table-cell>
          <table:covered-table-cell/>
          <table:table-cell table:style-name="TableCell3049" table:number-columns-spanned="2">
            <text:p text:style-name="P3050">LA0368</text:p>
          </table:table-cell>
          <table:covered-table-cell/>
          <table:table-cell table:style-name="TableCell3051">
            <text:p text:style-name="P3052">A</text:p>
          </table:table-cell>
          <table:table-cell table:style-name="TableCell3053">
            <text:p text:style-name="P3054">VALIKEDA_2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3.24.</text:p>
          </table:table-cell>
          <table:table-cell table:style-name="TableCell3060">
            <text:p text:style-name="P3061">UAB „Augma“</text:p>
          </table:table-cell>
          <table:table-cell table:style-name="TableCell3062">
            <text:p text:style-name="P3063">140051427</text:p>
          </table:table-cell>
          <table:table-cell table:style-name="TableCell3064" table:number-columns-spanned="2">
            <text:p text:style-name="P3065">Vydmantai, Kretingos r.</text:p>
          </table:table-cell>
          <table:covered-table-cell/>
          <table:table-cell table:style-name="TableCell3066" table:number-columns-spanned="2">
            <text:p text:style-name="P3067">LC0178</text:p>
          </table:table-cell>
          <table:covered-table-cell/>
          <table:table-cell table:style-name="TableCell3068">
            <text:p text:style-name="P3069"><text:span text:style-name="T3070">C</text:span></text:p>
          </table:table-cell>
          <table:table-cell table:style-name="TableCell3071">
            <text:p text:style-name="P3072">AUGMA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3.25.</text:p>
          </table:table-cell>
          <table:table-cell table:style-name="TableCell3078">
            <text:p text:style-name="P3079">AB „Klaipėdos nafta“</text:p>
          </table:table-cell>
          <table:table-cell table:style-name="TableCell3080">
            <text:p text:style-name="P3081">110648893</text:p>
          </table:table-cell>
          <table:table-cell table:style-name="TableCell3082" table:number-columns-spanned="2">
            <text:p text:style-name="P3083">Burių g. 19, Klaipėda</text:p>
          </table:table-cell>
          <table:covered-table-cell/>
          <table:table-cell table:style-name="TableCell3084" table:number-columns-spanned="2">
            <text:p text:style-name="P3085">LC0257</text:p>
          </table:table-cell>
          <table:covered-table-cell/>
          <table:table-cell table:style-name="TableCell3086">
            <text:p text:style-name="P3087"><text:span text:style-name="T3088">C</text:span></text:p>
          </table:table-cell>
          <table:table-cell table:style-name="TableCell3089">
            <text:p text:style-name="P3090">KL_NAFTA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3.26.</text:p>
          </table:table-cell>
          <table:table-cell table:style-name="TableCell3096">
            <text:p text:style-name="P3097">AB „Stumbras“</text:p>
          </table:table-cell>
          <table:table-cell table:style-name="TableCell3098">
            <text:p text:style-name="P3099">132082782</text:p>
          </table:table-cell>
          <table:table-cell table:style-name="TableCell3100" table:number-columns-spanned="2">
            <text:p text:style-name="P3101">Šilo g. 2A, Šilutė</text:p>
          </table:table-cell>
          <table:covered-table-cell/>
          <table:table-cell table:style-name="TableCell3102" table:number-columns-spanned="2">
            <text:p text:style-name="P3103">LC0323</text:p>
          </table:table-cell>
          <table:covered-table-cell/>
          <table:table-cell table:style-name="TableCell3104">
            <text:p text:style-name="P3105"><text:span text:style-name="T3106">C</text:span></text:p>
          </table:table-cell>
          <table:table-cell table:style-name="TableCell3107">
            <text:p text:style-name="P3108">SILUTE_STUMBR</text:p>
          </table:table-cell>
          <table:table-cell table:style-name="TableCell3109">
            <text:p text:style-name="P3110">Nutraukiama veikla nuo 2006 10 14</text:p>
          </table:table-cell>
        </table:table-row>
        <table:table-row table:style-name="TableRow3111">
          <table:table-cell table:style-name="TableCell3112">
            <text:p text:style-name="P3113"><text:span text:style-name="T3114">3.26</text:span><text:span text:style-name="T3115">1</text:span></text:p>
          </table:table-cell>
          <table:table-cell table:style-name="TableCell3116">
            <text:p text:style-name="P3117"><text:span text:style-name="T3118">AB „Biofuture“</text:span></text:p>
          </table:table-cell>
          <table:table-cell table:style-name="TableCell3119">
            <text:p text:style-name="P3120"><text:span text:style-name="T3121">300515042</text:span></text:p>
          </table:table-cell>
          <table:table-cell table:style-name="TableCell3122" table:number-columns-spanned="2">
            <text:p text:style-name="P3123"><text:span text:style-name="T3124">Šilo g. 4, Šilutė</text:span></text:p>
          </table:table-cell>
          <table:covered-table-cell/>
          <table:table-cell table:style-name="TableCell3125" table:number-columns-spanned="2">
            <text:p text:style-name="P3126"><text:span text:style-name="T3127">LC0357</text:span></text:p>
          </table:table-cell>
          <table:covered-table-cell/>
          <table:table-cell table:style-name="TableCell3128">
            <text:p text:style-name="P3129">C</text:p>
          </table:table-cell>
          <table:table-cell table:style-name="TableCell3130">
            <text:p text:style-name="P3131"><text:span text:style-name="T3132">BIOFUTURE_SAND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3.26</text:span><text:span text:style-name="T3139">2</text:span></text:p>
          </table:table-cell>
          <table:table-cell table:style-name="TableCell3140">
            <text:p text:style-name="P3141"><text:span text:style-name="T3142">A. Anužio prekybos įmonė „Gindana“</text:span></text:p>
          </table:table-cell>
          <table:table-cell table:style-name="TableCell3143">
            <text:p text:style-name="P3144"><text:span text:style-name="T3145">163351323</text:span></text:p>
          </table:table-cell>
          <table:table-cell table:style-name="TableCell3146" table:number-columns-spanned="2">
            <text:p text:style-name="P3147"><text:span text:style-name="T3148">Lypkių g. 16 A, Klaipėda</text:span></text:p>
          </table:table-cell>
          <table:covered-table-cell/>
          <table:table-cell table:style-name="TableCell3149" table:number-columns-spanned="2">
            <text:p text:style-name="P3150"><text:span text:style-name="T3151">LC0361</text:span></text:p>
          </table:table-cell>
          <table:covered-table-cell/>
          <table:table-cell table:style-name="TableCell3152">
            <text:p text:style-name="P3153">C</text:p>
          </table:table-cell>
          <table:table-cell table:style-name="TableCell3154">
            <text:p text:style-name="P3155"><text:span text:style-name="T3156">GINDA_LYPKIAIV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27.</text:p>
          </table:table-cell>
          <table:table-cell table:style-name="TableCell3162">
            <text:p text:style-name="P3163">UAB „Philip Morris Lietuva“</text:p>
          </table:table-cell>
          <table:table-cell table:style-name="TableCell3164">
            <text:p text:style-name="P3165">110506132</text:p>
          </table:table-cell>
          <table:table-cell table:style-name="TableCell3166" table:number-columns-spanned="2">
            <text:p text:style-name="P3167">Sudmantų k., Sendvario sen., Klaipėdos r.</text:p>
          </table:table-cell>
          <table:covered-table-cell/>
          <table:table-cell table:style-name="TableCell3168" table:number-columns-spanned="2">
            <text:p text:style-name="P3169">LD0294</text:p>
          </table:table-cell>
          <table:covered-table-cell/>
          <table:table-cell table:style-name="TableCell3170">
            <text:p text:style-name="P3171"><text:span text:style-name="T3172">D</text:span></text:p>
          </table:table-cell>
          <table:table-cell table:style-name="TableCell3173">
            <text:p text:style-name="P3174">PHILIP_MORRIS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28.</text:p>
          </table:table-cell>
          <table:table-cell table:style-name="TableCell3180">
            <text:p text:style-name="P3181">UAB Klaipėdos jūrų<text:s/>krovinių kompanija „Bega“</text:p>
          </table:table-cell>
          <table:table-cell table:style-name="TableCell3182">
            <text:p text:style-name="P3183">140451567</text:p>
          </table:table-cell>
          <table:table-cell table:style-name="TableCell3184" table:number-columns-spanned="2">
            <text:p text:style-name="P3185">Nemuno g. 2B, Klaipėda, uosto komplekso naudotojo – UAB „Klaipėdos jūrų krovinių kompanijos „Bega“ muitinės prižiūrimoje zonoje</text:p>
          </table:table-cell>
          <table:covered-table-cell/>
          <table:table-cell table:style-name="TableCell3186" table:number-columns-spanned="2">
            <text:p text:style-name="P3187">LE0224</text:p>
          </table:table-cell>
          <table:covered-table-cell/>
          <table:table-cell table:style-name="TableCell3188">
            <text:p text:style-name="P3189"><text:span text:style-name="T3190">E</text:span></text:p>
          </table:table-cell>
          <table:table-cell table:style-name="TableCell3191">
            <text:p text:style-name="P3192">BEGA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.29.</text:p>
          </table:table-cell>
          <table:table-cell table:style-name="TableCell3198">
            <text:p text:style-name="P3199">AB „Klaipėdos jūrų krovinių kompanija“</text:p>
          </table:table-cell>
          <table:table-cell table:style-name="TableCell3200">
            <text:p text:style-name="P3201">140346267</text:p>
          </table:table-cell>
          <table:table-cell table:style-name="TableCell3202" table:number-columns-spanned="2">
            <text:p text:style-name="P3203">Naujoji uosto g. 23,<text:s/>Klaipėda, uosto komplekso naudotojo – AB „Klaipėdos jūrų krovinių kompanija“ muitinės prižiūrimoje zonoje</text:p>
          </table:table-cell>
          <table:covered-table-cell/>
          <table:table-cell table:style-name="TableCell3204" table:number-columns-spanned="2">
            <text:p text:style-name="P3205">LE0236</text:p>
          </table:table-cell>
          <table:covered-table-cell/>
          <table:table-cell table:style-name="TableCell3206">
            <text:p text:style-name="P3207"><text:span text:style-name="T3208">E</text:span></text:p>
          </table:table-cell>
          <table:table-cell table:style-name="TableCell3209">
            <text:p text:style-name="P3210">JURU_KROVINIAI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.30.</text:p>
          </table:table-cell>
          <table:table-cell table:style-name="TableCell3216">
            <text:p text:style-name="P3217">AB „Baltijos laivų statykla“</text:p>
          </table:table-cell>
          <table:table-cell table:style-name="TableCell3218">
            <text:p text:style-name="P3219">140346452</text:p>
          </table:table-cell>
          <table:table-cell table:style-name="TableCell3220" table:number-columns-spanned="2">
            <text:p text:style-name="P3221">Pilies g. 8, Klaipėda</text:p>
          </table:table-cell>
          <table:covered-table-cell/>
          <table:table-cell table:style-name="TableCell3222" table:number-columns-spanned="2">
            <text:p text:style-name="P3223">LE0239</text:p>
          </table:table-cell>
          <table:covered-table-cell/>
          <table:table-cell table:style-name="TableCell3224">
            <text:p text:style-name="P3225"><text:span text:style-name="T3226">E</text:span></text:p>
          </table:table-cell>
          <table:table-cell table:style-name="TableCell3227">
            <text:p text:style-name="P3228">LAIVU STATYKLA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31.</text:p>
          </table:table-cell>
          <table:table-cell table:style-name="TableCell3234">
            <text:p text:style-name="P3235">Laivų krovos AB<text:s/>„Klaipėdos Smeltė“</text:p>
          </table:table-cell>
          <table:table-cell table:style-name="TableCell3236">
            <text:p text:style-name="P3237">140346114</text:p>
          </table:table-cell>
          <table:table-cell table:style-name="TableCell3238" table:number-columns-spanned="2">
            <text:p text:style-name="P3239">Nemuno g. 24, Klaipėda, uosto komplekso naudotojo – Laivų krovos AB „Klaipėdos Smeltė“ muitinės prižiūrimoje zonoje</text:p>
          </table:table-cell>
          <table:covered-table-cell/>
          <table:table-cell table:style-name="TableCell3240" table:number-columns-spanned="2">
            <text:p text:style-name="P3241">LE0241</text:p>
          </table:table-cell>
          <table:covered-table-cell/>
          <table:table-cell table:style-name="TableCell3242">
            <text:p text:style-name="P3243"><text:span text:style-name="T3244">E</text:span></text:p>
          </table:table-cell>
          <table:table-cell table:style-name="TableCell3245">
            <text:p text:style-name="P3246">SMELTE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3.32.</text:p>
          </table:table-cell>
          <table:table-cell table:style-name="TableCell3252">
            <text:p text:style-name="P3253">UAB „Klaipėdos terminalo grupė“</text:p>
          </table:table-cell>
          <table:table-cell table:style-name="TableCell3254">
            <text:p text:style-name="P3255">240854850</text:p>
          </table:table-cell>
          <table:table-cell table:style-name="TableCell3256" table:number-columns-spanned="2">
            <text:p text:style-name="P3257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3258" table:number-columns-spanned="2">
            <text:p text:style-name="P3259">LE0244</text:p>
          </table:table-cell>
          <table:covered-table-cell/>
          <table:table-cell table:style-name="TableCell3260">
            <text:p text:style-name="P3261"><text:span text:style-name="T3262">E</text:span></text:p>
          </table:table-cell>
          <table:table-cell table:style-name="TableCell3263">
            <text:p text:style-name="P3264">KLAIPEDOS_TERM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3.33.</text:p>
          </table:table-cell>
          <table:table-cell table:style-name="TableCell3270">
            <text:p text:style-name="P3271">AB „Vakarų laivų gamykla“</text:p>
          </table:table-cell>
          <table:table-cell table:style-name="TableCell3272">
            <text:p text:style-name="P3273">140345884</text:p>
          </table:table-cell>
          <table:table-cell table:style-name="TableCell3274" table:number-columns-spanned="2">
            <text:p text:style-name="P3275">Minijos g.180, Klaipėda</text:p>
          </table:table-cell>
          <table:covered-table-cell/>
          <table:table-cell table:style-name="TableCell3276" table:number-columns-spanned="2">
            <text:p text:style-name="P3277">LE0245</text:p>
          </table:table-cell>
          <table:covered-table-cell/>
          <table:table-cell table:style-name="TableCell3278">
            <text:p text:style-name="P3279"><text:span text:style-name="T3280">E</text:span></text:p>
          </table:table-cell>
          <table:table-cell table:style-name="TableCell3281">
            <text:p text:style-name="P3282">LAIVU_GAMYKLA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3.34.</text:p>
          </table:table-cell>
          <table:table-cell table:style-name="TableCell3288">
            <text:p text:style-name="P3289">UAB „Laivų bunkeriavimo kompanija“</text:p>
          </table:table-cell>
          <table:table-cell table:style-name="TableCell3290">
            <text:p text:style-name="P3291">141773457</text:p>
          </table:table-cell>
          <table:table-cell table:style-name="TableCell3292" table:number-columns-spanned="2">
            <text:p text:style-name="P3293">Tanklaivis „Nemunas“, tanklaivis „Jokūbavas“ – Klaipėdos valstybinio jūrų uosto akvatorija</text:p>
          </table:table-cell>
          <table:covered-table-cell/>
          <table:table-cell table:style-name="TableCell3294" table:number-columns-spanned="2">
            <text:p text:style-name="P3295">LE0258</text:p>
          </table:table-cell>
          <table:covered-table-cell/>
          <table:table-cell table:style-name="TableCell3296">
            <text:p text:style-name="P3297"><text:span text:style-name="T3298">E</text:span></text:p>
          </table:table-cell>
          <table:table-cell table:style-name="TableCell3299">
            <text:p text:style-name="P3300">LAIVU_BUNKER_K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3.35.</text:p>
          </table:table-cell>
          <table:table-cell table:style-name="TableCell3306">
            <text:p text:style-name="P3307">UAB „O. W. Bunker Klaipėda“</text:p>
          </table:table-cell>
          <table:table-cell table:style-name="TableCell3308">
            <text:p text:style-name="P3309">110884153</text:p>
          </table:table-cell>
          <table:table-cell table:style-name="TableCell3310" table:number-columns-spanned="2">
            <text:p text:style-name="P3311">Tanklaivis „Neris“, tanklaivis „Flora“</text:p>
          </table:table-cell>
          <table:covered-table-cell/>
          <table:table-cell table:style-name="TableCell3312" table:number-columns-spanned="2">
            <text:p text:style-name="P3313">LE0267</text:p>
          </table:table-cell>
          <table:covered-table-cell/>
          <table:table-cell table:style-name="TableCell3314">
            <text:p text:style-name="P3315"><text:span text:style-name="T3316">E</text:span></text:p>
          </table:table-cell>
          <table:table-cell table:style-name="TableCell3317">
            <text:p text:style-name="P3318">BUNKER_KLAIPEDA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.36.</text:p>
          </table:table-cell>
          <table:table-cell table:style-name="TableCell3324">
            <text:p text:style-name="P3325">A. Anužio prekybos<text:s/>įmonė „Gindana“</text:p>
          </table:table-cell>
          <table:table-cell table:style-name="TableCell3326">
            <text:p text:style-name="P3327">163351323</text:p>
          </table:table-cell>
          <table:table-cell table:style-name="TableCell3328" table:number-columns-spanned="2">
            <text:p text:style-name="P3329">Tanklaivis „Omega“ – Klaipėdos valstybinio jūrų uosto akvatorija</text:p>
          </table:table-cell>
          <table:covered-table-cell/>
          <table:table-cell table:style-name="TableCell3330" table:number-columns-spanned="2">
            <text:p text:style-name="P3331">LE0283</text:p>
          </table:table-cell>
          <table:covered-table-cell/>
          <table:table-cell table:style-name="TableCell3332">
            <text:p text:style-name="P3333"><text:span text:style-name="T3334">E</text:span></text:p>
          </table:table-cell>
          <table:table-cell table:style-name="TableCell3335">
            <text:p text:style-name="P3336">GINDANA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.37.</text:p>
          </table:table-cell>
          <table:table-cell table:style-name="TableCell3342">
            <text:p text:style-name="P3343">UAB „Neonafta“</text:p>
          </table:table-cell>
          <table:table-cell table:style-name="TableCell3344">
            <text:p text:style-name="P3345">142112462</text:p>
          </table:table-cell>
          <table:table-cell table:style-name="TableCell3346" table:number-columns-spanned="2">
            <text:p text:style-name="P3347">Tanklaivis „Šernai“</text:p>
          </table:table-cell>
          <table:covered-table-cell/>
          <table:table-cell table:style-name="TableCell3348" table:number-columns-spanned="2">
            <text:p text:style-name="P3349">LE0311</text:p>
          </table:table-cell>
          <table:covered-table-cell/>
          <table:table-cell table:style-name="TableCell3350">
            <text:p text:style-name="P3351"><text:span text:style-name="T3352">E</text:span></text:p>
          </table:table-cell>
          <table:table-cell table:style-name="TableCell3353">
            <text:p text:style-name="P3354">NEONAFTA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3.38.</text:p>
          </table:table-cell>
          <table:table-cell table:style-name="TableCell3360">
            <text:p text:style-name="P3361">AB „Lisco Baltic Service“</text:p>
          </table:table-cell>
          <table:table-cell table:style-name="TableCell3362">
            <text:p text:style-name="P3363">110865181</text:p>
          </table:table-cell>
          <table:table-cell table:style-name="TableCell3364" table:number-columns-spanned="2">
            <text:p text:style-name="P3365">Perkėlos g. 10, Klaipėda –<text:s/>tarptautinė perkėla valstybinio jūrų uosto teritorijoje laivo „Lisco Patria“ 6-asis denis.</text:p>
          </table:table-cell>
          <table:covered-table-cell/>
          <table:table-cell table:style-name="TableCell3366" table:number-columns-spanned="2">
            <text:p text:style-name="P3367">LE0318</text:p>
          </table:table-cell>
          <table:covered-table-cell/>
          <table:table-cell table:style-name="TableCell3368">
            <text:p text:style-name="P3369"><text:span text:style-name="T3370">E</text:span></text:p>
          </table:table-cell>
          <table:table-cell table:style-name="TableCell3371">
            <text:p text:style-name="P3372">LISCO_BALTIC</text:p>
          </table:table-cell>
          <table:table-cell table:style-name="TableCell3373">
            <text:p text:style-name="P3374"><text:span text:style-name="T3375">Veikla sustabdoma nuo 2007-08-10 iki 2008-02-10</text:span></text:p>
          </table:table-cell>
        </table:table-row>
        <table:table-row table:style-name="TableRow3376">
          <table:table-cell table:style-name="TableCell3377">
            <text:p text:style-name="P3378">3.39.</text:p>
          </table:table-cell>
          <table:table-cell table:style-name="TableCell3379">
            <text:p text:style-name="P3380">UAB „Krovinių terminalas“</text:p>
          </table:table-cell>
          <table:table-cell table:style-name="TableCell3381">
            <text:p text:style-name="P3382">163391047</text:p>
          </table:table-cell>
          <table:table-cell table:style-name="TableCell3383" table:number-columns-spanned="2">
            <text:p text:style-name="P3384">Burių g. 17, Klaipėda</text:p>
          </table:table-cell>
          <table:covered-table-cell/>
          <table:table-cell table:style-name="TableCell3385" table:number-columns-spanned="2">
            <text:p text:style-name="P3386">LE0320</text:p>
          </table:table-cell>
          <table:covered-table-cell/>
          <table:table-cell table:style-name="TableCell3387">
            <text:p text:style-name="P3388"><text:span text:style-name="T3389">E</text:span></text:p>
          </table:table-cell>
          <table:table-cell table:style-name="TableCell3390">
            <text:p text:style-name="P3391">KROV_TERMINAL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3.39</text:span><text:span text:style-name="T3398">1</text:span></text:p>
          </table:table-cell>
          <table:table-cell table:style-name="TableCell3399">
            <text:p text:style-name="P3400"><text:span text:style-name="T3401">UAB „Petrotrans Bunkering“</text:span></text:p>
          </table:table-cell>
          <table:table-cell table:style-name="TableCell3402">
            <text:p text:style-name="P3403"><text:span text:style-name="T3404">300559658</text:span></text:p>
          </table:table-cell>
          <table:table-cell table:style-name="TableCell3405" table:number-columns-spanned="2">
            <text:p text:style-name="P3406"><text:span text:style-name="T3407">Tanklaivis „Svencelė“ Valstybinio jūrų uosto akvatorija</text:span></text:p>
          </table:table-cell>
          <table:covered-table-cell/>
          <table:table-cell table:style-name="TableCell3408" table:number-columns-spanned="2">
            <text:p text:style-name="P3409"><text:span text:style-name="T3410">LE0334</text:span></text:p>
          </table:table-cell>
          <table:covered-table-cell/>
          <table:table-cell table:style-name="TableCell3411">
            <text:p text:style-name="P3412">E</text:p>
          </table:table-cell>
          <table:table-cell table:style-name="TableCell3413">
            <text:p text:style-name="P3414"><text:span text:style-name="T3415">PETROTRANS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<text:span text:style-name="T3421">3.39</text:span><text:span text:style-name="T3422">2</text:span></text:p>
          </table:table-cell>
          <table:table-cell table:style-name="TableCell3423">
            <text:p text:style-name="P3424">UAB „Bunkering Service Klaipėda“</text:p>
          </table:table-cell>
          <table:table-cell table:style-name="TableCell3425">
            <text:p text:style-name="P3426">300624821</text:p>
          </table:table-cell>
          <table:table-cell table:style-name="TableCell3427" table:number-columns-spanned="2">
            <text:p text:style-name="P3428">tanklaivis „Daugai“ – Klaipėdos valstybinio jūrų uosto akvatorija, 120 krantinė</text:p>
          </table:table-cell>
          <table:covered-table-cell/>
          <table:table-cell table:style-name="TableCell3429" table:number-columns-spanned="2">
            <text:p text:style-name="P3430">LE0344</text:p>
          </table:table-cell>
          <table:covered-table-cell/>
          <table:table-cell table:style-name="TableCell3431">
            <text:p text:style-name="P3432">E</text:p>
          </table:table-cell>
          <table:table-cell table:style-name="TableCell3433">
            <text:p text:style-name="P3434">SERVICE_KLAIPEDA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3.40</text:p>
          </table:table-cell>
          <table:table-cell table:style-name="TableCell3440">
            <text:p text:style-name="P3441">Klaipėdos teritorinė muitinė</text:p>
          </table:table-cell>
          <table:table-cell table:style-name="TableCell3442">
            <text:p text:style-name="P3443">190735335</text:p>
          </table:table-cell>
          <table:table-cell table:style-name="TableCell3444" table:number-columns-spanned="2">
            <text:p text:style-name="P3445">S. Nėries g. 4, Klaipėda</text:p>
          </table:table-cell>
          <table:covered-table-cell/>
          <table:table-cell table:style-name="TableCell3446" table:number-columns-spanned="2">
            <text:p text:style-name="P3447">LF0335</text:p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>KLAIPEDTM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3.41.</text:p>
          </table:table-cell>
          <table:table-cell table:style-name="TableCell3457">
            <text:p text:style-name="P3458">UAB „Ketonas“</text:p>
          </table:table-cell>
          <table:table-cell table:style-name="TableCell3459">
            <text:p text:style-name="P3460">134101758</text:p>
          </table:table-cell>
          <table:table-cell table:style-name="TableCell3461" table:number-columns-spanned="2">
            <text:p text:style-name="P3462">Šilutės pl. 9, Klaipėda</text:p>
          </table:table-cell>
          <table:covered-table-cell/>
          <table:table-cell table:style-name="TableCell3463" table:number-columns-spanned="2">
            <text:p text:style-name="P3464">LT0013</text:p>
          </table:table-cell>
          <table:covered-table-cell/>
          <table:table-cell table:style-name="TableCell3465">
            <text:p text:style-name="P3466"><text:span text:style-name="T3467">T</text:span></text:p>
          </table:table-cell>
          <table:table-cell table:style-name="TableCell3468">
            <text:p text:style-name="P3469">KETONAS/TERM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<text:span text:style-name="T3475">3.42.</text:span></text:p>
          </table:table-cell>
          <table:table-cell table:style-name="TableCell3476">
            <text:p text:style-name="P3477">UAB „Gollner spedition“</text:p>
          </table:table-cell>
          <table:table-cell table:style-name="TableCell3478">
            <text:p text:style-name="P3479">111447911</text:p>
          </table:table-cell>
          <table:table-cell table:style-name="TableCell3480" table:number-columns-spanned="2">
            <text:p text:style-name="P3481">Šilutės pl. 111, Klaipėda</text:p>
          </table:table-cell>
          <table:covered-table-cell/>
          <table:table-cell table:style-name="TableCell3482" table:number-columns-spanned="2">
            <text:p text:style-name="P3483">LT0040</text:p>
          </table:table-cell>
          <table:covered-table-cell/>
          <table:table-cell table:style-name="TableCell3484">
            <text:p text:style-name="P3485"><text:span text:style-name="T3486">T</text:span></text:p>
          </table:table-cell>
          <table:table-cell table:style-name="TableCell3487">
            <text:p text:style-name="P3488">GOLLNER/TERM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3.43.</text:p>
          </table:table-cell>
          <table:table-cell table:style-name="TableCell3494">
            <text:p text:style-name="P3495">UAB „Interekspresas“</text:p>
          </table:table-cell>
          <table:table-cell table:style-name="TableCell3496">
            <text:p text:style-name="P3497">125187822</text:p>
          </table:table-cell>
          <table:table-cell table:style-name="TableCell3498" table:number-columns-spanned="2">
            <text:p text:style-name="P3499">Liepojos pl. 1, Palanga</text:p>
          </table:table-cell>
          <table:covered-table-cell/>
          <table:table-cell table:style-name="TableCell3500" table:number-columns-spanned="2">
            <text:p text:style-name="P3501">LT0044</text:p>
          </table:table-cell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>INTEREKS/TERM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<text:span text:style-name="T3511">4.</text:span></text:p>
          </table:table-cell>
          <table:table-cell table:style-name="TableCell3512" table:number-columns-spanned="9">
            <text:p text:style-name="P3513"><text:span text:style-name="T351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5">
          <table:table-cell table:style-name="TableCell3516">
            <text:p text:style-name="P3517"><text:span text:style-name="T3518">4.1.</text:span></text:p>
          </table:table-cell>
          <table:table-cell table:style-name="TableCell3519">
            <text:p text:style-name="P3520">UAB „Šiaulių tiekimo bazė“</text:p>
          </table:table-cell>
          <table:table-cell table:style-name="TableCell3521">
            <text:p text:style-name="P3522">144672851</text:p>
          </table:table-cell>
          <table:table-cell table:style-name="TableCell3523" table:number-columns-spanned="2">
            <text:p text:style-name="P3524">V. Bielskio g. 30A, Šiauliai</text:p>
          </table:table-cell>
          <table:covered-table-cell/>
          <table:table-cell table:style-name="TableCell3525" table:number-columns-spanned="2">
            <text:p text:style-name="P3526">SA0017</text:p>
          </table:table-cell>
          <table:covered-table-cell/>
          <table:table-cell table:style-name="TableCell3527">
            <text:p text:style-name="P3528"><text:span text:style-name="T3529">A</text:span></text:p>
          </table:table-cell>
          <table:table-cell table:style-name="TableCell3530">
            <text:p text:style-name="P3531">BAZE/SIAULIAI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4.2.</text:span></text:p>
          </table:table-cell>
          <table:table-cell table:style-name="TableCell3538">
            <text:p text:style-name="P3539">UAB „Plungės šaltis“</text:p>
          </table:table-cell>
          <table:table-cell table:style-name="TableCell3540">
            <text:p text:style-name="P3541">169887598</text:p>
          </table:table-cell>
          <table:table-cell table:style-name="TableCell3542" table:number-columns-spanned="2">
            <text:p text:style-name="P3543">Stoties g. 9, Plungė</text:p>
          </table:table-cell>
          <table:covered-table-cell/>
          <table:table-cell table:style-name="TableCell3544" table:number-columns-spanned="2">
            <text:p text:style-name="P3545">SA0044</text:p>
          </table:table-cell>
          <table:covered-table-cell/>
          <table:table-cell table:style-name="TableCell3546">
            <text:p text:style-name="P3547"><text:span text:style-name="T3548">A</text:span></text:p>
          </table:table-cell>
          <table:table-cell table:style-name="TableCell3549">
            <text:p text:style-name="P3550">SALTIS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4.3.</text:span></text:p>
          </table:table-cell>
          <table:table-cell table:style-name="TableCell3557">
            <text:p text:style-name="P3558">UAB „Plungės kooperatinė prekyba“</text:p>
          </table:table-cell>
          <table:table-cell table:style-name="TableCell3559">
            <text:p text:style-name="P3560">169985213</text:p>
          </table:table-cell>
          <table:table-cell table:style-name="TableCell3561" table:number-columns-spanned="2">
            <text:p text:style-name="P3562">Birutės g.50, Plungė</text:p>
          </table:table-cell>
          <table:covered-table-cell/>
          <table:table-cell table:style-name="TableCell3563" table:number-columns-spanned="2">
            <text:p text:style-name="P3564">SA0153</text:p>
          </table:table-cell>
          <table:covered-table-cell/>
          <table:table-cell table:style-name="TableCell3565">
            <text:p text:style-name="P3566"><text:span text:style-name="T3567">A</text:span></text:p>
          </table:table-cell>
          <table:table-cell table:style-name="TableCell3568">
            <text:p text:style-name="P3569">KOOP_PREK/PLUNGE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<text:span text:style-name="T3575">4.4.</text:span></text:p>
          </table:table-cell>
          <table:table-cell table:style-name="TableCell3576">
            <text:p text:style-name="P3577">UAB „Litnaglis“</text:p>
          </table:table-cell>
          <table:table-cell table:style-name="TableCell3578">
            <text:p text:style-name="P3579">171696632</text:p>
          </table:table-cell>
          <table:table-cell table:style-name="TableCell3580" table:number-columns-spanned="2">
            <text:p text:style-name="P3581">Glaudžių k., Plungės r.</text:p>
          </table:table-cell>
          <table:covered-table-cell/>
          <table:table-cell table:style-name="TableCell3582" table:number-columns-spanned="2">
            <text:p text:style-name="P3583">SA0251</text:p>
          </table:table-cell>
          <table:covered-table-cell/>
          <table:table-cell table:style-name="TableCell3584">
            <text:p text:style-name="P3585"><text:span text:style-name="T3586">A</text:span></text:p>
          </table:table-cell>
          <table:table-cell table:style-name="TableCell3587">
            <text:p text:style-name="P3588">LITNAGLIS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<text:span text:style-name="T3594">4.5.</text:span></text:p>
          </table:table-cell>
          <table:table-cell table:style-name="TableCell3595">
            <text:p text:style-name="P3596">UAB „BA prekyba“</text:p>
          </table:table-cell>
          <table:table-cell table:style-name="TableCell3597">
            <text:p text:style-name="P3598">154806149</text:p>
          </table:table-cell>
          <table:table-cell table:style-name="TableCell3599" table:number-columns-spanned="2">
            <text:p text:style-name="P3600">Serbentų g. 222, Šiauliai</text:p>
          </table:table-cell>
          <table:covered-table-cell/>
          <table:table-cell table:style-name="TableCell3601" table:number-columns-spanned="2">
            <text:p text:style-name="P3602">SA0261</text:p>
          </table:table-cell>
          <table:covered-table-cell/>
          <table:table-cell table:style-name="TableCell3603">
            <text:p text:style-name="P3604"><text:span text:style-name="T3605">A</text:span></text:p>
          </table:table-cell>
          <table:table-cell table:style-name="TableCell3606">
            <text:p text:style-name="P3607">BA/PREKYBA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<text:span text:style-name="T3613">4.6.</text:span></text:p>
          </table:table-cell>
          <table:table-cell table:style-name="TableCell3614">
            <text:p text:style-name="P3615">Aloyzo Grigaliūno įmonė</text:p>
          </table:table-cell>
          <table:table-cell table:style-name="TableCell3616">
            <text:p text:style-name="P3617">271415050</text:p>
          </table:table-cell>
          <table:table-cell table:style-name="TableCell3618" table:number-columns-spanned="2">
            <text:p text:style-name="P3619">Purienų g. 2, Radviliškis</text:p>
          </table:table-cell>
          <table:covered-table-cell/>
          <table:table-cell table:style-name="TableCell3620" table:number-columns-spanned="2">
            <text:p text:style-name="P3621">SA0286</text:p>
          </table:table-cell>
          <table:covered-table-cell/>
          <table:table-cell table:style-name="TableCell3622">
            <text:p text:style-name="P3623"><text:span text:style-name="T3624">A</text:span></text:p>
          </table:table-cell>
          <table:table-cell table:style-name="TableCell3625">
            <text:p text:style-name="P3626">GRIGALIUNAS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4.7.</text:span></text:p>
          </table:table-cell>
          <table:table-cell table:style-name="TableCell3633">
            <text:p text:style-name="P3634">UAB „Frigolita“</text:p>
          </table:table-cell>
          <table:table-cell table:style-name="TableCell3635">
            <text:p text:style-name="P3636">145890372</text:p>
          </table:table-cell>
          <table:table-cell table:style-name="TableCell3637" table:number-columns-spanned="2">
            <text:p text:style-name="P3638">Dvaro g. 162G, Šiauliai</text:p>
          </table:table-cell>
          <table:covered-table-cell/>
          <table:table-cell table:style-name="TableCell3639" table:number-columns-spanned="2">
            <text:p text:style-name="P3640">SA0292</text:p>
          </table:table-cell>
          <table:covered-table-cell/>
          <table:table-cell table:style-name="TableCell3641">
            <text:p text:style-name="P3642"><text:span text:style-name="T3643">A</text:span></text:p>
          </table:table-cell>
          <table:table-cell table:style-name="TableCell3644">
            <text:p text:style-name="P3645">FRIGOLITA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4.8.</text:span></text:p>
          </table:table-cell>
          <table:table-cell table:style-name="TableCell3652">
            <text:p text:style-name="P3653">AB<text:s/>„Žemaitijos pienas“</text:p>
          </table:table-cell>
          <table:table-cell table:style-name="TableCell3654">
            <text:p text:style-name="P3655">180240752</text:p>
          </table:table-cell>
          <table:table-cell table:style-name="TableCell3656" table:number-columns-spanned="2">
            <text:p text:style-name="P3657">Sedos g. 35, Telšiai</text:p>
          </table:table-cell>
          <table:covered-table-cell/>
          <table:table-cell table:style-name="TableCell3658" table:number-columns-spanned="2">
            <text:p text:style-name="P3659">SA0305</text:p>
          </table:table-cell>
          <table:covered-table-cell/>
          <table:table-cell table:style-name="TableCell3660">
            <text:p text:style-name="P3661"><text:span text:style-name="T3662">A</text:span></text:p>
          </table:table-cell>
          <table:table-cell table:style-name="TableCell3663">
            <text:p text:style-name="P3664">ZEM_PIENAS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4.9.</text:span></text:p>
          </table:table-cell>
          <table:table-cell table:style-name="TableCell3671">
            <text:p text:style-name="P3672">UAB „Ertresa“</text:p>
          </table:table-cell>
          <table:table-cell table:style-name="TableCell3673">
            <text:p text:style-name="P3674">145822713</text:p>
          </table:table-cell>
          <table:table-cell table:style-name="TableCell3675" table:number-columns-spanned="2">
            <text:p text:style-name="P3676">Daubos g. 9, Šiauliai</text:p>
          </table:table-cell>
          <table:covered-table-cell/>
          <table:table-cell table:style-name="TableCell3677" table:number-columns-spanned="2">
            <text:p text:style-name="P3678">SA0309</text:p>
          </table:table-cell>
          <table:covered-table-cell/>
          <table:table-cell table:style-name="TableCell3679">
            <text:p text:style-name="P3680"><text:span text:style-name="T3681">A</text:span></text:p>
          </table:table-cell>
          <table:table-cell table:style-name="TableCell3682">
            <text:p text:style-name="P3683">ERTRESA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4.10.</text:span></text:p>
          </table:table-cell>
          <table:table-cell table:style-name="TableCell3690">
            <text:p text:style-name="P3691">K. Pranio TŪB „Forbija“</text:p>
          </table:table-cell>
          <table:table-cell table:style-name="TableCell3692">
            <text:p text:style-name="P3693">145358775</text:p>
          </table:table-cell>
          <table:table-cell table:style-name="TableCell3694" table:number-columns-spanned="2">
            <text:p text:style-name="P3695">Televizorių g. 10, Šiauliai</text:p>
          </table:table-cell>
          <table:covered-table-cell/>
          <table:table-cell table:style-name="TableCell3696" table:number-columns-spanned="2">
            <text:p text:style-name="P3697">SA0314</text:p>
          </table:table-cell>
          <table:covered-table-cell/>
          <table:table-cell table:style-name="TableCell3698">
            <text:p text:style-name="P3699"><text:span text:style-name="T3700">A</text:span></text:p>
          </table:table-cell>
          <table:table-cell table:style-name="TableCell3701">
            <text:p text:style-name="P3702">FORBIJA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4.11.</text:span></text:p>
          </table:table-cell>
          <table:table-cell table:style-name="TableCell3709">
            <text:p text:style-name="P3710">UAB „Vilniaus<text:s/>transimeksa“</text:p>
          </table:table-cell>
          <table:table-cell table:style-name="TableCell3711">
            <text:p text:style-name="P3712">125598115</text:p>
          </table:table-cell>
          <table:table-cell table:style-name="TableCell3713" table:number-columns-spanned="2">
            <text:p text:style-name="P3714">Dvaro g. 162A, Šiauliai</text:p>
          </table:table-cell>
          <table:covered-table-cell/>
          <table:table-cell table:style-name="TableCell3715" table:number-columns-spanned="2">
            <text:p text:style-name="P3716">SA0327</text:p>
          </table:table-cell>
          <table:covered-table-cell/>
          <table:table-cell table:style-name="TableCell3717">
            <text:p text:style-name="P3718"><text:span text:style-name="T3719">A</text:span></text:p>
          </table:table-cell>
          <table:table-cell table:style-name="TableCell3720">
            <text:p text:style-name="P3721">TRANSIMEKSA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4.11</text:span><text:span text:style-name="T3728">1</text:span></text:p>
          </table:table-cell>
          <table:table-cell table:style-name="TableCell3729">
            <text:p text:style-name="P3730">UAB „Manukas“</text:p>
          </table:table-cell>
          <table:table-cell table:style-name="TableCell3731">
            <text:p text:style-name="P3732">145464458</text:p>
          </table:table-cell>
          <table:table-cell table:style-name="TableCell3733" table:number-columns-spanned="2">
            <text:p text:style-name="P3734">Liejyklos g. 10, Šiauliai</text:p>
          </table:table-cell>
          <table:covered-table-cell/>
          <table:table-cell table:style-name="TableCell3735" table:number-columns-spanned="2">
            <text:p text:style-name="P3736">SA0363</text:p>
          </table:table-cell>
          <table:covered-table-cell/>
          <table:table-cell table:style-name="TableCell3737">
            <text:p text:style-name="P3738">A</text:p>
          </table:table-cell>
          <table:table-cell table:style-name="TableCell3739">
            <text:p text:style-name="P3740">MANUKAS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4.12.</text:p>
          </table:table-cell>
          <table:table-cell table:style-name="TableCell3746">
            <text:p text:style-name="P3747">Šiaulių teritorinė muitinė</text:p>
          </table:table-cell>
          <table:table-cell table:style-name="TableCell3748">
            <text:p text:style-name="P3749">191710840</text:p>
          </table:table-cell>
          <table:table-cell table:style-name="TableCell3750" table:number-columns-spanned="2">
            <text:p text:style-name="P3751">Metalistų g. 8, Šiauliai</text:p>
          </table:table-cell>
          <table:covered-table-cell/>
          <table:table-cell table:style-name="TableCell3752" table:number-columns-spanned="2">
            <text:p text:style-name="P3753">SF0329</text:p>
          </table:table-cell>
          <table:covered-table-cell/>
          <table:table-cell table:style-name="TableCell3754">
            <text:p text:style-name="P3755"><text:span text:style-name="T3756">F</text:span></text:p>
          </table:table-cell>
          <table:table-cell table:style-name="TableCell3757">
            <text:p text:style-name="P3758">SIAULIATM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<text:span text:style-name="T3764">4.13.</text:span></text:p>
          </table:table-cell>
          <table:table-cell table:style-name="TableCell3765">
            <text:p text:style-name="P3766">UAB „Malforta“</text:p>
          </table:table-cell>
          <table:table-cell table:style-name="TableCell3767">
            <text:p text:style-name="P3768">144867043</text:p>
          </table:table-cell>
          <table:table-cell table:style-name="TableCell3769" table:number-columns-spanned="2">
            <text:p text:style-name="P3770">Lakūnų g. 3, Šiauliai</text:p>
          </table:table-cell>
          <table:covered-table-cell/>
          <table:table-cell table:style-name="TableCell3771" table:number-columns-spanned="2">
            <text:p text:style-name="P3772">ST0025</text:p>
          </table:table-cell>
          <table:covered-table-cell/>
          <table:table-cell table:style-name="TableCell3773">
            <text:p text:style-name="P3774"><text:span text:style-name="T3775">T</text:span></text:p>
          </table:table-cell>
          <table:table-cell table:style-name="TableCell3776">
            <text:p text:style-name="P3777">MALFORTA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4.14</text:p>
          </table:table-cell>
          <table:table-cell table:style-name="TableCell3783">
            <text:p text:style-name="P3784">UAB „Antra vertus“</text:p>
          </table:table-cell>
          <table:table-cell table:style-name="TableCell3785">
            <text:p text:style-name="P3786">145279630</text:p>
          </table:table-cell>
          <table:table-cell table:style-name="TableCell3787" table:number-columns-spanned="2">
            <text:p text:style-name="P3788">Pakruojo g. 24, Šiauliai</text:p>
          </table:table-cell>
          <table:covered-table-cell/>
          <table:table-cell table:style-name="TableCell3789" table:number-columns-spanned="2">
            <text:p text:style-name="P3790">ST0045</text:p>
          </table:table-cell>
          <table:covered-table-cell/>
          <table:table-cell table:style-name="TableCell3791">
            <text:p text:style-name="P3792">T</text:p>
          </table:table-cell>
          <table:table-cell table:style-name="TableCell3793">
            <text:p text:style-name="P3794">ANTRA_VERTUS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5.</text:span></text:p>
          </table:table-cell>
          <table:table-cell table:style-name="TableCell3801" table:number-columns-spanned="9">
            <text:p text:style-name="P3802"><text:span text:style-name="T380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4">
          <table:table-cell table:style-name="TableCell3805">
            <text:p text:style-name="P3806"><text:span text:style-name="T3807">5.1.</text:span></text:p>
          </table:table-cell>
          <table:table-cell table:style-name="TableCell3808">
            <text:p text:style-name="P3809">UAB „Ivabaltė“</text:p>
          </table:table-cell>
          <table:table-cell table:style-name="TableCell3810">
            <text:p text:style-name="P3811">173111650</text:p>
          </table:table-cell>
          <table:table-cell table:style-name="TableCell3812" table:number-columns-spanned="2">
            <text:p text:style-name="P3813">Stoties g. 23, Rokiškis</text:p>
          </table:table-cell>
          <table:covered-table-cell/>
          <table:table-cell table:style-name="TableCell3814" table:number-columns-spanned="2">
            <text:p text:style-name="P3815">PA0192</text:p>
          </table:table-cell>
          <table:covered-table-cell/>
          <table:table-cell table:style-name="TableCell3816">
            <text:p text:style-name="P3817"><text:span text:style-name="T3818">A</text:span></text:p>
          </table:table-cell>
          <table:table-cell table:style-name="TableCell3819">
            <text:p text:style-name="P3820">IVABALTE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<text:span text:style-name="T3826">5.2.</text:span></text:p>
          </table:table-cell>
          <table:table-cell table:style-name="TableCell3827">
            <text:p text:style-name="P3828">UAB „Liutgaras“</text:p>
          </table:table-cell>
          <table:table-cell table:style-name="TableCell3829">
            <text:p text:style-name="P3830">183849534</text:p>
          </table:table-cell>
          <table:table-cell table:style-name="TableCell3831" table:number-columns-spanned="2">
            <text:p text:style-name="P3832">Stoties g. 30, Utena</text:p>
          </table:table-cell>
          <table:covered-table-cell/>
          <table:table-cell table:style-name="TableCell3833" table:number-columns-spanned="2">
            <text:p text:style-name="P3834">PA0203</text:p>
          </table:table-cell>
          <table:covered-table-cell/>
          <table:table-cell table:style-name="TableCell3835">
            <text:p text:style-name="P3836"><text:span text:style-name="T3837">A</text:span></text:p>
          </table:table-cell>
          <table:table-cell table:style-name="TableCell3838">
            <text:p text:style-name="P3839">LIUTGARAS</text:p>
          </table:table-cell>
          <table:table-cell table:style-name="TableCell3840">
            <text:p text:style-name="P3841">Veikla sustabdoma nuo 2007 m. vasario 10 d. iki 2007 m. rugpjūčio 10 d.</text:p>
            <text:p text:style-name="P3842">Veikla sustabdoma nuo 2007 m. rugsėjo 7 d. iki 2008 m. vasario 7 d.</text:p>
            <text:p text:style-name="P3843">Veikla nutraukta nuo 2008-02-19 ir nuo<text:s/>2008-05-19 išbraukiu minėtą punktą.</text:p>
          </table:table-cell>
        </table:table-row>
        <table:table-row table:style-name="TableRow3844">
          <table:table-cell table:style-name="TableCell3845">
            <text:p text:style-name="P3846"><text:span text:style-name="T3847">5.3.</text:span></text:p>
          </table:table-cell>
          <table:table-cell table:style-name="TableCell3848">
            <text:p text:style-name="P3849">UAB „Anykščių ratas“</text:p>
          </table:table-cell>
          <table:table-cell table:style-name="TableCell3850">
            <text:p text:style-name="P3851">154309866</text:p>
          </table:table-cell>
          <table:table-cell table:style-name="TableCell3852" table:number-columns-spanned="2">
            <text:p text:style-name="P3853">Mindaugo g. 23, Anykščiai</text:p>
          </table:table-cell>
          <table:covered-table-cell/>
          <table:table-cell table:style-name="TableCell3854" table:number-columns-spanned="2">
            <text:p text:style-name="P3855">PA0210</text:p>
          </table:table-cell>
          <table:covered-table-cell/>
          <table:table-cell table:style-name="TableCell3856">
            <text:p text:style-name="P3857"><text:span text:style-name="T3858">A</text:span></text:p>
          </table:table-cell>
          <table:table-cell table:style-name="TableCell3859">
            <text:p text:style-name="P3860">ANYKSCIU_RATAS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<text:span text:style-name="T3866">5.4.</text:span></text:p>
          </table:table-cell>
          <table:table-cell table:style-name="TableCell3867">
            <text:p text:style-name="P3868">R. Lapės įmonė</text:p>
          </table:table-cell>
          <table:table-cell table:style-name="TableCell3869">
            <text:p text:style-name="P3870">168671761</text:p>
          </table:table-cell>
          <table:table-cell table:style-name="TableCell3871" table:number-columns-spanned="2">
            <text:p text:style-name="P3872">Ramygalos g. 151, Panevėžys</text:p>
          </table:table-cell>
          <table:covered-table-cell/>
          <table:table-cell table:style-name="TableCell3873" table:number-columns-spanned="2">
            <text:p text:style-name="P3874">PA0219</text:p>
          </table:table-cell>
          <table:covered-table-cell/>
          <table:table-cell table:style-name="TableCell3875">
            <text:p text:style-name="P3876"><text:span text:style-name="T3877">A</text:span></text:p>
          </table:table-cell>
          <table:table-cell table:style-name="TableCell3878">
            <text:p text:style-name="P3879">LAPE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<text:span text:style-name="T3885">5.5.</text:span></text:p>
          </table:table-cell>
          <table:table-cell table:style-name="TableCell3886">
            <text:p text:style-name="P3887">AB „Rokiškio grūdai“</text:p>
          </table:table-cell>
          <table:table-cell table:style-name="TableCell3888">
            <text:p text:style-name="P3889">173108526</text:p>
          </table:table-cell>
          <table:table-cell table:style-name="TableCell3890" table:number-columns-spanned="2">
            <text:p text:style-name="P3891">Pramonės g. 6,<text:s/>Rokiškis</text:p>
          </table:table-cell>
          <table:covered-table-cell/>
          <table:table-cell table:style-name="TableCell3892" table:number-columns-spanned="2">
            <text:p text:style-name="P3893">PA0250</text:p>
          </table:table-cell>
          <table:covered-table-cell/>
          <table:table-cell table:style-name="TableCell3894">
            <text:p text:style-name="P3895"><text:span text:style-name="T3896">A</text:span></text:p>
          </table:table-cell>
          <table:table-cell table:style-name="TableCell3897">
            <text:p text:style-name="P3898">R_GRUDAI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<text:span text:style-name="T3904">5.6.</text:span></text:p>
          </table:table-cell>
          <table:table-cell table:style-name="TableCell3905">
            <text:p text:style-name="P3906">UAB „Kavaska“</text:p>
          </table:table-cell>
          <table:table-cell table:style-name="TableCell3907">
            <text:p text:style-name="P3908">148501381</text:p>
          </table:table-cell>
          <table:table-cell table:style-name="TableCell3909" table:number-columns-spanned="2">
            <text:p text:style-name="P3910">Ramygalos g. 149, Panevėžys</text:p>
          </table:table-cell>
          <table:covered-table-cell/>
          <table:table-cell table:style-name="TableCell3911" table:number-columns-spanned="2">
            <text:p text:style-name="P3912">PA0252</text:p>
          </table:table-cell>
          <table:covered-table-cell/>
          <table:table-cell table:style-name="TableCell3913">
            <text:p text:style-name="P3914"><text:span text:style-name="T3915">A</text:span></text:p>
          </table:table-cell>
          <table:table-cell table:style-name="TableCell3916">
            <text:p text:style-name="P3917">KAVASKA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5.7.</text:span></text:p>
          </table:table-cell>
          <table:table-cell table:style-name="TableCell3924" table:number-columns-spanned="9">
            <text:p text:style-name="P3925"><text:span text:style-name="T3926">Neteko galios nuo<text:s/></text:span><text:span text:style-name="T392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8">
          <table:table-cell table:style-name="TableCell3929">
            <text:p text:style-name="P3930"><text:span text:style-name="T3931">5.7</text:span><text:span text:style-name="T3932">1</text:span></text:p>
          </table:table-cell>
          <table:table-cell table:style-name="TableCell3933">
            <text:p text:style-name="P3934"><text:span text:style-name="T3935">UAB „Girtekos logistika“</text:span></text:p>
          </table:table-cell>
          <table:table-cell table:style-name="TableCell3936">
            <text:p text:style-name="P3937"><text:span text:style-name="T3938">126410751</text:span></text:p>
          </table:table-cell>
          <table:table-cell table:style-name="TableCell3939" table:number-columns-spanned="2">
            <text:p text:style-name="P3940"><text:span text:style-name="T3941">Elektronikos g. 1, Panevėžys</text:span></text:p>
          </table:table-cell>
          <table:covered-table-cell/>
          <table:table-cell table:style-name="TableCell3942" table:number-columns-spanned="2">
            <text:p text:style-name="P3943"><text:span text:style-name="T3944">PA0337</text:span></text:p>
          </table:table-cell>
          <table:covered-table-cell/>
          <table:table-cell table:style-name="TableCell3945">
            <text:p text:style-name="P3946">A</text:p>
          </table:table-cell>
          <table:table-cell table:style-name="TableCell3947">
            <text:p text:style-name="P3948"><text:span text:style-name="T3949">GIRTEKOS_LOG/P</text:span>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<text:span text:style-name="T3955">5.7</text:span><text:span text:style-name="T3956">2</text:span></text:p>
          </table:table-cell>
          <table:table-cell table:style-name="TableCell3957">
            <text:p text:style-name="P3958">AB „Utenos<text:s/>trikotažas“</text:p>
          </table:table-cell>
          <table:table-cell table:style-name="TableCell3959">
            <text:p text:style-name="P3960">183709468</text:p>
          </table:table-cell>
          <table:table-cell table:style-name="TableCell3961" table:number-columns-spanned="2">
            <text:p text:style-name="P3962">Basanavičiaus g. 122, Utena</text:p>
          </table:table-cell>
          <table:covered-table-cell/>
          <table:table-cell table:style-name="TableCell3963" table:number-columns-spanned="2">
            <text:p text:style-name="P3964">PA0354</text:p>
          </table:table-cell>
          <table:covered-table-cell/>
          <table:table-cell table:style-name="TableCell3965">
            <text:p text:style-name="P3966">A</text:p>
          </table:table-cell>
          <table:table-cell table:style-name="TableCell3967">
            <text:p text:style-name="P3968">UTENOS_TRIK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<text:span text:style-name="T3974">5.8.</text:span></text:p>
          </table:table-cell>
          <table:table-cell table:style-name="TableCell3975">
            <text:p text:style-name="P3976">UAB „Bleiras“</text:p>
          </table:table-cell>
          <table:table-cell table:style-name="TableCell3977">
            <text:p text:style-name="P3978">184235795</text:p>
          </table:table-cell>
          <table:table-cell table:style-name="TableCell3979" table:number-columns-spanned="2">
            <text:p text:style-name="P3980">Palijoniškio g., Utena</text:p>
          </table:table-cell>
          <table:covered-table-cell/>
          <table:table-cell table:style-name="TableCell3981" table:number-columns-spanned="2">
            <text:p text:style-name="P3982">PB0206</text:p>
          </table:table-cell>
          <table:covered-table-cell/>
          <table:table-cell table:style-name="TableCell3983">
            <text:p text:style-name="P3984"><text:span text:style-name="T3985">B</text:span></text:p>
          </table:table-cell>
          <table:table-cell table:style-name="TableCell3986">
            <text:p text:style-name="P3987">BLEIRAS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<text:span text:style-name="T3993">5.9.</text:span></text:p>
          </table:table-cell>
          <table:table-cell table:style-name="TableCell3994">
            <text:p text:style-name="P3995">Panevėžio teritorinė muitinė</text:p>
          </table:table-cell>
          <table:table-cell table:style-name="TableCell3996">
            <text:p text:style-name="P3997">290737910</text:p>
          </table:table-cell>
          <table:table-cell table:style-name="TableCell3998" table:number-columns-spanned="2">
            <text:p text:style-name="P3999">Ramygalos g. 151, Panevėžys</text:p>
          </table:table-cell>
          <table:covered-table-cell/>
          <table:table-cell table:style-name="TableCell4000" table:number-columns-spanned="2">
            <text:p text:style-name="P4001">PF0310</text:p>
          </table:table-cell>
          <table:covered-table-cell/>
          <table:table-cell table:style-name="TableCell4002">
            <text:p text:style-name="P4003"><text:span text:style-name="T4004">F</text:span></text:p>
          </table:table-cell>
          <table:table-cell table:style-name="TableCell4005">
            <text:p text:style-name="P4006">PANEVTM</text:p>
          </table:table-cell>
          <table:table-cell table:style-name="TableCell4007">
            <text:p text:style-name="P4008"/>
          </table:table-cell>
        </table:table-row>
      </table:table>
      <text:p text:style-name="P4009"/>
      <text:p text:style-name="P4010">______________</text:p>
      <text:p text:style-name="P4011">Priedo pakeitimai:</text:p>
      <text:p text:style-name="P4012"><text:span text:style-name="T4013">Nr.<text:s/></text:span><text:a xlink:href="https://www.e-tar.lt/portal/legalAct.html?documentId=TAR.1F84A867C4A9" office:target-frame-name="_top" xlink:show="replace"><text:span text:style-name="T4014">3B-549</text:span></text:a><text:span text:style-name="T4015">, 2006-08-09, Informaciniai pranešimai, 2006, Nr. 60-636 (2006-08-11); Informaciniai pranešimai, 2006, Nr. 85-0 (2006-11-10), i. k. 10630KMISAK00</text:span><text:span text:style-name="T4016">3B-549</text:span></text:p>
      <text:p text:style-name="P4017"><text:span text:style-name="T4018">Nr.<text:s/></text:span><text:a xlink:href="https://www.e-tar.lt/portal/legalAct.html?documentId=TAR.4BBA9EE683B1" office:target-frame-name="_top" xlink:show="replace"><text:span text:style-name="T4019">3B-213</text:span></text:a><text:span text:style-name="T4020">, 2006-08-30, Informaciniai pranešimai, 2006, Nr. 65-676 (2006-09-01), i. k. 10630VMISAK003B-213</text:span></text:p>
      <text:p text:style-name="P4021"><text:span text:style-name="T4022">Nr.<text:s/></text:span><text:a xlink:href="https://www.e-tar.lt/portal/legalAct.html?documentId=TAR.12AF80CCCA6F" office:target-frame-name="_top" xlink:show="replace"><text:span text:style-name="T4023">RŽ3-299</text:span></text:a><text:span text:style-name="T4024">, 2006-09-04, Informaciniai pranešimai, 2006, Nr. 67-695 (2006-09-08), i. k. 1063KLMISAK0RŽ3-299</text:span></text:p>
      <text:p text:style-name="P4025"><text:span text:style-name="T4026">Nr.<text:s/></text:span><text:a xlink:href="https://www.e-tar.lt/portal/legalAct.html?documentId=TAR.D904AFFF759D" office:target-frame-name="_top" xlink:show="replace"><text:span text:style-name="T4027">1B-607</text:span></text:a><text:span text:style-name="T4028">, 2006-09-22, Informaciniai praneš</text:span><text:span text:style-name="T4029">imai, 2006, Nr. 73-736 (2006-09-29), i. k. 1063030ISAK001B-607</text:span></text:p>
      <text:p text:style-name="P4030"><text:span text:style-name="T4031">Nr.<text:s/></text:span><text:a xlink:href="https://www.e-tar.lt/portal/legalAct.html?documentId=TAR.5FF558551D60" office:target-frame-name="_top" xlink:show="replace"><text:span text:style-name="T4032">1B-661</text:span></text:a><text:span text:style-name="T4033">, 2006-10-11, Informaciniai pranešimai, 2006, Nr. 78-782 (2006-10-18), i. k. 1063030ISAK001B-661</text:span></text:p>
      <text:p text:style-name="P4034"><text:span text:style-name="T4035">Nr.<text:s/></text:span><text:a xlink:href="https://www.e-tar.lt/portal/legalAct.html?documentId=TAR.E602DBC48877" office:target-frame-name="_top" xlink:show="replace"><text:span text:style-name="T4036">RŽ3-357</text:span></text:a><text:span text:style-name="T4037">, 2006-10-19, Informaciniai pranešimai, 2006, Nr. 81-797 (2006-10-27), i. k. 1063KLMISAK0RŽ3-357</text:span></text:p>
      <text:p text:style-name="P4038"><text:span text:style-name="T4039">Nr.<text:s/></text:span><text:a xlink:href="https://www.e-tar.lt/portal/legalAct.html?documentId=TAR.2103C6E5E8F6" office:target-frame-name="_top" xlink:show="replace"><text:span text:style-name="T4040">A4-176</text:span></text:a><text:span text:style-name="T4041">, 2006-10-19, Informaciniai pranešimai, 2006, Nr. 81-799 (2006-10-27), i. k. 10630PMISAK00A4-176</text:span></text:p>
      <text:p text:style-name="P4042"><text:span text:style-name="T4043">Nr.<text:s/></text:span><text:a xlink:href="https://www.e-tar.lt/portal/legalAct.html?documentId=TAR.9E6A47C101FD" office:target-frame-name="_top" xlink:show="replace"><text:span text:style-name="T4044">RŽ3-264</text:span></text:a><text:span text:style-name="T4045">, 2006-07-25, Informaciniai pranešimai, 2006</text:span><text:span text:style-name="T4046">, Nr. 62-654 (2006-08-23), i. k. 1063KLMISAK0RŽ3-264</text:span></text:p>
      <text:p text:style-name="P4047"><text:span text:style-name="T4048">Nr.<text:s/></text:span><text:a xlink:href="https://www.e-tar.lt/portal/legalAct.html?documentId=TAR.CB9DFD004BD4" office:target-frame-name="_top" xlink:show="replace"><text:span text:style-name="T4049">3B-278</text:span></text:a><text:span text:style-name="T4050">, 2006-11-20, Informaciniai pranešimai, 2006, Nr. 89-884 (2006-11-24), i. k. 10630VMISAK003B-278</text:span></text:p>
      <text:p text:style-name="P4051"><text:span text:style-name="T4052">Nr.<text:s/></text:span><text:a xlink:href="https://www.e-tar.lt/portal/legalAct.html?documentId=TAR.EA9C6C7BADD8" office:target-frame-name="_top" xlink:show="replace"><text:span text:style-name="T4053">3B-810</text:span></text:a><text:span text:style-name="T4054">, 2006-11-28, Informaciniai pranešimai, 2006, Nr. 91-902 (2006-12-01), i. k. 10630KMISAK003B-810</text:span></text:p>
      <text:p text:style-name="P4055"><text:span text:style-name="T4056">Nr.<text:s/></text:span><text:a xlink:href="https://www.e-tar.lt/portal/legalAct.html?documentId=TAR.0391788AE1AE" office:target-frame-name="_top" xlink:show="replace"><text:span text:style-name="T4057">RŽ3-428</text:span></text:a><text:span text:style-name="T4058">, 2006-12-18, Informaciniai pranešimai, 2006, Nr. 97-969 (2006-12-22), i. k. 1063KLMISAK0RŽ3-428</text:span></text:p>
      <text:p text:style-name="P4059"><text:span text:style-name="T4060">Nr.<text:s/></text:span><text:a xlink:href="https://www.e-tar.lt/portal/legalAct.html?documentId=TAR.0A9E5A4BE108" office:target-frame-name="_top" xlink:show="replace"><text:span text:style-name="T4061">RŽ3-434</text:span></text:a><text:span text:style-name="T4062">, 2006-12-22, Informaciniai pranešimai, 2006, Nr.<text:s/></text:span><text:span text:style-name="T4063">98-985 (2006-12-29), i. k. 1063KLMISAK0RŽ3-434</text:span></text:p>
      <text:p text:style-name="P4064"><text:span text:style-name="T4065">Nr.<text:s/></text:span><text:a xlink:href="https://www.e-tar.lt/portal/legalAct.html?documentId=TAR.3D5E38DA4F39" office:target-frame-name="_top" xlink:show="replace"><text:span text:style-name="T4066">1B-7</text:span></text:a><text:span text:style-name="T4067">, 2007-01-04, Informaciniai pranešimai, 2007, Nr. 2-27 (2007-01-10), i. k. 1073030ISAK00001B-7</text:span></text:p>
      <text:p text:style-name="P4068"><text:span text:style-name="T4069">Nr.<text:s/></text:span><text:a xlink:href="https://www.e-tar.lt/portal/legalAct.html?documentId=TAR.E01591550CF4" office:target-frame-name="_top" xlink:show="replace"><text:span text:style-name="T4070">3B-15</text:span></text:a><text:span text:style-name="T4071">, 2007-01-09, Informaciniai pranešimai, 2007, Nr. 4-35 (2007-01-17), i. k. 10730KMISAK0003B-15</text:span></text:p>
      <text:p text:style-name="P4072"><text:span text:style-name="T4073">Nr.<text:s/></text:span><text:a xlink:href="https://www.e-tar.lt/portal/legalAct.html?documentId=TAR.7B1B89E4B38F" office:target-frame-name="_top" xlink:show="replace"><text:span text:style-name="T4074">3B-37</text:span></text:a><text:span text:style-name="T4075">, 2</text:span><text:span text:style-name="T4076">007-01-16, Informaciniai pranešimai, 2007, Nr. 5-51 (2007-01-19), i. k. 10730KMISAK0003B-37</text:span></text:p>
      <text:p text:style-name="P4077"><text:span text:style-name="T4078">Nr.<text:s/></text:span><text:a xlink:href="https://www.e-tar.lt/portal/legalAct.html?documentId=TAR.0A9F374DC71D" office:target-frame-name="_top" xlink:show="replace"><text:span text:style-name="T4079">3B-18</text:span></text:a><text:span text:style-name="T4080">, 2007-01-25, Informaciniai pranešimai, 2007, Nr. 9-122 (2007-02-02); Inf</text:span><text:span text:style-name="T4081">ormaciniai pranešimai, 2007, Nr. 17-0 (2007-03-02), i. k. 10730VMISAK0003B-18</text:span></text:p>
      <text:p text:style-name="P4082"><text:span text:style-name="T4083">Nr.<text:s/></text:span><text:a xlink:href="https://www.e-tar.lt/portal/legalAct.html?documentId=TAR.ED4EF16151C0" office:target-frame-name="_top" xlink:show="replace"><text:span text:style-name="T4084">A4-26</text:span></text:a><text:span text:style-name="T4085">, 2007-01-25, Informaciniai pranešimai, 2007, Nr. 9-123 (2007-02-02), i. k. 10730PMISAK</text:span><text:span text:style-name="T4086">000A4-26</text:span></text:p>
      <text:p text:style-name="P4087"><text:span text:style-name="T4088">Nr.<text:s/></text:span><text:a xlink:href="https://www.e-tar.lt/portal/legalAct.html?documentId=TAR.2AB00DDDBB30" office:target-frame-name="_top" xlink:show="replace"><text:span text:style-name="T4089">3B-26</text:span></text:a><text:span text:style-name="T4090">, 2007-02-01, Informaciniai pranešimai, 2007, Nr. 10-135 (2007-02-07), i. k. 10730VMISAK0003B-26</text:span></text:p>
      <text:p text:style-name="P4091"><text:span text:style-name="T4092">Nr.<text:s/></text:span><text:a xlink:href="https://www.e-tar.lt/portal/legalAct.html?documentId=TAR.9FFAFC9D18AC" office:target-frame-name="_top" xlink:show="replace"><text:span text:style-name="T4093">RŽ3-29</text:span></text:a><text:span text:style-name="T4094">, 2007-01-29, Informaciniai pranešimai, 2007, Nr. 12-154 (2007-02-14), i. k. 1073KLMISAK00RŽ3-29</text:span></text:p>
      <text:p text:style-name="P4095"><text:span text:style-name="T4096">Nr.<text:s/></text:span><text:a xlink:href="https://www.e-tar.lt/portal/legalAct.html?documentId=TAR.D66F41532413" office:target-frame-name="_top" xlink:show="replace"><text:span text:style-name="T4097">3B-32</text:span></text:a><text:span text:style-name="T4098">, 2007-02-06, Informaciniai praneši</text:span><text:span text:style-name="T4099">mai, 2007, Nr. 12-155 (2007-02-14), i. k. 10730VMISAK0003B-32</text:span></text:p>
      <text:p text:style-name="P4100"><text:span text:style-name="T4101">Nr.<text:s/></text:span><text:a xlink:href="https://www.e-tar.lt/portal/legalAct.html?documentId=TAR.37B87F44E63F" office:target-frame-name="_top" xlink:show="replace"><text:span text:style-name="T4102">A4-39</text:span></text:a><text:span text:style-name="T4103">, 2007-02-07, Informaciniai pranešimai, 2007, Nr. 11-142 (2007-02-09), i. k. 10730PMISAK000A4-39</text:span></text:p>
      <text:p text:style-name="P4104"><text:span text:style-name="T4105">Nr.<text:s/></text:span><text:a xlink:href="https://www.e-tar.lt/portal/legalAct.html?documentId=TAR.C4B713CAE903" office:target-frame-name="_top" xlink:show="replace"><text:span text:style-name="T4106">3B-47</text:span></text:a><text:span text:style-name="T4107">, 2007-02-19, Informaciniai pranešimai, 2007, Nr. 14-180 (2007-02-21), i. k. 10730VMISAK0003B-47</text:span></text:p>
      <text:p text:style-name="P4108"><text:span text:style-name="T4109">Nr.<text:s/></text:span><text:a xlink:href="https://www.e-tar.lt/portal/legalAct.html?documentId=TAR.0E7FD9DC7388" office:target-frame-name="_top" xlink:show="replace"><text:span text:style-name="T4110">3B-55</text:span></text:a><text:span text:style-name="T4111">, 2007-02-27, Informaciniai pranešimai, 2007, Nr. 17-223 (2007-03-02), i. k. 10730VMISAK0003B-55</text:span></text:p>
      <text:p text:style-name="P4112"><text:span text:style-name="T4113">Nr.<text:s/></text:span><text:a xlink:href="https://www.e-tar.lt/portal/legalAct.html?documentId=TAR.99F4C23DC481" office:target-frame-name="_top" xlink:show="replace"><text:span text:style-name="T4114">RŽ3-56</text:span></text:a><text:span text:style-name="T4115">, 2007-02-27, Informaciniai pranešimai, 2007, Nr.<text:s/></text:span><text:span text:style-name="T4116">17-217 (2007-03-02), i. k. 1073KLMISAK00RŽ3-56</text:span></text:p>
      <text:p text:style-name="P4117"><text:span text:style-name="T4118">Nr.<text:s/></text:span><text:a xlink:href="https://www.e-tar.lt/portal/legalAct.html?documentId=TAR.62C4D9FA2B6E" office:target-frame-name="_top" xlink:show="replace"><text:span text:style-name="T4119">RŽ3-57</text:span></text:a><text:span text:style-name="T4120">, 2007-02-27, Informaciniai pranešimai, 2007, Nr. 17-218 (2007-03-02), i. k. 1073KLMISAK00RŽ3-57</text:span></text:p>
      <text:p text:style-name="P4121"><text:span text:style-name="T4122">Nr.<text:s/></text:span><text:a xlink:href="https://www.e-tar.lt/portal/legalAct.html?documentId=TAR.AEBA3326A798" office:target-frame-name="_top" xlink:show="replace"><text:span text:style-name="T4123">3B-64</text:span></text:a><text:span text:style-name="T4124">, 2007-03-09, Informaciniai pranešimai, 2007, Nr. 21-266 (2007-03-16), i. k. 10730VMISAK0003B-64</text:span></text:p>
      <text:p text:style-name="P4125"><text:span text:style-name="T4126">Nr.<text:s/></text:span><text:a xlink:href="https://www.e-tar.lt/portal/legalAct.html?documentId=TAR.302756178A86" office:target-frame-name="_top" xlink:show="replace"><text:span text:style-name="T4127">1B-213</text:span></text:a><text:span text:style-name="T4128">, 2007-03-16, Informaciniai pranešimai, 2007, Nr. 22-275 (2007-03-21), i. k. 1073030ISAK001B-213</text:span></text:p>
      <text:p text:style-name="P4129"><text:span text:style-name="T4130">Nr.<text:s/></text:span><text:a xlink:href="https://www.e-tar.lt/portal/legalAct.html?documentId=TAR.78BD7554A5A0" office:target-frame-name="_top" xlink:show="replace"><text:span text:style-name="T4131">1B-224</text:span></text:a><text:span text:style-name="T4132">, 2007-03-21, Informaciniai pranešimai, 2007, Nr. 23-308 (200</text:span><text:span text:style-name="T4133">7-03-23), i. k. 1073030ISAK001B-224</text:span></text:p>
      <text:p text:style-name="P4134"><text:span text:style-name="T4135">Nr.<text:s/></text:span><text:a xlink:href="https://www.e-tar.lt/portal/legalAct.html?documentId=TAR.8EAD867F6667" office:target-frame-name="_top" xlink:show="replace"><text:span text:style-name="T4136">RŽ3-85</text:span></text:a><text:span text:style-name="T4137">, 2007-03-08, Informaciniai pranešimai, 2007, Nr. 23-297 (2007-03-23), i. k. 1073KLMISAK00RŽ3-85</text:span></text:p>
      <text:p text:style-name="P4138"><text:span text:style-name="T4139">Nr.<text:s/></text:span><text:a xlink:href="https://www.e-tar.lt/portal/legalAct.html?documentId=TAR.781E4E0C65C0" office:target-frame-name="_top" xlink:show="replace"><text:span text:style-name="T4140">1B-231</text:span></text:a><text:span text:style-name="T4141">, 2007-03-28, Informaciniai pranešimai, 2007, Nr. 25-338 (2007-03-30), i. k. 1073030ISAK001B-231</text:span></text:p>
      <text:p text:style-name="P4142"><text:span text:style-name="T4143">Nr.<text:s/></text:span><text:a xlink:href="https://www.e-tar.lt/portal/legalAct.html?documentId=TAR.B5D4A2F40870" office:target-frame-name="_top" xlink:show="replace"><text:span text:style-name="T4144">3B-253</text:span></text:a><text:span text:style-name="T4145">, 2007</text:span><text:span text:style-name="T4146">-03-29, Informaciniai pranešimai, 2007, Nr. 26-347 (2007-04-04), i. k. 10730KMISAK003B-253</text:span></text:p>
      <text:p text:style-name="P4147"><text:span text:style-name="T4148">Nr.<text:s/></text:span><text:a xlink:href="https://www.e-tar.lt/portal/legalAct.html?documentId=TAR.795F9544C5A6" office:target-frame-name="_top" xlink:show="replace"><text:span text:style-name="T4149">RŽ3-109</text:span></text:a><text:span text:style-name="T4150">, 2007-03-30, Informaciniai pranešimai, 2007, Nr. 26-363 (2007-04-04), i</text:span><text:span text:style-name="T4151">. k. 1073KLMISAK0RŽ3-109</text:span></text:p>
      <text:p text:style-name="P4152"><text:span text:style-name="T4153">Nr.<text:s/></text:span><text:a xlink:href="https://www.e-tar.lt/portal/legalAct.html?documentId=TAR.256A7ABBB210" office:target-frame-name="_top" xlink:show="replace"><text:span text:style-name="T4154">3B-90</text:span></text:a><text:span text:style-name="T4155">, 2007-04-04, Informaciniai pranešimai, 2007, Nr. 27-388 (2007-04-06), i. k. 10730VMISAK0003B-90</text:span></text:p>
      <text:p text:style-name="P4156"><text:span text:style-name="T4157">Nr.<text:s/></text:span><text:a xlink:href="https://www.e-tar.lt/portal/legalAct.html?documentId=TAR.D155B181F0FB" office:target-frame-name="_top" xlink:show="replace"><text:span text:style-name="T4158">RŽ3-124</text:span></text:a><text:span text:style-name="T4159">, 2007-04-12, Informaciniai pranešimai, 2007, Nr. 31-461 (2007-04-20), i. k. 1073KLMISAK0RŽ3-124</text:span></text:p>
      <text:p text:style-name="P4160"><text:span text:style-name="T4161">Nr.<text:s/></text:span><text:a xlink:href="https://www.e-tar.lt/portal/legalAct.html?documentId=TAR.5CE83DC6CCB0" office:target-frame-name="_top" xlink:show="replace"><text:span text:style-name="T4162">3B-120</text:span></text:a><text:span text:style-name="T4163">, 2007-04-26,<text:s/></text:span><text:span text:style-name="T4164">Informaciniai pranešimai, 2007, Nr. 33-503 (2007-04-27), i. k. 10730VMISAK003B-120</text:span></text:p>
      <text:p text:style-name="P4165"><text:span text:style-name="T4166">Nr.<text:s/></text:span><text:a xlink:href="https://www.e-tar.lt/portal/legalAct.html?documentId=TAR.29F79D834EA8" office:target-frame-name="_top" xlink:show="replace"><text:span text:style-name="T4167">3B-346</text:span></text:a><text:span text:style-name="T4168">, 2007-05-02, Informaciniai pranešimai, 2007, Nr. 35-533 (2007-05-09), i. k. 1073</text:span><text:span text:style-name="T4169">0KMISAK003B-346</text:span></text:p>
      <text:p text:style-name="P4170"><text:span text:style-name="T4171">Nr.<text:s/></text:span><text:a xlink:href="https://www.e-tar.lt/portal/legalAct.html?documentId=TAR.35407BEEDCA1" office:target-frame-name="_top" xlink:show="replace"><text:span text:style-name="T4172">3B-131</text:span></text:a><text:span text:style-name="T4173">, 2007-05-08, Informaciniai pranešimai, 2007, Nr. 36-539 (2007-05-11), i. k. 10730VMISAK003B-131</text:span></text:p>
      <text:p text:style-name="P4174"><text:span text:style-name="T4175">Nr.<text:s/></text:span><text:a xlink:href="https://www.e-tar.lt/portal/legalAct.html?documentId=TAR.74E0226F277E" office:target-frame-name="_top" xlink:show="replace"><text:span text:style-name="T4176">3B-143</text:span></text:a><text:span text:style-name="T4177">, 2007-05-14, Informaciniai pranešimai, 2007, Nr. 38-570 (2007-05-18), i. k. 10730VMISAK003B-143</text:span></text:p>
      <text:p text:style-name="P4178"><text:span text:style-name="T4179">Nr.<text:s/></text:span><text:a xlink:href="https://www.e-tar.lt/portal/legalAct.html?documentId=TAR.DA0421EBD51C" office:target-frame-name="_top" xlink:show="replace"><text:span text:style-name="T4180">3B-403</text:span></text:a><text:span text:style-name="T4181">, 2007-05-21, Informacinia</text:span><text:span text:style-name="T4182">i pranešimai, 2007, Nr. 40-604 (2007-05-25), i. k. 10730KMISAK003B-403</text:span></text:p>
      <text:p text:style-name="P4183"><text:span text:style-name="T4184">Nr.<text:s/></text:span><text:a xlink:href="https://www.e-tar.lt/portal/legalAct.html?documentId=TAR.69C9337F1717" office:target-frame-name="_top" xlink:show="replace"><text:span text:style-name="T4185">3B-431</text:span></text:a><text:span text:style-name="T4186">, 2007-05-29, Informaciniai pranešimai, 2007, Nr. 42-633 (2007-06-01), i. k. 10730KMISAK003B-</text:span><text:span text:style-name="T4187">431</text:span></text:p>
      <text:p text:style-name="P4188"><text:span text:style-name="T4189">Nr.<text:s/></text:span><text:a xlink:href="https://www.e-tar.lt/portal/legalAct.html?documentId=TAR.8C744A44300E" office:target-frame-name="_top" xlink:show="replace"><text:span text:style-name="T4190">3B-162</text:span></text:a><text:span text:style-name="T4191">, 2007-06-04, Informaciniai pranešimai, 2007, Nr. 43-644 (2007-06-06), i. k. 10730VMISAK003B-162</text:span></text:p>
      <text:p text:style-name="P4192"><text:span text:style-name="T4193">Nr.<text:s/></text:span><text:a xlink:href="https://www.e-tar.lt/portal/legalAct.html?documentId=TAR.7E9B21552FF3" office:target-frame-name="_top" xlink:show="replace"><text:span text:style-name="T4194">3B-490</text:span></text:a><text:span text:style-name="T4195">, 2007-06-19, Informaciniai pranešimai, 2007, Nr. 48-733 (2007-06-22), i. k. 10730KMISAK003B-490</text:span></text:p>
      <text:p text:style-name="P4196"><text:span text:style-name="T4197">Nr.<text:s/></text:span><text:a xlink:href="https://www.e-tar.lt/portal/legalAct.html?documentId=TAR.75804F196119" office:target-frame-name="_top" xlink:show="replace"><text:span text:style-name="T4198">A4-118</text:span></text:a><text:span text:style-name="T4199">, 2007-06-27, Informaciniai pranešimai</text:span><text:span text:style-name="T4200">, 2007, Nr. 51-775 (2007-07-04), i. k. 10730PMISAK00A4-118</text:span></text:p>
      <text:p text:style-name="P4201"><text:span text:style-name="T4202">Nr.<text:s/></text:span><text:a xlink:href="https://www.e-tar.lt/portal/legalAct.html?documentId=TAR.187B36C76093" office:target-frame-name="_top" xlink:show="replace"><text:span text:style-name="T4203">3B-545</text:span></text:a><text:span text:style-name="T4204">, 2007-07-10, Informaciniai pranešimai, 2007, Nr. 55-839 (2007-07-18), i. k. 10730KMISAK003B-545</text:span></text:p>
      <text:p text:style-name="P4205"><text:span text:style-name="T4206">Nr.<text:s/></text:span><text:a xlink:href="https://www.e-tar.lt/portal/legalAct.html?documentId=TAR.5F8B7FDF860F" office:target-frame-name="_top" xlink:show="replace"><text:span text:style-name="T4207">3B-222</text:span></text:a><text:span text:style-name="T4208">, 2007-07-26, Informaciniai pranešimai, 2007, Nr. 59-876 (2007-08-01), i. k. 10730VMISAK003B-222</text:span></text:p>
      <text:p text:style-name="P4209"><text:span text:style-name="T4210">Nr.<text:s/></text:span><text:a xlink:href="https://www.e-tar.lt/portal/legalAct.html?documentId=TAR.132F7097FFE4" office:target-frame-name="_top" xlink:show="replace"><text:span text:style-name="T4211">RŽ3-273</text:span></text:a><text:span text:style-name="T4212">, 2007-08-01, Informaciniai pranešimai, 2007, Nr. 60-886 (2007-08-03), i. k. 1073KLMISAK0RŽ3-273</text:span></text:p>
      <text:p text:style-name="P4213"><text:span text:style-name="T4214">Nr.<text:s/></text:span><text:a xlink:href="https://www.e-tar.lt/portal/legalAct.html?documentId=TAR.F152F3A3B788" office:target-frame-name="_top" xlink:show="replace"><text:span text:style-name="T4215">RŽ3-298</text:span></text:a><text:span text:style-name="T4216">, 2007-08-23, Informaciniai pranešimai, 2007,<text:s/></text:span><text:span text:style-name="T4217">Nr. 67-971 (2007-08-29), i. k. 1073KLMISAK0RŽ3-298</text:span></text:p>
      <text:p text:style-name="P4218"><text:span text:style-name="T4219">Nr.<text:s/></text:span><text:a xlink:href="https://www.e-tar.lt/portal/legalAct.html?documentId=TAR.93ADBEB35A51" office:target-frame-name="_top" xlink:show="replace"><text:span text:style-name="T4220">648</text:span></text:a><text:span text:style-name="T4221">, 2007-08-24, Informaciniai pranešimai, 2007, Nr. 68-1002 (2007-08-31), i. k. 10730KMISAK00000648</text:span></text:p>
      <text:p text:style-name="P4222"><text:span text:style-name="T4223">Nr.<text:s/></text:span><text:a xlink:href="https://www.e-tar.lt/portal/legalAct.html?documentId=TAR.0DB26FA08A3A" office:target-frame-name="_top" xlink:show="replace"><text:span text:style-name="T4224">3B-666</text:span></text:a><text:span text:style-name="T4225">, 2007-09-03, Informaciniai pranešimai, 2007, Nr. 70-1017 (2007-09-07), i. k. 10730KMISAK003B-666</text:span></text:p>
      <text:p text:style-name="P4226"><text:span text:style-name="T4227">Nr.<text:s/></text:span><text:a xlink:href="https://www.e-tar.lt/portal/legalAct.html?documentId=TAR.513219BB766F" office:target-frame-name="_top" xlink:show="replace"><text:span text:style-name="T4228">A4-148</text:span></text:a><text:span text:style-name="T4229">, 2007-09-04, Informaciniai pranešimai, 2007, Nr. 70-1014 (2007-09-07), i. k. 10730PMISAK00A4-148</text:span></text:p>
      <text:p text:style-name="P4230"><text:span text:style-name="T4231">Nr.<text:s/></text:span><text:a xlink:href="https://www.e-tar.lt/portal/legalAct.html?documentId=TAR.599A33125F57" office:target-frame-name="_top" xlink:show="replace"><text:span text:style-name="T4232">1B-586</text:span></text:a><text:span text:style-name="T4233">, 2007-09-05, Informaciniai pranešimai, 2007, Nr. 71-1025<text:s/></text:span><text:span text:style-name="T4234">(2007-09-12), i. k. 1073030ISAK001B-586</text:span></text:p>
      <text:p text:style-name="P4235"><text:span text:style-name="T4236">Nr.<text:s/></text:span><text:a xlink:href="https://www.e-tar.lt/portal/legalAct.html?documentId=TAR.98C004F0CCD0" office:target-frame-name="_top" xlink:show="replace"><text:span text:style-name="T4237">RŽ3-328</text:span></text:a><text:span text:style-name="T4238">, 2007-09-20, Informaciniai pranešimai, 2007, Nr. 75-1062 (2007-09-26), i. k. 1073KLMISAK0RŽ3-328</text:span></text:p>
      <text:p text:style-name="P4239"><text:span text:style-name="T4240">Nr.<text:s/></text:span><text:a xlink:href="https://www.e-tar.lt/portal/legalAct.html?documentId=TAR.72C706EEF838" office:target-frame-name="_top" xlink:show="replace"><text:span text:style-name="T4241">RŽ3-339</text:span></text:a><text:span text:style-name="T4242">, 2007-10-02, Informaciniai pranešimai, 2007, Nr. 78-1079 (2007-10-05), i. k. 1073KLMISAK0RŽ3-339</text:span></text:p>
      <text:p text:style-name="P4243"><text:span text:style-name="T4244">Nr.<text:s/></text:span><text:a xlink:href="https://www.e-tar.lt/portal/legalAct.html?documentId=TAR.F3DC2E8B4EFF" office:target-frame-name="_top" xlink:show="replace"><text:span text:style-name="T4245">3B-7</text:span><text:span text:style-name="T4246">51</text:span></text:a><text:span text:style-name="T4247">, 2007-10-05, Informaciniai pranešimai, 2007, Nr. 81-1103 (2007-10-17), i. k. 10730KMISAK003B-751</text:span></text:p>
      <text:p text:style-name="P4248"><text:span text:style-name="T4249">Nr.<text:s/></text:span><text:a xlink:href="https://www.e-tar.lt/portal/legalAct.html?documentId=TAR.917DAB5F19A8" office:target-frame-name="_top" xlink:show="replace"><text:span text:style-name="T4250">3B-787</text:span></text:a><text:span text:style-name="T4251">, 2007-10-17, Informaciniai pranešimai, 2007, Nr. 83-1125 (2007-</text:span><text:span text:style-name="T4252">10-24), i. k. 10730KMISAK003B-787</text:span></text:p>
      <text:p text:style-name="P4253"><text:span text:style-name="T4254">Nr.<text:s/></text:span><text:a xlink:href="https://www.e-tar.lt/portal/legalAct.html?documentId=TAR.93732309F49E" office:target-frame-name="_top" xlink:show="replace"><text:span text:style-name="T4255">3B-305</text:span></text:a><text:span text:style-name="T4256">, 2007-10-25, Informaciniai pranešimai, 2007, Nr. 85-1157 (2007-10-31), i. k. 10730VMISAK003B-305</text:span></text:p>
      <text:p text:style-name="P4257"><text:span text:style-name="T4258">Nr.<text:s/></text:span><text:a xlink:href="https://www.e-tar.lt/portal/legalAct.html?documentId=TAR.5BF8FADFD2C4" office:target-frame-name="_top" xlink:show="replace"><text:span text:style-name="T4259">3B-836</text:span></text:a><text:span text:style-name="T4260">, 2007-10-31, Informaciniai pranešimai, 2007, Nr. 86-1205 (2007-11-07), i. k. 10730KMISAK003B-836</text:span></text:p>
      <text:p text:style-name="P4261"><text:span text:style-name="T4262">Nr.<text:s/></text:span><text:a xlink:href="https://www.e-tar.lt/portal/legalAct.html?documentId=TAR.1651C1FA7522" office:target-frame-name="_top" xlink:show="replace"><text:span text:style-name="T4263">RŽ3-405</text:span></text:a><text:span text:style-name="T4264">, 2007-11-14, Informaciniai pranešimai, 2007, Nr. 90-1242 (2007-11-21), i. k. 1073KLMISAK0RŽ3-405</text:span></text:p>
      <text:p text:style-name="P4265"><text:span text:style-name="T4266">Nr.<text:s/></text:span><text:a xlink:href="https://www.e-tar.lt/portal/legalAct.html?documentId=TAR.0642412D9E53" office:target-frame-name="_top" xlink:show="replace"><text:span text:style-name="T4267">RŽ3-428</text:span></text:a><text:span text:style-name="T4268">, 2007-11-29, Informaciniai pranešimai,<text:s/></text:span><text:span text:style-name="T4269">2007, Nr. 94-1277 (2007-12-05), i. k. 1073KLMISAK0RŽ3-428</text:span></text:p>
      <text:p text:style-name="P4270"><text:span text:style-name="T4271">Nr.<text:s/></text:span><text:a xlink:href="https://www.e-tar.lt/portal/legalAct.html?documentId=TAR.00FC27AD6AC0" office:target-frame-name="_top" xlink:show="replace"><text:span text:style-name="T4272">3B-342</text:span></text:a><text:span text:style-name="T4273">, 2007-11-30, Informaciniai pranešimai, 2007, Nr. 94-1286 (2007-12-05), i. k. 10730VMISAK003B-342</text:span></text:p>
      <text:p text:style-name="P4274"><text:span text:style-name="T4275">Nr.<text:s/></text:span><text:a xlink:href="https://www.e-tar.lt/portal/legalAct.html?documentId=TAR.8B232DE1B38C" office:target-frame-name="_top" xlink:show="replace"><text:span text:style-name="T4276">RŽ3-4</text:span></text:a><text:span text:style-name="T4277">, 2008-01-09, Informaciniai pranešimai, 2008, Nr. 4-28 (2008-01-16), i. k. 1083KLMISAK000RŽ3-4</text:span></text:p>
      <text:p text:style-name="P4278"><text:span text:style-name="T4279">Nr.<text:s/></text:span><text:a xlink:href="https://www.e-tar.lt/portal/legalAct.html?documentId=TAR.6899A40BD140" office:target-frame-name="_top" xlink:show="replace"><text:span text:style-name="T4280">3B-26</text:span></text:a><text:span text:style-name="T4281">, 2008-01-28, Informaciniai pranešimai, 2008, Nr. 9-93 (2008-02-01), i. k. 10830VMISAK0003B-26</text:span></text:p>
      <text:p text:style-name="P4282"><text:span text:style-name="T4283">Nr.<text:s/></text:span><text:a xlink:href="https://www.e-tar.lt/portal/legalAct.html?documentId=TAR.C1ABF2B60B88" office:target-frame-name="_top" xlink:show="replace"><text:span text:style-name="T4284">A4-43</text:span></text:a><text:span text:style-name="T4285">, 2008-02-12, Informaciniai pranešimai, 2008, Nr. 13-191<text:s/></text:span><text:span text:style-name="T4286">(2008-02-15), i. k. 10830PMISAK000A4-43</text:span></text:p>
      <text:p text:style-name="P4287"><text:span text:style-name="T4288">Nr.<text:s/></text:span><text:a xlink:href="https://www.e-tar.lt/portal/legalAct.html?documentId=TAR.8A1F805D3621" office:target-frame-name="_top" xlink:show="replace"><text:span text:style-name="T4289">I1-47</text:span></text:a><text:span text:style-name="T4290">, 2008-02-13, Informaciniai pranešimai, 2008, Nr. 14-197 (2008-02-20), i. k. 10830SMISAK000I1-47</text:span></text:p>
      <text:p text:style-name="P4291"><text:span text:style-name="T4292">Nr.<text:s/></text:span><text:a xlink:href="https://www.e-tar.lt/portal/legalAct.html?documentId=TAR.91FC0B7187C4" office:target-frame-name="_top" xlink:show="replace"><text:span text:style-name="T4293">RŽ3-52</text:span></text:a><text:span text:style-name="T4294">, 2008-02-26, Informaciniai pranešimai, 2008, Nr. 17-244 (2008-02-29), i. k. 1083KLMISAK00RŽ3-52</text:span></text:p>
      <text:p text:style-name="P4295"><text:span text:style-name="T4296">Nr.<text:s/></text:span><text:a xlink:href="https://www.e-tar.lt/portal/legalAct.html?documentId=TAR.C4BD06E23C38" office:target-frame-name="_top" xlink:show="replace"><text:span text:style-name="T4297">3B-54</text:span></text:a><text:span text:style-name="T4298">, 20</text:span><text:span text:style-name="T4299">08-03-05, Informaciniai pranešimai, 2008, Nr. 20-281 (2008-03-14), i. k. 10830VMISAK0003B-54</text:span></text:p>
      <text:p text:style-name="P4300"><text:span text:style-name="T4301">Nr.<text:s/></text:span><text:a xlink:href="https://www.e-tar.lt/portal/legalAct.html?documentId=TAR.58820F6B7C91" office:target-frame-name="_top" xlink:show="replace"><text:span text:style-name="T4302">I1-59</text:span></text:a><text:span text:style-name="T4303">, 2008-03-05, Informaciniai pranešimai, 2008, Nr. 20-280 (2008-03-14), i</text:span><text:span text:style-name="T4304">. k. 10830SMISAK000I1-59</text:span></text:p>
      <text:p text:style-name="P4305"><text:span text:style-name="T4306">Nr.<text:s/></text:span><text:a xlink:href="https://www.e-tar.lt/portal/legalAct.html?documentId=TAR.CFCC132CA65C" office:target-frame-name="_top" xlink:show="replace"><text:span text:style-name="T4307">3B-75</text:span></text:a><text:span text:style-name="T4308">, 2008-03-28, Informaciniai pranešimai, 2008, Nr. 24-350 (2008-04-02), i. k. 10830VMISAK0003B-75</text:span></text:p>
      <text:p text:style-name="P4309"><text:span text:style-name="T4310">Nr.<text:s/></text:span><text:a xlink:href="https://www.e-tar.lt/portal/legalAct.html?documentId=TAR.8ADA017CA515" office:target-frame-name="_top" xlink:show="replace"><text:span text:style-name="T4311">RŽ3-104</text:span></text:a><text:span text:style-name="T4312">, 2008-03-27, Informaciniai pranešimai, 2008, Nr. 24-345 (2008-04-02), i. k. 1083KLMISAK0RŽ3-104</text:span></text:p>
      <text:p text:style-name="P4313"><text:span text:style-name="T4314">Nr.<text:s/></text:span><text:a xlink:href="https://www.e-tar.lt/portal/legalAct.html?documentId=TAR.9F55D681EA73" office:target-frame-name="_top" xlink:show="replace"><text:span text:style-name="T4315">3B-245</text:span></text:a><text:span text:style-name="T4316">, 2008-04-03,<text:s/></text:span><text:span text:style-name="T4317">Informaciniai pranešimai, 2008, Nr. 26-393 (2008-04-09), i. k. 10830KMISAK003B-245</text:span></text:p>
      <text:p text:style-name="Normal"/>
      <text:p text:style-name="P4318"/>
      <text:p text:style-name="P4319"/>
      <text:p text:style-name="P4320"><text:span text:style-name="T4321">Pakeitimai:</text:span></text:p>
      <text:p text:style-name="P4322"/>
      <text:p text:style-name="P4323"><text:span text:style-name="T4324">1.</text:span></text:p>
      <text:p text:style-name="P4325"><text:span text:style-name="T4326">Kauno teritorinė muitinė, Įsakymas</text:span></text:p>
      <text:p text:style-name="P4327"><text:span text:style-name="T4328">Nr.<text:s/></text:span><text:a xlink:href="https://www.e-tar.lt/portal/legalAct.html?documentId=TAR.1F84A867C4A9" office:target-frame-name="_top" xlink:show="replace"><text:span text:style-name="T4329">3B-549</text:span></text:a><text:span text:style-name="T4330">, 2006-08-09, Informaciniai</text:span><text:span text:style-name="T4331"><text:s/>pranešimai, 2006, Nr. 60-636 (2006-08-11); Informaciniai pranešimai, 2006, Nr. 85-0 (2006-11-10), i. k. 10630KMISAK003B-549</text:span></text:p>
      <text:p text:style-name="P4332"><text:span text:style-name="T4333">Dėl Muitinės departamento generalinio direktoriaus 2006 m. liepos 12 d. įsakymo Nr. 1B-457 "Dėl Muitinės ir kitų valstybės instituc</text:span><text:span text:style-name="T4334">ijų prižiūrimų sandėlių sąrašo patvirtinimo" pakeitimo</text:span></text:p>
      <text:p text:style-name="P4335"/>
      <text:p text:style-name="P4336"><text:span text:style-name="T4337">2.</text:span></text:p>
      <text:p text:style-name="P4338"><text:span text:style-name="T4339">Vilniaus teritorinė muitinė, Įsakymas</text:span></text:p>
      <text:p text:style-name="P4340"><text:span text:style-name="T4341">Nr.<text:s/></text:span><text:a xlink:href="https://www.e-tar.lt/portal/legalAct.html?documentId=TAR.4BBA9EE683B1" office:target-frame-name="_top" xlink:show="replace"><text:span text:style-name="T4342">3B-213</text:span></text:a><text:span text:style-name="T4343">, 2006-08-30, Informaciniai pranešimai, 2006, Nr. 65-676 (2006-09-0</text:span><text:span text:style-name="T4344">1), i. k. 10630VMISAK003B-213</text:span></text:p>
      <text:p text:style-name="P4345"><text:span text:style-name="T4346">Dėl leidimo steigti muitinės sandėlį panaikinimo</text:span></text:p>
      <text:p text:style-name="P4347"/>
      <text:p text:style-name="P4348"><text:span text:style-name="T4349">3.</text:span></text:p>
      <text:p text:style-name="P4350"><text:span text:style-name="T4351">Klaipėdos teritorinė muitinė, Įsakymas</text:span></text:p>
      <text:p text:style-name="P4352"><text:span text:style-name="T4353">Nr.<text:s/></text:span><text:a xlink:href="https://www.e-tar.lt/portal/legalAct.html?documentId=TAR.12AF80CCCA6F" office:target-frame-name="_top" xlink:show="replace"><text:span text:style-name="T4354">RŽ3-299</text:span></text:a><text:span text:style-name="T4355">, 2006-09-04, Informaciniai pranešimai,<text:s/></text:span><text:span text:style-name="T4356">2006, Nr. 67-695 (2006-09-08), i. k. 1063KLMISAK0RŽ3-299</text:span></text:p>
      <text:p text:style-name="P4357"><text:span text:style-name="T4358">Dėl leidimo steigti muitinės sandėlį išdavimo</text:span></text:p>
      <text:p text:style-name="P4359"/>
      <text:p text:style-name="P4360"><text:span text:style-name="T4361">4.</text:span></text:p>
      <text:p text:style-name="P4362"><text:span text:style-name="T4363">Muitinės departamentas prie Lietuvos Respublikos finansų ministerijos, Įsakymas</text:span></text:p>
      <text:p text:style-name="P4364"><text:span text:style-name="T4365">Nr.<text:s/></text:span><text:a xlink:href="https://www.e-tar.lt/portal/legalAct.html?documentId=TAR.D904AFFF759D" office:target-frame-name="_top" xlink:show="replace"><text:span text:style-name="T4366">1B-607</text:span></text:a><text:span text:style-name="T4367">, 2006-09-22, Informaciniai pranešimai, 2006, Nr. 73-736 (2006-09-29), i. k. 1063030ISAK001B-607</text:span></text:p>
      <text:p text:style-name="P4368"><text:span text:style-name="T4369">Dėl F tipo muitinės sandėlio steigimo</text:span></text:p>
      <text:p text:style-name="P4370"/>
      <text:p text:style-name="P4371"><text:span text:style-name="T4372">5.</text:span></text:p>
      <text:p text:style-name="P4373"><text:span text:style-name="T4374">Muitinės departamentas prie Lietuvos Respublikos finansų ministerijos, Įsakymas</text:span></text:p>
      <text:p text:style-name="P4375"><text:span text:style-name="T4376">Nr.<text:s/></text:span><text:a xlink:href="https://www.e-tar.lt/portal/legalAct.html?documentId=TAR.5FF558551D60" office:target-frame-name="_top" xlink:show="replace"><text:span text:style-name="T4377">1B-661</text:span></text:a><text:span text:style-name="T4378">, 2006-10-11, Informaciniai pranešimai, 2006, Nr. 78-782 (2006-10-18), i. k. 1063030ISAK001B-661</text:span></text:p>
      <text:p text:style-name="P4379"><text:span text:style-name="T4380">Dėl Muitinės departamento generalinio direktoriaus 2006 m. rugsėjo 22 d.<text:s/></text:span><text:span text:style-name="T4381">įsakymo Nr. 1B-607 "Dėl F tipo muitinės sandėlio steigimo" pakeitimo</text:span></text:p>
      <text:p text:style-name="P4382"/>
      <text:p text:style-name="P4383"><text:span text:style-name="T4384">6.</text:span></text:p>
      <text:p text:style-name="P4385"><text:span text:style-name="T4386">Klaipėdos teritorinė muitinė, Įsakymas</text:span></text:p>
      <text:p text:style-name="P4387"><text:span text:style-name="T4388">Nr.<text:s/></text:span><text:a xlink:href="https://www.e-tar.lt/portal/legalAct.html?documentId=TAR.E602DBC48877" office:target-frame-name="_top" xlink:show="replace"><text:span text:style-name="T4389">RŽ3-357</text:span></text:a><text:span text:style-name="T4390">, 2006-10-19, Informaciniai pranešimai, 2006, Nr. 8</text:span><text:span text:style-name="T4391">1-797 (2006-10-27), i. k. 1063KLMISAK0RŽ3-357</text:span></text:p>
      <text:p text:style-name="P4392"><text:span text:style-name="T4393">Dėl leidimo steigti muitinės sandėlį išdavimo</text:span></text:p>
      <text:p text:style-name="P4394"/>
      <text:p text:style-name="P4395"><text:span text:style-name="T4396">7.</text:span></text:p>
      <text:p text:style-name="P4397"><text:span text:style-name="T4398">Panevėžio teritorinė muitinė, Įsakymas</text:span></text:p>
      <text:p text:style-name="P4399"><text:span text:style-name="T4400">Nr.<text:s/></text:span><text:a xlink:href="https://www.e-tar.lt/portal/legalAct.html?documentId=TAR.2103C6E5E8F6" office:target-frame-name="_top" xlink:show="replace"><text:span text:style-name="T4401">A4-176</text:span></text:a><text:span text:style-name="T4402">, 2006-10-19, Informaciniai p</text:span><text:span text:style-name="T4403">ranešimai, 2006, Nr. 81-799 (2006-10-27), i. k. 10630PMISAK00A4-176</text:span></text:p>
      <text:p text:style-name="P4404"><text:span text:style-name="T4405">Dėl leidimo steigti muitinės sandėlį</text:span></text:p>
      <text:p text:style-name="P4406"/>
      <text:p text:style-name="P4407"><text:span text:style-name="T4408">8.</text:span></text:p>
      <text:p text:style-name="P4409"><text:span text:style-name="T4410">Klaipėdos teritorinė muitinė, Įsakymas</text:span></text:p>
      <text:p text:style-name="P4411"><text:span text:style-name="T4412">Nr.<text:s/></text:span><text:a xlink:href="https://www.e-tar.lt/portal/legalAct.html?documentId=TAR.9E6A47C101FD" office:target-frame-name="_top" xlink:show="replace"><text:span text:style-name="T4413">RŽ3-264</text:span></text:a><text:span text:style-name="T4414">, 2006-07-25,<text:s/></text:span><text:span text:style-name="T4415">Informaciniai pranešimai, 2006, Nr. 62-654 (2006-08-23), i. k. 1063KLMISAK0RŽ3-264</text:span></text:p>
      <text:p text:style-name="P4416"><text:span text:style-name="T4417">Dėl muitinės sandėlio steigimo leidimo panaikinimo</text:span></text:p>
      <text:p text:style-name="P4418"/>
      <text:p text:style-name="P4419"><text:span text:style-name="T4420">9.</text:span></text:p>
      <text:p text:style-name="P4421"><text:span text:style-name="T4422">Vilniaus teritorinė muitinė, Įsakymas</text:span></text:p>
      <text:p text:style-name="P4423"><text:span text:style-name="T4424">Nr.<text:s/></text:span><text:a xlink:href="https://www.e-tar.lt/portal/legalAct.html?documentId=TAR.CB9DFD004BD4" office:target-frame-name="_top" xlink:show="replace"><text:span text:style-name="T4425">3B-278</text:span></text:a><text:span text:style-name="T4426">, 2006-11-20, Informaciniai pranešimai, 2006, Nr. 89-884 (2006-11-24), i. k. 10630VMISAK003B-278</text:span></text:p>
      <text:p text:style-name="P4427"><text:span text:style-name="T4428">Dėl leidimo steigti muitinės sandėlį panaikinimo</text:span></text:p>
      <text:p text:style-name="P4429"/>
      <text:p text:style-name="P4430"><text:span text:style-name="T4431">10.</text:span></text:p>
      <text:p text:style-name="P4432"><text:span text:style-name="T4433">Kauno teritorinė muitinė, Įsakymas</text:span></text:p>
      <text:p text:style-name="P4434"><text:span text:style-name="T4435">Nr.<text:s/></text:span><text:a xlink:href="https://www.e-tar.lt/portal/legalAct.html?documentId=TAR.EA9C6C7BADD8" office:target-frame-name="_top" xlink:show="replace"><text:span text:style-name="T4436">3B-810</text:span></text:a><text:span text:style-name="T4437">, 2006-11-28, Informaciniai pranešimai, 2006, Nr. 91-902 (2006-12-01), i. k. 10630KMISAK003B-810</text:span></text:p>
      <text:p text:style-name="P4438"><text:span text:style-name="T4439">Dėl Muitinės departamento generalinio direktoriaus 2006 m. liepos 12 d. įsakymo Nr. 1B-457 "Dėl muitinės ir kitų valstybės<text:s/></text:span><text:span text:style-name="T4440">institucijų prižiūrimų sandėlių sąrašo patvirtinimo" pakeitimo</text:span></text:p>
      <text:p text:style-name="P4441"/>
      <text:p text:style-name="P4442"><text:span text:style-name="T4443">11.</text:span></text:p>
      <text:p text:style-name="P4444"><text:span text:style-name="T4445">Klaipėdos teritorinė muitinė, Įsakymas</text:span></text:p>
      <text:p text:style-name="P4446"><text:span text:style-name="T4447">Nr.<text:s/></text:span><text:a xlink:href="https://www.e-tar.lt/portal/legalAct.html?documentId=TAR.0391788AE1AE" office:target-frame-name="_top" xlink:show="replace"><text:span text:style-name="T4448">RŽ3-428</text:span></text:a><text:span text:style-name="T4449">, 2006-12-18, Informaciniai pranešimai, 2006, Nr. 97-969</text:span><text:span text:style-name="T4450"><text:s/>(2006-12-22), i. k. 1063KLMISAK0RŽ3-428</text:span></text:p>
      <text:p text:style-name="P4451"><text:span text:style-name="T4452">Dėl muitinės sandėlio steigimo leidimo galiojimo sustabdymo</text:span></text:p>
      <text:p text:style-name="P4453"/>
      <text:p text:style-name="P4454"><text:span text:style-name="T4455">12.</text:span></text:p>
      <text:p text:style-name="P4456"><text:span text:style-name="T4457">Klaipėdos teritorinė muitinė, Įsakymas</text:span></text:p>
      <text:p text:style-name="P4458"><text:span text:style-name="T4459">Nr.<text:s/></text:span><text:a xlink:href="https://www.e-tar.lt/portal/legalAct.html?documentId=TAR.0A9E5A4BE108" office:target-frame-name="_top" xlink:show="replace"><text:span text:style-name="T4460">RŽ3-434</text:span></text:a><text:span text:style-name="T4461">, 2006-12-22, Info</text:span><text:span text:style-name="T4462">rmaciniai pranešimai, 2006, Nr. 98-985 (2006-12-29), i. k. 1063KLMISAK0RŽ3-434</text:span></text:p>
      <text:p text:style-name="P4463"><text:span text:style-name="T4464">Dėl muitinės sandėlio steigimo leidimo panaikinimo</text:span></text:p>
      <text:p text:style-name="P4465"/>
      <text:p text:style-name="P4466"><text:span text:style-name="T4467">13.</text:span></text:p>
      <text:p text:style-name="P4468"><text:span text:style-name="T4469">Muitinės departamentas prie Lietuvos Respublikos finansų ministerijos, Įsakymas</text:span></text:p>
      <text:p text:style-name="P4470"><text:span text:style-name="T4471">Nr.<text:s/></text:span><text:a xlink:href="https://www.e-tar.lt/portal/legalAct.html?documentId=TAR.3D5E38DA4F39" office:target-frame-name="_top" xlink:show="replace"><text:span text:style-name="T4472">1B-7</text:span></text:a><text:span text:style-name="T4473">, 2007-01-04, Informaciniai pranešimai, 2007, Nr. 2-27 (2007-01-10), i. k. 1073030ISAK00001B-7</text:span></text:p>
      <text:p text:style-name="P4474"><text:span text:style-name="T4475">Dėl leidimo steigti laikinojo prekių saugojimo sandėlį (importo ir eksporto terminalą) išdavimo</text:span></text:p>
      <text:p text:style-name="P4476"/>
      <text:p text:style-name="P4477"><text:span text:style-name="T4478">14.</text:span></text:p>
      <text:p text:style-name="P4479"><text:span text:style-name="T4480">Kauno<text:s/></text:span><text:span text:style-name="T4481">teritorinė muitinė, Įsakymas</text:span></text:p>
      <text:p text:style-name="P4482"><text:span text:style-name="T4483">Nr.<text:s/></text:span><text:a xlink:href="https://www.e-tar.lt/portal/legalAct.html?documentId=TAR.E01591550CF4" office:target-frame-name="_top" xlink:show="replace"><text:span text:style-name="T4484">3B-15</text:span></text:a><text:span text:style-name="T4485">, 2007-01-09, Informaciniai pranešimai, 2007, Nr. 4-35 (2007-01-17), i. k. 10730KMISAK0003B-15</text:span></text:p>
      <text:p text:style-name="P4486"><text:span text:style-name="T4487">Dėl Muitinės departamento generalinio dir</text:span><text:span text:style-name="T4488">ektoriaus 2006 m. liepos 12 d. įsakymo Nr. 1B-457 "Dėl muitinės ir kitų valstybės institucijų prižiūrimų sandėlių sąrašo patvirtinimo" pakeitimo</text:span></text:p>
      <text:p text:style-name="P4489"/>
      <text:p text:style-name="P4490"><text:span text:style-name="T4491">15.</text:span></text:p>
      <text:p text:style-name="P4492"><text:span text:style-name="T4493">Kauno teritorinė muitinė, Įsakymas</text:span></text:p>
      <text:p text:style-name="P4494"><text:span text:style-name="T4495">Nr.<text:s/></text:span><text:a xlink:href="https://www.e-tar.lt/portal/legalAct.html?documentId=TAR.7B1B89E4B38F" office:target-frame-name="_top" xlink:show="replace"><text:span text:style-name="T4496">3B-37</text:span></text:a><text:span text:style-name="T4497">, 2007-01-16, Informaciniai pranešimai, 2007, Nr. 5-51 (2007-01-19), i. k. 10730KMISAK0003B-37</text:span></text:p>
      <text:p text:style-name="P4498"><text:span text:style-name="T4499">Dėl Muitinės departamento generalinio direktoriaus 2006 m. liepos 12 d. įsakymo Nr. 1B-457 "Dėl muitinės ir kitų valstybės institucijų prižiū</text:span><text:span text:style-name="T4500">rimų sandėlių sąrašo patvirtinimo" pakeitimo</text:span></text:p>
      <text:p text:style-name="P4501"/>
      <text:p text:style-name="P4502"><text:span text:style-name="T4503">16.</text:span></text:p>
      <text:p text:style-name="P4504"><text:span text:style-name="T4505">Vilniaus teritorinė muitinė, Įsakymas</text:span></text:p>
      <text:p text:style-name="P4506"><text:span text:style-name="T4507">Nr.<text:s/></text:span><text:a xlink:href="https://www.e-tar.lt/portal/legalAct.html?documentId=TAR.0A9F374DC71D" office:target-frame-name="_top" xlink:show="replace"><text:span text:style-name="T4508">3B-18</text:span></text:a><text:span text:style-name="T4509">, 2007-01-25, Informaciniai pranešimai, 2007, Nr. 9-122 (2007-02-02);<text:s/></text:span><text:span text:style-name="T4510">Informaciniai pranešimai, 2007, Nr. 17-0 (2007-03-02), i. k. 10730VMISAK0003B-18</text:span></text:p>
      <text:p text:style-name="P4511"><text:span text:style-name="T4512">Dėl muitinės sandėlio savininko teisių ir pareigų perdavimo</text:span></text:p>
      <text:p text:style-name="P4513"/>
      <text:p text:style-name="P4514"><text:span text:style-name="T4515">17.</text:span></text:p>
      <text:p text:style-name="P4516"><text:span text:style-name="T4517">Panevėžio teritorinė muitinė, Įsakymas</text:span></text:p>
      <text:p text:style-name="P4518"><text:span text:style-name="T4519">Nr.<text:s/></text:span><text:a xlink:href="https://www.e-tar.lt/portal/legalAct.html?documentId=TAR.ED4EF16151C0" office:target-frame-name="_top" xlink:show="replace"><text:span text:style-name="T4520">A4-26</text:span></text:a><text:span text:style-name="T4521">, 2007-01-25, Informaciniai pranešimai, 2007, Nr. 9-123 (2007-02-02), i. k. 10730PMISAK000A4-26</text:span></text:p>
      <text:p text:style-name="P4522"><text:span text:style-name="T4523">Dėl leidimo steigti muitinės sandėlį panaikinimo</text:span></text:p>
      <text:p text:style-name="P4524"/>
      <text:p text:style-name="P4525"><text:span text:style-name="T4526">18.</text:span></text:p>
      <text:p text:style-name="P4527"><text:span text:style-name="T4528">Vilniaus teritorinė muitinė, Įsakymas</text:span></text:p>
      <text:p text:style-name="P4529"><text:span text:style-name="T4530">Nr.<text:s/></text:span><text:a xlink:href="https://www.e-tar.lt/portal/legalAct.html?documentId=TAR.2AB00DDDBB30" office:target-frame-name="_top" xlink:show="replace"><text:span text:style-name="T4531">3B-26</text:span></text:a><text:span text:style-name="T4532">, 2007-02-01, Informaciniai pranešimai, 2007, Nr. 10-135 (2007-02-07), i. k. 10730VMISAK0003B-26</text:span></text:p>
      <text:p text:style-name="P4533"><text:span text:style-name="T4534">Dėl leidimo steigti muitinės sandėlį išdavimo</text:span></text:p>
      <text:p text:style-name="P4535"/>
      <text:p text:style-name="P4536"><text:span text:style-name="T4537">19.</text:span></text:p>
      <text:p text:style-name="P4538"><text:span text:style-name="T4539">Klaipėdos teritorinė muitinė, Įsakymas</text:span></text:p>
      <text:p text:style-name="P4540"><text:span text:style-name="T4541">Nr.<text:s/></text:span><text:a xlink:href="https://www.e-tar.lt/portal/legalAct.html?documentId=TAR.9FFAFC9D18AC" office:target-frame-name="_top" xlink:show="replace"><text:span text:style-name="T4542">RŽ3-29</text:span></text:a><text:span text:style-name="T4543">, 2007-01-29, Informaciniai pranešimai, 2007, Nr. 12-154 (2007-02-14), i. k. 1073KLMISAK00RŽ3-29</text:span></text:p>
      <text:p text:style-name="P4544"><text:span text:style-name="T4545">Dėl leidimo steigti muitinės sandėlį išdavimo</text:span></text:p>
      <text:p text:style-name="P4546"/>
      <text:p text:style-name="P4547"><text:span text:style-name="T4548">20.</text:span></text:p>
      <text:p text:style-name="P4549"><text:span text:style-name="T4550">Vilniaus teritorinė muitinė, Įsakymas</text:span></text:p>
      <text:p text:style-name="P4551"><text:span text:style-name="T4552">Nr.<text:s/></text:span><text:a xlink:href="https://www.e-tar.lt/portal/legalAct.html?documentId=TAR.D66F41532413" office:target-frame-name="_top" xlink:show="replace"><text:span text:style-name="T4553">3B-32</text:span></text:a><text:span text:style-name="T4554">, 2007-02-06, Informaciniai pranešimai, 2007, Nr. 12-155 (2007-02-14), i. k. 10730VMISAK0003B-32</text:span></text:p>
      <text:p text:style-name="P4555"><text:span text:style-name="T4556">Dėl muitinės ir kitų valstybės institucijų prižiūrimų sandėlių sąrašo, p</text:span><text:span text:style-name="T4557">atvirtinto Muitinės departamento generalinio direktoriaus 2006 m. liepos 12 d. įsakymu Nr. 1B-457, pakeitimo</text:span></text:p>
      <text:p text:style-name="P4558"/>
      <text:p text:style-name="P4559"><text:span text:style-name="T4560">21.</text:span></text:p>
      <text:p text:style-name="P4561"><text:span text:style-name="T4562">Panevėžio teritorinė muitinė, Įsakymas</text:span></text:p>
      <text:p text:style-name="P4563"><text:span text:style-name="T4564">Nr.<text:s/></text:span><text:a xlink:href="https://www.e-tar.lt/portal/legalAct.html?documentId=TAR.37B87F44E63F" office:target-frame-name="_top" xlink:show="replace"><text:span text:style-name="T4565">A4-39</text:span></text:a><text:span text:style-name="T4566">, 2007-02-07</text:span><text:span text:style-name="T4567">, Informaciniai pranešimai, 2007, Nr. 11-142 (2007-02-09), i. k. 10730PMISAK000A4-39</text:span></text:p>
      <text:p text:style-name="P4568"><text:span text:style-name="T4569">Dėl muitinės sandėlio veiklos sustabdymo</text:span></text:p>
      <text:p text:style-name="P4570"/>
      <text:p text:style-name="P4571"><text:span text:style-name="T4572">22.</text:span></text:p>
      <text:p text:style-name="P4573"><text:span text:style-name="T4574">Vilniaus teritorinė muitinė, Įsakymas</text:span></text:p>
      <text:p text:style-name="P4575"><text:span text:style-name="T4576">Nr.<text:s/></text:span><text:a xlink:href="https://www.e-tar.lt/portal/legalAct.html?documentId=TAR.C4B713CAE903" office:target-frame-name="_top" xlink:show="replace"><text:span text:style-name="T4577">3B-47</text:span></text:a><text:span text:style-name="T4578">, 2007-02-19, Informaciniai pranešimai, 2007, Nr. 14-180 (2007-02-21), i. k. 10730VMISAK0003B-47</text:span></text:p>
      <text:p text:style-name="P4579"><text:span text:style-name="T4580">Dėl leidimo steigti muitinės sandėlį išdavimo</text:span></text:p>
      <text:p text:style-name="P4581"/>
      <text:p text:style-name="P4582"><text:span text:style-name="T4583">23.</text:span></text:p>
      <text:p text:style-name="P4584"><text:span text:style-name="T4585">Vilniaus teritorinė muitinė, Įsakymas</text:span></text:p>
      <text:p text:style-name="P4586"><text:span text:style-name="T4587">Nr.<text:s/></text:span><text:a xlink:href="https://www.e-tar.lt/portal/legalAct.html?documentId=TAR.0E7FD9DC7388" office:target-frame-name="_top" xlink:show="replace"><text:span text:style-name="T4588">3B-55</text:span></text:a><text:span text:style-name="T4589">, 2007-02-27, Informaciniai pranešimai, 2007, Nr. 17-223 (2007-03-02), i. k. 10730VMISAK0003B-55</text:span></text:p>
      <text:p text:style-name="P4590"><text:span text:style-name="T4591">Dėl muitinės sandėlio steigimo leidimo apribojimo atšaukimo</text:span></text:p>
      <text:p text:style-name="P4592"/>
      <text:p text:style-name="P4593"><text:span text:style-name="T4594">24.</text:span></text:p>
      <text:p text:style-name="P4595"><text:span text:style-name="T4596">Klaipėdos teritorinė muitinė, Įsakymas</text:span></text:p>
      <text:p text:style-name="P4597"><text:span text:style-name="T4598">Nr.<text:s/></text:span><text:a xlink:href="https://www.e-tar.lt/portal/legalAct.html?documentId=TAR.99F4C23DC481" office:target-frame-name="_top" xlink:show="replace"><text:span text:style-name="T4599">RŽ3-56</text:span></text:a><text:span text:style-name="T4600">, 2007-02-27, Informaciniai pranešimai, 2007, Nr. 17-217 (2007-03-02), i. k. 1073KLMISAK00RŽ3-56</text:span></text:p>
      <text:p text:style-name="P4601"><text:span text:style-name="T4602">Dėl muitinės sandėlio steigimo leidimo panaikinimo</text:span></text:p>
      <text:p text:style-name="P4603"/>
      <text:p text:style-name="P4604"><text:span text:style-name="T4605">25.</text:span></text:p>
      <text:p text:style-name="P4606"><text:span text:style-name="T4607">Klaipėdos teritorinė muitinė, Įsakymas</text:span></text:p>
      <text:p text:style-name="P4608"><text:span text:style-name="T4609">N</text:span><text:span text:style-name="T4610">r.<text:s/></text:span><text:a xlink:href="https://www.e-tar.lt/portal/legalAct.html?documentId=TAR.62C4D9FA2B6E" office:target-frame-name="_top" xlink:show="replace"><text:span text:style-name="T4611">RŽ3-57</text:span></text:a><text:span text:style-name="T4612">, 2007-02-27, Informaciniai pranešimai, 2007, Nr. 17-218 (2007-03-02), i. k. 1073KLMISAK00RŽ3-57</text:span></text:p>
      <text:p text:style-name="P4613"><text:span text:style-name="T4614">Dėl muitinės sandėlio steigimo leidimo panaikinimo</text:span></text:p>
      <text:p text:style-name="P4615"/>
      <text:p text:style-name="P4616"><text:span text:style-name="T4617">26.</text:span></text:p>
      <text:p text:style-name="P4618"><text:span text:style-name="T4619">Vilniaus<text:s/></text:span><text:span text:style-name="T4620">teritorinė muitinė, Įsakymas</text:span></text:p>
      <text:p text:style-name="P4621"><text:span text:style-name="T4622">Nr.<text:s/></text:span><text:a xlink:href="https://www.e-tar.lt/portal/legalAct.html?documentId=TAR.AEBA3326A798" office:target-frame-name="_top" xlink:show="replace"><text:span text:style-name="T4623">3B-64</text:span></text:a><text:span text:style-name="T4624">, 2007-03-09, Informaciniai pranešimai, 2007, Nr. 21-266 (2007-03-16), i. k. 10730VMISAK0003B-64</text:span></text:p>
      <text:p text:style-name="P4625"><text:span text:style-name="T4626">Dėl leidimo steigti muitinės sandėlį pa</text:span><text:span text:style-name="T4627">naikinimo</text:span></text:p>
      <text:p text:style-name="P4628"/>
      <text:p text:style-name="P4629"><text:span text:style-name="T4630">27.</text:span></text:p>
      <text:p text:style-name="P4631"><text:span text:style-name="T4632">Muitinės departamentas prie Lietuvos Respublikos finansų ministerijos, Įsakymas</text:span></text:p>
      <text:p text:style-name="P4633"><text:span text:style-name="T4634">Nr.<text:s/></text:span><text:a xlink:href="https://www.e-tar.lt/portal/legalAct.html?documentId=TAR.302756178A86" office:target-frame-name="_top" xlink:show="replace"><text:span text:style-name="T4635">1B-213</text:span></text:a><text:span text:style-name="T4636">, 2007-03-16, Informaciniai pranešimai, 2007, Nr. 22-275 (2007-03-21)</text:span><text:span text:style-name="T4637">, i. k. 1073030ISAK001B-213</text:span></text:p>
      <text:p text:style-name="P4638"><text:span text:style-name="T4639">Dėl laikinojo prekių saugojimo sandėlio (importo ir eksporto terminalo) veiklos nutraukimo</text:span></text:p>
      <text:p text:style-name="P4640"/>
      <text:p text:style-name="P4641"><text:span text:style-name="T4642">28.</text:span></text:p>
      <text:p text:style-name="P4643"><text:span text:style-name="T4644">Muitinės departamentas prie Lietuvos Respublikos finansų ministerijos, Įsakymas</text:span></text:p>
      <text:p text:style-name="P4645"><text:span text:style-name="T4646">Nr.<text:s/></text:span><text:a xlink:href="https://www.e-tar.lt/portal/legalAct.html?documentId=TAR.78BD7554A5A0" office:target-frame-name="_top" xlink:show="replace"><text:span text:style-name="T4647">1B-224</text:span></text:a><text:span text:style-name="T4648">, 2007-03-21, Informaciniai pranešimai, 2007, Nr. 23-308 (2007-03-23), i. k. 1073030ISAK001B-224</text:span></text:p>
      <text:p text:style-name="P4649"><text:span text:style-name="T4650">Dėl leidimo steigti laisvąjį sandėlį atšaukimo (panaikinimo)</text:span></text:p>
      <text:p text:style-name="P4651"/>
      <text:p text:style-name="P4652"><text:span text:style-name="T4653">29.</text:span></text:p>
      <text:p text:style-name="P4654"><text:span text:style-name="T4655">Klaipėd</text:span><text:span text:style-name="T4656">os teritorinė muitinė, Įsakymas</text:span></text:p>
      <text:p text:style-name="P4657"><text:span text:style-name="T4658">Nr.<text:s/></text:span><text:a xlink:href="https://www.e-tar.lt/portal/legalAct.html?documentId=TAR.8EAD867F6667" office:target-frame-name="_top" xlink:show="replace"><text:span text:style-name="T4659">RŽ3-85</text:span></text:a><text:span text:style-name="T4660">, 2007-03-08, Informaciniai pranešimai, 2007, Nr. 23-297 (2007-03-23), i. k. 1073KLMISAK00RŽ3-85</text:span></text:p>
      <text:p text:style-name="P4661"><text:span text:style-name="T4662">Dėl leidimo steigti muitinės sandėl</text:span><text:span text:style-name="T4663">į išdavimo</text:span></text:p>
      <text:p text:style-name="P4664"/>
      <text:p text:style-name="P4665"><text:span text:style-name="T4666">30.</text:span></text:p>
      <text:p text:style-name="P4667"><text:span text:style-name="T4668">Muitinės departamentas prie Lietuvos Respublikos finansų ministerijos, Įsakymas</text:span></text:p>
      <text:p text:style-name="P4669"><text:span text:style-name="T4670">Nr.<text:s/></text:span><text:a xlink:href="https://www.e-tar.lt/portal/legalAct.html?documentId=TAR.781E4E0C65C0" office:target-frame-name="_top" xlink:show="replace"><text:span text:style-name="T4671">1B-231</text:span></text:a><text:span text:style-name="T4672">, 2007-03-28, Informaciniai pranešimai, 2007, Nr. 25-338 (2007-03-30</text:span><text:span text:style-name="T4673">), i. k. 1073030ISAK001B-231</text:span></text:p>
      <text:p text:style-name="P4674"><text:span text:style-name="T4675">Dėl laikinojo prekių saugojimo sandėlio (importo ir eksporto terminalo) veiklos nutraukimo</text:span></text:p>
      <text:p text:style-name="P4676"/>
      <text:p text:style-name="P4677"><text:span text:style-name="T4678">31.</text:span></text:p>
      <text:p text:style-name="P4679"><text:span text:style-name="T4680">Kauno teritorinė muitinė, Įsakymas</text:span></text:p>
      <text:p text:style-name="P4681"><text:span text:style-name="T4682">Nr.<text:s/></text:span><text:a xlink:href="https://www.e-tar.lt/portal/legalAct.html?documentId=TAR.B5D4A2F40870" office:target-frame-name="_top" xlink:show="replace"><text:span text:style-name="T4683">3B-253</text:span></text:a><text:span text:style-name="T4684">, 20</text:span><text:span text:style-name="T4685">07-03-29, Informaciniai pranešimai, 2007, Nr. 26-347 (2007-04-04), i. k. 10730KMISAK003B-253</text:span></text:p>
      <text:p text:style-name="P4686"><text:span text:style-name="T4687">Dėl Muitinės departamento generalinio direktoriaus 2006 m. liepos 12 d. įsakymo Nr. 1B-457 "Dėl muitinės ir kitų valstybės institucijų prižiūrimų sandėlių sąrašo<text:s/></text:span><text:span text:style-name="T4688">patvirtinimo" pakeitimo</text:span></text:p>
      <text:p text:style-name="P4689"/>
      <text:p text:style-name="P4690"><text:span text:style-name="T4691">32.</text:span></text:p>
      <text:p text:style-name="P4692"><text:span text:style-name="T4693">Klaipėdos teritorinė muitinė, Įsakymas</text:span></text:p>
      <text:p text:style-name="P4694"><text:span text:style-name="T4695">Nr.<text:s/></text:span><text:a xlink:href="https://www.e-tar.lt/portal/legalAct.html?documentId=TAR.795F9544C5A6" office:target-frame-name="_top" xlink:show="replace"><text:span text:style-name="T4696">RŽ3-109</text:span></text:a><text:span text:style-name="T4697">, 2007-03-30, Informaciniai pranešimai, 2007, Nr. 26-363 (2007-04-04), i. k. 1073KLMISAK0RŽ3-10</text:span><text:span text:style-name="T4698">9</text:span></text:p>
      <text:p text:style-name="P4699"><text:span text:style-name="T4700">Dėl leidimo steigti muitinės sandėlį išdavimo</text:span></text:p>
      <text:p text:style-name="P4701"/>
      <text:p text:style-name="P4702"><text:span text:style-name="T4703">33.</text:span></text:p>
      <text:p text:style-name="P4704"><text:span text:style-name="T4705">Vilniaus teritorinė muitinė, Įsakymas</text:span></text:p>
      <text:p text:style-name="P4706"><text:span text:style-name="T4707">Nr.<text:s/></text:span><text:a xlink:href="https://www.e-tar.lt/portal/legalAct.html?documentId=TAR.256A7ABBB210" office:target-frame-name="_top" xlink:show="replace"><text:span text:style-name="T4708">3B-90</text:span></text:a><text:span text:style-name="T4709">, 2007-04-04, Informaciniai pranešimai, 2007, Nr. 27-388 (2007-04-06), i.<text:s/></text:span><text:span text:style-name="T4710">k. 10730VMISAK0003B-90</text:span></text:p>
      <text:p text:style-name="P4711"><text:span text:style-name="T4712">Dėl leidimo steigti muitinės sandėlį panaikinimo</text:span></text:p>
      <text:p text:style-name="P4713"/>
      <text:p text:style-name="P4714"><text:span text:style-name="T4715">34.</text:span></text:p>
      <text:p text:style-name="P4716"><text:span text:style-name="T4717">Klaipėdos teritorinė muitinė, Įsakymas</text:span></text:p>
      <text:p text:style-name="P4718"><text:span text:style-name="T4719">Nr.<text:s/></text:span><text:a xlink:href="https://www.e-tar.lt/portal/legalAct.html?documentId=TAR.D155B181F0FB" office:target-frame-name="_top" xlink:show="replace"><text:span text:style-name="T4720">RŽ3-124</text:span></text:a><text:span text:style-name="T4721">, 2007-04-12, Informaciniai pranešimai, 2007, N</text:span><text:span text:style-name="T4722">r. 31-461 (2007-04-20), i. k. 1073KLMISAK0RŽ3-124</text:span></text:p>
      <text:p text:style-name="P4723"><text:span text:style-name="T4724">Dėl leidimo steigti muitinės sandėlį išdavimo</text:span></text:p>
      <text:p text:style-name="P4725"/>
      <text:p text:style-name="P4726"><text:span text:style-name="T4727">35.</text:span></text:p>
      <text:p text:style-name="P4728"><text:span text:style-name="T4729">Vilniaus teritorinė muitinė, Įsakymas</text:span></text:p>
      <text:p text:style-name="P4730"><text:span text:style-name="T4731">Nr.<text:s/></text:span><text:a xlink:href="https://www.e-tar.lt/portal/legalAct.html?documentId=TAR.5CE83DC6CCB0" office:target-frame-name="_top" xlink:show="replace"><text:span text:style-name="T4732">3B-120</text:span></text:a><text:span text:style-name="T4733">, 2007-04-26, Informacini</text:span><text:span text:style-name="T4734">ai pranešimai, 2007, Nr. 33-503 (2007-04-27), i. k. 10730VMISAK003B-120</text:span></text:p>
      <text:p text:style-name="P4735"><text:span text:style-name="T4736">Dėl muitinės sandėlio savininko teisių ir pareigų perdavimo</text:span></text:p>
      <text:p text:style-name="P4737"/>
      <text:p text:style-name="P4738"><text:span text:style-name="T4739">36.</text:span></text:p>
      <text:p text:style-name="P4740"><text:span text:style-name="T4741">Kauno teritorinė muitinė, Įsakymas</text:span></text:p>
      <text:p text:style-name="P4742"><text:span text:style-name="T4743">Nr.<text:s/></text:span><text:a xlink:href="https://www.e-tar.lt/portal/legalAct.html?documentId=TAR.29F79D834EA8" office:target-frame-name="_top" xlink:show="replace"><text:span text:style-name="T4744">3B-346</text:span></text:a><text:span text:style-name="T4745">, 2007-05-02, Informaciniai pranešimai, 2007, Nr. 35-533 (2007-05-09), i. k. 10730KMISAK003B-346</text:span></text:p>
      <text:p text:style-name="P4746"><text:span text:style-name="T4747">Dėl Muitinės departamento generalinio direktoriaus 2006 m. liepos 12 d. įsakymo Nr. 1B-457 "Dėl Muitinės ir kitų valstybės institucijų prižiūrimų sandė</text:span><text:span text:style-name="T4748">lių sąrašo patvirtinimo" pakeitimo</text:span></text:p>
      <text:p text:style-name="P4749"/>
      <text:p text:style-name="P4750"><text:span text:style-name="T4751">37.</text:span></text:p>
      <text:p text:style-name="P4752"><text:span text:style-name="T4753">Vilniaus teritorinė muitinė, Įsakymas</text:span></text:p>
      <text:p text:style-name="P4754"><text:span text:style-name="T4755">Nr.<text:s/></text:span><text:a xlink:href="https://www.e-tar.lt/portal/legalAct.html?documentId=TAR.35407BEEDCA1" office:target-frame-name="_top" xlink:show="replace"><text:span text:style-name="T4756">3B-131</text:span></text:a><text:span text:style-name="T4757">, 2007-05-08, Informaciniai pranešimai, 2007, Nr. 36-539 (2007-05-11), i. k.<text:s/></text:span><text:span text:style-name="T4758">10730VMISAK003B-131</text:span></text:p>
      <text:p text:style-name="P4759"><text:span text:style-name="T4760">Dėl leidimo steigti muitinės sandėlį išdavimo</text:span></text:p>
      <text:p text:style-name="P4761"/>
      <text:p text:style-name="P4762"><text:span text:style-name="T4763">38.</text:span></text:p>
      <text:p text:style-name="P4764"><text:span text:style-name="T4765">Vilniaus teritorinė muitinė, Įsakymas</text:span></text:p>
      <text:p text:style-name="P4766"><text:span text:style-name="T4767">Nr.<text:s/></text:span><text:a xlink:href="https://www.e-tar.lt/portal/legalAct.html?documentId=TAR.74E0226F277E" office:target-frame-name="_top" xlink:show="replace"><text:span text:style-name="T4768">3B-143</text:span></text:a><text:span text:style-name="T4769">, 2007-05-14, Informaciniai pranešimai, 2007, Nr. 38-57</text:span><text:span text:style-name="T4770">0 (2007-05-18), i. k. 10730VMISAK003B-143</text:span></text:p>
      <text:p text:style-name="P4771"><text:span text:style-name="T4772">Dėl leidimo steigti muitinės sandėlį išdavimo</text:span></text:p>
      <text:p text:style-name="P4773"/>
      <text:p text:style-name="P4774"><text:span text:style-name="T4775">39.</text:span></text:p>
      <text:p text:style-name="P4776"><text:span text:style-name="T4777">Kauno teritorinė muitinė, Įsakymas</text:span></text:p>
      <text:p text:style-name="P4778"><text:span text:style-name="T4779">Nr.<text:s/></text:span><text:a xlink:href="https://www.e-tar.lt/portal/legalAct.html?documentId=TAR.DA0421EBD51C" office:target-frame-name="_top" xlink:show="replace"><text:span text:style-name="T4780">3B-403</text:span></text:a><text:span text:style-name="T4781">, 2007-05-21, Informaciniai<text:s/></text:span><text:span text:style-name="T4782">pranešimai, 2007, Nr. 40-604 (2007-05-25), i. k. 10730KMISAK003B-403</text:span></text:p>
      <text:p text:style-name="P4783"><text:span text:style-name="T4784">Dėl Muitinės departamento generalinio direktoriaus 2006 m. liepos 12 d. įsakymo Nr. 1B-457 "Dėl muitinės ir kitų valstybės institucijų prižiūrimų sandėlių sąrašo patvirtinimo" pakeitimo</text:span></text:p>
      <text:p text:style-name="P4785"/>
      <text:p text:style-name="P4786"><text:span text:style-name="T4787">40.</text:span></text:p>
      <text:p text:style-name="P4788"><text:span text:style-name="T4789">Kauno teritorinė muitinė, Įsakymas</text:span></text:p>
      <text:p text:style-name="P4790"><text:span text:style-name="T4791">Nr.<text:s/></text:span><text:a xlink:href="https://www.e-tar.lt/portal/legalAct.html?documentId=TAR.69C9337F1717" office:target-frame-name="_top" xlink:show="replace"><text:span text:style-name="T4792">3B-431</text:span></text:a><text:span text:style-name="T4793">, 2007-05-29, Informaciniai pranešimai, 2007, Nr. 42-633 (2007-06-01), i. k. 10730KMISAK003B-431</text:span></text:p>
      <text:p text:style-name="P4794"><text:span text:style-name="T4795">Dėl Muitinės departamento ge</text:span><text:span text:style-name="T4796">neralinio direktoriaus 2006 m. liepos 12 d. įsakymo Nr. 1B-457 "Dėl Muitinės ir kitų valstybės institucijų prižiūrimų sandėlių sąrašo patvirtinimo" pakeitimo</text:span></text:p>
      <text:p text:style-name="P4797"/>
      <text:p text:style-name="P4798"><text:span text:style-name="T4799">41.</text:span></text:p>
      <text:p text:style-name="P4800"><text:span text:style-name="T4801">Vilniaus teritorinė muitinė, Įsakymas</text:span></text:p>
      <text:p text:style-name="P4802"><text:span text:style-name="T4803">Nr.<text:s/></text:span><text:a xlink:href="https://www.e-tar.lt/portal/legalAct.html?documentId=TAR.8C744A44300E" office:target-frame-name="_top" xlink:show="replace"><text:span text:style-name="T4804">3B-162</text:span></text:a><text:span text:style-name="T4805">, 2007-06-04, Informaciniai pranešimai, 2007, Nr. 43-644 (2007-06-06), i. k. 10730VMISAK003B-162</text:span></text:p>
      <text:p text:style-name="P4806"><text:span text:style-name="T4807">Dėl leidimo steigti muitinės sandėlį išdavimo</text:span></text:p>
      <text:p text:style-name="P4808"/>
      <text:p text:style-name="P4809"><text:span text:style-name="T4810">42.</text:span></text:p>
      <text:p text:style-name="P4811"><text:span text:style-name="T4812">Kauno teritorinė muitinė, Įsakymas</text:span></text:p>
      <text:p text:style-name="P4813"><text:span text:style-name="T4814">Nr.<text:s/></text:span><text:a xlink:href="https://www.e-tar.lt/portal/legalAct.html?documentId=TAR.7E9B21552FF3" office:target-frame-name="_top" xlink:show="replace"><text:span text:style-name="T4815">3B-490</text:span></text:a><text:span text:style-name="T4816">, 2007-06-19, Informaciniai pranešimai, 2007, Nr. 48-733 (2007-06-22), i. k. 10730KMISAK003B-490</text:span></text:p>
      <text:p text:style-name="P4817"><text:span text:style-name="T4818">Dėl muitinės sandėlio veiklos sustabdymo</text:span></text:p>
      <text:p text:style-name="P4819"/>
      <text:p text:style-name="P4820"><text:span text:style-name="T4821">43.</text:span></text:p>
      <text:p text:style-name="P4822"><text:span text:style-name="T4823">Panevėžio teritorinė muitinė, Įsakymas</text:span></text:p>
      <text:p text:style-name="P4824"><text:span text:style-name="T4825">Nr.<text:s/></text:span><text:a xlink:href="https://www.e-tar.lt/portal/legalAct.html?documentId=TAR.75804F196119" office:target-frame-name="_top" xlink:show="replace"><text:span text:style-name="T4826">A4-118</text:span></text:a><text:span text:style-name="T4827">, 2007-06-27, Informaciniai pranešimai, 2007, Nr. 51-775 (2007-07-04), i. k. 10730PMISAK00A4-118</text:span></text:p>
      <text:p text:style-name="P4828"><text:span text:style-name="T4829">Dėl leidimo steigti muitinės sandėlį</text:span></text:p>
      <text:p text:style-name="P4830"/>
      <text:p text:style-name="P4831"><text:span text:style-name="T4832">44.</text:span></text:p>
      <text:p text:style-name="P4833"><text:span text:style-name="T4834">Kauno teritorinė muitinė, Įsaky</text:span><text:span text:style-name="T4835">mas</text:span></text:p>
      <text:p text:style-name="P4836"><text:span text:style-name="T4837">Nr.<text:s/></text:span><text:a xlink:href="https://www.e-tar.lt/portal/legalAct.html?documentId=TAR.187B36C76093" office:target-frame-name="_top" xlink:show="replace"><text:span text:style-name="T4838">3B-545</text:span></text:a><text:span text:style-name="T4839">, 2007-07-10, Informaciniai pranešimai, 2007, Nr. 55-839 (2007-07-18), i. k. 10730KMISAK003B-545</text:span></text:p>
      <text:p text:style-name="P4840"><text:span text:style-name="T4841">Dėl leidimo steigti muitinės sandėlį išdavimo</text:span></text:p>
      <text:p text:style-name="P4842"/>
      <text:p text:style-name="P4843"><text:span text:style-name="T4844">45.</text:span></text:p>
      <text:p text:style-name="P4845"><text:span text:style-name="T4846">Vilniaus<text:s/></text:span><text:span text:style-name="T4847">teritorinė muitinė, Įsakymas</text:span></text:p>
      <text:p text:style-name="P4848"><text:span text:style-name="T4849">Nr.<text:s/></text:span><text:a xlink:href="https://www.e-tar.lt/portal/legalAct.html?documentId=TAR.5F8B7FDF860F" office:target-frame-name="_top" xlink:show="replace"><text:span text:style-name="T4850">3B-222</text:span></text:a><text:span text:style-name="T4851">, 2007-07-26, Informaciniai pranešimai, 2007, Nr. 59-876 (2007-08-01), i. k. 10730VMISAK003B-222</text:span></text:p>
      <text:p text:style-name="P4852"><text:span text:style-name="T4853">Dėl muitinės sandėlio steigimo leidimo</text:span><text:span text:style-name="T4854"><text:s/>galiojimo sustabdymo</text:span></text:p>
      <text:p text:style-name="P4855"/>
      <text:p text:style-name="P4856"><text:span text:style-name="T4857">46.</text:span></text:p>
      <text:p text:style-name="P4858"><text:span text:style-name="T4859">Klaipėdos teritorinė muitinė, Įsakymas</text:span></text:p>
      <text:p text:style-name="P4860"><text:span text:style-name="T4861">Nr.<text:s/></text:span><text:a xlink:href="https://www.e-tar.lt/portal/legalAct.html?documentId=TAR.132F7097FFE4" office:target-frame-name="_top" xlink:show="replace"><text:span text:style-name="T4862">RŽ3-273</text:span></text:a><text:span text:style-name="T4863">, 2007-08-01, Informaciniai pranešimai, 2007, Nr. 60-886 (2007-08-03), i. k. 1073KLMISAK0RŽ3-273</text:span></text:p>
      <text:p text:style-name="P4864"><text:span text:style-name="T4865">Dėl muitinės sandėlio steigimo leidimo galiojimo sustabdymo</text:span></text:p>
      <text:p text:style-name="P4866"/>
      <text:p text:style-name="P4867"><text:span text:style-name="T4868">47.</text:span></text:p>
      <text:p text:style-name="P4869"><text:span text:style-name="T4870">Klaipėdos teritorinė muitinė, Įsakymas</text:span></text:p>
      <text:p text:style-name="P4871"><text:span text:style-name="T4872">Nr.<text:s/></text:span><text:a xlink:href="https://www.e-tar.lt/portal/legalAct.html?documentId=TAR.F152F3A3B788" office:target-frame-name="_top" xlink:show="replace"><text:span text:style-name="T4873">RŽ3-298</text:span></text:a><text:span text:style-name="T4874">, 2007-08-23, Informaciniai pranešimai, 2007, Nr. 67-971 (2</text:span><text:span text:style-name="T4875">007-08-29), i. k. 1073KLMISAK0RŽ3-298</text:span></text:p>
      <text:p text:style-name="P4876"><text:span text:style-name="T4877">Dėl Muitinės departamento generalinio direktoriaus 2006 m. liepos 12 d. įsakymo Nr. 1B-457 "Dėl muitinės sandėlių ir kitų valstybės institucijų prižiūrimų sandėlių sąrašo patvirtinimo" pakeitimo</text:span></text:p>
      <text:p text:style-name="P4878"/>
      <text:p text:style-name="P4879"><text:span text:style-name="T4880">48.</text:span></text:p>
      <text:p text:style-name="P4881"><text:span text:style-name="T4882">Kauno teritorinė m</text:span><text:span text:style-name="T4883">uitinė, Įsakymas</text:span></text:p>
      <text:p text:style-name="P4884"><text:span text:style-name="T4885">Nr.<text:s/></text:span><text:a xlink:href="https://www.e-tar.lt/portal/legalAct.html?documentId=TAR.93ADBEB35A51" office:target-frame-name="_top" xlink:show="replace"><text:span text:style-name="T4886">648</text:span></text:a><text:span text:style-name="T4887">, 2007-08-24, Informaciniai pranešimai, 2007, Nr. 68-1002 (2007-08-31), i. k. 10730KMISAK00000648</text:span></text:p>
      <text:p text:style-name="P4888"><text:span text:style-name="T4889">Dėl Muitinės ir kitų valstybės institucijų prižiūrim</text:span><text:span text:style-name="T4890">ų sandėlių sąrašo, patvirtinto Muitinės departamento generalinio direktoriaus 2006 m. liepos 12 d. įsakymu Nr. 1B-457 "Dėl muitinės ir kitų valstybės institucijų prižiūrimų sandėlių sąrašo patvirtinimo", pakeitimo</text:span></text:p>
      <text:p text:style-name="P4891"/>
      <text:p text:style-name="P4892"><text:span text:style-name="T4893">49.</text:span></text:p>
      <text:p text:style-name="P4894"><text:span text:style-name="T4895">Kauno teritorinė muitinė, Įsakymas</text:span></text:p>
      <text:p text:style-name="P4896"><text:span text:style-name="T4897">Nr.<text:s/></text:span><text:a xlink:href="https://www.e-tar.lt/portal/legalAct.html?documentId=TAR.0DB26FA08A3A" office:target-frame-name="_top" xlink:show="replace"><text:span text:style-name="T4898">3B-666</text:span></text:a><text:span text:style-name="T4899">, 2007-09-03, Informaciniai pranešimai, 2007, Nr. 70-1017 (2007-09-07), i. k. 10730KMISAK003B-666</text:span></text:p>
      <text:p text:style-name="P4900"><text:span text:style-name="T4901">Dėl muitinės sandėlio veiklos sustabdymo atšaukimo</text:span></text:p>
      <text:p text:style-name="P4902"/>
      <text:p text:style-name="P4903"><text:span text:style-name="T4904">50.</text:span></text:p>
      <text:p text:style-name="P4905"><text:span text:style-name="T4906">Panevėžio<text:s/></text:span><text:span text:style-name="T4907">teritorinė muitinė, Įsakymas</text:span></text:p>
      <text:p text:style-name="P4908"><text:span text:style-name="T4909">Nr.<text:s/></text:span><text:a xlink:href="https://www.e-tar.lt/portal/legalAct.html?documentId=TAR.513219BB766F" office:target-frame-name="_top" xlink:show="replace"><text:span text:style-name="T4910">A4-148</text:span></text:a><text:span text:style-name="T4911">, 2007-09-04, Informaciniai pranešimai, 2007, Nr. 70-1014 (2007-09-07), i. k. 10730PMISAK00A4-148</text:span></text:p>
      <text:p text:style-name="P4912"><text:span text:style-name="T4913">Dėl muitinės sandėlio veiklos sustabd</text:span><text:span text:style-name="T4914">ymo pratęsimo</text:span></text:p>
      <text:p text:style-name="P4915"/>
      <text:p text:style-name="P4916"><text:span text:style-name="T4917">51.</text:span></text:p>
      <text:p text:style-name="P4918"><text:span text:style-name="T4919">Muitinės departamentas prie Lietuvos Respublikos finansų ministerijos, Įsakymas</text:span></text:p>
      <text:p text:style-name="P4920"><text:span text:style-name="T4921">Nr.<text:s/></text:span><text:a xlink:href="https://www.e-tar.lt/portal/legalAct.html?documentId=TAR.599A33125F57" office:target-frame-name="_top" xlink:show="replace"><text:span text:style-name="T4922">1B-586</text:span></text:a><text:span text:style-name="T4923">, 2007-09-05, Informaciniai pranešimai, 2007, Nr. 71-1025<text:s/></text:span><text:span text:style-name="T4924">(2007-09-12), i. k. 1073030ISAK001B-586</text:span></text:p>
      <text:p text:style-name="P4925"><text:span text:style-name="T4926">Dėl Muitinės departamento generalinio direktoriaus 2006 m. liepos 12 d. įsakymo Nr. 1B-457 "Dėl Muitinės ir kitų valstybės institucijų prižiūrimų sandėlių sąrašo patvirtinimo" pakeitimo</text:span></text:p>
      <text:p text:style-name="P4927"/>
      <text:p text:style-name="P4928"><text:span text:style-name="T4929">52.</text:span></text:p>
      <text:p text:style-name="P4930"><text:span text:style-name="T4931">Klaipėdos teritorinė muit</text:span><text:span text:style-name="T4932">inė, Įsakymas</text:span></text:p>
      <text:p text:style-name="P4933"><text:span text:style-name="T4934">Nr.<text:s/></text:span><text:a xlink:href="https://www.e-tar.lt/portal/legalAct.html?documentId=TAR.98C004F0CCD0" office:target-frame-name="_top" xlink:show="replace"><text:span text:style-name="T4935">RŽ3-328</text:span></text:a><text:span text:style-name="T4936">, 2007-09-20, Informaciniai pranešimai, 2007, Nr. 75-1062 (2007-09-26), i. k. 1073KLMISAK0RŽ3-328</text:span></text:p>
      <text:p text:style-name="P4937"><text:span text:style-name="T4938">Dėl leidimo steigti muitinės sandėlį išdavimo</text:span></text:p>
      <text:p text:style-name="P4939"/>
      <text:p text:style-name="P4940"><text:span text:style-name="T4941">53.</text:span></text:p>
      <text:p text:style-name="P4942"><text:span text:style-name="T4943">Klaipėdos teritorinė muitinė, Įsakymas</text:span></text:p>
      <text:p text:style-name="P4944"><text:span text:style-name="T4945">Nr.<text:s/></text:span><text:a xlink:href="https://www.e-tar.lt/portal/legalAct.html?documentId=TAR.72C706EEF838" office:target-frame-name="_top" xlink:show="replace"><text:span text:style-name="T4946">RŽ3-339</text:span></text:a><text:span text:style-name="T4947">, 2007-10-02, Informaciniai pranešimai, 2007, Nr. 78-1079 (2007-10-05), i. k. 1073KLMISAK0RŽ3-339</text:span></text:p>
      <text:p text:style-name="P4948"><text:span text:style-name="T4949">Dėl leidimo steigti muitin</text:span><text:span text:style-name="T4950">ės sandėlį išdavimo</text:span></text:p>
      <text:p text:style-name="P4951"/>
      <text:p text:style-name="P4952"><text:span text:style-name="T4953">54.</text:span></text:p>
      <text:p text:style-name="P4954"><text:span text:style-name="T4955">Kauno teritorinė muitinė, Įsakymas</text:span></text:p>
      <text:p text:style-name="P4956"><text:span text:style-name="T4957">Nr.<text:s/></text:span><text:a xlink:href="https://www.e-tar.lt/portal/legalAct.html?documentId=TAR.F3DC2E8B4EFF" office:target-frame-name="_top" xlink:show="replace"><text:span text:style-name="T4958">3B-751</text:span></text:a><text:span text:style-name="T4959">, 2007-10-05, Informaciniai pranešimai, 2007, Nr. 81-1103 (2007-10-17), i. k. 10730KMISAK003B-751</text:span></text:p>
      <text:p text:style-name="P4960"><text:span text:style-name="T4961">Dėl le</text:span><text:span text:style-name="T4962">idimo steigti muitinės sandėlį išdavimo</text:span></text:p>
      <text:p text:style-name="P4963"/>
      <text:p text:style-name="P4964"><text:span text:style-name="T4965">55.</text:span></text:p>
      <text:p text:style-name="P4966"><text:span text:style-name="T4967">Kauno teritorinė muitinė, Įsakymas</text:span></text:p>
      <text:p text:style-name="P4968"><text:span text:style-name="T4969">Nr.<text:s/></text:span><text:a xlink:href="https://www.e-tar.lt/portal/legalAct.html?documentId=TAR.917DAB5F19A8" office:target-frame-name="_top" xlink:show="replace"><text:span text:style-name="T4970">3B-787</text:span></text:a><text:span text:style-name="T4971">, 2007-10-17, Informaciniai pranešimai, 2007, Nr. 83-1125 (2007-10-24), i. k.<text:s/></text:span><text:span text:style-name="T4972">10730KMISAK003B-787</text:span></text:p>
      <text:p text:style-name="P4973"><text:span text:style-name="T4974">Dėl leidimo steigti muitinės sandėlį išdavimo</text:span></text:p>
      <text:p text:style-name="P4975"/>
      <text:p text:style-name="P4976"><text:span text:style-name="T4977">56.</text:span></text:p>
      <text:p text:style-name="P4978"><text:span text:style-name="T4979">Vilniaus teritorinė muitinė, Įsakymas</text:span></text:p>
      <text:p text:style-name="P4980"><text:span text:style-name="T4981">Nr.<text:s/></text:span><text:a xlink:href="https://www.e-tar.lt/portal/legalAct.html?documentId=TAR.93732309F49E" office:target-frame-name="_top" xlink:show="replace"><text:span text:style-name="T4982">3B-305</text:span></text:a><text:span text:style-name="T4983">, 2007-10-25, Informaciniai pranešimai, 2007, Nr. 85-11</text:span><text:span text:style-name="T4984">57 (2007-10-31), i. k. 10730VMISAK003B-305</text:span></text:p>
      <text:p text:style-name="P4985"><text:span text:style-name="T4986">Dėl leidimo steigti muitinės sandėlį išdavimo ir muitinės sandėlio steigimo leidimo galiojimo sustabdymo</text:span></text:p>
      <text:p text:style-name="P4987"/>
      <text:p text:style-name="P4988"><text:span text:style-name="T4989">57.</text:span></text:p>
      <text:p text:style-name="P4990"><text:span text:style-name="T4991">Kauno teritorinė muitinė, Įsakymas</text:span></text:p>
      <text:p text:style-name="P4992"><text:span text:style-name="T4993">Nr.<text:s/></text:span><text:a xlink:href="https://www.e-tar.lt/portal/legalAct.html?documentId=TAR.5BF8FADFD2C4" office:target-frame-name="_top" xlink:show="replace"><text:span text:style-name="T4994">3B-836</text:span></text:a><text:span text:style-name="T4995">, 2007-10-31, Informaciniai pranešimai, 2007, Nr. 86-1205 (2007-11-07), i. k. 10730KMISAK003B-836</text:span></text:p>
      <text:p text:style-name="P4996"><text:span text:style-name="T4997">Dėl leidimo steigti muitinės sandėlį panaikinimo</text:span></text:p>
      <text:p text:style-name="P4998"/>
      <text:p text:style-name="P4999"><text:span text:style-name="T5000">58.</text:span></text:p>
      <text:p text:style-name="P5001"><text:span text:style-name="T5002">Klaipėdos teritori</text:span><text:span text:style-name="T5003">nė muitinė, Įsakymas</text:span></text:p>
      <text:p text:style-name="P5004"><text:span text:style-name="T5005">Nr.<text:s/></text:span><text:a xlink:href="https://www.e-tar.lt/portal/legalAct.html?documentId=TAR.1651C1FA7522" office:target-frame-name="_top" xlink:show="replace"><text:span text:style-name="T5006">RŽ3-405</text:span></text:a><text:span text:style-name="T5007">, 2007-11-14, Informaciniai pranešimai, 2007, Nr. 90-1242 (2007-11-21), i. k. 1073KLMISAK0RŽ3-405</text:span></text:p>
      <text:p text:style-name="P5008"><text:span text:style-name="T5009">Dėl muitinės sandėlio steigimo leidimo galio</text:span><text:span text:style-name="T5010">jimo apribojimo</text:span></text:p>
      <text:p text:style-name="P5011"/>
      <text:p text:style-name="P5012"><text:span text:style-name="T5013">59.</text:span></text:p>
      <text:p text:style-name="P5014"><text:span text:style-name="T5015">Klaipėdos teritorinė muitinė, Įsakymas</text:span></text:p>
      <text:p text:style-name="P5016"><text:span text:style-name="T5017">Nr.<text:s/></text:span><text:a xlink:href="https://www.e-tar.lt/portal/legalAct.html?documentId=TAR.0642412D9E53" office:target-frame-name="_top" xlink:show="replace"><text:span text:style-name="T5018">RŽ3-428</text:span></text:a><text:span text:style-name="T5019">, 2007-11-29, Informaciniai pranešimai, 2007, Nr. 94-1277 (2007-12-05), i. k. 1073KLMISAK0RŽ3-428</text:span></text:p>
      <text:p text:style-name="P5020"><text:span text:style-name="T5021">Dėl m</text:span><text:span text:style-name="T5022">uitinės sandėlio steigimo leidimo galiojimo apribojimo panaikinimo</text:span></text:p>
      <text:p text:style-name="P5023"/>
      <text:p text:style-name="P5024"><text:span text:style-name="T5025">60.</text:span></text:p>
      <text:p text:style-name="P5026"><text:span text:style-name="T5027">Vilniaus teritorinė muitinė, Įsakymas</text:span></text:p>
      <text:p text:style-name="P5028"><text:span text:style-name="T5029">Nr.<text:s/></text:span><text:a xlink:href="https://www.e-tar.lt/portal/legalAct.html?documentId=TAR.00FC27AD6AC0" office:target-frame-name="_top" xlink:show="replace"><text:span text:style-name="T5030">3B-342</text:span></text:a><text:span text:style-name="T5031">, 2007-11-30, Informaciniai pranešimai, 2007, Nr. 94-1</text:span><text:span text:style-name="T5032">286 (2007-12-05), i. k. 10730VMISAK003B-342</text:span></text:p>
      <text:p text:style-name="P5033"><text:span text:style-name="T5034">Dėl leidimo steigti muitinės sandėlį panaikinimo</text:span></text:p>
      <text:p text:style-name="P5035"/>
      <text:p text:style-name="P5036"><text:span text:style-name="T5037">61.</text:span></text:p>
      <text:p text:style-name="P5038"><text:span text:style-name="T5039">Klaipėdos teritorinė muitinė, Įsakymas</text:span></text:p>
      <text:p text:style-name="P5040"><text:span text:style-name="T5041">Nr.<text:s/></text:span><text:a xlink:href="https://www.e-tar.lt/portal/legalAct.html?documentId=TAR.8B232DE1B38C" office:target-frame-name="_top" xlink:show="replace"><text:span text:style-name="T5042">RŽ3-4</text:span></text:a><text:span text:style-name="T5043">, 2008-01-09, Informaciniai<text:s/></text:span><text:span text:style-name="T5044">pranešimai, 2008, Nr. 4-28 (2008-01-16), i. k. 1083KLMISAK000RŽ3-4</text:span></text:p>
      <text:p text:style-name="P5045"><text:span text:style-name="T5046">Dėl muitinės sandėlio savininko teisių ir pareigų perdavimo</text:span></text:p>
      <text:p text:style-name="P5047"/>
      <text:p text:style-name="P5048"><text:span text:style-name="T5049">62.</text:span></text:p>
      <text:p text:style-name="P5050"><text:span text:style-name="T5051">Vilniaus teritorinė muitinė, Įsakymas</text:span></text:p>
      <text:p text:style-name="P5052"><text:span text:style-name="T5053">Nr.<text:s/></text:span><text:a xlink:href="https://www.e-tar.lt/portal/legalAct.html?documentId=TAR.6899A40BD140" office:target-frame-name="_top" xlink:show="replace"><text:span text:style-name="T5054">3B-26</text:span></text:a><text:span text:style-name="T5055">, 2008-01-28, Informaciniai pranešimai, 2008, Nr. 9-93 (2008-02-01), i. k. 10830VMISAK0003B-26</text:span></text:p>
      <text:p text:style-name="P5056"><text:span text:style-name="T5057">Dėl leidimo steigti muitinės sandėlį panaikinimo</text:span></text:p>
      <text:p text:style-name="P5058"/>
      <text:p text:style-name="P5059"><text:span text:style-name="T5060">63.</text:span></text:p>
      <text:p text:style-name="P5061"><text:span text:style-name="T5062">Panevėžio teritorinė muitinė, Įsakymas</text:span></text:p>
      <text:p text:style-name="P5063"><text:span text:style-name="T5064">Nr.<text:s/></text:span><text:a xlink:href="https://www.e-tar.lt/portal/legalAct.html?documentId=TAR.C1ABF2B60B88" office:target-frame-name="_top" xlink:show="replace"><text:span text:style-name="T5065">A4-43</text:span></text:a><text:span text:style-name="T5066">, 2008-02-12, Informaciniai pranešimai, 2008, Nr. 13-191 (2008-02-15), i. k. 10830PMISAK000A4-43</text:span></text:p>
      <text:p text:style-name="P5067"><text:span text:style-name="T5068">Dėl leidimo steigti muitinės sandėlį panaikinimo</text:span></text:p>
      <text:p text:style-name="P5069"/>
      <text:p text:style-name="P5070"><text:span text:style-name="T5071">64.</text:span></text:p>
      <text:p text:style-name="P5072"><text:span text:style-name="T5073">Šiaulių teritorinė muitinė, Įsakymas</text:span></text:p>
      <text:p text:style-name="P5074"><text:span text:style-name="T5075">Nr.<text:s/></text:span><text:a xlink:href="https://www.e-tar.lt/portal/legalAct.html?documentId=TAR.8A1F805D3621" office:target-frame-name="_top" xlink:show="replace"><text:span text:style-name="T5076">I1-47</text:span></text:a><text:span text:style-name="T5077">, 2008-02-13, Informaciniai pranešimai, 2008, Nr. 14-197 (2008-02-20), i. k. 10830SMISAK000I1-47</text:span></text:p>
      <text:p text:style-name="P5078"><text:span text:style-name="T5079">Dėl leidimo steigti muitinės sandėlį išdavimo</text:span></text:p>
      <text:p text:style-name="P5080"/>
      <text:p text:style-name="P5081"><text:span text:style-name="T5082">65.</text:span></text:p>
      <text:p text:style-name="P5083"><text:span text:style-name="T5084">Klaipėdos teritorinė muitinė, Įsakymas</text:span></text:p>
      <text:p text:style-name="P5085"><text:span text:style-name="T5086">Nr.<text:s/></text:span><text:a xlink:href="https://www.e-tar.lt/portal/legalAct.html?documentId=TAR.91FC0B7187C4" office:target-frame-name="_top" xlink:show="replace"><text:span text:style-name="T5087">RŽ3-52</text:span></text:a><text:span text:style-name="T5088">, 2008-02-26, Informaciniai pranešimai, 2008, Nr. 17-244 (2008-02-29), i. k. 1083KLMISAK00RŽ3-52</text:span></text:p>
      <text:p text:style-name="P5089"><text:span text:style-name="T5090">Dėl leidimo steigti muitinės sandėlį išdavimo</text:span></text:p>
      <text:p text:style-name="P5091"/>
      <text:p text:style-name="P5092"><text:span text:style-name="T5093">66.</text:span></text:p>
      <text:p text:style-name="P5094"><text:span text:style-name="T5095">Vilniaus teritorinė muitinė, Įsaky</text:span><text:span text:style-name="T5096">mas</text:span></text:p>
      <text:p text:style-name="P5097"><text:span text:style-name="T5098">Nr.<text:s/></text:span><text:a xlink:href="https://www.e-tar.lt/portal/legalAct.html?documentId=TAR.C4BD06E23C38" office:target-frame-name="_top" xlink:show="replace"><text:span text:style-name="T5099">3B-54</text:span></text:a><text:span text:style-name="T5100">, 2008-03-05, Informaciniai pranešimai, 2008, Nr. 20-281 (2008-03-14), i. k. 10830VMISAK0003B-54</text:span></text:p>
      <text:p text:style-name="P5101"><text:span text:style-name="T5102">Dėl leidimo steigti muitinės sandėlį išdavimo</text:span></text:p>
      <text:p text:style-name="P5103"/>
      <text:p text:style-name="P5104"><text:span text:style-name="T5105">67.</text:span></text:p>
      <text:p text:style-name="P5106"><text:span text:style-name="T5107">Šiaulių<text:s/></text:span><text:span text:style-name="T5108">teritorinė muitinė, Įsakymas</text:span></text:p>
      <text:p text:style-name="P5109"><text:span text:style-name="T5110">Nr.<text:s/></text:span><text:a xlink:href="https://www.e-tar.lt/portal/legalAct.html?documentId=TAR.58820F6B7C91" office:target-frame-name="_top" xlink:show="replace"><text:span text:style-name="T5111">I1-59</text:span></text:a><text:span text:style-name="T5112">, 2008-03-05, Informaciniai pranešimai, 2008, Nr. 20-280 (2008-03-14), i. k. 10830SMISAK000I1-59</text:span></text:p>
      <text:p text:style-name="P5113"><text:span text:style-name="T5114">Dėl leidimo steigti laikinojo prekių sa</text:span><text:span text:style-name="T5115">ugojimo sandėlį (importo ir eksporto terminalą) išdavimo</text:span></text:p>
      <text:p text:style-name="P5116"/>
      <text:p text:style-name="P5117"><text:span text:style-name="T5118">68.</text:span></text:p>
      <text:p text:style-name="P5119"><text:span text:style-name="T5120">Vilniaus teritorinė muitinė, Įsakymas</text:span></text:p>
      <text:p text:style-name="P5121"><text:span text:style-name="T5122">Nr.<text:s/></text:span><text:a xlink:href="https://www.e-tar.lt/portal/legalAct.html?documentId=TAR.CFCC132CA65C" office:target-frame-name="_top" xlink:show="replace"><text:span text:style-name="T5123">3B-75</text:span></text:a><text:span text:style-name="T5124">, 2008-03-28, Informaciniai pranešimai, 2008, Nr. 24-350<text:s/></text:span><text:span text:style-name="T5125">(2008-04-02), i. k. 10830VMISAK0003B-75</text:span></text:p>
      <text:p text:style-name="P5126"><text:span text:style-name="T5127">Dėl muitinės sandėlio steigimo leidimo galiojimo sustabdymo</text:span></text:p>
      <text:p text:style-name="P5128"/>
      <text:p text:style-name="P5129"><text:span text:style-name="T5130">69.</text:span></text:p>
      <text:p text:style-name="P5131"><text:span text:style-name="T5132">Klaipėdos teritorinė muitinė, Įsakymas</text:span></text:p>
      <text:p text:style-name="P5133"><text:span text:style-name="T5134">Nr.<text:s/></text:span><text:a xlink:href="https://www.e-tar.lt/portal/legalAct.html?documentId=TAR.8ADA017CA515" office:target-frame-name="_top" xlink:show="replace"><text:span text:style-name="T5135">RŽ3-104</text:span></text:a><text:span text:style-name="T5136">, 2008-03-27, Infor</text:span><text:span text:style-name="T5137">maciniai pranešimai, 2008, Nr. 24-345 (2008-04-02), i. k. 1083KLMISAK0RŽ3-104</text:span></text:p>
      <text:p text:style-name="P5138"><text:span text:style-name="T5139">Dėl leidimo steigti muitinės sandėlį išdavimo</text:span></text:p>
      <text:p text:style-name="P5140"/>
      <text:p text:style-name="P5141"><text:span text:style-name="T5142">70.</text:span></text:p>
      <text:p text:style-name="P5143"><text:span text:style-name="T5144">Kauno teritorinė muitinė, Įsakymas</text:span></text:p>
      <text:p text:style-name="P5145"><text:span text:style-name="T5146">Nr.<text:s/></text:span><text:a xlink:href="https://www.e-tar.lt/portal/legalAct.html?documentId=TAR.9F55D681EA73" office:target-frame-name="_top" xlink:show="replace"><text:span text:style-name="T5147">3B-245</text:span></text:a><text:span text:style-name="T5148">, 2008-04-03, Informaciniai pranešimai, 2008, Nr. 26-393 (2008-04-09), i. k. 10830KMISAK003B-245</text:span></text:p>
      <text:p text:style-name="P5149"><text:span text:style-name="T5150">Dėl muitinės sandėlio steigimo leidimo galiojimo sustabdymo</text:span></text:p>
      <text:p text:style-name="P5151"/>
      <text:p text:style-name="P5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8T07:13:00Z</meta:creation-date>
    <dc:date>2018-03-08T07:13:00Z</dc:date>
    <meta:template xlink:href="Normal.dotm" xlink:type="simple"/>
    <meta:editing-cycles>2</meta:editing-cycles>
    <meta:editing-duration>PT0S</meta:editing-duration>
    <meta:document-statistic meta:page-count="12" meta:paragraph-count="569" meta:word-count="9176" meta:character-count="75685" meta:row-count="1863" meta:non-whitespace-character-count="67078"/>
  </office:meta>
</office:document-meta>
</file>