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2" style:parent-style-name="Normal" style:master-page-name="MPF1" style:family="paragraph">
      <style:paragraph-properties fo:break-before="page" fo:text-indent="3.543in" style:page-number="1"/>
      <style:text-properties fo:text-transform="uppercase" fo:color="#000000" style:font-size-complex="12pt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 fo:letter-spacing="0.0416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05-24</text:span></text:p>
      <text:p text:style-name="P9"/>
      <text:p text:style-name="P10"><text:span text:style-name="T11">Nutarimas paskelbtas: Lietuvos aidas 1990, Nr.<text:s/></text:span><text:a xlink:href="https://www.e-tar.lt/portal/legalAct.html?documentId=TAR.4918F5AD0431" office:target-frame-name="_top" xlink:show="replace"><text:span text:style-name="T12">1-0</text:span></text:a><text:span text:style-name="T13">; Žin. 1990, Nr.</text:span><text:a xlink:href="https://www.e-tar.lt/portal/legalAct.html?documentId=TAR.4918F5AD0431" office:target-frame-name="_top" xlink:show="replace"><text:span text:style-name="T14">14-402</text:span></text:a><text:span text:style-name="T15">, i. k. 090101ANUTA000I-176</text:span></text:p>
      <text:p text:style-name="P16"/>
      <text:p text:style-name="P17"><text:span text:style-name="T18"/><text:span text:style-name="T19">LIETUVOS RESPUBLIKOS</text:span></text:p>
      <text:p text:style-name="P20">AUKŠČIAUSIOSIOS TARYBOS PREZIDIUMAS</text:p>
      <text:p text:style-name="P21">N U T A R I M A S</text:p>
      <text:p text:style-name="P22"/>
      <text:p text:style-name="P23">DĖL<text:s/>LIETUVOS VALSTYBINIO-VISUOMENINIO BLOKADOS FONDO NUOSTATŲ IR ŠIO FONDO KOMISIJOS PATVIRTINIMO</text:p>
      <text:p text:style-name="P24"/>
      <text:p text:style-name="P25">1990 m. balandžio 30 d. Nr. I-176</text:p>
      <text:p text:style-name="P26">Vilnius</text:p>
      <text:p text:style-name="P27"/>
      <text:p text:style-name="P28"/>
      <text:p text:style-name="P29"><text:span text:style-name="T30">Lietuvos Respublikos Aukščiausiosios Tarybos Prezidiumas<text:s/></text:span><text:span text:style-name="T31">nutari</text:span><text:span text:style-name="T32">a:</text:span></text:p>
      <text:p text:style-name="P33"><text:span text:style-name="T34">1</text:span><text:span text:style-name="T35">. Patvirtinti Valstybinės komisijos priešblok</text:span><text:span text:style-name="T36">adinių priemonių planui paruošti ir vykdyti aprobuotus Lietuvos valstybinio-visuomeninio blokados fondo nuostatus (pridedami).</text:span></text:p>
      <text:p text:style-name="P37"><text:span text:style-name="T38">2</text:span><text:span text:style-name="T39">. Patvirtinti Lietuvos valstybinio-visuomeninio blokados fondo komisiją:</text:span></text:p>
      <text:p text:style-name="P40"><text:span text:style-name="T41">Giedrius<text:s/></text:span><text:span text:style-name="T42">Burneika</text:span><text:span text:style-name="T43"><text:s/>– Socialinio banko planavimo ir ekonomikos valdybos ekonomistas;</text:span></text:p>
      <text:p text:style-name="P44"><text:span text:style-name="T45">Zbignevas<text:s/></text:span><text:span text:style-name="T46">Balcevičius</text:span><text:span text:style-name="T47"><text:s/>– Lietuvos Respublikos Aukščiausiosios Tarybos deputatas;</text:span></text:p>
      <text:p text:style-name="P48"><text:span text:style-name="T49">Julius<text:s/></text:span><text:span text:style-name="T50">Juzeliūnas<text:s/></text:span><text:span text:style-name="T51">– Lietuvos konservatorijos profesorius, Lietuvos Sąjūdžio atstovas;</text:span></text:p>
      <text:p text:style-name="P52"><text:span text:style-name="T53">Virginija<text:s/></text:span><text:span text:style-name="T54">Končiuvienė</text:span><text:span text:style-name="T55"><text:s/>–<text:s/></text:span><text:span text:style-name="T56">Lietuvos Laisvųjų Profsąjungų Konfederacijos pirmininko pavaduotoja;</text:span></text:p>
      <text:p text:style-name="P57"><text:span text:style-name="T58">Jonas<text:s/></text:span><text:span text:style-name="T59">Mačiukevičius</text:span><text:span text:style-name="T60"><text:s/>– Lietuvos invalidų draugijos pirmininkas;</text:span></text:p>
      <text:p text:style-name="P61"><text:span text:style-name="T62">Birutė<text:s/></text:span><text:span text:style-name="T63">Nedzinskienė</text:span><text:span text:style-name="T64"><text:s/>– Lietuvos Respublikos Aukščiausiosios Tarybos deputatė;</text:span></text:p>
      <text:p text:style-name="P65"><text:span text:style-name="T66">Audrius<text:s/></text:span><text:span text:style-name="T67">Rudys</text:span><text:span text:style-name="T68"><text:s/>– Lietuvos Respublikos Aukščiausiosios Tarybos deputatas;</text:span></text:p>
      <text:p text:style-name="P69"><text:span text:style-name="T70">Stanislovas<text:s/></text:span><text:span text:style-name="T71">Trilikauskas</text:span><text:span text:style-name="T72"><text:s/>– Lietuvos Respublikos socialinės apsaugos ministerijos paramos šeimai skyriaus viršininkas;</text:span></text:p>
      <text:p text:style-name="P73"><text:span text:style-name="T74">Beirutas<text:s/></text:span><text:span text:style-name="T75">Vaitulionis</text:span><text:span text:style-name="T76"><text:s/>– Lietuvos Komunistų partijos Centro Komiteto socialinės-e</text:span><text:span text:style-name="T77">konominės politikos grupės vyr. konsultantas.</text:span></text:p>
      <text:p text:style-name="P78"><text:span text:style-name="T79">3</text:span><text:span text:style-name="T80">. Patvirtinti Audrių<text:s/></text:span><text:span text:style-name="T81">Rudį</text:span><text:span text:style-name="T82"><text:s/>Lietuvos valstybinio-visuomeninio blokados fondo komisijos pirmininku.</text:span></text:p>
      <text:p text:style-name="P83"/>
      <text:p text:style-name="P84"/>
      <text:p text:style-name="P85"/>
      <text:p text:style-name="P86"><text:span text:style-name="T87">LIETUVOS RESPUBLIKOS<text:s/></text:span></text:p>
      <text:p text:style-name="P88">AUKŠČIAUSIOSIOS TARYBOS<text:s/></text:p>
      <text:p text:style-name="P89">PIRMININKAS<text:tab/>V. LANDSBERGIS</text:p>
      <text:p text:style-name="P90"/>
      <text:p text:style-name="P91"/>
      <text:soft-page-break/>
      <text:p text:style-name="P92">PatvirtintI</text:p>
      <text:p text:style-name="P99">Lietuvos Respublikos</text:p>
      <text:p text:style-name="P100">Aukščiausiosios Tarybos Prezidiumo</text:p>
      <text:p text:style-name="P101">1990 m. balandžio 30 d.<text:s/></text:p>
      <text:p text:style-name="P102">nutarimu Nr. I-176</text:p>
      <text:p text:style-name="P103"/>
      <text:p text:style-name="P104"><text:span text:style-name="T105">Lietuvos<text:s/></text:span><text:span text:style-name="T106">valstybinio-visuomeninio blokados fondo</text:span></text:p>
      <text:p text:style-name="P107"><text:span text:style-name="T108">nuostatai</text:span></text:p>
      <text:p text:style-name="P109"/>
      <text:p text:style-name="P110"><text:span text:style-name="T111">1</text:span><text:span text:style-name="T112">. Valstybinį-visuomeninį blokados fondą, atsižvelgdama į visuomenės iniciatyvą, steigia Valstybinė komisija priešblokadinių priemonių planui paruošti ir vykdyti. Šis fondas naudojamas šelpti:</text:span></text:p>
      <text:p text:style-name="P113"><text:span text:style-name="T114">a</text:span><text:span text:style-name="T115">) nuo</text:span><text:span text:style-name="T116">latinius Lietuvos gyventojus, kurie dėl TSRS vykdomos ekonominės blokados iš dalies ar visiškai prarado uždarbį ir dėl to kartu su savo šeimomis atsidūrė sunkioje materialinėje padėtyje;</text:span></text:p>
      <text:p text:style-name="P117"><text:span text:style-name="T118">b</text:span><text:span text:style-name="T119">) mažai aprūpintas ir daugiavaikes šeimas, vienišus senelius ir<text:s/></text:span><text:span text:style-name="T120">invalidus, kurių pajamos dėl blokados padarinių negali užtikrinti minimalių poreikių patenkinimo.</text:span></text:p>
      <text:p text:style-name="P121"><text:span text:style-name="T122">Fondo lėšos gali būti naudojamos tenkinti ir kitoms žmonių reikmėms, kylančioms dėl ypatingų sąlygų.</text:span></text:p>
      <text:p text:style-name="P123"><text:span text:style-name="T124">2</text:span><text:span text:style-name="T125">. Fondą sudaro Lietuvos Respublikos ir kitų valsty</text:span><text:span text:style-name="T126">bių gyventojų, įmonių, įstaigų ir organizacijų bei judėjimų įnašai. Lietuvos Respublikos valstybinės įmonės, įstaigos ir organizacijos į fondą gali pervesti darbo apmokėjimo ir materialinio skatinimo fondų lėšas. Fondo lėšos nuosavybės teise priklauso Liet</text:span><text:span text:style-name="T127">uvos Respublikai.</text:span></text:p>
      <text:p text:style-name="P128"><text:span text:style-name="T129">3</text:span><text:span text:style-name="T130">. Fondo lėšomis disponuoja Lietuvos blokados fondo komisija ir aukštesniosios pakopos vietos savivaldybių blokados fondo komisijos.</text:span></text:p>
      <text:p text:style-name="P131"><text:span text:style-name="T132">4</text:span><text:span text:style-name="T133">. Lietuvos blokados fondo komisiją sudaro ir tvirtina Lietuvos Respublikos Aukščiausiosios<text:s/></text:span><text:span text:style-name="T134">Tarybos Prezidiumas. Į komisiją turi būti įrašyti 3 Aukščiausiosios Tarybos deputatai, 2 Lietuvos Respublikos Vyriausybės įgaliotiniai ir 4 visuomeninių organizacijų bei judėjimų atstovai. Komisijos darbui vadovauja Lietuvos Respublikos Aukščiausiosios Tar</text:span><text:span text:style-name="T135">ybos Prezidiumo iš komisijos narių patvirtintas pirmininkas.</text:span></text:p>
      <text:p text:style-name="P136">Vietos savivaldybės blokados fondo komisiją analogiškais principais sudaro ir tvirtina vietos savivaldybės Taryba.</text:p>
      <text:p text:style-name="P137"><text:span text:style-name="T138">Prireikus į savivaldybės blokados fondo komisiją galima įtraukti ir daugiau visu</text:span><text:span text:style-name="T139">omeninių organizacijų ir judėjimų atstovų.</text:span></text:p>
      <text:p text:style-name="P140"><text:span text:style-name="T141">5</text:span><text:span text:style-name="T142">. Lietuvos valstybinio-visuomeninio blokados fondo komisija:</text:span></text:p>
      <text:p text:style-name="P143"><text:span text:style-name="T144">a</text:span><text:span text:style-name="T145">) nustato blokados fondo lėšų apskaitos ir naudojimo tvarką;</text:span></text:p>
      <text:p text:style-name="P146"><text:span text:style-name="T147">b</text:span><text:span text:style-name="T148">) nustato pašalpų teikimo bendrus kriterijus;</text:span></text:p>
      <text:p text:style-name="P149"><text:span text:style-name="T150">c</text:span><text:span text:style-name="T151">) paskirsto blokados fondo<text:s/></text:span><text:span text:style-name="T152">lėšas vietos savivaldybių blokados komisijoms, atsižvelgdama į asmenų, reikalingų paramos, skaičių atskirų savivaldybių teritorijose, kontroliuoja šių lėšų panaudojimą.</text:span></text:p>
      <text:p text:style-name="P153"><text:span text:style-name="T154">Ši komisija nesprendžia socialinės šalpos suteikimo atskiriems asmenims klausimų.</text:span></text:p>
      <text:p text:style-name="P155"><text:span text:style-name="T156">6</text:span><text:span text:style-name="T157">. Vietos savivaldybės blokados fondo komisija:</text:span></text:p>
      <text:p text:style-name="P158"><text:span text:style-name="T159">a</text:span><text:span text:style-name="T160">) organizuoja asmenų, kuriems reikalinga blokados fondo pašalpa, apskaitą;</text:span></text:p>
      <text:p text:style-name="P161"><text:span text:style-name="T162">b</text:span><text:span text:style-name="T163">) teikia informaciją Lietuvos Respublikos blokados fondo komisijai apie lėšų poreikį;</text:span></text:p>
      <text:p text:style-name="P164"><text:span text:style-name="T165">c</text:span><text:span text:style-name="T166">) tvirtina socialinės apsaugos or</text:span><text:span text:style-name="T167">ganų sudarytus pašalpų skyrimo sąrašus;</text:span></text:p>
      <text:p text:style-name="P168"><text:span text:style-name="T169">d</text:span><text:span text:style-name="T170">) organizuoja blokados fondo lėšų rinkimą, skiria įgaliotinius fondo lėšoms rinkti;</text:span></text:p>
      <text:p text:style-name="P171"><text:span text:style-name="T172">e</text:span><text:span text:style-name="T173">) organizuoja aukotojų sąrašų sudarymą ir nustato padėkos aukotojams formas.</text:span></text:p>
      <text:p text:style-name="P174"><text:span text:style-name="T175">7</text:span><text:span text:style-name="T176">. Gyventojų piniginiai įnašai į blokad</text:span><text:span text:style-name="T177">os fondą gali būti daromi:</text:span></text:p>
      <text:p text:style-name="P178"><text:span text:style-name="T179">a</text:span><text:span text:style-name="T180">) perduodant pinigus savivaldybės blokados fondo komisijos įgaliotiniui, įforminant tai pajamų orderiu;</text:span></text:p>
      <text:p text:style-name="P181"><text:span text:style-name="T182">b</text:span><text:span text:style-name="T183">) įmokant pinigus į taupomojo ar kito specializuoto banko įstaigą arba pavedant tai atlikti darbo užmokestį ar kitas<text:s/></text:span><text:span text:style-name="T184">pajamas išmokančiai organizacijai.</text:span></text:p>
      <text:p text:style-name="P185"><text:span text:style-name="T186">8</text:span><text:span text:style-name="T187">. Šių nuostatų 2 punkte nurodytos organizacijos savo lėšas į fondą perveda bendra tvarka.</text:span></text:p>
      <text:p text:style-name="P188"><text:span text:style-name="T189">9</text:span><text:span text:style-name="T190">. Lietuvos blokados fondo lėšos kaupiamos sąskaitoje Nr. 4700715 Socialinio banko operacinėje valdyboje ir atitinkamose</text:span><text:span text:style-name="T191"><text:s/>subsąskaitose Socialinio ir Agropramoninio bankų miestų ir rajonų įstaigose.</text:span></text:p>
      <text:p text:style-name="P192"><text:span text:style-name="T193">10</text:span><text:span text:style-name="T194">. Savivaldybių blokados fondo komisijos disponuoja lėšomis, kaupiamomis rajonų socialinio aprūpinimo skyrių sąskaitose „Sumos pagal pavedimus“. Lėšų pervedimą į šias sąskai</text:span><text:span text:style-name="T195">tas pagal Lietuvos blokados fondo komisijos sprendimus įformina Socialinės apsaugos ministerija.</text:span></text:p>
      <text:p text:style-name="P196"><text:span text:style-name="T197">11</text:span><text:span text:style-name="T198">. Lietuvos blokados fondas gali būti reorganizuojamas arba likviduojamas atskiro įstatymo nustatyta tvarka.</text:span><text:s/></text:p>
      <text:p text:style-name="P199">Punkto pakeitimai:</text:p>
      <text:p text:style-name="P200"><text:span text:style-name="T201">Nr.<text:s/></text:span><text:a xlink:href="https://www.e-tar.lt/portal/legalAct.html?documentId=TAR.97DD1BAAA6A9" office:target-frame-name="_top" xlink:show="replace"><text:span text:style-name="T202">I-1786</text:span></text:a><text:span text:style-name="T203">, 1991-09-11, Žin., 1991, Nr. 27-744 (1991-09-30), i. k. 091101ANUTA00I-1786</text:span></text:p>
      <text:p text:style-name="P204"><text:span text:style-name="T205">Nr.<text:s/></text:span><text:a xlink:href="https://www.e-tar.lt/portal/legalAct.html?documentId=TAR.8FC03507C3EF" office:target-frame-name="_top" xlink:show="replace"><text:span text:style-name="T206">I-477</text:span></text:a><text:span text:style-name="T207">,<text:s/></text:span><text:span text:style-name="T208">1994-05-24, Žin., 1994, Nr. 41-739 (1994-06-01), i. k. 0941010NUTA000I-477</text:span></text:p>
      <text:p text:style-name="Normal"/>
      <text:p text:style-name="P209"><text:span text:style-name="T210">______________</text:span></text:p>
      <text:p text:style-name="P211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Aukščiausiosios Tarybos Prezidiumas, Nutarimas</text:span></text:p>
      <text:p text:style-name="P221"><text:span text:style-name="T222">Nr.<text:s/></text:span><text:a xlink:href="https://www.e-tar.lt/portal/legalAct.html?documentId=TAR.97DD1BAAA6A9" office:target-frame-name="_top" xlink:show="replace"><text:span text:style-name="T223">I-1786</text:span></text:a><text:span text:style-name="T224">, 1991-09-11, Žin., 1991, Nr. 27-744 (1991-09-30), i. k. 091101ANUTA00I-1786</text:span></text:p>
      <text:p text:style-name="P225"><text:span text:style-name="T226">Dėl Lietuvos valstybinio - visuomeninio blokados fondo nuostatų 11 punkto pakeitimo</text:span></text:p>
      <text:p text:style-name="P227"/>
      <text:p text:style-name="P228"><text:span text:style-name="T229">2.</text:span></text:p>
      <text:p text:style-name="P230"><text:span text:style-name="T231">Lietu</text:span><text:span text:style-name="T232">vos Respublikos Seimas, Nutarimas</text:span></text:p>
      <text:p text:style-name="P233"><text:span text:style-name="T234">Nr.<text:s/></text:span><text:a xlink:href="https://www.e-tar.lt/portal/legalAct.html?documentId=TAR.8FC03507C3EF" office:target-frame-name="_top" xlink:show="replace"><text:span text:style-name="T235">I-477</text:span></text:a><text:span text:style-name="T236">, 1994-05-24, Žin., 1994, Nr. 41-739 (1994-06-01), i. k. 0941010NUTA000I-477</text:span></text:p>
      <text:p text:style-name="P237"><text:span text:style-name="T238">Dėl Lietuvos valstybinio-visuomeninio blokados fondo<text:s/></text:span><text:span text:style-name="T239">nuostatų 11 punkto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3"><text:span text:style-name="T94"><text:page-number text:fixed="false">2</text:page-number></text:span></text:p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2T07:12:00Z</meta:creation-date>
    <dc:date>2018-02-22T07:12:00Z</dc:date>
    <meta:template xlink:href="Normal.dotm" xlink:type="simple"/>
    <meta:editing-cycles>2</meta:editing-cycles>
    <meta:editing-duration>PT0S</meta:editing-duration>
    <meta:document-statistic meta:page-count="3" meta:paragraph-count="61" meta:word-count="804" meta:character-count="6692" meta:row-count="198" meta:non-whitespace-character-count="5949"/>
  </office:meta>
</office:document-meta>
</file>