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snap-to-layout-grid="fals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margin-left="3.543in">
        <style:tab-stops/>
      </style:paragraph-properties>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margin-left="2.5569in" fo:margin-right="2.5534in">
        <style:tab-stops/>
      </style:paragraph-properties>
      <style:text-properties style:font-size-complex="12pt"/>
    </style:style>
    <style:style style:name="P81" style:parent-style-name="Normal" style:family="paragraph">
      <style:paragraph-properties fo:text-align="justify" fo:text-indent="0.3937in">
        <style:tab-stops>
          <style:tab-stop style:type="left" style:position="0.3298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625in" fo:text-indent="0.4562in">
        <style:tab-stops>
          <style:tab-stop style:type="left" style:position="0.3923in"/>
          <style:tab-stop style:type="left" style:position="0.75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rial" style:font-name-asian="Calibri" style:font-name-complex="Arial" fo:font-size="10pt" style:font-size-asian="10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298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368in"/>
          <style:tab-stop style:type="left" style:position="0.5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298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368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4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right="0.0034in"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right="0.0034in" fo:text-indent="0.3937in"/>
      <style:text-properties style:font-size-complex="12pt"/>
    </style:style>
    <style:style style:name="P131" style:parent-style-name="Normal" style:family="paragraph">
      <style:paragraph-properties fo:text-align="justify" fo:text-indent="0.3937in">
        <style:tab-stops>
          <style:tab-stop style:type="left" style:position="0.34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420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20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20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4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420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Segoe UI" style:font-name-asian="Segoe UI" style:font-name-complex="Segoe UI" fo:color="#333333" fo:font-size="9pt" style:font-size-asian="9pt" style:font-size-complex="9pt"/>
    </style:style>
    <style:style style:name="T175" style:parent-style-name="DefaultParagraphFont" style:family="text">
      <style:text-properties style:font-name-asian="Segoe UI" fo:color="#333333"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20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420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lt"/>
    </style:style>
    <style:style style:name="T192" style:parent-style-name="DefaultParagraphFont" style:family="text">
      <style:text-properties style:font-size-complex="12pt" fo:language="l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42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20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420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420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420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l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l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l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lt"/>
    </style:style>
    <style:style style:name="T256" style:parent-style-name="DefaultParagraphFont" style:family="text">
      <style:text-properties style:font-size-complex="12pt" fo:language="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l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l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lt"/>
    </style:style>
    <style:style style:name="T297" style:parent-style-name="DefaultParagraphFont" style:family="text">
      <style:text-properties style:font-size-complex="12pt" fo:language="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20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43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43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43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43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43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43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3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43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43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43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4333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3937in">
        <style:tab-stops>
          <style:tab-stop style:type="left" style:position="0.4736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style="italic" style:font-style-asian="italic" style:font-style-complex="italic"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tab-stops>
          <style:tab-stop style:type="left" style:position="0.396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409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48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48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486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496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l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lt"/>
    </style:style>
    <style:style style:name="T434" style:parent-style-name="DefaultParagraphFont" style:family="text">
      <style:text-properties style:font-size-complex="12pt" fo:language="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496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3937in"/>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3937in"/>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text-indent="0.3937in"/>
      <style:text-properties style:font-size-complex="12pt"/>
    </style:style>
    <style:style style:name="P449" style:parent-style-name="Normal" style:family="paragraph">
      <style:paragraph-properties fo:text-align="justify" fo:text-indent="0.3937in">
        <style:tab-stops>
          <style:tab-stop style:type="left" style:position="0.409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49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49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4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l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lt"/>
    </style:style>
    <style:style style:name="T480" style:parent-style-name="DefaultParagraphFont" style:family="text">
      <style:text-properties style:font-size-complex="12pt" fo:language="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4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49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text-indent="0.3937in"/>
    </style:style>
    <style:style style:name="P496" style:parent-style-name="Normal" style:family="paragraph">
      <style:paragraph-properties fo:text-align="center" fo:text-indent="0.3937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4368in"/>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3937in"/>
      <style:text-properties style:font-size-complex="12pt"/>
    </style:style>
    <style:style style:name="P502" style:parent-style-name="Normal" style:family="paragraph">
      <style:paragraph-properties fo:text-align="justify" fo:text-indent="0.3937in">
        <style:tab-stops>
          <style:tab-stop style:type="left" style:position="0.390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390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03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03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03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03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503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503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503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503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73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90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0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center" fo:text-indent="0.3937in"/>
    </style:style>
    <style:style style:name="P562" style:parent-style-name="Normal" style:family="paragraph">
      <style:paragraph-properties fo:text-align="center" fo:text-indent="0.3937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3937in"/>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3937in"/>
      <style:text-properties style:font-size-complex="12pt"/>
    </style:style>
    <style:style style:name="P568" style:parent-style-name="Normal" style:family="paragraph">
      <style:paragraph-properties fo:text-align="justify" fo:text-indent="0.3937in">
        <style:tab-stops>
          <style:tab-stop style:type="left" style:position="0.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center"/>
    </style:style>
    <style:style style:name="P575" style:parent-style-name="Normal" style:master-page-name="MPF2" style:family="paragraph">
      <style:paragraph-properties fo:break-before="page" fo:text-indent="3.7798in" style:page-number="1"/>
      <style:text-properties style:font-size-complex="12pt"/>
    </style:style>
    <style:style style:name="P577" style:parent-style-name="Normal" style:family="paragraph">
      <style:paragraph-properties fo:text-indent="3.7798in"/>
      <style:text-properties style:font-size-complex="12pt"/>
    </style:style>
    <style:style style:name="P578" style:parent-style-name="Normal" style:family="paragraph">
      <style:paragraph-properties fo:text-indent="3.7798in"/>
      <style:text-properties style:font-size-complex="12pt"/>
    </style:style>
    <style:style style:name="P579" style:parent-style-name="Normal" style:family="paragraph">
      <style:paragraph-properties fo:text-indent="3.7798in"/>
      <style:text-properties style:font-size-complex="12pt"/>
    </style:style>
    <style:style style:name="P580" style:parent-style-name="Normal" style:family="paragraph">
      <style:paragraph-properties fo:text-indent="3.7798in"/>
      <style:text-properties style:font-size-complex="12pt"/>
    </style:style>
    <style:style style:name="P581" style:parent-style-name="Normal" style:family="paragraph">
      <style:paragraph-properties fo:text-align="justify" fo:margin-left="4.4298in">
        <style:tab-stops/>
      </style:paragraph-properties>
      <style:text-properties style:font-size-complex="12pt"/>
    </style:style>
    <style:style style:name="P582" style:parent-style-name="Normal" style:family="paragraph">
      <style:paragraph-properties fo:text-align="justify" fo:margin-left="4.4298in">
        <style:tab-stops/>
      </style:paragraph-properties>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justify" fo:margin-left="0.5458in" fo:text-indent="-0.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458in" fo:text-indent="-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5458in" fo:text-indent="-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458in" fo:text-indent="-0.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5458in" fo:text-indent="-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5458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5458in" fo:text-indent="-0.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5458in" fo:text-indent="-0.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5458in" fo:text-indent="-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5458in" fo:text-indent="-0.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5458in" fo:text-indent="-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5458in" fo:text-indent="-0.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5458in" fo:text-indent="-0.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5458in" fo:text-indent="-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5458in" fo:text-indent="-0.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2.3625in"/>
    </style:style>
    <style:style style:name="T651" style:parent-style-name="DefaultParagraphFont" style:family="text">
      <style:text-properties fo:font-weight="bold" style:font-weight-asian="bold"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style:font-name="Arial" fo:font-weight="bold" style:font-weight-asian="bold" fo:font-size="10pt" style:font-size-asian="10pt"/>
    </style:style>
    <style:style style:name="P672" style:parent-style-name="Normal" style:family="paragraph">
      <style:paragraph-properties fo:text-align="justify"/>
      <style:text-properties style:font-name="Arial"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weight="bold" style:font-weight-asian="bold" fo:font-size="10pt" style:font-size-asian="10pt"/>
    </style:style>
    <style:style style:name="T675" style:parent-style-name="DefaultParagraphFont" style:family="text">
      <style:text-properties style:font-name="Arial" fo:font-weight="bold" style:font-weight-asian="bold"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widows="0" fo:orphans="0"/>
    </style:style>
    <style:style style:name="P801" style:parent-style-name="Normal" style:family="paragraph">
      <style:paragraph-properties fo:text-align="center" fo:background-color="#C2D69B"/>
    </style:style>
  </office:automatic-styles>
  <office:body>
    <office:text text:use-soft-page-breaks="true">
      <text:p text:style-name="P1"><text:span text:style-name="T3">Suvestinė redakcija nuo 2024-09-11</text:span></text:p>
      <text:p text:style-name="P4"/>
      <text:p text:style-name="P5"><text:span text:style-name="T6">Įsakymas paskelbtas: Žin. 2002, Nr.<text:s/></text:span><text:a xlink:href="https://www.e-tar.lt/portal/legalAct.html?documentId=TAR.49172C46C223" office:target-frame-name="_top" xlink:show="replace"><text:span text:style-name="T7">93-4030</text:span></text:a><text:span text:style-name="T8">, i. k. 1022310ISAK00000439</text:span></text:p>
      <text:p text:style-name="P9"/>
      <text:p text:style-name="P10"><text:s/></text:p>
      <text:p text:style-name="P11">LIETUVOS RESPUBLIKOS VIDAUS REIKALŲ MINISTRAS</text:p>
      <text:p text:style-name="P12"/>
      <text:p text:style-name="P13">Į S A K Y M A S</text:p>
      <text:p text:style-name="P14">DĖL INFORMATIKOS IR RYŠIŲ DEPARTAMENTO PRIE LIETUVOS RESPUBLIKOS VIDAUS REIKALŲ MINISTERIJOS NUOSTATŲ PATVIRTINIMO</text:p>
      <text:p text:style-name="P15"/>
      <text:p text:style-name="P16">2002 m. rugsėjo 13 d. Nr. 439</text:p>
      <text:p text:style-name="P17">Vilnius</text:p>
      <text:p text:style-name="P18"/>
      <text:p text:style-name="P19"/>
      <text:p text:style-name="P20"><text:span text:style-name="T21">1</text:span><text:span text:style-name="T22">.<text:s/></text:span><text:span text:style-name="T23">Tvirtinu</text:span><text:span text:style-name="T24"><text:s/>Informatikos ir ryšių departamento prie Lietuvos Respublikos vidaus reikalų ministerij</text:span><text:span text:style-name="T25">os nuostatu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Respublikos vidaus reikalų ministro 2000 m. rugsėjo 6 d. įsakymą Nr. 344 „Dėl Informatikos ir ryšių departamento prie Vidaus reikalų ministerijos nuostatų patvirtinimo“ (Žin.,<text:s/></text:span><text:span text:style-name="T34">2000, Nr.<text:s/></text:span><text:a xlink:href="https://www.e-tar.lt/portal/lt/legalAct/TAR.33D26D788A61" office:target-frame-name="_blank" xlink:show="new"><text:span text:style-name="T35">78-2373</text:span></text:a><text:span text:style-name="T36">);</text:span></text:p>
      <text:p text:style-name="P37"><text:span text:style-name="T38">2.2</text:span><text:span text:style-name="T39">. Lietuvos Respublikos vidaus reikalų ministro 2001 m. rugsėjo 28 d. įsakymą Nr. 523 „Dėl vidaus reikalų ministro 2000 m</text:span><text:span text:style-name="T40">.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1">86-3018</text:span></text:a><text:span text:style-name="T42">)</text:span><text:span text:style-name="T43">;</text:span></text:p>
      <text:p text:style-name="P44"><text:span text:style-name="T45">2.3</text:span><text:span text:style-name="T46">. Lietuvos Respublikos vidaus reikalų ministro 2001 m. spalio 24 d. įsakymo Nr. 562 „Dėl vidaus reikalų ministro 2000 m. spalio 6 d. įsakymo Nr. 388 „Dėl Migracijos departamento prie Vidaus reikalų ministerijos nuostatų patvirtinimo“ dalinio pakei</text:span><text:span text:style-name="T47">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48">92-3229</text:span></text:a><text:span text:style-name="T49">).</text:span></text:p>
      <text:p text:style-name="P50"/>
      <text:p text:style-name="P51"/>
      <text:p text:style-name="P52"/>
      <text:p text:style-name="P53"><text:span text:style-name="T54">VIDAUS REIKALŲ MINISTRAS</text:span><text:span text:style-name="T55"><text:tab/>JUOZAS BERNATONIS</text:span></text:p>
      <text:soft-page-break/>
      <text:p text:style-name="P56">PATVIRTINTA</text:p>
      <text:p text:style-name="P58">Lietuvos<text:s/>Respublikos vidaus reikalų ministro</text:p>
      <text:p text:style-name="P59">2002 m. rugsėjo 13 d. įsakymu Nr. 439</text:p>
      <text:p text:style-name="P60"><text:span text:style-name="T61">(2024 m. rugsėjo 10 d.</text:span></text:p>
      <text:p text:style-name="P62"><text:span text:style-name="T63">įsakymo Nr. 1V-553</text:span></text:p>
      <text:p text:style-name="P64"><text:span text:style-name="T65">redakcija)</text:span></text:p>
      <text:p text:style-name="P66"/>
      <text:p text:style-name="P67"/>
      <text:p text:style-name="P68"><text:span text:style-name="T69">INFORMATIKOS IR RYŠIŲ DEPARTAMENTO<text:s/></text:span></text:p>
      <text:p text:style-name="P70"><text:span text:style-name="T71">PRIE LIETUVOS RESPUBLIKOS VIDAUS REIKALŲ MINISTERIJOS NUOSTATAI<text:s/></text:span></text:p>
      <text:p text:style-name="P72"/>
      <text:p text:style-name="P73"/>
      <text:p text:style-name="P74"><text:span text:style-name="T75">I</text:span><text:span text:style-name="T76"><text:s/>SKYRIUS<text:s/></text:span></text:p>
      <text:p text:style-name="P77"><text:span text:style-name="T78">BENDROSIO</text:span><text:span text:style-name="T79">S NUOSTATOS</text:span></text:p>
      <text:p text:style-name="P80"/>
      <text:p text:style-name="P81"><text:span text:style-name="T82">1</text:span><text:span text:style-name="T83">.</text:span><text:span text:style-name="T84"><text:tab/>Informatikos ir ryšių departamentas prie Lietuvos Respublikos vidaus reikalų ministerijos (toliau – departamentas) yra įstaiga prie Lietuvos Respublikos vidaus reikalų ministerijos (toliau – Vidaus reikalų ministerija).</text:span></text:p>
      <text:p text:style-name="P85"><text:span text:style-name="T86">2</text:span><text:span text:style-name="T87">.</text:span><text:span text:style-name="T88"><text:tab/></text:span><text:span text:style-name="T89"><text:s/></text:span><text:span text:style-name="T90">Departamentas<text:s/></text:span><text:span text:style-name="T91">įgyvendina valstybės politiką šiose vidaus reikalų ministrui pavestose valdymo srityse: viešojo saugumo, viešojo administravimo, valstybės<text:s/></text:span><text:soft-page-break/><text:span text:style-name="T92">tarnybos ir migracijos, vykdydamas informacinių išteklių tvarkymo ir saugos užtikrinimo funkcijas.<text:s/></text:span></text:p>
      <text:p text:style-name="P93"><text:span text:style-name="T94">3</text:span><text:span text:style-name="T95">.</text:span><text:span text:style-name="T96"><text:tab/>Departamento savininkė yra valstybė. Departamento savininko teises ir pareigas (išskyrus sprendimų dėl departamento reorganizavimo ir likvidavimo priėmimą) įgyvendinanti institucija yra Vidaus reikalų ministerija, kuri koordinuoja ir kontroliuoja depar</text:span><text:span text:style-name="T97">tamento veiklą, tvirtina ir keičia departamento nuostatus, priima sprendimus dėl departamento buveinės pakeitimo, sprendžia kitus Lietuvos Respublikos biudžetinių įstaigų įstatyme savininko teises ir pareigas įgyvendinančios institucijos kompetencijai pris</text:span><text:span text:style-name="T98">kirtus klausimus.</text:span></text:p>
      <text:p text:style-name="P99"><text:span text:style-name="T100">4</text:span><text:span text:style-name="T101">.</text:span><text:span text:style-name="T102"><text:tab/>Departamentas yra biudžetinė įstaiga (juridinio asmens kodas – 188774822). Departamento finansavimo šaltinis – Lietuvos Respublikos valstybės biudžeto asignavimai, kitų valstybės pinigų fondų lėšos, už departamento teikiamas paslau</text:span><text:span text:style-name="T103">gas gaunamos pajamos ir kitos Lietuvos Respublikos teisės aktų nustatyta tvarka gautos lėšos.</text:span></text:p>
      <text:p text:style-name="P104"><text:span text:style-name="T105">5</text:span><text:span text:style-name="T106">.</text:span><text:span text:style-name="T107"><text:tab/>Departamentas turi sąskaitą valstybės ižde, antspaudą ir blanką su Lietuvos valstybės herbu ir savo pavadinimu, savo simboliką. Departamento buveinė: Švent</text:span><text:span text:style-name="T108">aragio g. 2, Vilnius, Lietuvos Respublika.<text:s/></text:span></text:p>
      <text:p text:style-name="P109"><text:span text:style-name="T110">6</text:span><text:span text:style-name="T111">.</text:span><text:span text:style-name="T112"><text:tab/>Departamento lėšų buhalterinę apskaitą vykdo įstaiga, centralizuotai tvarkanti</text:span><text:s/><text:span text:style-name="T113">Vidaus reikalų ministerijos ir įstaigų prie Vidaus reikalų ministerijos buhalterinę apskaitą.<text:s/></text:span></text:p>
      <text:p text:style-name="P114"><text:span text:style-name="T115">7</text:span><text:span text:style-name="T116">.</text:span><text:span text:style-name="T117"><text:tab/>Departamento vieši prane</text:span><text:span text:style-name="T118">šimai skelbiami departamento interneto tinklalapyje (ird.lrv.lt) ir (ar) kitose visuomenės informavimo priemonėse.<text:s/></text:span></text:p>
      <text:p text:style-name="P119"><text:span text:style-name="T120">8</text:span><text:span text:style-name="T121">.</text:span><text:span text:style-name="T122"><text:tab/>Departamento nuostatai keičiami Lietuvos Respublikos biudžetinių įstaigų įstatymo nustatyta tvarka.</text:span></text:p>
      <text:p text:style-name="P123"/>
      <text:p text:style-name="P124"><text:span text:style-name="T125">II</text:span><text:span text:style-name="T126"><text:s/>SKYRIUS</text:span></text:p>
      <text:p text:style-name="P127"><text:span text:style-name="T128">DEPARTAMENTO VE</text:span><text:span text:style-name="T129">IKLOS TIKSLAI IR FUNKCIJOS</text:span></text:p>
      <text:p text:style-name="P130"/>
      <text:p text:style-name="P131"><text:span text:style-name="T132">9</text:span><text:span text:style-name="T133">.</text:span><text:span text:style-name="T134"><text:tab/>Departamento veiklos tikslai yra:</text:span></text:p>
      <text:p text:style-name="P135"><text:span text:style-name="T136">9.1</text:span><text:span text:style-name="T137">.</text:span><text:span text:style-name="T138"><text:tab/>užtikrinti vidaus reikalų ministrui pavestose valdymo srityse naudojamų registrų informacinių sistemų ir valstyb</text:span><text:span text:style-name="T139">ės informacinių sistemų</text:span><text:span text:style-name="T140"><text:s/>kūrimą, tvarkymą, plėtrą, saugą, tarpusavio technologinį suderinamumą ir sąveikumą bei sąveiką su Europos Sąjungos (toliau – ES) didelės apimties informacinėmis sistemomis sienų valdymo, viešojo saugumo ir vizų bei policijos ir teisminio bendradarbiavimo,</text:span><text:span text:style-name="T141"><text:s/>prieglobsčio ir migracijos srityse (toliau – ES</text:span><text:s/><text:span text:style-name="T142">didelės apimties informacinės sistemos) bei kitomis nacionalinėmis<text:s/></text:span><text:span text:style-name="T143">registrų informacinėmis sistemomis ir valstybės informacinėmis sistemomis</text:span><text:span text:style-name="T144">; </text:span></text:p>
      <text:p text:style-name="P145"><text:span text:style-name="T146">9.2</text:span><text:span text:style-name="T147">.</text:span><text:span text:style-name="T148"><text:tab/>užtikrinti vientisą Vidaus reikalų telekomunikacinio ti</text:span><text:span text:style-name="T149">nklo (toliau – VRTT) ir Lietuvos viešojo saugumo ir pagalbos tarnybų skaitmeninio mobiliojo radijo ryšio tinklo (toliau – SMRRT) kūrimą, tvarkymą, plėtrą ir saugą;</text:span></text:p>
      <text:p text:style-name="P150"><text:span text:style-name="T151">9.3</text:span><text:span text:style-name="T152">.</text:span><text:span text:style-name="T153"><text:tab/></text:span><text:span text:style-name="T154">kaip informacinių technologijų paslaugų teikėjui užtikrinti informacinių technologi</text:span><text:span text:style-name="T155">jų paslaugų teikim</text:span><text:span text:style-name="T156">ą ir informacinių technologijų priemonių veikimą ir valdymą<text:s/></text:span><text:span text:style-name="T157">Vidaus reikalų ministerijai ir vidaus reikalų ministrui pavestų valdymo sričių įstaigoms.<text:s/></text:span></text:p>
      <text:p text:style-name="P158"><text:span text:style-name="T159">10</text:span><text:span text:style-name="T160">.</text:span><text:span text:style-name="T161"><text:tab/>Siekdamas 9.1 papunktyje nurodyto veiklos tikslo, departamentas:</text:span></text:p>
      <text:p text:style-name="P162"><text:span text:style-name="T163">10.1</text:span><text:span text:style-name="T164">.</text:span><text:span text:style-name="T165"><text:tab/></text:span><text:span text:style-name="T166">vykdo Vidaus reikalų ministerijos valdomų ir departamento tvarkomų<text:s/></text:span><text:span text:style-name="T167">registrų informacinių sistemų ir valstybės informacinių sistemų</text:span><text:span text:style-name="T168">, nurodytų nuostatų priede, tvarkytojo funkcijas;</text:span></text:p>
      <text:p text:style-name="P169"><text:span text:style-name="T170">10.2</text:span><text:span text:style-name="T171">.</text:span><text:span text:style-name="T172"><text:tab/>vykdo Įtariamųjų, kaltinamųjų ir nuteistųjų registro valdytojo ir<text:s/></text:span><text:span text:style-name="T173">tvarkytojo funkcijas: registruoja registro objektus,</text:span><text:span text:style-name="T174"><text:s/></text:span><text:span text:style-name="T175">tva</text:span><text:span text:style-name="T176">rko šio registro duomenis ir informaciją, šiam registrui pateiktus dokumentus ir (arba) jų kopijas, atsako už jo duomenų ir informacijos saugą ir atlieka kitas įstatymuose ir kituose teisės aktuose nu</text:span><text:span text:style-name="T177">statytas su šio registro tvarkymu susijusias funkcijas;</text:span></text:p>
      <text:p text:style-name="P178"><text:span text:style-name="T179">10.3</text:span><text:span text:style-name="T180">.</text:span><text:span text:style-name="T181"><text:tab/>užtikrina Vidaus reikalų ministerijos valdomų ir departamento tvarkomų<text:s/></text:span><text:span text:style-name="T182">registrų informacinių sistemų ir valstybės informacinių sistemų</text:span><text:span text:style-name="T183"><text:s/>tarpusavio sąveiką ir sąveiką su ES didelės apimties in</text:span><text:span text:style-name="T184">formacinėmis sistemomis bei kitomis nacionalinėmis<text:s/></text:span><text:span text:style-name="T185">registrų informacinėmis sistemomis ir valstybės informacinėmis sistemomis</text:span><text:span text:style-name="T186">, kitais informaciniais ištekliais;</text:span></text:p>
      <text:p text:style-name="P187"><text:span text:style-name="T188">10.4</text:span><text:span text:style-name="T189">.</text:span><text:span text:style-name="T190"><text:tab/>teikia siūlymus vidaus reikalų ministrui pavestose valdymo srityse naudojamų<text:s/></text:span><text:span text:style-name="T191">registrų<text:s/></text:span><text:span text:style-name="T192">informacinių sistemų ir valstybės informacinių sistemų</text:span><text:span text:style-name="T193"><text:s/>valdytojams dėl r</text:span><text:span text:style-name="T194">egistrų informacinių sistemų ir valstybės informacinių sistemų</text:span><text:span text:style-name="T195"><text:s/>eksploatavimui, priežiūrai ir plėtrai skirtų techninių, programinių priemonių įsigijimo, organizuoja techninių, programin</text:span><text:span text:style-name="T196">ių priemonių įdiegimą ir tobulinimą, atlieka Vidaus reikalų ministerijos valdomų ir departamento tvarkomų<text:s/></text:span><text:span text:style-name="T197">registrų informacinių sistemų ir valstybės informacinių sistemų</text:span><text:span text:style-name="T198"><text:s/>techninės, programinės įrangos priežiūros darbus;</text:span></text:p>
      <text:p text:style-name="P199"><text:span text:style-name="T200">10.5</text:span><text:span text:style-name="T201">.</text:span><text:span text:style-name="T202"><text:tab/>Vidaus reikalų ministerijo</text:span><text:span text:style-name="T203">s pavedimu rengia ir priima Vidaus reikalų ministerijos valdomų ir departamento tvarkomų<text:s/></text:span><text:span text:style-name="T204">registrų informacinių sistemų ir valstybės informacinių sistemų</text:span><text:span text:style-name="T205"><text:s/>veiklą ir saugą reglamentuojančius teisės aktus;</text:span></text:p>
      <text:p text:style-name="P206"><text:span text:style-name="T207">10.6</text:span><text:span text:style-name="T208">.</text:span><text:span text:style-name="T209"><text:tab/>derina vidaus reikalų ministrui pavestų vald</text:span><text:span text:style-name="T210">ymo sričių informacinių išteklių ir susijusių valstybės informacinių išteklių veiklą ir saugą reglamentuojančių teisės aktų projektus;<text:s/></text:span></text:p>
      <text:p text:style-name="P211"><text:span text:style-name="T212">10.7</text:span><text:span text:style-name="T213">.</text:span><text:span text:style-name="T214"><text:tab/>užtikrina tinkamas technines priemones, kad duomenų tvarkymas Vidaus reikalų ministerijos valdomose ir departa</text:span><text:span text:style-name="T215">mento tvarkomose</text:span><text:span text:style-name="T216"><text:s/>registrų informacinėse sistemose ir valstybės informacinėse sistemose</text:span><text:span text:style-name="T217"><text:s/>atitiktų įstatymų ir kitų teisės aktų, reglamentuojančių valstybės informacinių išteklių tvarkymą, informacijos saugą, kibernetinį saugumą, reikalavimus ir būtų užtikrin</text:span><text:span text:style-name="T218">ta duomenų subjekto teisių apsauga;</text:span></text:p>
      <text:p text:style-name="P219"><text:span text:style-name="T220">10.8</text:span><text:span text:style-name="T221">.</text:span><text:span text:style-name="T222"><text:tab/>sudaro</text:span><text:s/><text:span text:style-name="T223">Vidaus reikalų ministerijos valdomų ir departamento tvarkomų</text:span><text:span text:style-name="T224"><text:s/>registrų informacinių sistemų ir valstybės informacinių sistemų</text:span><text:span text:style-name="T225"><text:s/>duomenų teikimo ir bendradarbiavimo sutartis su duomenų gavėjais ir sutarčių n</text:span><text:span text:style-name="T226">ustatyta tvarka teikia</text:span><text:span text:style-name="T227"><text:s/>registrų informacinių sistemų ir valstybės informacinių sistemų</text:span><text:span text:style-name="T228"><text:s/>duomenis<text:s/></text:span><text:span text:style-name="T229">duomenų</text:span><text:span text:style-name="T230"><text:s/>gavėjams;</text:span></text:p>
      <text:p text:style-name="P231"><text:span text:style-name="T232">10.9</text:span><text:span text:style-name="T233">.</text:span><text:span text:style-name="T234"><text:tab/>Vidaus reikalų ministerijos valdomų ir departamento tvarkomų</text:span><text:span text:style-name="T235"><text:s/>registrų informacinių sistemų ir valstybės informacinių sistemų</text:span><text:span text:style-name="T236"><text:s/>duomenų gavėjų prašymų pagrindu teikia<text:s/></text:span><text:span text:style-name="T237">registrų informacinių sistemų ir valstybės informacinių sistemų</text:span><text:span text:style-name="T238"><text:s/>duomenis, administracines paslaugas;</text:span></text:p>
      <text:p text:style-name="P239"><text:span text:style-name="T240">10.10</text:span><text:span text:style-name="T241">.</text:span><text:span text:style-name="T242"><text:tab/>koordinuoja vidaus reikalų ministrui pavestų valdymo sričių informacinių išteklių naudojimą, užtikrindam</text:span><text:span text:style-name="T243">as jų integralumą, suderinamumą bei prieinamumą;</text:span></text:p>
      <text:p text:style-name="P244"><text:span text:style-name="T245">10.11</text:span><text:span text:style-name="T246">.</text:span><text:span text:style-name="T247"><text:tab/>atlieka Vidaus reikalų ministerijos valdomų ir departamento tvarkomų r</text:span><text:span text:style-name="T248">egistrų informacinių sistemų ir valstybės informacinių sistemų</text:span><text:span text:style-name="T249"><text:s/>stebėseną – nuolat renka, apdoroja ir analizuoja informaciją, b</text:span><text:span text:style-name="T250">ūtiną</text:span><text:span text:style-name="T251"><text:s/>registrų informacinėms sistemoms ir valstybės informacinėms sistemoms</text:span><text:span text:style-name="T252"><text:s/>tvarkyti bei saugai užtikrinti, reaguoja į aptiktus šių<text:s/></text:span><text:span text:style-name="T253">registrų informacinių sistemų ir valstybės informacinių sistemų</text:span><text:span text:style-name="T254"><text:s/>veiklos pažeidimus, trikdžius ir grėsmes, planuoja šių<text:s/></text:span><text:span text:style-name="T255">regis</text:span><text:span text:style-name="T256">trų informacinių sistemų ir valstybės informacinių sistemų</text:span><text:span text:style-name="T257"><text:s/>raidos tendencijas;</text:span></text:p>
      <text:p text:style-name="P258"><text:span text:style-name="T259">10.12</text:span><text:span text:style-name="T260">.</text:span><text:span text:style-name="T261"><text:tab/>sutarčių pagrindu organizuoja</text:span><text:span text:style-name="T262"><text:s/></text:span><text:span text:style-name="T263">kitose valstybės institucijų ir įstaigų tvarkomose</text:span><text:span text:style-name="T264"><text:s/>registrų informacinėse sistemose ir valstybės informacinėse sistemose</text:span><text:span text:style-name="T265"><text:s/>esančių duomenų</text:span><text:span text:style-name="T266"><text:s/>teikimą Vidaus reikalų ministerijos administracijos padaliniams, įstaigoms prie Vidaus reikalų ministerijos;</text:span></text:p>
      <text:p text:style-name="P267"><text:span text:style-name="T268">10.13</text:span><text:span text:style-name="T269">.</text:span><text:span text:style-name="T270"><text:tab/>rengia ir skelbia oficialiąją statistiką apie nusikalstamumą Lietuvos Respublikoje;</text:span></text:p>
      <text:p text:style-name="P271"><text:span text:style-name="T272">10.14</text:span><text:span text:style-name="T273">.</text:span><text:span text:style-name="T274"><text:tab/>atlieka Vidaus reikalų ministerijos vald</text:span><text:span text:style-name="T275">omų ir departamento tvarkomų</text:span><text:span text:style-name="T276"><text:s/>registrų informacinių sistemų ir valstybės informacinių sistemų</text:span><text:span text:style-name="T277"><text:s/>naudotojų centralizuotą valdymą, analizuoja Vidaus reikalų informacinės sistemos naudotojų poreikius, teikia jiems būtiną pagalbą;</text:span></text:p>
      <text:p text:style-name="P278"><text:span text:style-name="T279">10.15</text:span><text:span text:style-name="T280">.</text:span><text:span text:style-name="T281"><text:tab/>tvarko departamento i</text:span><text:span text:style-name="T282">nformacinių išteklių infrastruktūroje veikiančias Vidaus reikalų ministerijos administracijos padalinių, įstaigų prie Vidaus reikalų ministerijos ir kitų vidaus reikalų ministrui pavestų valdymo sričių įstaigų elektroninio pašto, incidentų ir paslaugų vald</text:span><text:span text:style-name="T283">ymo bei kitas bendrojo naudojimo informacines sistemas ir informacinių technologijų sprendinius;</text:span></text:p>
      <text:p text:style-name="P284"><text:span text:style-name="T285">10.16</text:span><text:span text:style-name="T286">.</text:span><text:span text:style-name="T287"><text:tab/>apibendrina įstaigų, naudojančių Vidaus reikalų ministerijos valdomas ir departamento tvarkomas registrų informacines sistemas ir valstybės informac</text:span><text:span text:style-name="T288">ines sistemas, poreikius dėl šių<text:s/></text:span><text:span text:style-name="T289">registrų informacinių sistemų ir valstybės informacinių sistemų</text:span><text:span text:style-name="T290"><text:s/>plėtros, kuria ir plėtoja Vidaus reikalų ministerijos valdomas ir departamento tvarkomas</text:span><text:span text:style-name="T291"><text:s/>registrų informacines sistemas ir valstybės informacines sistemas</text:span><text:span text:style-name="T292">, ren</text:span><text:span text:style-name="T293">gia Vidaus reikalų ministerijos valdomų ir departamento tvarkomų<text:s/></text:span><text:span text:style-name="T294">registrų informacinių sistemų ir valstybės informacinių sistemų</text:span><text:span text:style-name="T295"><text:s/>bei derina kitų įstaigų prie Vidaus reikalų ministerijos valdomų<text:s/></text:span><text:span text:style-name="T296">registrų informacinių sistemų ir valstybės informacinių sistem</text:span><text:span text:style-name="T297">ų</text:span><text:span text:style-name="T298"><text:s/>plėtros projektus, planus;</text:span></text:p>
      <text:p text:style-name="P299"><text:span text:style-name="T300">10.17</text:span><text:span text:style-name="T301">.</text:span><text:span text:style-name="T302"><text:tab/>teikia vidaus reikalų ministrui, viceministrams, Vidaus reikalų ministerijos kancleriui (toliau – Vidaus reikalų ministerijos vadovybė) siūlymus dėl efektyvesnio lėšų, skirtų vidaus reikalų ministrui pavestose valdym</text:span><text:span text:style-name="T303">o srityse naudojamoms</text:span><text:span text:style-name="T304"><text:s/>registrų informacinėms sistemoms ir valstybės informacinėms sistemoms</text:span><text:span text:style-name="T305">, panaudojimo, informacinių technologijų, informacijos saugos, kibernetinio saugumo priemonių įgyvendinimo Vidaus reikalų ministerijos administracijos padaliniuose,<text:s/></text:span><text:span text:style-name="T306">įstaigose prie Vidaus reikalų ministerijos, kitose vidaus reikalų ministrui pavestų valdymo sričių įstaigose;</text:span></text:p>
      <text:p text:style-name="P307"><text:span text:style-name="T308">10.18</text:span><text:span text:style-name="T309">.</text:span><text:span text:style-name="T310"><text:tab/>teikia duomenis dėl duomenų tvarkymo Vidaus reikalų ministerijos valdomose ir departamento tvarkomose</text:span><text:span text:style-name="T311"><text:s/>registrų informacinėse sistemose ir valstybės informacinėse sistemose teisėtumo kontrolės</text:span><text:span text:style-name="T312">;</text:span></text:p>
      <text:p text:style-name="P313"><text:span text:style-name="T314">10.19</text:span><text:span text:style-name="T315">.</text:span><text:span text:style-name="T316"><text:tab/>atlieka kitas Vidaus reikalų ministerijos valdomų ir departamento tvarkomų</text:span><text:span text:style-name="T317"><text:s/>registrų informacinių sistemų ir valstybės informacinių sistemų</text:span><text:span text:style-name="T318"><text:s/>tvarkytojo fun</text:span><text:span text:style-name="T319">kcijas, numatytas registrų ir registrų informacinių sistemų veiklą reglamentuojančiuose teisės aktuose.</text:span></text:p>
      <text:p text:style-name="P320"><text:span text:style-name="T321">11</text:span><text:span text:style-name="T322">.</text:span><text:span text:style-name="T323"><text:tab/>Siekdamas 9.2 papunktyje nurodyto veiklos tikslo, departamentas:</text:span></text:p>
      <text:p text:style-name="P324"><text:span text:style-name="T325">11.1</text:span><text:span text:style-name="T326">.</text:span><text:span text:style-name="T327"><text:tab/>užtikrina nepertraukiamą SMRRT ir VRTT (toliau kartu – elektroninių<text:s/></text:span><text:span text:style-name="T328">ryšių tinklai) funkcionavimą;</text:span></text:p>
      <text:p text:style-name="P329"><text:span text:style-name="T330">11.2</text:span><text:span text:style-name="T331">.</text:span><text:span text:style-name="T332"><text:tab/>užtikrina elektroninių ryšių tinklams būtiną infrastruktūrą, ją administruoja;</text:span></text:p>
      <text:p text:style-name="P333"><text:span text:style-name="T334">11.3</text:span><text:span text:style-name="T335">.</text:span><text:span text:style-name="T336"><text:tab/>rengia teisės aktų, reglamentuojančių elektroninių ryšių tinklų administravimo tvarką, plėtrą, veiklą ir saugą, projektus ir te</text:span><text:span text:style-name="T337">ikia juos tvirtinti vidaus reikalų ministrui, įgyvendina elektroninių ryšių tinklų plėtros priemones;</text:span></text:p>
      <text:p text:style-name="P338"><text:span text:style-name="T339">11.4</text:span><text:span text:style-name="T340">.</text:span><text:span text:style-name="T341"><text:tab/>atlieka elektroninių ryšių tinklų, išskyrus VRTT vietinių tinklų, techninės ir programinės įrangos priežiūrą;</text:span></text:p>
      <text:p text:style-name="P342"><text:span text:style-name="T343">11.5</text:span><text:span text:style-name="T344">.</text:span><text:span text:style-name="T345"><text:tab/>sudaro susitarimus su el</text:span><text:span text:style-name="T346">ektroninių ryšių tinklų paslaugų gavėjais dėl naudojimosi elektroninių ryšių tinklų paslaugomis;</text:span></text:p>
      <text:p text:style-name="P347"><text:span text:style-name="T348">11.6</text:span><text:span text:style-name="T349">.</text:span><text:span text:style-name="T350"><text:tab/>programuoja, aktyvuoja ir deaktyvuoja SMRRT galinius radijo ryšio įrenginius;</text:span></text:p>
      <text:p text:style-name="P351"><text:span text:style-name="T352">11.7</text:span><text:span text:style-name="T353">.</text:span><text:span text:style-name="T354"><text:tab/>koordinuoja elektroninių ryšių tinklų išteklių naudojimą, užt</text:span><text:span text:style-name="T355">ikrindamas jų integralumą, suderinamumą, prieinamumą, saugą, skirsto ir teikia šiuos išteklius elektroninių ryšių tinklų paslaugų gavėjams;</text:span></text:p>
      <text:p text:style-name="P356"><text:span text:style-name="T357">11.8</text:span><text:span text:style-name="T358">.</text:span><text:span text:style-name="T359"><text:tab/>atlieka elektroninių ryšių tinklų stebėseną, nuolat renka, apdoroja ir analizuoja informaciją, būtiną šiem</text:span><text:span text:style-name="T360">s tinklams ir jų komponentams tvarkyti, saugai užtikrinti, nedelsdamas reaguoja į aptiktus tinklo veiklos pažeidimus, trikdžius ir grėsmes, prognozuoja tinklo raidos tendencijas;</text:span></text:p>
      <text:p text:style-name="P361"><text:span text:style-name="T362">11.9</text:span><text:span text:style-name="T363">.</text:span><text:span text:style-name="T364"><text:tab/>apibendrina elektroninių ryšių tinklų paslaugų gavėjų įstaigų, elek</text:span><text:span text:style-name="T365">troninių ryšių tinklų plėtros poreikius, kuria ir plėtoja šiuos tinklus, rengia plėtros projektus, planus;</text:span></text:p>
      <text:p text:style-name="P366"><text:span text:style-name="T367">11.10</text:span><text:span text:style-name="T368">.</text:span><text:span text:style-name="T369"><text:tab/>teikia Vidaus reikalų ministerijos vadovybei siūlymus dėl efektyvesnio lėšų, skirtų elektroninių ryšių tinklams, panaudojimo;</text:span></text:p>
      <text:p text:style-name="P370"><text:span text:style-name="T371">11.11</text:span><text:span text:style-name="T372">.</text:span><text:span text:style-name="T373"><text:tab/>v</text:span><text:span text:style-name="T374">ykdo kitas elektroninių ryšių tinklų tvarkytojo funkcijas, nustatytas elektroninių ryšių tinklų veiklą reglamentuojančiuose teisės aktuose.</text:span></text:p>
      <text:p text:style-name="P375"><text:span text:style-name="T376">12</text:span><text:span text:style-name="T377">. Siekdamas 9.3 papunktyje nurodyto veiklos tikslo, departamentas</text:span><text:span text:style-name="T378">:</text:span></text:p>
      <text:p text:style-name="P379"><text:span text:style-name="T380">12.1</text:span><text:span text:style-name="T381">. teikia techninės įrangos talpinim</text:span><text:span text:style-name="T382">o duomenų centro patalpose paslaugą;</text:span></text:p>
      <text:p text:style-name="P383"><text:span text:style-name="T384">12.2</text:span><text:span text:style-name="T385">. teikia techninę įrangą kaip paslaugą;</text:span></text:p>
      <text:p text:style-name="P386"><text:span text:style-name="T387">12.3</text:span><text:span text:style-name="T388">. teikia programinės įrangos platformą kaip paslaugą;</text:span></text:p>
      <text:p text:style-name="P389"><text:span text:style-name="T390">12.4</text:span><text:span text:style-name="T391">. teikia programinę įrangą kaip paslaugą;</text:span></text:p>
      <text:p text:style-name="P392"><text:span text:style-name="T393">12.5</text:span><text:span text:style-name="T394">. teikia konsultavimą kaip paslaugą;</text:span></text:p>
      <text:p text:style-name="P395"><text:span text:style-name="T396">12.6</text:span><text:span text:style-name="T397">.<text:s/></text:span><text:span text:style-name="T398">teikia kompiuterinių darbo vietų priežiūrą kaip paslaugą;</text:span></text:p>
      <text:p text:style-name="P399"><text:span text:style-name="T400">12.7</text:span><text:span text:style-name="T401">. sudaro paslaugų lygio susitarimus (angl.<text:s/></text:span><text:span text:style-name="T402">SLA Service Level Agreement</text:span><text:span text:style-name="T403">) su paslaugų gavėjais dėl paslaugų, nurodytų šių nuostatų 12.1-12.6 papunkčiuose, kuriuose nustatomos paslaugų teikimo<text:s/></text:span><text:span text:style-name="T404">tvarka, sąlygos, apimtys.<text:s/></text:span></text:p>
      <text:p text:style-name="P405"><text:span text:style-name="T406">13</text:span><text:span text:style-name="T407">. Siekdamas šių nuostatų 9 punkte nurodytų veiklos tikslų, departamentas rengia, dalyvauja rengiant</text:span><text:span text:style-name="T408"><text:s/></text:span><text:span text:style-name="T409">ir derina teisės aktų projektus.</text:span></text:p>
      <text:p text:style-name="P410"><text:span text:style-name="T411">14</text:span><text:span text:style-name="T412">. Departamentas atlieka taip pat ir šias funkcijas:</text:span></text:p>
      <text:p text:style-name="P413"><text:span text:style-name="T414">14.1</text:span><text:span text:style-name="T415">. atlieka Lietuvos Respu</text:span><text:span text:style-name="T416">blikos centrinės institucijos, atsakingos už ES teisės aktų, reglamentuojančių keitimąsi teistumo informacija ir savitarpio pagalbą baudžiamosiose bylose tarp ES valstybių narių, įgyvendinimą, funkcijas;</text:span></text:p>
      <text:p text:style-name="P417"><text:span text:style-name="T418">14.2</text:span><text:span text:style-name="T419">. vykdo pagrindinės nacionalinės techninės t</text:span><text:span text:style-name="T420">arnybos funkcijas, siekdamas užtikrinti sąveiką ir keitimąsi duomenimis su kitų ES valstybių narių ar Europos ekonominės erdvės valstybių informacinėmis sistemomis, dalyvauja Europos didelės apimties informacinių technologijų sistemų laisvės, saugumo ir te</text:span><text:span text:style-name="T421">isingumo erdvėje operacijų valdymo agentūros (eu-LISA) veikloje, spręsdamas ES didelės apimties informacinių sistemų diegimo, sąveikumo su nacionalinėmis sistemomis užtikrinimo, saugos klausimus;</text:span></text:p>
      <text:p text:style-name="P422"><text:span text:style-name="T423">14.3</text:span><text:span text:style-name="T424">. atstovauja Lietuvos Respublikai ES Tarybos ir Euro</text:span><text:span text:style-name="T425">pos Komisijos darbo grupėse ir komitetuose informacinių technologijų sistemų sąveikumo, keitimosi informacija, telekomunikacijų klausimais, bendradarbiauja šiais klausimais su Lietuvos Respublikos valstybės, savivaldybių institucijomis ir įstaigomis, ES ir</text:span><text:span text:style-name="T426"><text:s/>kitų užsienio valstybių institucijomis bei tarptautinėmis organizacijomis;</text:span></text:p>
      <text:p text:style-name="P427"><text:span text:style-name="T428">14.4</text:span><text:span text:style-name="T429">. pasirašo ir vykdo asmens duomenų tvarkymo sutartis su Lietuvos Respublikos viešųjų pirkimų įstatymo nustatyta tvarka parinktu Vidaus reikalų ministerijos valdomų ir depar</text:span><text:span text:style-name="T430">tamento tvarkomų</text:span><text:span text:style-name="T431"><text:s/>registrų informacinių sistemų ir valstybės informacinių sistemų</text:span><text:span text:style-name="T432"><text:s/>priežiūros, palaikymo, modernizavimo ar kitas paslaugas teikiančiu tiekėju, kai teikiant paslaugas tiekėjui tampa prieinami</text:span><text:span text:style-name="T433"><text:s/>registrų informacinėje sistemoje ir valstybės infor</text:span><text:span text:style-name="T434">macinėje sistemoje</text:span><text:span text:style-name="T435"><text:s/>esantys asmens duomenys;</text:span></text:p>
      <text:p text:style-name="P436"><text:span text:style-name="T437">14.5</text:span><text:span text:style-name="T438">. atlieka kitiems ministrams pavestose valdymo srityse veikiančių<text:s/></text:span><text:span text:style-name="T439">registrų informacinių sistemų ir valstybės informacinių sistemų</text:span><text:span text:style-name="T440">, kitų informacinių išteklių tvarkytojo ar paslaugų teikėjo funkcijas, kai<text:s/></text:span><text:span text:style-name="T441">tai numato Lietuvos Respublikos teisės aktai.</text:span></text:p>
      <text:p text:style-name="P442"/>
      <text:p text:style-name="P443"><text:span text:style-name="T444">III</text:span><text:span text:style-name="T445"><text:s/>SKYRIUS</text:span></text:p>
      <text:p text:style-name="P446"><text:span text:style-name="T447">DEPARTAMENTO TEISĖS</text:span></text:p>
      <text:p text:style-name="P448"/>
      <text:p text:style-name="P449"><text:span text:style-name="T450">15</text:span><text:span text:style-name="T451">. Departamentas, siekdamas jam nustatytų veiklos tikslų ir atlikdamas jo kompetencijai priskirtas funkcijas, turi teisę:</text:span></text:p>
      <text:p text:style-name="P452"><text:span text:style-name="T453">15.1</text:span><text:span text:style-name="T454">. gauti iš Vidaus reikalų ministeri</text:span><text:span text:style-name="T455">jos administracijos padalinių, įstaigų prie Vidaus reikalų ministerijos, kitų vidaus reikalų ministrui pavestų valdymo sričių įstaigų, valstybės ir savivaldybių institucijų, įstaigų, kitų juridinių asmenų, esančių vidaus reikalų ministrui pavestose valdymo</text:span><text:span text:style-name="T456"><text:s/>srityse naudojamų registrų informacinių sistemų ir valstybės informacinių sistemų tvarkytojais, duomenų teikėjais ar gavėjais, visą reikiamą informaciją, taip pat ir įslaptintą, bei paaiškinimus, būtinus departamento funkcijoms vykdyti;</text:span></text:p>
      <text:p text:style-name="P457"><text:span text:style-name="T458">15.2</text:span><text:span text:style-name="T459">. gauti iš</text:span><text:span text:style-name="T460"><text:s/>Vidaus reikalų ministerijos administracijos padalinių, įstaigų prie Vidaus reikalų ministerijos, kitų vidaus reikalų ministrui pavestų valdymo sričių įstaigų veiklos, pirkimų planus ir teisės aktų projektus, susijusius su vidaus reikalų ministrui pavestos</text:span><text:span text:style-name="T461">e valdymo srityse naudojamų</text:span><text:span text:style-name="T462"><text:s/>registrų informacinių sistemų ir valstybės informacinių sistemų</text:span><text:span text:style-name="T463">, elektroninių ryšių tinklų diegimu, tvarkymu, plėtra, sauga;</text:span></text:p>
      <text:p text:style-name="P464"><text:span text:style-name="T465">15.3</text:span><text:span text:style-name="T466">. sudaryti sutartis ir susitarimus su Lietuvos Respublikos bei užsienio valstybių juridiniais<text:s/></text:span><text:span text:style-name="T467">ir fiziniais asmenimis;</text:span></text:p>
      <text:p text:style-name="P468"><text:span text:style-name="T469">15.4</text:span><text:span text:style-name="T470">. pasitelkti valstybės ir savivaldybių institucijų, įstaigų, taip pat kitų juridinių asmenų specialistus ir ekspertus departamento sprendžiamoms problemoms nagrinėti ir sudaryti darbo grupes teisės aktų projektams rengti bei</text:span><text:span text:style-name="T471"><text:s/>kitoms užduotims atlikti;</text:span></text:p>
      <text:p text:style-name="P472"><text:span text:style-name="T473">15.5</text:span><text:span text:style-name="T474">. teikti siūlymus, rekomendacijas ir (ar)</text:span><text:span text:style-name="T475"><text:s/></text:span><text:span text:style-name="T476">nurodymus vidaus reikalų ministrui<text:s/></text:span><text:span text:style-name="T477">pavestose valdymo srityse naudojamų registrų informacinių sistemų ir valstybės informacinių sistemų<text:s/></text:span><text:span text:style-name="T478">valdytojams, tvarkytojams –<text:s/></text:span><text:span text:style-name="T479">dėl registrų inf</text:span><text:span text:style-name="T480">ormacinių sistemų ir valstybės informacinių sistemų</text:span><text:span text:style-name="T481">, elektroninių ryšių tinklų tvarkymo ir saugos;</text:span></text:p>
      <text:p text:style-name="P482"><text:span text:style-name="T483">15.6</text:span><text:span text:style-name="T484">. teikti nurodymus Įtariamųjų, kaltinamųjų ir nuteistųjų registro duomenų teikėjams ir gavėjams dėl Įtariamų, kaltinamų ir nuteistųjų registro duomen</text:span><text:span text:style-name="T485">ų tvarkymo ir saugos;</text:span></text:p>
      <text:p text:style-name="P486"><text:span text:style-name="T487">15.7</text:span><text:span text:style-name="T488">. gauti pajamas už departamento teikiamas paslaugas;</text:span></text:p>
      <text:p text:style-name="P489"><text:span text:style-name="T490">15.8</text:span><text:span text:style-name="T491">. gauti paramą Lietuvos Respublikos labdaros ir paramos įstatymo nustatyta tvarka;</text:span></text:p>
      <text:p text:style-name="P492"><text:span text:style-name="T493">15.9</text:span><text:span text:style-name="T494">. organizuoti konferencijas, seminarus, mokymus ir kitus renginius.</text:span></text:p>
      <text:p text:style-name="P495"/>
      <text:p text:style-name="P496"><text:span text:style-name="T497">IV</text:span><text:span text:style-name="T498"><text:s/>SKYRIUS</text:span></text:p>
      <text:p text:style-name="P499"><text:span text:style-name="T500">DEPARTAMENTO VEIKLOS ORGANIZAVIMAS</text:span></text:p>
      <text:p text:style-name="P501"/>
      <text:p text:style-name="P502"><text:span text:style-name="T503">16</text:span><text:span text:style-name="T504">.<text:s/></text:span><text:span text:style-name="T505">Departamentui vadovauja direktorius, kurį Lietuvos Respublikos valstybės tarnybos įstatymo nustatyta tvarka priima į pareigas ir atleidžia iš jų vidaus reikalų ministras. Departamento direktorius yr</text:span><text:span text:style-name="T506">a tiesiogiai pavaldus ir atskaitingas vidaus reikalų ministrui. Laikinai nesančio direktoriaus funkcijas atlieka direktoriaus pavaduotojas, esant keliems pavaduotojams – departamento direktoriaus įgaliotas direktoriaus pavaduotojas</text:span><text:span text:style-name="T507">.</text:span></text:p>
      <text:p text:style-name="P508"><text:span text:style-name="T509">17</text:span><text:span text:style-name="T510">. Departamento ve</text:span><text:span text:style-name="T511">ikla organizuojama vadovaujantis vidaus reikalų ministro ar, jam pavedus, departamento direktoriaus patvirtintu departamento metiniu veiklos planu,</text:span><text:s/><text:span text:style-name="T512">parengtu pagal Vyriausybės patvirtintą Strateginio valdymo metodiką, prireikus ir kitais Lietuvos Respubliko</text:span><text:span text:style-name="T513">s strateginio valdymo įstatyme nurodytais veiklos lygmens planavimo dokumentais, kurie skelbiami departamento interneto tinklalapyje.</text:span></text:p>
      <text:p text:style-name="P514"><text:span text:style-name="T515">18</text:span><text:span text:style-name="T516">. Departamento struktūrą tvirtina departamento direktorius.</text:span></text:p>
      <text:p text:style-name="P517"><text:span text:style-name="T518">19</text:span><text:span text:style-name="T519">. Departamento direktorius:</text:span></text:p>
      <text:p text:style-name="P520"><text:span text:style-name="T521">19.1</text:span><text:span text:style-name="T522">. atstovauja dep</text:span><text:span text:style-name="T523">artamentui Lietuvos Respublikos valstybės institucijose ir įstaigose;</text:span></text:p>
      <text:p text:style-name="P524"><text:span text:style-name="T525">19.2</text:span><text:span text:style-name="T526">. užtikrina Lietuvos Respublikos įstatymų, tarptautinių sutarčių, Seimo ir Vyriausybės nutarimų, vidaus reikalų ministro įsakymų ir kitų teisės aktų vykdymą, taip pat Vidaus<text:s/></text:span><text:span text:style-name="T527">reikalų ministerijos vadovybės pavedimų įgyvendinimą;</text:span></text:p>
      <text:p text:style-name="P528"><text:span text:style-name="T529">19.3</text:span><text:span text:style-name="T530">. priima įsakymus ir kontroliuoja jų vykdymą;</text:span></text:p>
      <text:p text:style-name="P531"><text:span text:style-name="T532">19.4</text:span><text:span text:style-name="T533">. tvirtina departamento darbo reglamentą, vidaus tvarkos taisykles, vidaus kontrolės ir finansų kontrolės taisykles, departamento administra</text:span><text:span text:style-name="T534">cijos padalinių nuostatus, valstybės tarnautojų ir darbuotojų pareigybių sąrašus ir pareigybių aprašymus bei kitus teisės aktus;</text:span></text:p>
      <text:p text:style-name="P535"><text:span text:style-name="T536">19.5</text:span><text:span text:style-name="T537">. atsiskaito už departamento veiklą vidaus reikalų ministrui;</text:span></text:p>
      <text:p text:style-name="P538"><text:span text:style-name="T539">19.6</text:span><text:span text:style-name="T540">. pagal kompetenciją pasirašo sutartis ir<text:s/></text:span><text:span text:style-name="T541">susitarimus su Lietuvos Respublikos bei užsienio valstybių juridiniais asmenimis;</text:span></text:p>
      <text:p text:style-name="P542"><text:span text:style-name="T543">19.7</text:span><text:span text:style-name="T544">. pasirašo ieškininius pareiškimus, prašymus (skundus), atskiruosius, apeliacinius, kasacinius skundus ir kitus procesinius dokumentus;</text:span></text:p>
      <text:p text:style-name="P545"><text:span text:style-name="T546">19.8</text:span><text:span text:style-name="T547">. vidaus reikalų minis</text:span><text:span text:style-name="T548">trui pavedus tvirtina departamento metinį veiklos planą ir kontroliuoja jo įgyvendinimą;</text:span></text:p>
      <text:p text:style-name="P549"><text:span text:style-name="T550">19.9</text:span><text:span text:style-name="T551">. atlieka kitas Biudžetinių įstaigų įstatyme nustatytas funkcijas.</text:span></text:p>
      <text:p text:style-name="P552"><text:span text:style-name="T553">20</text:span><text:span text:style-name="T554">. Departamento direktorius gali turėti pavaduotoją (pavaduotojus), kurį (kuriuos) Va</text:span><text:span text:style-name="T555">lstybės tarnybos įstatymo nustatyta tvarka priima į pareigas ir atleidžia iš jų departamento direktorius. Direktoriaus pavaduotojas (pavaduotojai) kuruoja direktoriaus priskirtų departamento administracijos padalinių veiklą ir yra tiesiogiai pavaldus (pava</text:span><text:span text:style-name="T556">ldūs) ir atskaitingas (atskaitingi) direktoriui.</text:span></text:p>
      <text:p text:style-name="P557"><text:span text:style-name="T558">21</text:span><text:span text:style-name="T559">.<text:s/></text:span><text:span text:style-name="T560">Departamento vidaus auditą atlieka Vidaus reikalų ministerijos Centralizuoto vidaus audito skyrius.</text:span></text:p>
      <text:p text:style-name="P561"/>
      <text:p text:style-name="P562"><text:span text:style-name="T563">V</text:span><text:span text:style-name="T564"><text:s/>SKYRIUS</text:span></text:p>
      <text:p text:style-name="P565"><text:span text:style-name="T566">BAIGIAMOSIOS NUOSTATOS</text:span></text:p>
      <text:p text:style-name="P567"/>
      <text:p text:style-name="P568"><text:span text:style-name="T569">22</text:span><text:span text:style-name="T570">. Departamentas pertvarkomas, reorganizuojamas ir li</text:span><text:span text:style-name="T571">kviduojamas Lietuvos Respublikos civilinio kodekso, Lietuvos Respublikos Vyriausybės įstatymo ir Biudžetinių įstaigų įstatymo nustatyta tvarka.</text:span></text:p>
      <text:p text:style-name="P572"><text:span text:style-name="T573">______________________________</text:span></text:p>
      <text:p text:style-name="P574"/>
      <text:p text:style-name="P575">Informatikos ir ryšių<text:s/></text:p>
      <text:p text:style-name="P577">departamento prie Lietuvos<text:s/></text:p>
      <text:p text:style-name="P578">Respublikos vidaus reikalų<text:s/></text:p>
      <text:p text:style-name="P579">ministerijos nuostatų</text:p>
      <text:p text:style-name="P580">priedas</text:p>
      <text:p text:style-name="P581"/>
      <text:p text:style-name="P582"/>
      <text:p text:style-name="P583"><text:span text:style-name="T584">LIETUVOS RESPUBLIKOS VIDAUS REIKALŲ MINISTERIJOS VALDOMOS IR INFORMATIKOS IR RYŠIŲ DEPARTAMENTO PRIE LIETUVOS RESPUBLIKOS VIDAUS REIKALŲ MINISTERIJOS TVARKOMOS REGISTRŲ INFORMACINĖS SISTEMOS IR VALSTYBĖS INFORMACINĖS SISTEMOS<text:s/></text:span></text:p>
      <text:p text:style-name="P585"/>
      <text:p text:style-name="P586"/>
      <text:p text:style-name="P587"><text:span text:style-name="T588">1</text:span><text:span text:style-name="T589">.</text:span><text:span text:style-name="T590"><text:tab/>Administracinių<text:s/></text:span><text:span text:style-name="T591">nusižengimų registro informacinė sistema.</text:span></text:p>
      <text:p text:style-name="P592"><text:span text:style-name="T593">2</text:span><text:span text:style-name="T594">.</text:span><text:span text:style-name="T595"><text:tab/>Asmens dokumentų išdavimo informacinė sistema.</text:span></text:p>
      <text:p text:style-name="P596"><text:span text:style-name="T597">3</text:span><text:span text:style-name="T598">.</text:span><text:span text:style-name="T599"><text:tab/>Dokumentų valdymo bendroji informacinė sistema.</text:span></text:p>
      <text:p text:style-name="P600"><text:span text:style-name="T601">4</text:span><text:span text:style-name="T602">.</text:span><text:span text:style-name="T603"><text:tab/>Ginklų registras.</text:span></text:p>
      <text:p text:style-name="P604"><text:span text:style-name="T605">5</text:span><text:span text:style-name="T606">.</text:span><text:span text:style-name="T607"><text:tab/>Habitoskopinių duomenų registras.</text:span></text:p>
      <text:p text:style-name="P608"><text:span text:style-name="T609">6</text:span><text:span text:style-name="T610">.</text:span><text:span text:style-name="T611"><text:tab/>Ieškomų asmenų, neatpažintų lavo</text:span><text:span text:style-name="T612">nų ir nežinomų bejėgių asmenų žinybinis registras.</text:span></text:p>
      <text:p text:style-name="P613"><text:span text:style-name="T614">7</text:span><text:span text:style-name="T615">.</text:span><text:span text:style-name="T616"><text:tab/>Integruota baudžiamojo proceso informacinė sistema.</text:span></text:p>
      <text:p text:style-name="P617"><text:span text:style-name="T618">8</text:span><text:span text:style-name="T619">.</text:span><text:span text:style-name="T620"><text:tab/>Lietuvos migracijos informacinė sistema.</text:span></text:p>
      <text:p text:style-name="P621"><text:span text:style-name="T622">9</text:span><text:span text:style-name="T623">.</text:span><text:span text:style-name="T624"><text:tab/>Lietuvos nacionalinė Šengeno informacinė sistema.</text:span></text:p>
      <text:p text:style-name="P625"><text:span text:style-name="T626">10</text:span><text:span text:style-name="T627">.</text:span><text:span text:style-name="T628"><text:tab/>Lietuvos nacionalinė vizų informa</text:span><text:span text:style-name="T629">cinė sistema.</text:span></text:p>
      <text:p text:style-name="P630"><text:span text:style-name="T631">11</text:span><text:span text:style-name="T632">.</text:span><text:span text:style-name="T633"><text:tab/>Nusikalstamų veikų žinybinis registras.</text:span></text:p>
      <text:p text:style-name="P634"><text:span text:style-name="T635">12</text:span><text:span text:style-name="T636">.</text:span><text:span text:style-name="T637"><text:tab/>Sertifikatų valdymo informacinė sistema.</text:span></text:p>
      <text:p text:style-name="P638"><text:span text:style-name="T639">13</text:span><text:span text:style-name="T640">.</text:span><text:span text:style-name="T641"><text:tab/>Vidaus reikalų informacinė sistema.</text:span></text:p>
      <text:p text:style-name="P642"><text:span text:style-name="T643">14</text:span><text:span text:style-name="T644">.</text:span><text:span text:style-name="T645"><text:tab/>Vidaus reikalų pareigūnų registras.</text:span></text:p>
      <text:p text:style-name="P646"><text:span text:style-name="T647">15</text:span><text:span text:style-name="T648">.</text:span><text:span text:style-name="T649"><text:tab/>Užsieniečių registras.</text:span></text:p>
      <text:p text:style-name="P650"><text:span text:style-name="T651">_________________</text:span></text:p>
      <text:p text:style-name="P652">Papildyta priedu:</text:p>
      <text:p text:style-name="P653"><text:span text:style-name="T654">Nr.<text:s/></text:span><text:a xlink:href="https://www.e-tar.lt/portal/legalAct.html?documentId=3484f8706f6e11efa9a4c2046a78b308" office:target-frame-name="_top" xlink:show="replace"><text:span text:style-name="T655">1V-553</text:span></text:a><text:span text:style-name="T656">, 2024-09-10, paskelbta TAR 2024-09-10, i. k. 2024-15929</text:span></text:p>
      <text:p text:style-name="Normal"/>
      <text:p text:style-name="P657">Priedo pakeitimai:</text:p>
      <text:p text:style-name="P658"><text:span text:style-name="T659">Nr.<text:s/></text:span><text:a xlink:href="https://www.e-tar.lt/portal/legalAct.html?documentId=TAR.FAEF10630BE4" office:target-frame-name="_top" xlink:show="replace"><text:span text:style-name="T660">1V-58</text:span></text:a><text:span text:style-name="T661">, 2007-02-07, Žin., 2007, Nr. 19-746 (2007-02-13), i. k. 1072310ISAK0001V-58</text:span></text:p>
      <text:p text:style-name="P662"><text:span text:style-name="T663">Nr.<text:s/></text:span><text:a xlink:href="https://www.e-tar.lt/portal/legalAct.html?documentId=TAR.9D2186C5E3C7" office:target-frame-name="_top" xlink:show="replace"><text:span text:style-name="T664">1V-372</text:span></text:a><text:span text:style-name="T665">,<text:s/></text:span><text:span text:style-name="T666">2009-07-08, Žin., 2009, Nr. 84-3538 (2009-07-16), i. k. 1092310ISAK001V-372</text:span></text:p>
      <text:p text:style-name="P667"><text:span text:style-name="T668">Nr.<text:s/></text:span><text:a xlink:href="https://www.e-tar.lt/portal/legalAct.html?documentId=TAR.2CB04FE21CFB" office:target-frame-name="_top" xlink:show="replace"><text:span text:style-name="T669">1V-313</text:span></text:a><text:span text:style-name="T670">, 2011-04-26, Žin., 2011, Nr. 53-2569 (2011-05-04), i. k. 1112310ISAK001V-313</text:span></text:p>
      <text:p text:style-name="Normal"/>
      <text:p text:style-name="P671"/>
      <text:p text:style-name="P672"/>
      <text:p text:style-name="P673"><text:span text:style-name="T674">Pakeiti</text:span><text:span text:style-name="T675">mai:</text:span></text:p>
      <text:p text:style-name="P676"/>
      <text:p text:style-name="P677"><text:span text:style-name="T678">1.</text:span></text:p>
      <text:p text:style-name="P679"><text:span text:style-name="T680">Lietuvos Respublikos vidaus reikalų ministerija, Įsakymas</text:span></text:p>
      <text:p text:style-name="P681"><text:span text:style-name="T682">Nr.<text:s/></text:span><text:a xlink:href="https://www.e-tar.lt/portal/legalAct.html?documentId=TAR.FAEF10630BE4" office:target-frame-name="_top" xlink:show="replace"><text:span text:style-name="T683">1V-58</text:span></text:a><text:span text:style-name="T684">, 2007-02-07, Žin., 2007, Nr. 19-746 (2007-02-13), i. k. 1072310ISAK0001V-58</text:span></text:p>
      <text:p text:style-name="P685"><text:span text:style-name="T686">Dėl Lietuvos<text:s/></text:span><text:span text:style-name="T687">Respublikos vidaus reikalų ministro 2002 m. rugsėjo 13 d. įsakymo Nr. 439 "Dėl Informatikos ir ryšių departamento prie Lietuvos Respublikos vidaus reikalų ministerijos nuostatų patvirtinimo" pakeitimo</text:span></text:p>
      <text:p text:style-name="P688"/>
      <text:p text:style-name="P689"><text:span text:style-name="T690">2.</text:span></text:p>
      <text:p text:style-name="P691"><text:span text:style-name="T692">Lietuvos Respublikos vidaus reikalų ministerija, Įs</text:span><text:span text:style-name="T693">akymas</text:span></text:p>
      <text:p text:style-name="P694"><text:span text:style-name="T695">Nr.<text:s/></text:span><text:a xlink:href="https://www.e-tar.lt/portal/legalAct.html?documentId=TAR.4F6A4631F4E2" office:target-frame-name="_top" xlink:show="replace"><text:span text:style-name="T696">1V-496</text:span></text:a><text:span text:style-name="T697">, 2008-12-31, Žin., 2009, Nr. 4-110 (2009-01-13), i. k. 1082310ISAK001V-496</text:span></text:p>
      <text:p text:style-name="P698"><text:span text:style-name="T699">Dėl Lietuvos Respublikos vidaus reikalų ministro 2002 m. rugsėjo 13 d. įsakymo Nr</text:span><text:span text:style-name="T700">. 439 "Dėl Informatikos ir ryšių departamento prie Lietuvos Respublikos vidaus reikalų ministerijos nuostatų patvirtinimo" pakeitimo</text:span></text:p>
      <text:p text:style-name="P701"/>
      <text:p text:style-name="P702"><text:span text:style-name="T703">3.</text:span></text:p>
      <text:p text:style-name="P704"><text:span text:style-name="T705">Lietuvos Respublikos vidaus reikalų ministerija, Įsakymas</text:span></text:p>
      <text:p text:style-name="P706"><text:span text:style-name="T707">Nr.<text:s/></text:span><text:a xlink:href="https://www.e-tar.lt/portal/legalAct.html?documentId=TAR.9D2186C5E3C7" office:target-frame-name="_top" xlink:show="replace"><text:span text:style-name="T708">1V-372</text:span></text:a><text:span text:style-name="T709">, 2009-07-08, Žin., 2009, Nr. 84-3538 (2009-07-16), i. k. 1092310ISAK001V-372</text:span></text:p>
      <text:p text:style-name="P710"><text:span text:style-name="T711">Dėl Lietuvos Respublikos vidaus reikalų ministro 2002 m. rugsėjo 13 d. įsakymo Nr. 439 "Dėl Informatikos ir ryšių departamento prie Lietuvos Respub</text:span><text:span text:style-name="T712">likos vidaus reikalų ministerijos nuostatų patvirtinimo" pakeitimo</text:span></text:p>
      <text:p text:style-name="P713"/>
      <text:p text:style-name="P714"><text:span text:style-name="T715">4.</text:span></text:p>
      <text:p text:style-name="P716"><text:span text:style-name="T717">Lietuvos Respublikos vidaus reikalų ministerija, Įsakymas</text:span></text:p>
      <text:p text:style-name="P718"><text:span text:style-name="T719">Nr.<text:s/></text:span><text:a xlink:href="https://www.e-tar.lt/portal/legalAct.html?documentId=TAR.B4ABF96A540D" office:target-frame-name="_top" xlink:show="replace"><text:span text:style-name="T720">1V-429</text:span></text:a><text:span text:style-name="T721">, 2010-06-23, Žin., 2010, Nr. 79-41</text:span><text:span text:style-name="T722">02 (2010-07-03), i. k. 1102310ISAK001V-429</text:span></text:p>
      <text:p text:style-name="P723"><text:span text:style-name="T724">Dėl Lietuvos Respublikos vidaus reikalų ministro 2002 m. rugsėjo 13 d. įsakymo Nr. 439 "Dėl Informatikos ir ryšių departamento prie Lietuvos Respublikos vidaus reikalų ministerijos nuostatų patvirtinimo" pakeitimo</text:span><text:span text:style-name="T725"><text:s/>ir Lietuvos Respublikos vidaus reikalų ministro 2002 m. spalio 4 d. įsakymo Nr. 478 "Dėl NATO Lietuvai perduodamų įslaptintų dokumentų kontrolės punkto" pripažinimo netekusiu galios</text:span></text:p>
      <text:p text:style-name="P726"/>
      <text:p text:style-name="P727"><text:span text:style-name="T728">5.</text:span></text:p>
      <text:p text:style-name="P729"><text:span text:style-name="T730">Lietuvos Respublikos vidaus reikalų ministerija, Įsakymas</text:span></text:p>
      <text:p text:style-name="P731"><text:span text:style-name="T732">Nr.<text:s/></text:span><text:a xlink:href="https://www.e-tar.lt/portal/legalAct.html?documentId=TAR.2CB04FE21CFB" office:target-frame-name="_top" xlink:show="replace"><text:span text:style-name="T733">1V-313</text:span></text:a><text:span text:style-name="T734">, 2011-04-26, Žin., 2011, Nr. 53-2569 (2011-05-04), i. k. 1112310ISAK001V-313</text:span></text:p>
      <text:p text:style-name="P735"><text:span text:style-name="T736">Dėl Lietuvos Respublikos vidaus reikalų ministro 2002 m. rugsėjo 13 d. įsakymo Nr. 439 "Dėl<text:s/></text:span><text:span text:style-name="T737">Informatikos ir ryšių departamento prie Lietuvos Respublikos vidaus reikalų ministerijos nuostatų patvirtinimo" pakeitimo</text:span></text:p>
      <text:p text:style-name="P738"/>
      <text:p text:style-name="P739"><text:span text:style-name="T740">6.</text:span></text:p>
      <text:p text:style-name="P741"><text:span text:style-name="T742">Lietuvos Respublikos vidaus reikalų ministerija, Įsakymas</text:span></text:p>
      <text:p text:style-name="P743"><text:span text:style-name="T744">Nr.<text:s/></text:span><text:a xlink:href="https://www.e-tar.lt/portal/legalAct.html?documentId=bef21920232811e684adf059272c7587" office:target-frame-name="_top" xlink:show="replace"><text:span text:style-name="T745">1V-391</text:span></text:a><text:span text:style-name="T746">, 2016-05-26, paskelbta TAR 2016-05-26, i. k. 2016-14066</text:span></text:p>
      <text:p text:style-name="P747"><text:span text:style-name="T748">Dėl Lietuvos Respublikos vidaus reikalų ministro 2002 m. rugsėjo 13 d. įsakymo Nr. 439 „Dėl Informatikos ir ryšių departamento prie Lietuvos Respublikos vidaus rei</text:span><text:span text:style-name="T749">kalų ministerijos nuostatų patvirtinimo“ pakeitimo.</text:span></text:p>
      <text:p text:style-name="P750"/>
      <text:p text:style-name="P751"><text:span text:style-name="T752">7.</text:span></text:p>
      <text:p text:style-name="P753"><text:span text:style-name="T754">Lietuvos Respublikos vidaus reikalų ministerija, Įsakymas</text:span></text:p>
      <text:p text:style-name="P755"><text:span text:style-name="T756">Nr.<text:s/></text:span><text:a xlink:href="https://www.e-tar.lt/portal/legalAct.html?documentId=991fe180c2fc11e79122ea2db7aeb5f0" office:target-frame-name="_top" xlink:show="replace"><text:span text:style-name="T757">1V-763</text:span></text:a><text:span text:style-name="T758">, 2017-11-06, paskelbta TAR<text:s/></text:span><text:span text:style-name="T759">2017-11-07, i. k. 2017-17522</text:span></text:p>
      <text:p text:style-name="P760"><text:span text:style-name="T761">Dėl Lietuvos Respublikos vidaus reikalų ministro 2002 m. rugsėjo 13 d. įsakymo Nr. 439 „Dėl Informatikos ir ryšių departamento prie Lietuvos Respublikos vidaus reikalų ministerijos nuostatų patvirtinimo“ pakeitimo</text:span></text:p>
      <text:p text:style-name="P762"/>
      <text:p text:style-name="P763"><text:span text:style-name="T764">8.</text:span></text:p>
      <text:p text:style-name="P765"><text:span text:style-name="T766">Lietuvos<text:s/></text:span><text:span text:style-name="T767">Respublikos vidaus reikalų ministerija, Įsakymas</text:span></text:p>
      <text:p text:style-name="P768"><text:span text:style-name="T769">Nr.<text:s/></text:span><text:a xlink:href="https://www.e-tar.lt/portal/legalAct.html?documentId=0ce520e0ec1211e99681cd81dcdca52c" office:target-frame-name="_top" xlink:show="replace"><text:span text:style-name="T770">1V-847</text:span></text:a><text:span text:style-name="T771">, 2019-10-11, paskelbta TAR 2019-10-11, i. k. 2019-16241</text:span></text:p>
      <text:p text:style-name="P772"><text:span text:style-name="T773">Dėl Lietuvos Respublikos vidaus reikalų mi</text:span><text:span text:style-name="T774">nistro 2002 m. rugsėjo 13 d. įsakymo Nr. 439 „Dėl Informatikos ir ryšių departamento prie Lietuvos Respublikos vidaus reikalų ministerijos nuostatų patvirtinimo“ pakeitimo</text:span></text:p>
      <text:p text:style-name="P775"/>
      <text:p text:style-name="P776"><text:span text:style-name="T777">9.</text:span></text:p>
      <text:p text:style-name="P778"><text:span text:style-name="T779">Lietuvos Respublikos vidaus reikalų ministerija, Įsakymas</text:span></text:p>
      <text:p text:style-name="P780"><text:span text:style-name="T781">Nr.<text:s/></text:span><text:a xlink:href="https://www.e-tar.lt/portal/legalAct.html?documentId=7208e99053ee11ea931dbf3357b5b1c0" office:target-frame-name="_top" xlink:show="replace"><text:span text:style-name="T782">1V-158</text:span></text:a><text:span text:style-name="T783">, 2020-02-20, paskelbta TAR 2020-02-21, i. k. 2020-03739</text:span></text:p>
      <text:p text:style-name="P784"><text:span text:style-name="T785">Dėl Lietuvos Respublikos vidaus reikalų ministro 2002 m. rugsėjo 13 d. įsakymo Nr. 439 „Dėl Informatikos ir ryšių</text:span><text:span text:style-name="T786"><text:s/>departamento prie Lietuvos Respublikos vidaus reikalų ministerijos nuostatų patvirtinimo“ pakeitimo</text:span></text:p>
      <text:p text:style-name="P787"/>
      <text:p text:style-name="P788"><text:span text:style-name="T789">10.</text:span></text:p>
      <text:p text:style-name="P790"><text:span text:style-name="T791">Lietuvos Respublikos vidaus reikalų ministerija, Įsakymas</text:span></text:p>
      <text:p text:style-name="P792"><text:span text:style-name="T793">Nr.<text:s/></text:span><text:a xlink:href="https://www.e-tar.lt/portal/legalAct.html?documentId=3484f8706f6e11efa9a4c2046a78b308" office:target-frame-name="_top" xlink:show="replace"><text:span text:style-name="T794">1V-553</text:span></text:a><text:span text:style-name="T795">, 2024-09-10, paskelbta TAR 2024-09-10, i. k. 2024-15929</text:span></text:p>
      <text:p text:style-name="P796"><text:span text:style-name="T797">Dėl Lietuvos Respublikos vidaus reikalų ministro 2002 m. rugsėjo 13 d. įsakymo Nr. 439 „Dėl Informatikos ir ryšių departamento prie Lietuvos Respublikos vidaus reikalų ministerijos nu</text:span><text:span text:style-name="T798">ostatų patvirtinimo“ pakeitimo</text:span></text:p>
      <text:p text:style-name="P799"/>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style:master-page style:name="MP2" style:page-layout-name="PL2">
      <style:header>
        <text:p text:style-name="P576"><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0:24:00Z</meta:creation-date>
    <dc:date>2024-09-11T10:24:00Z</dc:date>
    <meta:template xlink:href="Normal.dotm" xlink:type="simple"/>
    <meta:editing-cycles>2</meta:editing-cycles>
    <meta:editing-duration>PT0S</meta:editing-duration>
    <meta:document-statistic meta:page-count="5" meta:paragraph-count="147" meta:word-count="3733" meta:character-count="28005" meta:row-count="478" meta:non-whitespace-character-count="24419"/>
  </office:meta>
</office:document-meta>
</file>