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style="italic" style:font-style-asian="italic" style:font-style-complex="italic"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6" style:parent-style-name="Normal" style:family="paragraph">
      <style:paragraph-properties fo:text-align="justify" fo:text-indent="0.4923in"/>
      <style:text-properties fo:color="#000000"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widows="0" fo:orphans="0"/>
    </style:style>
  </office:automatic-styles>
  <office:body>
    <office:text text:use-soft-page-breaks="true">
      <text:p text:style-name="P1"><text:span text:style-name="T5">Suvestinė redakcija nuo 2008-09-01 iki 2017-02-28</text:span></text:p>
      <text:p text:style-name="P6"/>
      <text:p text:style-name="P7"><text:span text:style-name="T8">Nutarimas paskelbtas: Žin. 2004, Nr.<text:s/></text:span><text:a xlink:href="https://www.e-tar.lt/portal/legalAct.html?documentId=TAR.48E9F05D6C0C" office:target-frame-name="_top" xlink:show="replace"><text:span text:style-name="T9">139-5093</text:span></text:a><text:span text:style-name="T10">, i. k. 104505ANUTA00000148</text:span></text:p>
      <text:p text:style-name="P11"/>
      <text:p text:style-name="P12"/>
      <text:p text:style-name="P13"><text:span text:style-name="T14"/><text:span text:style-name="T15">LIETUVOS BANKO VALDYBA</text:span></text:p>
      <text:p text:style-name="P16"/>
      <text:p text:style-name="P17">N U T A R I M A S</text:p>
      <text:p text:style-name="P18">DĖL BANKO VIDAUS AUDITO ORGANIZAVIMO BENDRŲJŲ NUOSTATŲ PATVIRTINIMO</text:p>
      <text:p text:style-name="P19"/>
      <text:p text:style-name="P20">2004 m. rugsėjo 2 d. Nr. 148</text:p>
      <text:p text:style-name="P21">Vilnius</text:p>
      <text:p text:style-name="P22"/>
      <text:p text:style-name="P23"/>
      <text:p text:style-name="P24"><text:span text:style-name="T25">Vadovaudamasi Lietuvos Respublikos finansų įstaigų įstatymo (Žin., 2002</text:span><text:span text:style-name="T26">, Nr.<text:s/></text:span><text:a xlink:href="https://www.e-tar.lt/portal/lt/legalAct/TAR.779892D853B4" office:target-frame-name="_blank" xlink:show="new"><text:span text:style-name="T27">91-3891</text:span></text:a><text:span text:style-name="T28">) 23 straipsniu bei Lietuvos Respublikos bankų įstatymo (Žin., 2004, Nr.<text:s/></text:span><text:a xlink:href="https://www.e-tar.lt/portal/lt/legalAct/TAR.B6B636C7384A" office:target-frame-name="_blank" xlink:show="new"><text:span text:style-name="T29">54-1832</text:span></text:a><text:span text:style-name="T30">) 35 ir 36 straipsniais ir įgyvendindama 2006 m. gegužės 17 d. Europos Parlamento ir Tarybos direktyvą 2006/43/EB dėl teisės aktų nustatyto metinės finansinės atskaitomybės ir konsoliduotos finansinės atskaitomybės audito, iš dalies keičiančią Taryb</text:span><text:span text:style-name="T31">os direktyvas 78/660/EEB ir 83/349/EEB bei panaikinančią Tarybos direktyvą 84/253/EEB (OL 2006 L 157, p. 87), Lietuvos banko valdyba<text:s/></text:span><text:span text:style-name="T32">nutari</text:span><text:span text:style-name="T33">a:</text:span><text:s/></text:p>
      <text:p text:style-name="P34">Preambulės pakeitimai:</text:p>
      <text:p text:style-name="P35"><text:span text:style-name="T36">Nr.<text:s/></text:span><text:a xlink:href="https://www.e-tar.lt/portal/legalAct.html?documentId=TAR.63FBF949EE89" office:target-frame-name="_top" xlink:show="replace"><text:span text:style-name="T37">125</text:span></text:a><text:span text:style-name="T38">,</text:span><text:span text:style-name="T39"><text:s/>2008-08-20, Žin., 2008, Nr. 97-3776 (2008-08-26), i. k. 108505ANUTA00000125</text:span></text:p>
      <text:p text:style-name="Normal"/>
      <text:p text:style-name="P40"><text:span text:style-name="T41">1</text:span><text:span text:style-name="T42">. Patvirtinti Banko vidaus audito organizavimo bendrąsias nuostatas (pridedamos).</text:span></text:p>
      <text:p text:style-name="P43"><text:span text:style-name="T44">2</text:span><text:span text:style-name="T45">. Pripažinti netekusiais galios:</text:span></text:p>
      <text:p text:style-name="P46"><text:span text:style-name="T47">2.1</text:span><text:span text:style-name="T48">. Lietuvos banko valdybos 2000 m. lapkričio 30 d</text:span><text:span text:style-name="T49">. nutarimą Nr. 154 „Dėl banko vidaus audito organizavimo bendrųjų nuostatų“ (Žin., 2000, Nr.<text:s/></text:span><text:a xlink:href="https://www.e-tar.lt/portal/lt/legalAct/TAR.CC75B291FBB3" office:target-frame-name="_blank" xlink:show="new"><text:span text:style-name="T50">107-3404</text:span></text:a><text:span text:style-name="T51">);</text:span></text:p>
      <text:p text:style-name="P52"><text:span text:style-name="T53">2.2</text:span><text:span text:style-name="T54">. Lietuvos banko valdybos 2003 m. lapkričio 20 d. nutarimą N</text:span><text:span text:style-name="T55">r. 114 „Dėl Lietuvos banko valdybos 2000 m. lapkričio 30 d. nutarimo Nr. 154 „Dėl banko vidaus audito organizavimo bendrųjų nuostatų“ pakeitimo“ (Žin., 2003, Nr.<text:s/></text:span><text:a xlink:href="https://www.e-tar.lt/portal/lt/legalAct/TAR.9C1164D47609" office:target-frame-name="_blank" xlink:show="new"><text:span text:style-name="T56">113-5113</text:span></text:a><text:span text:style-name="T57">)</text:span><text:span text:style-name="T58">.</text:span></text:p>
      <text:p text:style-name="P59"><text:span text:style-name="T60">3</text:span><text:span text:style-name="T61">. Nutarimas įsigalioja nuo 2005 m. gegužės 1 d.</text:span></text:p>
      <text:p text:style-name="P62"/>
      <text:p text:style-name="P63"/>
      <text:p text:style-name="P64"/>
      <text:p text:style-name="P65"><text:span text:style-name="T66">VALDYBOS PIRMININKAS</text:span><text:span text:style-name="T67"><text:tab/>REINOLDIJUS ŠARKINAS</text:span></text:p>
      <text:p text:style-name="P68"/>
      <text:soft-page-break/>
      <text:p text:style-name="P69"><text:span text:style-name="T70">PATVIRTINTA</text:span></text:p>
      <text:p text:style-name="P71"><text:span text:style-name="T72">Lietuvos banko valdybos</text:span></text:p>
      <text:p text:style-name="P73"><text:span text:style-name="T74">2004 m. rugsėjo 2 d. nutarimu Nr. 148</text:span></text:p>
      <text:p text:style-name="P75"/>
      <text:p text:style-name="P76"><text:span text:style-name="T77">BANKO VIDAUS AUDITO ORGANIZAVIMO BENDROSIOS NUOSTATO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dokumentas nustato vidaus audito organizavimo principus banke: banko organų vaidmenį vidaus auditui, vidaus audito tikslus, funkcijas, vidaus audito tarnybos veiklos organizavimo principus, vidaus audito atlikimo principus.</text:span></text:p>
      <text:p text:style-name="P87"><text:span text:style-name="T88">2</text:span><text:span text:style-name="T89">. Dokumento nuostatos taikomos Lietuvos Respublikos bankams ir Centrinei kredito unijai (toliau – bankai). Užsienio bankų filialai Lietuvoje taiko šio dokumento reikalavimus<text:s/></text:span><text:span text:style-name="T90">mutatis mutandis.</text:span><text:span text:style-name="T91"><text:s/>Užsienio bankų filialuose šiame dokumente nustatytas stebė</text:span><text:span text:style-name="T92">tojų tarybos ir vidaus audito komiteto funkcijas atlieka filialą įsteigusio banko vidaus audito tarnyba (vidaus auditorius), o valdybos funkcijas – filialo vadovai.</text:span></text:p>
      <text:p text:style-name="P93"><text:span text:style-name="T94">3</text:span><text:span text:style-name="T95">. Dokumentas parengtas atsižvelgus į Bazelio bankų priežiūros komiteto rekomendacijas,</text:span><text:span text:style-name="T96"><text:s/>2006 m. gegužės 17 d. Europos Parlamento ir Tarybos direktyvą 2006/43/EB dėl teisės aktų nustatyto metinės finansinės atskaitomybės ir konsoliduotos finansinės atskaitomybės audito, iš dalies keičiančią Tarybos direktyvas 78/660/EEB ir 83/349/EEB bei pana</text:span><text:span text:style-name="T97">ikinančią Tarybos direktyvą 84/253/EEB (OL 2006 L 157, p. 87), Lietuvos Respublikos teisės aktus, visuotinai priimtus vidaus audito standartus, banko vidaus kontrolės organizavimo reikalavimus ir kitų šalių praktiką.</text:span><text:s/></text:p>
      <text:p text:style-name="P98">Punkto pakeitimai:</text:p>
      <text:p text:style-name="P99"><text:span text:style-name="T100">Nr.<text:s/></text:span><text:a xlink:href="https://www.e-tar.lt/portal/legalAct.html?documentId=TAR.63FBF949EE89" office:target-frame-name="_top" xlink:show="replace"><text:span text:style-name="T101">125</text:span></text:a><text:span text:style-name="T102">, 2008-08-20, Žin., 2008, Nr. 97-3776 (2008-08-26), i. k. 108505ANUTA00000125</text:span></text:p>
      <text:p text:style-name="Normal"/>
      <text:p text:style-name="P103"><text:span text:style-name="T104">4</text:span><text:span text:style-name="T105">. Vidaus audito tikslas – nepriklausomai ir objektyviai tikrinant ir konsultuojant veiklą, sistemingai</text:span><text:span text:style-name="T106"><text:s/>ir visapusiškai vertinant ir skatinant gerinti banko rizikos valdymą, vidaus kontrolės procesų veiksmingumą, taip padedant bankui įgyvendinti keliamus tikslus ir siekiant užtikrinti, kad mažiausiomis sąnaudomis būtų pasiekti vidaus kontrolės tikslai ir ve</text:span><text:span text:style-name="T107">iksmingai įgyvendinamos vidaus kontrolės funkcijos, numatytos banko vidaus kontrolės organizavimo reikalavimuose.</text:span></text:p>
      <text:p text:style-name="P108">Punkto pakeitimai:</text:p>
      <text:p text:style-name="P109"><text:span text:style-name="T110">Nr.<text:s/></text:span><text:a xlink:href="https://www.e-tar.lt/portal/legalAct.html?documentId=TAR.63FBF949EE89" office:target-frame-name="_top" xlink:show="replace"><text:span text:style-name="T111">125</text:span></text:a><text:span text:style-name="T112">, 2008-08-20, Žin., 2008, Nr.<text:s/></text:span><text:span text:style-name="T113">97-3776 (2008-08-26), i. k. 108505ANUTA00000125</text:span></text:p>
      <text:p text:style-name="Normal"/>
      <text:p text:style-name="P114"><text:span text:style-name="T115">5</text:span><text:span text:style-name="T116">. Šis dokumentas nustato tik minimalius vidaus audito organizavimo reikalavimus. Bankas, vykdydamas šiuos dokumento reikalavimus, turi išsamiau reglamentuoti vidaus audito organizavimą, atsižvelgdamas į</text:span><text:span text:style-name="T117">:</text:span></text:p>
      <text:p text:style-name="P118"><text:span text:style-name="T119">5.1</text:span><text:span text:style-name="T120">. banko dydį;</text:span></text:p>
      <text:p text:style-name="P121"><text:span text:style-name="T122">5.2</text:span><text:span text:style-name="T123">. atliekamų operacijų pobūdį, įvairovę, mastą, riziką, kontrolės poreikį;</text:span></text:p>
      <text:p text:style-name="P124"><text:span text:style-name="T125">5.3</text:span><text:span text:style-name="T126">. banko valdymo, veiklos centralizacijos laipsnį;</text:span></text:p>
      <text:p text:style-name="P127"><text:span text:style-name="T128">5.4</text:span><text:span text:style-name="T129">. banko informacinių technologijų lygį ir jų naudojimo mastą.</text:span></text:p>
      <text:p text:style-name="P130"/>
      <text:p text:style-name="P131"><text:span text:style-name="T132">II</text:span><text:span text:style-name="T133">.<text:s/></text:span><text:span text:style-name="T134">VIDAUS AUDITO ORGANIZAVIMAS<text:s/></text:span></text:p>
      <text:p text:style-name="P135"/>
      <text:p text:style-name="P136"><text:span text:style-name="T137">6</text:span><text:span text:style-name="T138">. Visai banko finansinei grupei turi būti taikomi tie patys vidaus audito organizavimo principai. Banko finansinės grupės narėms (dukterinėms įmonėms) vidaus audito organizavimo principus, atsižvelgdamas į rizikos reikšmi</text:span><text:span text:style-name="T139">ngumą dukterinėms įmonėms ir visai banko finansinei grupei, turėtų nustatyti globojančio (patronuojančio) banko vidaus audito komitetas. Globojantis (patronuojantis) bankas turi imtis visų priemonių, neprieštaraujančių įstatymams, kad globojančio (patronuo</text:span><text:span text:style-name="T140">jančio) banko vidaus audito tarnyba galėtų periodiškai atlikti kontroliuojamų įmonių vidaus auditą.</text:span></text:p>
      <text:p text:style-name="P141"><text:span text:style-name="T142">7</text:span><text:span text:style-name="T143">. Įsteigus banko filialą užsienyje, globojantis (patronuojantis) bankas turi užtikrinti, kad šiame filiale būtų vykdomos vidaus audito funkcijos.</text:span></text:p>
      <text:p text:style-name="P144"><text:span text:style-name="T145">8</text:span><text:span text:style-name="T146">. Banko stebėtojų taryba privalo užtikrinti, kad banke veiktų veiksminga vidaus audito sistema.</text:span></text:p>
      <text:p text:style-name="P147"><text:span text:style-name="T148">9</text:span><text:span text:style-name="T149">. Banke turi būti sukurtas vidaus audito komitetas. Vidaus audito komiteto funkcijos:</text:span></text:p>
      <text:p text:style-name="P150"><text:span text:style-name="T151">9.1</text:span><text:span text:style-name="T152">. stebėti finansinių ataskaitų rengimo procesą;</text:span></text:p>
      <text:p text:style-name="P153"><text:span text:style-name="T154">9.2</text:span><text:span text:style-name="T155">. stebėti</text:span><text:span text:style-name="T156"><text:s/>banko vidaus kontrolės, rizikos valdymo ir vidaus audito sistemų veiksmingumą;</text:span></text:p>
      <text:p text:style-name="P157"><text:span text:style-name="T158">9.3</text:span><text:span text:style-name="T159">. stebėti audito ir vidaus audito atlikimo procesus, aptarti vidaus audito tarnybos pateikiamą informaciją apie atliktus patikrinimus, nustatytų trūkumų šalinimą, vidaus</text:span><text:span text:style-name="T160"><text:s/>audito darbo planų įgyvendinimą ir pan., prireikus imtis atitinkamų veiksmų;</text:span></text:p>
      <text:p text:style-name="P161"><text:span text:style-name="T162">9.4</text:span><text:span text:style-name="T163">. tvirtinti vidaus audito tarnybos nuostatus, vidaus audito tarnybos einamųjų metų vidaus audito planą ir asmenų, kuriems pateikiama audito ataskaita arba jos santrauka, s</text:span><text:span text:style-name="T164">ąrašą ir ataskaitos pateikimo tvarką;</text:span></text:p>
      <text:p text:style-name="P165"><text:span text:style-name="T166">9.5</text:span><text:span text:style-name="T167">. siekti, kad vidaus audito tarnybai būtų skirta pakankamai išteklių numatytiems uždaviniams įgyvendinti, vidaus audito tarnybos darbuotojai turėtų reikiamą kvalifikaciją savo funkcijoms atlikti;</text:span></text:p>
      <text:p text:style-name="P168"><text:span text:style-name="T169">9.6</text:span><text:span text:style-name="T170">. period</text:span><text:span text:style-name="T171">iškai peržiūrėti, ar banko veikla atitinka Lietuvos Respublikos įstatymus, Lietuvos banko teisės aktus, kitus teisės aktus, banko įstatus, banko veiklos strategiją;</text:span></text:p>
      <text:p text:style-name="P172"><text:span text:style-name="T173">9.7</text:span><text:span text:style-name="T174">. banko stebėtojų tarybai teikti rekomendacijas dėl pasirenkamos banko išorės audito</text:span><text:span text:style-name="T175"><text:s/>įmonės;</text:span></text:p>
      <text:p text:style-name="P176"><text:span text:style-name="T177">9.8</text:span><text:span text:style-name="T178">. stebėti, kaip auditorius ir audito įmonė, atliekanti banko auditą, laikosi nepriklausomumo ir objektyvumo principų;</text:span></text:p>
      <text:p text:style-name="P179"><text:span text:style-name="T180">9.9</text:span><text:span text:style-name="T181">. atlikti kitas vidaus audito komiteto nuostatuose nustatytas funkcijas.</text:span><text:s/></text:p>
      <text:p text:style-name="P182">Punkto pakeitimai:</text:p>
      <text:p text:style-name="P183"><text:span text:style-name="T184">Nr.<text:s/></text:span><text:a xlink:href="https://www.e-tar.lt/portal/legalAct.html?documentId=TAR.63FBF949EE89" office:target-frame-name="_top" xlink:show="replace"><text:span text:style-name="T185">125</text:span></text:a><text:span text:style-name="T186">, 2008-08-20, Žin., 2008, Nr. 97-3776 (2008-08-26), i. k. 108505ANUTA00000125</text:span></text:p>
      <text:p text:style-name="Normal"/>
      <text:p text:style-name="P187"><text:span text:style-name="T188">10</text:span><text:span text:style-name="T189">. Vidaus audito komiteto sudėtį, posėdžių organizavimo, sprendimų juose priėmimo tvarką, vidaus audito</text:span><text:span text:style-name="T190"><text:s/>komiteto teises, funkcijas, pareigas ir kitus veiklos organizavimo principus nustato banko stebėtojų tarybos patvirtinti vidaus audito komiteto nuostatai.</text:span></text:p>
      <text:p text:style-name="P191"><text:span text:style-name="T192">11</text:span><text:span text:style-name="T193">. Vidaus audito komitetas sudaromas iš banko struktūrinių padalinių vadovų ir šiuos padalinius</text:span><text:span text:style-name="T194"><text:s/>kuruojančių asmenų (išskyrus banko valdybos pirmininką ir administracijos vadovą), ir (arba) iš priežiūros organo (banko stebėtojų tarybos) narių (išskyrus banko stebėtojų tarybos pirmininką), ir (arba) iš banko visuotinio akcininkų susirinkimo paskirtų n</text:span><text:span text:style-name="T195">arių. Bent vienas vidaus audito komiteto narys turi būti nepriklausomas (t. y. turi būti nesaistomas jokių verslo, giminystės arba kitokių ryšių su banku, su banko akcininkais, turinčiais įstatinio kapitalo ir (arba) balsavimo teisių dalį, suteikiančią tei</text:span><text:span text:style-name="T196">sę kontroliuoti banko veiklą, arba valdymo bei priežiūros (banko stebėtojų tarybos) organų nariais) ir privalo turėti apskaitos tvarkymo ir (arba) audito atlikimo patirties.</text:span><text:s/></text:p>
      <text:p text:style-name="P197">Punkto pakeitimai:</text:p>
      <text:p text:style-name="P198"><text:span text:style-name="T199">Nr.<text:s/></text:span><text:a xlink:href="https://www.e-tar.lt/portal/legalAct.html?documentId=TAR.63FBF949EE89" office:target-frame-name="_top" xlink:show="replace"><text:span text:style-name="T200">125</text:span></text:a><text:span text:style-name="T201">, 2008-08-20, Žin., 2008, Nr. 97-3776 (2008-08-26), i. k. 108505ANUTA00000125</text:span></text:p>
      <text:p text:style-name="Normal"/>
      <text:p text:style-name="P202"><text:span text:style-name="T203">12</text:span><text:span text:style-name="T204">. Vidaus audito komiteto posėdžiai organizuojami periodiškai, tačiau ne rečiau kaip du k</text:span><text:span text:style-name="T205">artus per metus. Vidaus audito komiteto posėdžiuose gali dalyvauti banko valdybos pirmininkas ir (ar) valdybos nariai, administracijos vadovas, vidaus audito tarnybos darbuotojai.</text:span></text:p>
      <text:p text:style-name="P206"><text:span text:style-name="T207">13</text:span><text:span text:style-name="T208">. Vidaus audito komitetui atliekant savo funkcijas turi būti suteikta<text:s/></text:span><text:span text:style-name="T209">teisė gauti bet kokią informaciją ar dokumentus, taip pat pasitelkti į pagalbą trečiuosius asmenis ypatingiems tyrimams arba kitoms užduotims atlikti.</text:span></text:p>
      <text:p text:style-name="P210"><text:span text:style-name="T211">14</text:span><text:span text:style-name="T212">. Vidaus audito komitetas tiesiogiai pavaldus banko stebėtojų tarybai ir jai atsiskaito ne rečiau k</text:span><text:span text:style-name="T213">aip kartą per metus.</text:span></text:p>
      <text:p text:style-name="P214"><text:span text:style-name="T215">15</text:span><text:span text:style-name="T216">. Jei Centrinėje kredito unijoje vidaus audito komitetas nesudarytas, jo funkcijas atlieka Centrinės kredito unijos stebėtojų taryba.</text:span></text:p>
      <text:p text:style-name="P217"><text:span text:style-name="T218">16</text:span><text:span text:style-name="T219">. Banko valdyba turi užtikrinti:</text:span></text:p>
      <text:p text:style-name="P220"><text:span text:style-name="T221">16.1</text:span><text:span text:style-name="T222">. vidaus audito tarnybos teisę atlikti visų banko<text:s/></text:span><text:span text:style-name="T223">padalinių ir visų banko veiklos sričių auditą bei pateikti objektyvias išvadas ir vertinimus;</text:span></text:p>
      <text:p text:style-name="P224"><text:span text:style-name="T225">16.2</text:span><text:span text:style-name="T226">. vidaus audito tarnybos darbuotojų nepriklausomybę;</text:span></text:p>
      <text:p text:style-name="P227"><text:span text:style-name="T228">16.3</text:span><text:span text:style-name="T229">. vidaus audito tarnybos vadovo teisę savo iniciatyva tiesiogiai kreiptis į banko valdybos pi</text:span><text:span text:style-name="T230">rmininką ar vidaus audito komitetą, taip pat, jei būtina, vadovaujantis vidaus audito tarnybos nuostatuose nustatyta tvarka, pasitelkti į pagalbą trečiuosius asmenis ypatingiems tyrimams ar kitoms užduotims atlikti.</text:span></text:p>
      <text:p text:style-name="P231"><text:span text:style-name="T232">17</text:span><text:span text:style-name="T233">. Vidaus auditą banke atlieka vi</text:span><text:span text:style-name="T234">daus audito tarnyba. Banko vidaus audito tarnyba turi veikti nuolat.<text:s/></text:span></text:p>
      <text:p text:style-name="P235"><text:span text:style-name="T236">18</text:span><text:span text:style-name="T237">. Banko vidaus audito tarnybos funkcijos:</text:span></text:p>
      <text:p text:style-name="P238"><text:span text:style-name="T239">18.1</text:span><text:span text:style-name="T240">. sukurti vidaus kontrolės sistemos vertinimo metodus;</text:span></text:p>
      <text:p text:style-name="P241"><text:span text:style-name="T242">18.2</text:span><text:span text:style-name="T243">. nagrinėti ir vertinti, ar vidaus kontrolės sistema tinkama ir<text:s/></text:span><text:span text:style-name="T244">veiksminga, kaip taikomos atskiros vidaus kontrolės procedūros;</text:span></text:p>
      <text:p text:style-name="P245"><text:span text:style-name="T246">18.3</text:span><text:span text:style-name="T247">. tikrinti, ar prisiimta rizika neviršija banko nustatytų rizikos limitų, nagrinėti ir vertinti, ar banko rizikos valdymo priemonės ir rizikos vertinimo metodai tinkami ir veiksmingi,<text:s/></text:span><text:span text:style-name="T248">ar užtenka kapitalo prisiimtai rizikai padengti;</text:span></text:p>
      <text:p text:style-name="P249"><text:span text:style-name="T250">18.4</text:span><text:span text:style-name="T251">. vertinti, ar valdymo informacinės sistemos, įskaitant elektroninės bankininkystės paslaugas, patikimos ir saugios;</text:span></text:p>
      <text:p text:style-name="P252"><text:span text:style-name="T253">18.5</text:span><text:span text:style-name="T254">. įvertinti, ar apskaitos duomenys, finansinės (pateikiamos Lietuvos banku</text:span><text:span text:style-name="T255">i, akcininkams ir visuomenei) ir priežiūrai skirtos (pateikiamos Lietuvos bankui) ataskaitos tikslios, patikimos ir laiku pateikiamos;</text:span></text:p>
      <text:p text:style-name="P256"><text:span text:style-name="T257">18.6</text:span><text:span text:style-name="T258">. tikrinti, kaip banke laikomasi teisės aktų ir Lietuvos banko reikalavimų, tarnybinės etikos normų, kaip įgyvend</text:span><text:span text:style-name="T259">inama banko veiklos strategija, politikos, procedūros ir pan., kaip šalinami ankstesnio audito metu nustatyti trūkumai;</text:span></text:p>
      <text:p text:style-name="P260"><text:span text:style-name="T261">18.7</text:span><text:span text:style-name="T262">. vertinti banko perkamų veiklą papildančių paslaugų kokybę, ar jos atitinka banko poreikius ir pan.</text:span></text:p>
      <text:p text:style-name="P263"><text:span text:style-name="T264">18.8</text:span><text:span text:style-name="T265">. vertinti, ar bank</text:span><text:span text:style-name="T266">o turtas saugomas, valdomas ir naudojamas taupiai, racionaliai, laikantis įstatymų, sutarčių ir kitų reikalavimų;</text:span></text:p>
      <text:p text:style-name="P267"><text:span text:style-name="T268">18.9</text:span><text:span text:style-name="T269">. vertinti, kaip banke organizuojamas darbas;</text:span></text:p>
      <text:p text:style-name="P270"><text:span text:style-name="T271">18.10</text:span><text:span text:style-name="T272">. nustatyti silpnąsias banko veiklos puses ir pateikti rekomendacijas, kaip išt</text:span><text:span text:style-name="T273">aisyti padėtį;</text:span></text:p>
      <text:p text:style-name="P274"><text:span text:style-name="T275">18.11</text:span><text:span text:style-name="T276">. koordinuoti veiklą su išorės auditoriais, Lietuvos banko inspektoriais, atliekančiais inspektavimą, kitų kontroliuojančių institucijų pareigūnais ir informuoti apie tai vidaus audito komitetą.</text:span></text:p>
      <text:p text:style-name="P277"><text:span text:style-name="T278">19</text:span><text:span text:style-name="T279">. Vidaus audito tarnybos veik</text:span><text:span text:style-name="T280">los principus nustato vidaus audito tarnybos nuostatai, patvirtinti vidaus audito komiteto. Vidaus audito tarnybos nuostatuose turi būti numatyta:</text:span></text:p>
      <text:p text:style-name="P281"><text:span text:style-name="T282">19.1</text:span><text:span text:style-name="T283">. vidaus audito tarnybos tikslai, funkcijos ir uždaviniai;</text:span></text:p>
      <text:p text:style-name="P284"><text:span text:style-name="T285">19.2</text:span><text:span text:style-name="T286">. vidaus audito tarnybos statusas be</text:span><text:span text:style-name="T287">i vieta banko valdymo ir organizacinėje struktūroje;</text:span></text:p>
      <text:p text:style-name="P288"><text:span text:style-name="T289">19.3</text:span><text:span text:style-name="T290">. vidaus audito tarnybos pavaldumas ir atskaitomybė;</text:span></text:p>
      <text:p text:style-name="P291"><text:span text:style-name="T292">19.4</text:span><text:span text:style-name="T293">. vidaus audito tarnybos, įskaitant vidaus audito tarnybos vadovo, teisės ir pareigos;</text:span></text:p>
      <text:p text:style-name="P294"><text:span text:style-name="T295">19.5</text:span><text:span text:style-name="T296">. kvalifikaciniai reikalavimai vidaus<text:s/></text:span><text:span text:style-name="T297">audito tarnybos darbuotojams;</text:span></text:p>
      <text:p text:style-name="P298"><text:span text:style-name="T299">19.6</text:span><text:span text:style-name="T300">. bendrieji vidaus audito organizavimo banke principai;</text:span></text:p>
      <text:p text:style-name="P301"><text:span text:style-name="T302">19.7</text:span><text:span text:style-name="T303">. atvejai ir sąlygos, kada vidaus audito tarnyba gali būti pasitelkta, kad būtų suteiktos konsultacijos, patarimai banko struktūriniams padaliniams arba a</text:span><text:span text:style-name="T304">tlikti kiti specialūs pavedimai;</text:span></text:p>
      <text:p text:style-name="P305"><text:span text:style-name="T306">19.8</text:span><text:span text:style-name="T307">. ginčų dėl vidaus audito ataskaitose pateikiamų išvadų sprendimo tvarka.</text:span></text:p>
      <text:p text:style-name="P308"><text:span text:style-name="T309">20</text:span><text:span text:style-name="T310">. Vidaus audito tarnybos vadovas periodiškai įvertina, ar tikslai, teisės ir funkcijos, numatytos vidaus audito tarnybos nuostatose,<text:s/></text:span><text:span text:style-name="T311">yra pakankami, kad vidaus audito tarnyba galėtų tinkamai įvykdyti pavestas užduotis.</text:span></text:p>
      <text:p text:style-name="P312"><text:span text:style-name="T313">21</text:span><text:span text:style-name="T314">. Visiems banko darbuotojams suteikiama teisė susipažinti su vidaus audito tarnybos nuostatais.</text:span></text:p>
      <text:p text:style-name="P315"><text:span text:style-name="T316">22</text:span><text:span text:style-name="T317">. Vidaus audito tarnybos darbuotojams, atliekantiems jiems pave</text:span><text:span text:style-name="T318">stas užduotis, vidaus audito tarnybos nuostatose nustatyta tvarka turi būti suteikta teisė:</text:span></text:p>
      <text:p text:style-name="P319"><text:span text:style-name="T320">22.1</text:span><text:span text:style-name="T321">. tikrinti ir vertinti bet kurį banko padalinį ar bet kurią banko veiklos sritį, įskaitant banko veiklą papildančių paslaugų teikėjus;</text:span></text:p>
      <text:p text:style-name="P322"><text:span text:style-name="T323">22.2</text:span><text:span text:style-name="T324">. naudotis išor</text:span><text:span text:style-name="T325">ės auditorių atliktų tikrinimų informacija, stebėti jų atliekamus patikrinimus ir (ar) juose dalyvauti;</text:span></text:p>
      <text:p text:style-name="P326"><text:span text:style-name="T327">22.3</text:span><text:span text:style-name="T328">. gauti visus su tikrinama veikla susijusius duomenis, dokumentus, įskaitant banko vadovybei teikiamą informaciją, posėdžių protokolus, naudotis</text:span><text:span text:style-name="T329"><text:s/>banko informacine sistema ir pan.;</text:span></text:p>
      <text:p text:style-name="P330"><text:span text:style-name="T331">22.4</text:span><text:span text:style-name="T332">. tiesiogiai bendrauti su bet kuriuo banko darbuotoju, gauti jo paaiškinimus. Dalyvauti banko organų, struktūrinių padalinių susirinkimuose, darbo grupių veikloje ir pan. Išimtiniais atvejais ši vidaus audito tar</text:span><text:span text:style-name="T333">nybos darbuotojų teisė gali būti apribota tik banko stebėtojų tarybos arba vidaus audito komiteto motyvuotu sprendimu;</text:span></text:p>
      <text:p text:style-name="P334"><text:span text:style-name="T335">22.5</text:span><text:span text:style-name="T336">. kreiptis į struktūrinių padalinių vadovus, kad tų padalinių darbuotojams būtų nurodyta atlikti konkrečias užduotis;</text:span></text:p>
      <text:p text:style-name="P337"><text:span text:style-name="T338">22.6</text:span><text:span text:style-name="T339">. p</text:span><text:span text:style-name="T340">ateikti pagrįstus vertinimus ir reikšti savo nuomonę banke.</text:span></text:p>
      <text:p text:style-name="P341"><text:span text:style-name="T342">23</text:span><text:span text:style-name="T343">. Vidaus audito tarnybos darbuotojai savo veikloje privalo vadovautis visuotinai priimtais vidaus auditorių profesinės praktikos ir etikos standartais.<text:s/></text:span></text:p>
      <text:p text:style-name="P344"><text:span text:style-name="T345">24</text:span><text:span text:style-name="T346">. Vidaus audito tarnybos darb</text:span><text:span text:style-name="T347">uotojai turi būti nepriklausomi nuo kitų banko darbuotojų ir banko struktūrinių padalinių bei nevykdyti kitų su vidaus auditu nesusijusių užduočių. Banko vidaus audito tarnybos darbuotojai, vykdydami savo pareigas, neturi būti susiję su audituojama veikla<text:s/></text:span><text:span text:style-name="T348">ir kiekvieną dieną atliekama vidaus kontrole. Vidaus audito tarnybos vieta banko valdymo ir organizacinėje struktūroje turi sudaryti sąlygas vidaus audito tarnybos darbuotojams tinkamai atlikti jiems pavestas užduotis.</text:span></text:p>
      <text:p text:style-name="P349"><text:span text:style-name="T350">25</text:span><text:span text:style-name="T351">. Vidaus audito tarnybos darbuo</text:span><text:span text:style-name="T352">tojai gali pareikšti tik nuomonę apie kuriamas, perkamas, taikomas vidaus kontrolės priemones, banko paslaugas ir pan. Banko vidaus audito tarnyba pareikšdama nuomonę negali pati kurti, parinkti, įgyvendinti procedūrų, paslaugų ir pan. ar būti už tai atsak</text:span><text:span text:style-name="T353">inga. Nuomonės pareiškimas vidaus audito tarnybos darbuotojams turi būti tik papildoma veikla ir neturi trukdyti atlikti pavestas užduotis ar riboti vidaus audito tarnybos darbuotojų nepriklausomybės.</text:span></text:p>
      <text:p text:style-name="P354"><text:span text:style-name="T355">26</text:span><text:span text:style-name="T356">. Sprendimus, kada vidaus audito tarnyba gali būt</text:span><text:span text:style-name="T357">i pasitelkta pareikšti nuomonę dėl vidaus kontrolės organizavimo, banko reorganizavimo, naujos banko veiklos, naujo padalinio steigimo, banko rizikos valdymo, informavimo ar informacinių technologijų sistemų ir kt., taip pat ar atlikti kitus specialius pav</text:span><text:span text:style-name="T358">edimus, nenumatytus vidaus audito planuose, gali priimti tik banko stebėtojų taryba, stebėtojų tarybos pirmininkas, vidaus audito komitetas arba banko valdybos pirmininkas. Banko valdybos pirmininkas, prieš priimdamas minėtą sprendimą, turi gauti banko vid</text:span><text:span text:style-name="T359">aus audito komiteto sutikimą.</text:span></text:p>
      <text:p text:style-name="P360"/>
      <text:p text:style-name="P361"><text:span text:style-name="T362">III</text:span><text:span text:style-name="T363">.<text:s/></text:span><text:span text:style-name="T364">VIDAUS AUDITO PROCESAS BANKE</text:span></text:p>
      <text:p text:style-name="P365"/>
      <text:p text:style-name="P366"><text:span text:style-name="T367">27</text:span><text:span text:style-name="T368">. Vidaus audito procesas – tai:</text:span></text:p>
      <text:p text:style-name="P369"><text:span text:style-name="T370">27.1</text:span><text:span text:style-name="T371">. vidaus audito planavimas;</text:span></text:p>
      <text:p text:style-name="P372"><text:span text:style-name="T373">27.2</text:span><text:span text:style-name="T374">. vidaus audito atlikimas (informacijos tikrinimas ir vertinimas);</text:span></text:p>
      <text:p text:style-name="P375"><text:span text:style-name="T376">27.3</text:span><text:span text:style-name="T377">. rezultatų pateikimas;</text:span></text:p>
      <text:p text:style-name="P378"><text:span text:style-name="T379">27.4</text:span><text:span text:style-name="T380">. veikla po audito.</text:span></text:p>
      <text:p text:style-name="P381"><text:span text:style-name="T382">28</text:span><text:span text:style-name="T383">. Vidaus audito tarnybos darbas privalo būti planuojamas. Planuodama savo veiklą, vidaus audito tarnyba turi sudaryti:</text:span></text:p>
      <text:p text:style-name="P384"><text:span text:style-name="T385">28.1</text:span><text:span text:style-name="T386">. ilgalaikį vidaus audito planą;</text:span></text:p>
      <text:p text:style-name="P387"><text:span text:style-name="T388">28.2</text:span><text:span text:style-name="T389">. einamųjų metų vidaus audito planą;</text:span></text:p>
      <text:p text:style-name="P390"><text:span text:style-name="T391">28.3</text:span><text:span text:style-name="T392">.<text:s/></text:span><text:span text:style-name="T393">konkretaus patikrinimo programą.</text:span></text:p>
      <text:p text:style-name="P394"><text:span text:style-name="T395">29</text:span><text:span text:style-name="T396">. Atsižvelgdama į įvairių banko veiklos sričių riziką ir jų reikšmingumą bankui, banko vidaus audito tarnyba turi sudaryti ilgalaikį (ne mažiau kaip 3 metų) vidaus audito planą. Ilgalaikis vidaus audito planas turi<text:s/></text:span><text:span text:style-name="T397">atitikti banko veiklos strategiją, jame turi būti atsižvelgta į banko struktūrinių padalinių veiklos ypatumus.</text:span></text:p>
      <text:p text:style-name="P398"><text:span text:style-name="T399">30</text:span><text:span text:style-name="T400">. Ilgalaikis vidaus audito planas, atsižvelgiant į besikeičiančią banko vidaus ir išorės aplinką, audituojamų veiklos sričių (struktūrinių<text:s/></text:span><text:span text:style-name="T401">padalinių) rizikos pokyčius, periodiškai gali būti peržiūrimas.</text:span></text:p>
      <text:p text:style-name="P402"><text:span text:style-name="T403">31</text:span><text:span text:style-name="T404">. Atsižvelgdamas į banko ilgalaikį vidaus audito planą, įvairių banko veiklos sričių riziką ir jų reikšmingumą bankui, vidaus audito tarnybos vadovas turi sudaryti einamųjų metų vidaus a</text:span><text:span text:style-name="T405">udito tarnybos darbo planą.</text:span></text:p>
      <text:p text:style-name="P406"><text:span text:style-name="T407">32</text:span><text:span text:style-name="T408">. Einamųjų metų vidaus audito plane turi būti numatyta:</text:span></text:p>
      <text:p text:style-name="P409"><text:span text:style-name="T410">32.1</text:span><text:span text:style-name="T411">. tikrinimo objektai;</text:span></text:p>
      <text:p text:style-name="P412"><text:span text:style-name="T413">32.2</text:span><text:span text:style-name="T414">. einamųjų metų ir konkrečių patikrinimų tikslai;</text:span></text:p>
      <text:p text:style-name="P415"><text:span text:style-name="T416">32.3</text:span><text:span text:style-name="T417">. konkrečių patikrinimų trukmė;</text:span></text:p>
      <text:p text:style-name="P418"><text:span text:style-name="T419">32.4</text:span><text:span text:style-name="T420">. konkretiems patikrinimams (pla</text:span><text:span text:style-name="T421">nuojamiems ir netikėtiems) reikalingi ištekliai (darbuotojų ir pan.).</text:span></text:p>
      <text:p text:style-name="P422"><text:span text:style-name="T423">33</text:span><text:span text:style-name="T424">. Parengiama išsami kiekvieno patikrinimo programa. Patikrinimo programą tvirtina vidaus audito tarnybos vadovas.</text:span></text:p>
      <text:p text:style-name="P425"><text:span text:style-name="T426">34</text:span><text:span text:style-name="T427">. Patikrinimo programa rengiama atsižvelgiant į išankstinę</text:span><text:span text:style-name="T428"><text:s/>audituojamos veiklos srities (struktūrinio padalinio) apžvalgą (planuojamos tikrinti veiklos srities (struktūrinio padalinio) organizacinės struktūros, aplinkos, tikslų, veiklos, rizikos, planų, vidaus kontrolės procedūrų ir pan. įvertinimas).</text:span></text:p>
      <text:p text:style-name="P429"><text:span text:style-name="T430">35</text:span><text:span text:style-name="T431">. Jei</text:span><text:span text:style-name="T432"><text:s/>audito metu išaiškėja netikėti faktai, patikrinimo programa gali būti keičiama.</text:span></text:p>
      <text:p text:style-name="P433"><text:span text:style-name="T434">36</text:span><text:span text:style-name="T435">. Atliekant vidaus auditą, turi būti surinkta pakankamai tinkamų ir patikimų duomenų, reikalingų vidaus audito ataskaitai parengti ir audito išvadai pateikti.<text:s/></text:span></text:p>
      <text:p text:style-name="P436"><text:span text:style-name="T437">37</text:span><text:span text:style-name="T438">.<text:s/></text:span><text:span text:style-name="T439">Atliekant vidaus auditą, dėmesys skiriamas ne tik atskirų banko struktūrinių padalinių, bet ir tam tikros veiklos srities ar net skirtingų veiklos sričių (struktūrinių padalinių), susijusių tomis pačiomis rizikos rūšimis, patikrinimui.</text:span></text:p>
      <text:p text:style-name="P440"><text:span text:style-name="T441">38</text:span><text:span text:style-name="T442">. Vidaus audit</text:span><text:span text:style-name="T443">o tarnyba atlieka:</text:span></text:p>
      <text:p text:style-name="P444"><text:span text:style-name="T445">38.1</text:span><text:span text:style-name="T446">. finansinį auditą (tikslas – patikrinti apskaitos sistemos tinkamumą, ar finansinės ataskaitos, rodikliai ir rezultatai pateikia tikrą ir teisingą informaciją);</text:span></text:p>
      <text:p text:style-name="P447"><text:span text:style-name="T448">38.2</text:span><text:span text:style-name="T449">. atitikimo auditą (tikslas – patikrinti, kaip banko veikla a</text:span><text:span text:style-name="T450">titinka įstatymus, kitus Lietuvos banko teisės aktus, banko veiklos strategiją, politikas, procedūras ir vidaus taisykles);</text:span></text:p>
      <text:p text:style-name="P451"><text:span text:style-name="T452">38.3</text:span><text:span text:style-name="T453">. veiklos auditą (tikslas – įvertinti politikas, procedūras, kontrolės priemones, siekiant nustatyti vidaus kontrolės sistem</text:span><text:span text:style-name="T454">os, rizikos valdymo sistemos, informacinių sistemų ir pan. veiksmingumą);</text:span></text:p>
      <text:p text:style-name="P455"><text:span text:style-name="T456">38.4</text:span><text:span text:style-name="T457">. valdymo auditą (tikslas – įvertinti valdymo kokybę, siekiant banko tikslų ir užtikrinant tinkamą kontrolę ir rizikos valdymą);</text:span></text:p>
      <text:p text:style-name="P458"><text:span text:style-name="T459">38.5</text:span><text:span text:style-name="T460">. informacinių sistemų auditą (tiksla</text:span><text:span text:style-name="T461">s – įvertinti banko informacinių sistemų kontrolę, tikslumą, saugumą, ar jos atitinka banko poreikius ir pan.);</text:span></text:p>
      <text:p text:style-name="P462"><text:span text:style-name="T463">38.6</text:span><text:span text:style-name="T464">. projektų auditą (tikslas – įvertinti, ar projektų (vidinių ir išorinių), kuriuose bankas dalyvauja, sąlygos, planai arba lėšos naudoja</text:span><text:span text:style-name="T465">mos tinkamai, įvertinti projektų riziką bankui).</text:span></text:p>
      <text:p text:style-name="P466"><text:span text:style-name="T467">39</text:span><text:span text:style-name="T468">. Vidaus auditorių veikla dokumentuojama. Darbo dokumentų pagrindu rengiamos vidaus audito ataskaitos, taip pat grindžiamos vidaus audito išvados ir rekomendacijos. Darbo dokumentuose nurodomos taiky</text:span><text:span text:style-name="T469">tos vidaus audito procedūros ir vidaus audito mastas, apibendrinama surinkta vidaus audito išvadas ir rekomendacijas patvirtinanti informacija. Išsamius vidaus audito veiklos dokumentavimo reikalavimus (dokumentų struktūra, forma, turinys, sudarymo, pateik</text:span><text:span text:style-name="T470">imo, saugojimo tvarka ir pan.) turi parengti vidaus audito tarnyba ir patvirtinti vidaus audito komitetas.</text:span></text:p>
      <text:p text:style-name="P471"><text:span text:style-name="T472">40</text:span><text:span text:style-name="T473">. Siekdamas objektyvumo ir nuoseklumo, vidaus audito tarnybos vadovas:</text:span></text:p>
      <text:p text:style-name="P474"><text:span text:style-name="T475">40.1</text:span><text:span text:style-name="T476">. gali vykdyti rotaciją, t. y. periodiškai keisti kiekvienam vidau</text:span><text:span text:style-name="T477">s auditoriui priskirtą tikrinimo sritį;</text:span></text:p>
      <text:p text:style-name="P478"><text:span text:style-name="T479">40.2</text:span><text:span text:style-name="T480">. privalo naujai paskirtam auditoriui, jeigu jis anksčiau dirbo tame pačiame banke, 2 metus neskirti tikrinti tos veiklos, kurią jis vykdė.</text:span></text:p>
      <text:p text:style-name="P481"><text:span text:style-name="T482">41</text:span><text:span text:style-name="T483">. Jei vidaus audito metu randama reikšmingų pažeidimų, apie<text:s/></text:span><text:span text:style-name="T484">tai nedelsiant informuojamas vidaus audito tarnybos vadovas.</text:span></text:p>
      <text:p text:style-name="P485"><text:span text:style-name="T486">42</text:span><text:span text:style-name="T487">. Vidaus audito metu nustačius, kad kyla grėsmė banko mokumui ir likvidumui, banko veikla nėra saugi, patikima, reikšmingų pažeidimų padarė banko vadovai ar kitais, banko vidaus audito tarn</text:span><text:span text:style-name="T488">ybos vadovo nuomone, reikšmingais atvejais, nedelsiant informuojamas banko vidaus<text:s/></text:span><text:soft-page-break/><text:span text:style-name="T489">audito komitetas, stebėtojų taryba, banko valdyba ir Lietuvos banko Kredito įstaigų priežiūros departamentas.</text:span></text:p>
      <text:p text:style-name="P490"><text:span text:style-name="T491">43</text:span><text:span text:style-name="T492">. Informuojant atitinkamus asmenis apie nustatytus<text:s/></text:span><text:span text:style-name="T493">pažeidimus arba dėl kitų priežasčių gali būti rengiamos tarpinės vidaus audito ataskaitos (pranešimai).</text:span></text:p>
      <text:p text:style-name="P494"><text:span text:style-name="T495">44</text:span><text:span text:style-name="T496">. Vidaus auditorius, baigęs patikrinimą, per nustatytą laiką turi pateikti ataskaitą, kurią vidaus auditorius ir vidaus audito tarnybos vadovas pa</text:span><text:span text:style-name="T497">tvirtina savo parašais. Ataskaitoje nurodomas tikrinimo objektas, laikotarpis, tikslai, atlikti (neatlikti) tikrinimo darbai, nustatyti faktai, rasti trūkumai ir pažeidimai, pavojai, gresiantys tolesnei banko veiklai, jų reikšmingumas, išvados, rekomendaci</text:span><text:span text:style-name="T498">jos, kaip pagerinti padėtį, pasiekti norimų rezultatų, pašalinti trūkumus, audituotų struktūrinių padalinių darbuotojų ir vadovų paaiškinimai.</text:span></text:p>
      <text:p text:style-name="P499"><text:span text:style-name="T500">45</text:span><text:span text:style-name="T501">. Patvirtinta ataskaita arba jos santrauka banko vidaus audito komiteto nustatyta tvarka pateikiama paskirt</text:span><text:span text:style-name="T502">iems asmenims, o ataskaitos kopija arba ataskaitos išrašas – struktūriniams padaliniams, kuriuose buvo atliktas patikrinimas.</text:span></text:p>
      <text:p text:style-name="P503"><text:span text:style-name="T504">46</text:span><text:span text:style-name="T505">. Vidaus audito tarnybos vadovas vidaus audito tarnybos nuostatose nustatyta tvarka ir periodiškumu, bet ne rečiau kaip<text:s/></text:span><text:span text:style-name="T506">kartą per metus, atsiskaito vidaus audito komitetui.</text:span></text:p>
      <text:p text:style-name="P507"><text:span text:style-name="T508">47</text:span><text:span text:style-name="T509">. Banko valdyba arba jos įgalioti asmenys, atsižvelgdami į vidaus audito metu nustatytus trūkumus ir vidaus audito tarnybos pateiktas rekomendacijas, tvirtina audituoto struktūrinio padalinio patei</text:span><text:span text:style-name="T510">ktą veiksmų trūkumams pašalinti ir rekomendacijoms įgyvendinti planą (toliau – veiksmų planas), nurodydama atsakingus asmenis ir trūkumų pašalinimo (rekomendacijų įgyvendinimo) terminus. Patvirtintas veiksmų planas pateikiamas vidaus audito tarnybai.</text:span></text:p>
      <text:p text:style-name="P511"><text:span text:style-name="T512">48</text:span><text:span text:style-name="T513">. Vidaus audito tarnybos nuostatose nustatyta tvarka turi būti atliekama vidaus audito metu nustatytų trūkumų šalinimo ir pateiktų rekomendacijų įgyvendinimo kontrolė (toliau – veikla po audito). Tarp vidaus audito tarnybos ir struktūrinio padalinio, kuri</text:span><text:span text:style-name="T514">ame buvo atliktas vidaus auditas, kilus ginčams dėl to, ar tinkamai buvo įgyvendintas veiksmų planas, ginčus sprendžia banko vidaus audito komitetas arba stebėtojų taryba. Veiklos po audito pobūdį, trukmę ir mastą nustato vidaus audito tarnybos vadovas, at</text:span><text:span text:style-name="T515">sižvelgdamas į veiksmų planą. Veikla po audito gali apimti ir tikrinimus, kaip šalinami išorės auditorių ir Lietuvos banko nustatyti trūkumai ir kaip įgyvendinamos pateiktos rekomendacijos.</text:span></text:p>
      <text:p text:style-name="P516"><text:span text:style-name="T517">49</text:span><text:span text:style-name="T518">. Jei veiklos po audito metu randama reikšmingų pažeidimų (v</text:span><text:span text:style-name="T519">eiksmų planas įgyvendinamas netinkamai, nesilaikoma jame nustatytų terminų, įgyvendinus veiksmų planą nustatyti trūkumai nebus pašalinti ir pan.), vidaus audito tarnybos vadovas apie tai informuoja banko valdybą arba jos įgaliotus asmenis ir vidaus audito<text:s/></text:span><text:span text:style-name="T520">komitetą.</text:span></text:p>
      <text:p text:style-name="P521"/>
      <text:p text:style-name="P522"><text:span text:style-name="T523">IV</text:span><text:span text:style-name="T524">.<text:s/></text:span><text:span text:style-name="T525">BAIGIAMOSIOS NUOSTATOS<text:s/></text:span></text:p>
      <text:p text:style-name="P526"/>
      <text:p text:style-name="P527">Pakeistas skyriaus pavadinimas:</text:p>
      <text:p text:style-name="P528"><text:span text:style-name="T529">Nr.<text:s/></text:span><text:a xlink:href="https://www.e-tar.lt/portal/legalAct.html?documentId=TAR.63FBF949EE89" office:target-frame-name="_top" xlink:show="replace"><text:span text:style-name="T530">125</text:span></text:a><text:span text:style-name="T531">, 2008-08-20, Žin., 2008, Nr. 97-3776 (2008-08-26), i. k. 108505ANUTA00000125</text:span></text:p>
      <text:p text:style-name="Normal"/>
      <text:p text:style-name="P532"><text:span text:style-name="T533">50</text:span><text:span text:style-name="T534">. Vi</text:span><text:span text:style-name="T535">suotinis akcininkų susirinkimas renka audito įmonę atsižvelgdamas į valdymo organo arba priežiūros organo (banko stebėtojų tarybos) pasiūlymą dėl audito įmonės, kuris turi būti pagrįstas atsižvelgiant į vidaus audito komiteto rekomendaciją dėl audito įmonė</text:span><text:span text:style-name="T536">s.</text:span><text:s/></text:p>
      <text:p text:style-name="P537">Punkto pakeitimai:</text:p>
      <text:p text:style-name="P538"><text:span text:style-name="T539">Nr.<text:s/></text:span><text:a xlink:href="https://www.e-tar.lt/portal/legalAct.html?documentId=TAR.63FBF949EE89" office:target-frame-name="_top" xlink:show="replace"><text:span text:style-name="T540">125</text:span></text:a><text:span text:style-name="T541">, 2008-08-20, Žin., 2008, Nr. 97-3776 (2008-08-26), i. k. 108505ANUTA00000125</text:span></text:p>
      <text:p text:style-name="Normal"/>
      <text:p text:style-name="P542"><text:span text:style-name="T543">51.</text:span><text:span text:style-name="T544"><text:s/>Neteko galios nuo 2008-09-01</text:span></text:p>
      <text:p text:style-name="P545">Punkto naikinimas:</text:p>
      <text:p text:style-name="P546"><text:span text:style-name="T547">Nr.<text:s/></text:span><text:a xlink:href="https://www.e-tar.lt/portal/legalAct.html?documentId=TAR.63FBF949EE89" office:target-frame-name="_top" xlink:show="replace"><text:span text:style-name="T548">125</text:span></text:a><text:span text:style-name="T549">, 2008-08-20, Žin. 2008, Nr. 97-3776 (2008-08-26), i. k. 108505ANUTA00000125</text:span></text:p>
      <text:p text:style-name="Normal"/>
      <text:p text:style-name="P550"><text:span text:style-name="T551">52.</text:span><text:span text:style-name="T552"><text:s/>Neteko galios nuo 2008-09-01</text:span></text:p>
      <text:p text:style-name="P553">Punkto naikinimas:</text:p>
      <text:p text:style-name="P554"><text:span text:style-name="T555">Nr.<text:s/></text:span><text:a xlink:href="https://www.e-tar.lt/portal/legalAct.html?documentId=TAR.63FBF949EE89" office:target-frame-name="_top" xlink:show="replace"><text:span text:style-name="T556">125</text:span></text:a><text:span text:style-name="T557">, 2008-08-20, Žin. 2008, Nr. 97-3776 (2008-08-26), i. k. 108505ANUTA00000125</text:span></text:p>
      <text:p text:style-name="Normal"/>
      <text:p text:style-name="P558"><text:span text:style-name="T559">______________</text:span></text:p>
      <text:p text:style-name="P560"/>
      <text:p text:style-name="P561"/>
      <text:p text:style-name="P562"><text:span text:style-name="T563">Pakeitimai:</text:span></text:p>
      <text:p text:style-name="P564"/>
      <text:p text:style-name="P565"><text:span text:style-name="T566">1.</text:span></text:p>
      <text:p text:style-name="P567"><text:span text:style-name="T568">Lietuvos banko valdyba, Nutarimas</text:span></text:p>
      <text:p text:style-name="P569"><text:span text:style-name="T570">Nr.<text:s/></text:span><text:a xlink:href="https://www.e-tar.lt/portal/legalAct.html?documentId=TAR.63FBF949EE89" office:target-frame-name="_top" xlink:show="replace"><text:span text:style-name="T571">125</text:span></text:a><text:span text:style-name="T572">, 2008-08-20, Žin., 2008, Nr. 97-3776 (2008-08-26), i. k. 108505ANUTA00000125</text:span></text:p>
      <text:p text:style-name="P573"><text:span text:style-name="T574">Dėl Lietuvos banko valdybos 2004 m. rugsėjo 2 d. nutarimo Nr. 148 "Dėl Banko vidaus audito<text:s/></text:span><text:span text:style-name="T575">organizavimo bendrųjų nuostatų patvirtinimo" pakeitimo</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13:00Z</meta:creation-date>
    <dc:date>2017-01-27T11:13:00Z</dc:date>
    <meta:template xlink:href="Normal.dotm" xlink:type="simple"/>
    <meta:editing-cycles>2</meta:editing-cycles>
    <meta:editing-duration>PT0S</meta:editing-duration>
    <meta:document-statistic meta:page-count="8" meta:paragraph-count="212" meta:word-count="3211" meta:character-count="24679" meta:row-count="867" meta:non-whitespace-character-count="21680"/>
  </office:meta>
</office:document-meta>
</file>