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4">Suvestinė redakcija nuo 2010-07-23</text:span></text:p>
      <text:p text:style-name="P5"/>
      <text:p text:style-name="P6"><text:span text:style-name="T7">Nutarimas paskelbtas: Žin. 2004, Nr.<text:s/></text:span><text:a xlink:href="https://www.e-tar.lt/portal/legalAct.html?documentId=TAR.486C44F5F4FB" office:target-frame-name="_top" xlink:show="replace"><text:span text:style-name="T8">137-5027</text:span></text:a><text:span text:style-name="T9">, i. k. 10420KTNUTA001S-132</text:span></text:p>
      <text:p text:style-name="P10"/>
      <text:p text:style-name="P11"><text:span text:style-name="T12"/><text:span text:style-name="T13">LIETUVOS RESPUBLIKOS KONKURENCIJOS TARYBA</text:span></text:p>
      <text:p text:style-name="P14"/>
      <text:p text:style-name="P15">N U T A R I M A S</text:p>
      <text:p text:style-name="P16"><text:span text:style-name="T17">DĖL KAI KURIŲ LIETUVOS RESPUBLIKOS KONKURENCIJOS TARYBOS NUTARIMŲ PRIPAŽINIMO NETEKUSIAIS GALIOS<text:s/></text:span></text:p>
      <text:p text:style-name="P18"/>
      <text:p text:style-name="P19">2004 m. rugsėjo 2 d. Nr. 1S-132</text:p>
      <text:p text:style-name="P20">Vilnius</text:p>
      <text:p text:style-name="P21"/>
      <text:p text:style-name="P22"/>
      <text:p text:style-name="P23">Pakeistas teisės<text:s/>akto pavadinimas:</text:p>
      <text:p text:style-name="P24"><text:span text:style-name="T25">Nr.<text:s/></text:span><text:a xlink:href="https://www.e-tar.lt/portal/legalAct.html?documentId=TAR.1CEB1F861261" office:target-frame-name="_top" xlink:show="replace"><text:span text:style-name="T26">1S-139</text:span></text:a><text:span text:style-name="T27">, 2010-07-15, Žin., 2010, Nr. 87-4634 (2010-07-22), i. k. 11020KTNUTA001S-139</text:span></text:p>
      <text:p text:style-name="Normal"/>
      <text:p text:style-name="P28"><text:span text:style-name="T29">Vadovaudamasi Lietuvos Respublikos konkurencijos įstatymo (Žin., 19</text:span><text:span text:style-name="T30">99, Nr.<text:s/></text:span><text:a xlink:href="https://www.e-tar.lt/portal/lt/legalAct/TAR.B8B6AFC2BFF1" office:target-frame-name="_blank" xlink:show="new"><text:span text:style-name="T31">30-856</text:span></text:a><text:span text:style-name="T32">; 2004, Nr.<text:s/></text:span><text:a xlink:href="https://www.e-tar.lt/portal/lt/legalAct/TAR.D04DF299C4C3" office:target-frame-name="_blank" xlink:show="new"><text:span text:style-name="T33">63-2244</text:span></text:a><text:span text:style-name="T34">) (toliau – Konkurencijos įstatymas) 20 straipsnio 6<text:s/></text:span><text:span text:style-name="T35">dalimi, Lietuvos Respublikos konkurencijos taryba n u t a r i a:</text:span></text:p>
      <text:p text:style-name="P36">Preambulės pakeitimai:</text:p>
      <text:p text:style-name="P37"><text:span text:style-name="T38">Nr.<text:s/></text:span><text:a xlink:href="https://www.e-tar.lt/portal/legalAct.html?documentId=TAR.1CEB1F861261" office:target-frame-name="_top" xlink:show="replace"><text:span text:style-name="T39">1S-139</text:span></text:a><text:span text:style-name="T40">, 2010-07-15, Žin., 2010, Nr. 87-4634 (2010-07-22), i. k. 11020KTNUTA001S-13</text:span><text:span text:style-name="T41">9</text:span></text:p>
      <text:p text:style-name="Normal"/>
      <text:p text:style-name="P42"><text:span text:style-name="T43">1</text:span><text:span text:style-name="T44">. Pripažinti netekusiais galios:</text:span></text:p>
      <text:p text:style-name="P45"><text:span text:style-name="T46">1.1</text:span><text:span text:style-name="T47">. Lietuvos Respublikos konkurencijos tarybos 2001 m. gruodžio 27 d. nutarimą Nr. 158 „Dėl atskirųjų išimčių suteikimo tam tikriems technologijų perdavimo susitarimams taikant Lietuvos Respublikos konkurencijos<text:s/></text:span><text:span text:style-name="T48">įstatymo 5, 6 ir 8 straipsnius“ (Žin., 2002, Nr.<text:s/></text:span><text:a xlink:href="https://www.e-tar.lt/portal/lt/legalAct/TAR.77E1FDDFBA22" office:target-frame-name="_blank" xlink:show="new"><text:span text:style-name="T49">1-41</text:span></text:a><text:span text:style-name="T50">);</text:span></text:p>
      <text:p text:style-name="P51"><text:span text:style-name="T52">1.2</text:span><text:span text:style-name="T53">. Lietuvos Respublikos konkurencijos tarybos 2001 m. gruodžio 27 d. nutarimą Nr. 157 „Dėl bendrosios<text:s/></text:span><text:span text:style-name="T54">išimties tam tikriems susitarimams tarp žemės ūkio paskirties žemės naudotojų taikant Lietuvos Respublikos konkurencijos įstatymo 5, 6 ir 7 straipsnius“ (Žin., 2002, Nr.</text:span><text:a xlink:href="https://www.e-tar.lt/portal/lt/legalAct/TAR.BCBC24F5F6F8" office:target-frame-name="_blank" xlink:show="new"><text:span text:style-name="T55">1-</text:span><text:span text:style-name="T56">40</text:span></text:a><text:span text:style-name="T57">);</text:span></text:p>
      <text:p text:style-name="P58"><text:span text:style-name="T59">1.3</text:span><text:span text:style-name="T60">. Lietuvos Respublikos konkurencijos tarybos 2001 m. gruodžio 19 d. nutarimą Nr. 152 „Dėl atskirųjų išimčių suteikimo horizontaliesiems bendradarbiavimo susitarimams taikant Lietuvos Respublikos konkurencijos įstatymo 5, 6 ir 8 straipsnius“ (Ži</text:span><text:span text:style-name="T61">n., 2002, Nr.<text:s/></text:span><text:a xlink:href="https://www.e-tar.lt/portal/lt/legalAct/TAR.C44410E3C681" office:target-frame-name="_blank" xlink:show="new"><text:span text:style-name="T62">1-39</text:span></text:a><text:span text:style-name="T63">);</text:span></text:p>
      <text:p text:style-name="P64"><text:span text:style-name="T65">1.4</text:span><text:span text:style-name="T66">. Lietuvos Respublikos konkurencijos tarybos 2001 m. gruodžio 19 d. nutarimą Nr. 151 „Dėl Konkurencijos tarybos paaiškinimų dėl atskirosios iši</text:span><text:span text:style-name="T67">mties suteikimo tam tikroms susitarimų rūšims draudimo sektoriuje taikant Lietuvos Respublikos konkurencijos įstatymo 5, 6 ir 8 straipsnius (Žin., 2002, Nr.<text:s/></text:span><text:a xlink:href="https://www.e-tar.lt/portal/lt/legalAct/TAR.9B138AE38AEE" office:target-frame-name="_blank" xlink:show="new"><text:span text:style-name="T68">1-38</text:span></text:a><text:span text:style-name="T69">);</text:span></text:p>
      <text:p text:style-name="P70"><text:span text:style-name="T71">1.5</text:span><text:span text:style-name="T72">. Lietuvos Respublikos konkurencijos tarybos 2001 m. sausio 18 d. nutarimą Nr. 11 „Dėl bendrosios išimties suteikimo tam tikriems susitarimams tarp transporto įmonių atskirose transporto šakose taikant Lietuvos Respublikos konkurencijos įstatymo 5, 6 ir 7<text:s/></text:span><text:span text:style-name="T73">straipsnius“ (Žin., 2001, Nr.<text:s/></text:span><text:a xlink:href="https://www.e-tar.lt/portal/lt/legalAct/TAR.BE7B8FD3922B" office:target-frame-name="_blank" xlink:show="new"><text:span text:style-name="T74">18-574</text:span></text:a><text:span text:style-name="T75">);</text:span></text:p>
      <text:p text:style-name="P76"><text:span text:style-name="T77">1.6</text:span><text:span text:style-name="T78">. Lietuvos Respublikos konkurencijos tarybos 2000 m. gruodžio 21 d. nutarimą Nr.157 „Dėl prašymų patvirtinti, kad susitarimas</text:span><text:span text:style-name="T79"><text:s/>atitinka bendrosios išimties suteikimo sąlygas, ir prašymų suteikti atskirąją išimtį rengimo, pateikimo ir nagrinėjimo tvarkos patvirtinimo“ (Žin., 2000, Nr.<text:s/></text:span><text:a xlink:href="https://www.e-tar.lt/portal/lt/legalAct/TAR.C0911CB356FE" office:target-frame-name="_blank" xlink:show="new"><text:span text:style-name="T80">111-3597</text:span></text:a><text:span text:style-name="T81">);</text:span></text:p>
      <text:p text:style-name="P82"><text:span text:style-name="T83">1.7</text:span><text:span text:style-name="T84">. Lietuvos Respublikos konkurencijos tarybos 1999 m. gruodžio 27 d. nutarimą Nr. 38 „Dėl bendrosios išimties suteikimo vertikaliesiems susitarimams taikant Lietuvos Respublikos konkurencijos įstatymo 5, 6 ir 7 straipsnius“ (Žin., 1999, Nr.<text:s/></text:span><text:a xlink:href="https://www.e-tar.lt/portal/lt/legalAct/TAR.C37A4AD38FAA" office:target-frame-name="_blank" xlink:show="new"><text:span text:style-name="T85">110-3253</text:span></text:a><text:span text:style-name="T86">)</text:span><text:s/></text:p>
      <text:p text:style-name="P87">Punkto pakeitimai:</text:p>
      <text:p text:style-name="P88"><text:span text:style-name="T89">Nr.<text:s/></text:span><text:a xlink:href="https://www.e-tar.lt/portal/legalAct.html?documentId=TAR.1CEB1F861261" office:target-frame-name="_top" xlink:show="replace"><text:span text:style-name="T90">1S-139</text:span></text:a><text:span text:style-name="T91">, 2010-07-15, Žin., 2010, Nr. 87-4634 (2010-07-22), i. k.</text:span><text:span text:style-name="T92"><text:s/>11020KTNUTA001S-139</text:span></text:p>
      <text:p text:style-name="Normal"/>
      <text:p text:style-name="P93"><text:span text:style-name="T94">2</text:span><text:span text:style-name="T95">. Vertikalieji susitarimai, kuriems Lietuvos Respublikos konkurencijos tarybos 1999 m.<text:s/></text:span><text:soft-page-break/><text:span text:style-name="T96">gruodžio 27 d. nutarimu Nr. 38 „Dėl bendrosios išimties suteikimo vertikaliesiems susitarimams taikant Lietuvos Respublikos konkurencijos įsta</text:span><text:span text:style-name="T97">tymo 5, 6 ir 7 straipsnius“ buvo suteikta bendroji išimtis, laikomi tenkinančiais Konkurencijos įstatymo 6 straipsnio 1 dalies sąlygas iki 2004 m. gruodžio 1 d.</text:span><text:s/></text:p>
      <text:p text:style-name="P98">Punkto pakeitimai:</text:p>
      <text:p text:style-name="P99"><text:span text:style-name="T100">Nr.<text:s/></text:span><text:a xlink:href="https://www.e-tar.lt/portal/legalAct.html?documentId=TAR.1CEB1F861261" office:target-frame-name="_top" xlink:show="replace"><text:span text:style-name="T101">1S-139</text:span></text:a><text:span text:style-name="T102">, 2010-07-15, Žin., 2010, Nr. 87-4634 (2010-07-22), i. k. 11020KTNUTA001S-139</text:span></text:p>
      <text:p text:style-name="Normal"/>
      <text:p text:style-name="P103"><text:span text:style-name="T104">3</text:span><text:span text:style-name="T105">. Vertikalieji susitarimai, kuriems Lietuvos Respublikos konkurencijos tarybos 1999 m. gruodžio 27 d. nutarimu Nr. 38 „Dėl bendrosios išimties suteikimo<text:s/></text:span><text:span text:style-name="T106">vertikaliesiems susitarimams taikant Lietuvos Respublikos konkurencijos įstatymo 5, 6 ir 7 straipsnius“ buvo suteikta bendroji išimtis, laikomi tenkinančiais Konkurencijos įstatymo 6 straipsnio 1 dalies sąlygas iki 2004 m. gruodžio 1 d.</text:span></text:p>
      <text:p text:style-name="P107"/>
      <text:p text:style-name="P108"/>
      <text:p text:style-name="P109"/>
      <text:p text:style-name="P110"><text:span text:style-name="T111">PIRMININKAS</text:span><text:span text:style-name="T112"><text:tab/>RI</text:span><text:span text:style-name="T113">MANTAS STANIKŪNA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konkurencijos taryba, Nutarimas</text:span></text:p>
      <text:p text:style-name="P123"><text:span text:style-name="T124">Nr.<text:s/></text:span><text:a xlink:href="https://www.e-tar.lt/portal/legalAct.html?documentId=TAR.1CEB1F861261" office:target-frame-name="_top" xlink:show="replace"><text:span text:style-name="T125">1S-139</text:span></text:a><text:span text:style-name="T126">, 2010-07-15, Žin., 2010, Nr. 87-4634 (2010-07-22), i. k.<text:s/></text:span><text:span text:style-name="T127">11020KTNUTA001S-139</text:span></text:p>
      <text:p text:style-name="P128"><text:span text:style-name="T129">Dėl Lietuvos Respublikos konkurencijos tarybos 2004 m. rugsėjo 2 d. nutarimo Nr. 1S-132 "Dėl susitarimų, tenkinančių Lietuvos Respublikos konkurencijos įstatymo 6 straipsnio 1 dalies sąlygas, ir dėl kai kurių Lietuvos Respublikos konkur</text:span><text:span text:style-name="T130">encijos tarybos nutarimų pripažinimo netekusiais galios"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9T06:20:00Z</meta:creation-date>
    <dc:date>2016-08-09T06:20:00Z</dc:date>
    <meta:template xlink:href="Normal" xlink:type="simple"/>
    <meta:editing-cycles>2</meta:editing-cycles>
    <meta:editing-duration>PT0S</meta:editing-duration>
    <meta:document-statistic meta:page-count="2" meta:paragraph-count="33" meta:word-count="741" meta:character-count="5548" meta:row-count="134" meta:non-whitespace-character-count="4840"/>
  </office:meta>
</office:document-meta>
</file>