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11 iki 2012-05-22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Pakeitimai taisyklėse ST 188710638.07:2004 Automobilių kelių metalinių ir plastikinių vandens pralaidų kartotiniai konstrukciniai sprendimai“ neatlikti (taisyklės nepateiktos)</text:span></text:p>
      <text:p text:style-name="P14">Lietuvos automobilių kelių direkcija prie Lietuvos Respublikos susisiekimo ministerijos, Įsakymas</text:p>
      <text:p text:style-name="P15"><text:span text:style-name="T16">Nr.<text:s/></text:span><text:a xlink:href="https://www.e-tar.lt/portal/legalAct.html?documentId=TAR.8675305808E6" office:target-frame-name="_top" xlink:show="replace"><text:span text:style-name="T17">V-72</text:span></text:a><text:span text:style-name="T18">, 2011-03-07, Žin., 2011, Nr. 30-1429 (2011-03-10), i. k. 1112212ISAK0000V-72</text:span></text:p>
      <text:p text:style-name="P19">Dėl Lietuvos automobilių kelių direkcijos prie susisiekimo ministerijos generalinio direktoriaus 2004 m. gruodžio 20 d. įsakymo Nr. V-303 "Dėl statybos taisyklių ir metodinių nurodymų patvirtinimo" pakeitimo</text:p>
      <text:p text:style-name="Normal"/>
      <text:p text:style-name="P20">LIETUVOS AUTOMOBILIŲ KELIŲ DIREKCIJOS PRIE SUSISIEKIMO MINISTERIJOS GENERALINIS DIREKTORIUS</text:p>
      <text:p text:style-name="P21"/>
      <text:p text:style-name="P22">Į S A K Y M A S</text:p>
      <text:p text:style-name="P23">DĖL STATYBOS TAISYKLIŲ IR METODINIŲ NURODYMŲ PATVIRTINIMO</text:p>
      <text:p text:style-name="P24"/>
      <text:p text:style-name="P25">2004 m. gruodžio 20 d. Nr. V-303</text:p>
      <text:p text:style-name="P26">Vilnius</text:p>
      <text:p text:style-name="P27"/>
      <text:p text:style-name="P28"/>
      <text:p text:style-name="P29"><text:span text:style-name="T30">Vadovaudamasis Lietuvos Respublikos aplinkos ministro ir Lietuvos Respublikos susisiekimo ministro 2001 m. gruodžio 18 d. įsakymu Nr. 603/456 „Dėl statybos techn</text:span><text:span text:style-name="T31">inio reglamento STR 2.06.03:2001 „Automobilių keliai“ patvirtinimo“ (Žin., 2002, Nr.<text:s/></text:span><text:a xlink:href="https://www.e-tar.lt/portal/lt/legalAct/TAR.E3526B4EE064" office:target-frame-name="_blank" xlink:show="new"><text:span text:style-name="T32">19-755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39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</text:span><text:span text:style-name="T46">os taisyklės ir metodiniai nurodymai taikomi projektuojant, tiesiant, rekonstruojant, remontuojant ir prižiūrint valstybinės reikšmės kelius.</text:span></text:p>
      <text:p text:style-name="P47"><text:span text:style-name="T48">3</text:span><text:span text:style-name="T49">.<text:s/></text:span><text:span text:style-name="T50">Skelbiu</text:span><text:span text:style-name="T51"><text:s/>šias taisykles ir metodinius nurodymus Lietuvos automobilių kelių direkcijos prie Susisiekimo minis</text:span><text:span text:style-name="T52">terijos internetiniu adresu www. lra. lt.</text:span></text:p>
      <text:p text:style-name="P53"><text:span text:style-name="T54">4</text:span><text:span text:style-name="T55">.<text:s/></text:span><text:span text:style-name="T56">Pavedu</text:span><text:span text:style-name="T57"><text:s/>šio įsakymo kontrolę vykdyti generalinio direktoriaus pavaduotojui Petrui Tekor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VIRGAUDAS PUODŽIU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automobilių kelių direkcija prie<text:s/></text:span><text:span text:style-name="T73">Lietuvos Respublikos susisiekimo ministerijos, Įsakymas</text:span></text:p>
      <text:p text:style-name="P74"><text:span text:style-name="T75">Nr.<text:s/></text:span><text:a xlink:href="https://www.e-tar.lt/portal/legalAct.html?documentId=TAR.E5EAB0766CA3" office:target-frame-name="_top" xlink:show="replace"><text:span text:style-name="T76">V-239</text:span></text:a><text:span text:style-name="T77">, 2008-09-05, Žin., 2008, Nr. 104-4017 (2008-09-11), i. k. 1082212ISAK000V-239</text:span></text:p>
      <text:p text:style-name="P78"><text:span text:style-name="T79">Dėl Lietuvos automobilių kelių</text:span><text:span text:style-name="T80"><text:s/>direkcijos prie Susisiekimo ministerijos generalinio direktoriaus 2004 m. gruodžio 20 d. įsakymo Nr. V-303 "Dėl statybos taisyklių ir metodinių nurodymų patvirtinimo" pakeitimo</text:span></text:p>
      <text:p text:style-name="P81"/>
      <text:p text:style-name="P82"><text:span text:style-name="T83">2.</text:span></text:p>
      <text:p text:style-name="P84"><text:span text:style-name="T85">Lietuvos automobilių kelių direkcija prie Lietuvos Respublikos susisiekimo</text:span><text:span text:style-name="T86"><text:s/>ministerijos, Įsakymas</text:span></text:p>
      <text:p text:style-name="P87"><text:span text:style-name="T88">Nr.<text:s/></text:span><text:a xlink:href="https://www.e-tar.lt/portal/legalAct.html?documentId=TAR.8675305808E6" office:target-frame-name="_top" xlink:show="replace"><text:span text:style-name="T89">V-72</text:span></text:a><text:span text:style-name="T90">, 2011-03-07, Žin., 2011, Nr. 30-1429 (2011-03-10), i. k. 1112212ISAK0000V-72</text:span></text:p>
      <text:soft-page-break/>
      <text:p text:style-name="P91"><text:span text:style-name="T92">Dėl Lietuvos automobilių kelių direkcijos prie susisiekimo minis</text:span><text:span text:style-name="T93">terijos generalinio direktoriaus 2004 m. gruodžio 20 d. įsakymo Nr. V-303 "Dėl statybos taisyklių ir metodinių nurodymų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1:37:00Z</meta:creation-date>
    <dc:date>2017-11-16T11:37:00Z</dc:date>
    <meta:template xlink:href="Normal.dotm" xlink:type="simple"/>
    <meta:editing-cycles>2</meta:editing-cycles>
    <meta:editing-duration>PT0S</meta:editing-duration>
    <meta:document-statistic meta:page-count="2" meta:paragraph-count="25" meta:word-count="402" meta:character-count="3347" meta:row-count="106" meta:non-whitespace-character-count="2970"/>
  </office:meta>
</office:document-meta>
</file>