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keep-together="always" fo:widows="0" fo:orphans="0" fo:text-align="center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8" style:parent-style-name="Normal" style:family="paragraph">
      <style:paragraph-properties fo:keep-together="always" fo:widows="0" fo:orphans="0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P66" style:parent-style-name="Normal" style:family="paragraph">
      <style:paragraph-properties fo:keep-together="always" fo:widows="0" fo:orphans="0" fo:text-align="center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P135" style:parent-style-name="Normal" style:family="paragraph">
      <style:paragraph-properties fo:keep-together="always" fo:widows="0" fo:orphans="0" fo:text-align="center"/>
      <style:text-properties fo:hyphenate="false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P166" style:parent-style-name="Normal" style:family="paragraph">
      <style:paragraph-properties fo:keep-together="always" fo:widows="0" fo:orphans="0" fo:text-align="center"/>
      <style:text-properties fo:hyphenate="false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center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10-23</text:span></text:p>
      <text:p text:style-name="P10"/>
      <text:p text:style-name="P11"><text:span text:style-name="T12">Įsakymas paskelbtas: Žin. 2004, Nr.<text:s/></text:span><text:a xlink:href="https://www.e-tar.lt/portal/legalAct.html?documentId=TAR.4837ACB33922" office:target-frame-name="_top" xlink:show="replace"><text:span text:style-name="T13">185-6861</text:span></text:a><text:span text:style-name="T14">, i. k. 1042050ISAK001K-398</text:span></text:p>
      <text:p text:style-name="P15"/>
      <text:p text:style-name="P16"><text:s/></text:p>
      <text:p text:style-name="P17"><text:span text:style-name="T18"/><text:span text:style-name="T19">LIETUVOS RESPUBLIKOS FINANSŲ MINISTRAS</text:span></text:p>
      <text:p text:style-name="P20"/>
      <text:p text:style-name="P21">Į S A K Y M A S</text:p>
      <text:p text:style-name="P22">DĖL VALSTYBĖS GARANTIJŲ KREDITORIAMS VYKDYMO (APMOKĖJIMO) TAISYKLIŲ PATVIRTINIMO</text:p>
      <text:p text:style-name="P23"/>
      <text:p text:style-name="P24">2004 m. gruodžio 20 d. Nr. 1K-398</text:p>
      <text:p text:style-name="P25">Vilnius</text:p>
      <text:p text:style-name="P26"/>
      <text:p text:style-name="P27"><text:span text:style-name="T28">Tvirtinu</text:span><text:span text:style-name="T29"><text:s/>Valstybės garantijų kreditoriam</text:span><text:span text:style-name="T30">s vykdymo (apmokėjimo) taisykles (pridedama).</text:span></text:p>
      <text:p text:style-name="P31"/>
      <text:p text:style-name="P32"/>
      <text:p text:style-name="P33"/>
      <text:p text:style-name="P34"><text:span text:style-name="T35">FINANSŲ MINISTRAS</text:span><text:span text:style-name="T36"><text:tab/>ALGIRDAS BUTKEVIČIUS</text:span></text:p>
      <text:soft-page-break/>
      <text:p text:style-name="P37"><text:span text:style-name="T38">PATVIRTINTA</text:span></text:p>
      <text:p text:style-name="P39">Lietuvos Respublikos finansų ministro<text:s/></text:p>
      <text:p text:style-name="P40">2004 m. gruodžio 20 d. įsakymu Nr. 1K-398</text:p>
      <text:p text:style-name="P41">(Lietuvos Respublikos finansų ministro<text:s/></text:p>
      <text:p text:style-name="P42">2011 m. rugpjūčio 9 d. įsakymo<text:s/></text:p>
      <text:p text:style-name="P43">Nr. 1K-273redakcija)</text:p>
      <text:p text:style-name="P44"/>
      <text:p text:style-name="P45"><text:span text:style-name="T46">VALSTYBĖS GARANTIJŲ KREDITORIAMS VYKDYMO (APMOKĖJIMO) TAISYKLĖS</text:span></text:p>
      <text:p text:style-name="P47"/>
      <text:p text:style-name="P48"><text:span text:style-name="T49">I</text:span><text:span text:style-name="T50">.<text:s/></text:span><text:span text:style-name="T51">BENDROSIOS NUOSTATOS</text:span></text:p>
      <text:p text:style-name="P52"/>
      <text:p text:style-name="P53"><text:span text:style-name="T54">1</text:span><text:span text:style-name="T55">. Valstybės garantijų kreditoriams vykdymo (apmokėjimo) taisyklės (toliau – taisyklės) reglamentuoja Li</text:span><text:span text:style-name="T56">etuvos Respublikos finansų ministerijos, kaip garanto, ir skolininkų, gavusių valstybės garantuojamų paskolų, veiksmus tais atvejais, kai skolininkas nevykdo savo įsipareigojimų kreditoriams, suteikusiems paskolas.</text:span></text:p>
      <text:p text:style-name="P57"><text:span text:style-name="T58">2</text:span><text:span text:style-name="T59">. Šiose taisyklėse vartojamos sąvoko</text:span><text:span text:style-name="T60">s atitinka Lietuvos Respublikos valstybės skolos įstatyme (Žin., 1996, Nr.<text:s/></text:span><text:a xlink:href="https://www.e-tar.lt/portal/lt/legalAct/TAR.5C23DECF6210" office:target-frame-name="_blank" xlink:show="new"><text:span text:style-name="T61">86-2045</text:span></text:a><text:span text:style-name="T62">; 2010, Nr.<text:s/></text:span><text:a xlink:href="https://www.e-tar.lt/portal/lt/legalAct/TAR.B1C39951F79A" office:target-frame-name="_blank" xlink:show="new"><text:span text:style-name="T63">145-7419</text:span></text:a><text:span text:style-name="T64">) vartojamas sąvokas.</text:span></text:p>
      <text:p text:style-name="P65"/>
      <text:p text:style-name="P66"><text:span text:style-name="T67">II</text:span><text:span text:style-name="T68">.<text:s/></text:span><text:span text:style-name="T69">VALSTYBĖS GARANTIJŲ VYKDYMO PROCEDŪRA</text:span></text:p>
      <text:p text:style-name="P70"/>
      <text:p text:style-name="P71"><text:span text:style-name="T72">3</text:span><text:span text:style-name="T73">. Valstybės garantijos vykdytojas – Lietuvos Respublikos finansų ministerija. Tiesioginis vykdytojas – Valstybės iždo departamento Skolinių įsipareigojimų administ</text:span><text:span text:style-name="T74">ravimo skyrius (toliau –Skolinių įsipareigojimų administravimo skyrius).<text:s/></text:span></text:p>
      <text:p text:style-name="P75"><text:span text:style-name="T76">4</text:span><text:span text:style-name="T77">. Valstybės garantuojamas skolininkas, už kurio įsipareigojimų įvykdymą garantuoja valstybė (toliau – skolininkas), negalintis laiku įvykdyti savo įsipareigojimų kreditoriui, ne</text:span><text:span text:style-name="T78"><text:s/>vėliau kaip prieš 30 dienų iki įsipareigojimų įvykdymo dienos kreipiasi į Finansų ministeriją su prašymu įvykdyti garantinius įsipareigojimus ir kartu pateikia motyvuotą paaiškinimą, kodėl negali įvykdyti įsipareigojimų kreditoriui, bei kreditoriaus reika</text:span><text:span text:style-name="T79">lavimo įvykdyti įsipareigojimus kopiją.</text:span></text:p>
      <text:p text:style-name="P80"><text:span text:style-name="T81">5</text:span><text:span text:style-name="T82">. Skolinių įsipareigojimų administravimo skyrius, gavęs 4 punkte nurodytą prašymą, patikrina ar:</text:span></text:p>
      <text:p text:style-name="P83"><text:span text:style-name="T84">5.1</text:span><text:span text:style-name="T85">. prievolė, už kurią garantavo valstybė, yra galiojanti;<text:s/></text:span></text:p>
      <text:p text:style-name="P86"><text:span text:style-name="T87">5.2</text:span><text:span text:style-name="T88">. mokėjimo data atitinka paskolos sutartyje<text:s/></text:span><text:span text:style-name="T89">nurodytą mokėjimo grafiką;</text:span></text:p>
      <text:p text:style-name="P90"><text:span text:style-name="T91">5.3</text:span><text:span text:style-name="T92">. valstybės garantuojama paskola yra perduota administruoti valstybės įmonei Turto bankui (toliau – Turto bankas).<text:s/></text:span></text:p>
      <text:p text:style-name="P93"><text:span text:style-name="T94">6</text:span><text:span text:style-name="T95">. Kai valstybės garantuojama paskola yra perduota administruoti Turto bankui, Skolinių įsipareigojimų administravimo skyrius ne vėliau kaip per 5 darbo dienas nuo 4 punkte nurodyto prašymo gavimo dienos kreipiasi į Turto banką su prašymu pateikti išvadas d</text:span><text:span text:style-name="T96">ėl skolininko finansinės būklės ir galimybių įvykdyti įsipareigojimus kreditoriui ir kartu pateikia skolininko motyvuoto paaiškinimo, kodėl jis negali įvykdyti įsipareigojimų kreditoriui, kopiją.<text:s/></text:span></text:p>
      <text:p text:style-name="P97"><text:span text:style-name="T98">7</text:span><text:span text:style-name="T99">. Kai valstybės garantuojama paskola nėra perduota adm</text:span><text:span text:style-name="T100">inistruoti Turto bankui, Skolinių įsipareigojimų administravimo skyrius išanalizuoja skolininko finansinę būklę ir padaro išvadą dėl skolininko finansinės būklės bei galimybių įvykdyti įsipareigojimus kreditoriui. Skolinių įsipareigojimų administravimo sky</text:span><text:span text:style-name="T101">rius turi teisę reikalauti iš skolininko pateikti dokumentus, susijusius su jo finansine ūkine veikla, reikalingus išvadai padaryti.</text:span></text:p>
      <text:p text:style-name="P102"><text:span text:style-name="T103">8</text:span><text:span text:style-name="T104">. Skolinių įsipareigojimų administravimo skyrius, padaręs išvadą, taip pat gavęs Turto banko išvadą, kad skolininkas t</text:span><text:span text:style-name="T105">uo metu nėra pajėgus vykdyti savo įsipareigojimų kreditoriui, įvykdo kreditoriaus reikalavimą.</text:span></text:p>
      <text:p text:style-name="P106"><text:span text:style-name="T107">9</text:span><text:span text:style-name="T108">. Jeigu skolininkas pavėluoja pateikti prašymą Finansų ministerijai ir dėl to iškyla grėsmė, kad garantinis įsipareigojimas nebus įvykdytas laiku, šių taisy</text:span><text:span text:style-name="T109">klių 5–8 punktuose nurodyti veiksmai atliekami per protingą terminą.</text:span></text:p>
      <text:p text:style-name="P110"><text:span text:style-name="T111">10</text:span><text:span text:style-name="T112">. Skolinių įsipareigojimų administravimo skyrius iš skolintų lėšų iki nurodytos datos įvykdo mokėjimą kreditoriui.</text:span></text:p>
      <text:p text:style-name="P113"><text:span text:style-name="T114">11</text:span><text:span text:style-name="T115">. Skolinių įsipareigojimų administravimo skyrius ne vėliau k</text:span><text:span text:style-name="T116">aip per 10 darbo dienų nuo mokėjimo įvykdymo dienos informuoja skolininką ir Turto banką, kai ši įmonė administruoja Finansų ministerijos perduotas paskolas ir kitus turtinius įsipareigojimus, apie įvykdytą mokėjimą.</text:span></text:p>
      <text:p text:style-name="P117"><text:span text:style-name="T118">12</text:span><text:span text:style-name="T119">. Tais atvejais, kai buvo apmokėt</text:span><text:span text:style-name="T120">as vekselis, Finansų ministerija kreipiasi į kreditorių su prašymu grąžinti pakvituotą vekselį (raštą parengia Skolinių įsipareigojimų administravimo skyrius).<text:s/></text:span></text:p>
      <text:p text:style-name="P121"><text:span text:style-name="T122">13</text:span><text:span text:style-name="T123">. Skolinių įsipareigojimų administravimo skyrius, padaręs išvadą, taip pat gavęs Turto ba</text:span><text:span text:style-name="T124">nko išvadą, kad skolininkas tuo metu yra pajėgus įvykdyti savo įsipareigojimus (dalį įsipareigojimų) kreditoriui, ne vėliau kaip per 3 darbo dienas po išvados padarymo arba gavimo iš Turto banko informuoja skolininką nurodydamas aplinkybes, dėl kurių Finan</text:span><text:span text:style-name="T125">sų ministerija nevykdys garantinių įsipareigojimų (dalies garantinių įsipareigojimų), ir pareikalauja skolininką laiku įvykdyti savo įsipareigojimus (dalį įsipareigojimų) kreditoriui.<text:s/></text:span></text:p>
      <text:p text:style-name="P126"><text:span text:style-name="T127">14</text:span><text:span text:style-name="T128">. Mokėjimai už likviduotus, bankrutuojančius ar turinčius<text:s/></text:span><text:span text:style-name="T129">likviduojamos įmonės statusą skolininkus vykdomi gavus kreditoriaus reikalavimą įvykdyti įsipareigojimus netaikant šių taisyklių 4, 6 ir 7 punktų.</text:span></text:p>
      <text:p text:style-name="P130"><text:span text:style-name="T131">15</text:span><text:span text:style-name="T132">. Už likviduotus, bankrutuojančius ar turinčius likviduojamos įmonės statusą skolininkus, taip pat už s</text:span><text:span text:style-name="T133">kolininkus, už kuriuos valstybė nuolat vykdo savo įsipareigojimus pagal garantiją, palūkanų mokėjimai ir valstybės garantuojamų paskolų grąžinimai atliekami iš skolintų lėšų.<text:s/></text:span></text:p>
      <text:p text:style-name="P134"/>
      <text:p text:style-name="P135"><text:span text:style-name="T136">III</text:span><text:span text:style-name="T137">.<text:s/></text:span><text:span text:style-name="T138">INFORMACIJOS TEIKIMAS DĖL NUOLAT NUMATOMŲ VYKDYTI VALSTYBĖS GARANTIJ</text:span><text:span text:style-name="T139">Ų</text:span></text:p>
      <text:p text:style-name="P140"/>
      <text:p text:style-name="P141"><text:span text:style-name="T142">16</text:span><text:span text:style-name="T143">. Skolinių įsipareigojimų administravimo skyrius vidaus raštu pateikia prognozinę informaciją Valstybės iždo departamento Prognozavimo ir rizikos valdymo skyriui apie skolininkus, gavusius paskolas su valstybės garantija, dėl kurių daroma prielaid</text:span><text:span text:style-name="T144">a, kad valstybė nuolat už juos vykdys visus savo įsipareigojimus pagal garantijas.<text:s/></text:span></text:p>
      <text:p text:style-name="P145"><text:span text:style-name="T146">17</text:span><text:span text:style-name="T147">. Skolinių įsipareigojimų administravimo skyrius vidaus raštu pateikia informaciją Valstybės iždo departamento Finansų statistikos skyriui apie įvykdytus apmokėjimus<text:s/></text:span><text:span text:style-name="T148">už valstybės garantuojamas paskolas.<text:s/></text:span></text:p>
      <text:p text:style-name="P149"><text:span text:style-name="T150">18</text:span><text:span text:style-name="T151">. Prielaidai, kad valstybė nuolat vykdys visus įsipareigojimus už skolininką pagal garantiją (-as), padaryti Skolinių įsipareigojimų administravimo skyrius turi įvertinti:</text:span></text:p>
      <text:p text:style-name="P152"><text:span text:style-name="T153">18.1</text:span><text:span text:style-name="T154">. skolininko ūkinę finansinę būklę</text:span><text:span text:style-name="T155">;</text:span></text:p>
      <text:p text:style-name="P156"><text:span text:style-name="T157">18.2</text:span><text:span text:style-name="T158">. kai skolininkas yra valstybės ar savivaldybės įmonė, akcinė bendrovė arba uždaroji akcinė bendrovė, valdoma (kontroliuojama) valstybės ar savivaldybės institucijų, įmonės savininko teises ir pareigas įgyvendinančių arba valdančių (kontroliuojan</text:span><text:span text:style-name="T159">čių) valstybės ar savivaldybės institucijų išvadą dėl įmonės ar bendrovės finansinių galimybių vykdyti įsipareigojimus kreditoriui iki visiško valstybės garantuojamos (-ų) paskolos (-ų) grąžinimo bei įsipareigojimus valstybei pagal įvykdytas valstybės gara</text:span><text:span text:style-name="T160">ntijas;</text:span></text:p>
      <text:p text:style-name="P161"><text:span text:style-name="T162">18.3</text:span><text:span text:style-name="T163">. kai valstybės garantuojama paskola yra perduota administruoti Turto bankui, Turto banko motyvuotą išvadą dėl skolininko finansinės būklės ir galimybių įvykdyti įsipareigojimus kreditoriui iki visiško paskolos (-ų) su valstybės garantija g</text:span><text:span text:style-name="T164">rąžinimo ar įsipareigojimus valstybei pagal įvykdytas valstybės garantijas.</text:span></text:p>
      <text:p text:style-name="P165"/>
      <text:p text:style-name="P166"><text:span text:style-name="T167">IV</text:span><text:span text:style-name="T168">.<text:s/></text:span><text:span text:style-name="T169">ATSAKOMYBĖ</text:span></text:p>
      <text:p text:style-name="P170"/>
      <text:p text:style-name="P171"><text:span text:style-name="T172">19</text:span><text:span text:style-name="T173">. Skolinių įsipareigojimų administravimo skyrius yra atsakingas už veiksmų, kuriais siekiama įsitikinti, ar iš tiesų skolininkas yra nepajėgus įvykdyti savo įsipareigojimų kreditoriui, atlikimo operatyvumą, valstybės garantijos įvykdymo koordinavimą, dokum</text:span><text:span text:style-name="T174">entų parengimo teisingumą ir jų pateikimą laiku.<text:s/></text:span></text:p>
      <text:p text:style-name="P175"><text:span text:style-name="T176">20</text:span><text:span text:style-name="T177">. Turto bankas yra atsakingas už išvadų apie skolininko būklę pateikimą laiku, jų patikimumą ir teisingumą.</text:span></text:p>
      <text:p text:style-name="P178"><text:span text:style-name="T179">21</text:span><text:span text:style-name="T180">. Skolinių įsipareigojimų administravimo skyrius atsakingas už mokėjimo dokumentų<text:s/></text:span><text:soft-page-break/><text:span text:style-name="T181">pare</text:span><text:span text:style-name="T182">ngimo teisingumą ir už mokėjimo įvykdymą laiku.</text:span></text:p>
      <text:p text:style-name="Normal"/>
      <text:p text:style-name="P183">_________________</text:p>
      <text:p text:style-name="Normal"/>
      <text:p text:style-name="Normal"/>
      <text:p text:style-name="P184">Priedo pakeitimai:</text:p>
      <text:p text:style-name="P185"><text:span text:style-name="T186">Nr.<text:s/></text:span><text:a xlink:href="https://www.e-tar.lt/portal/legalAct.html?documentId=TAR.78E0BB5B90FA" office:target-frame-name="_top" xlink:show="replace"><text:span text:style-name="T187">1K-273</text:span></text:a><text:span text:style-name="T188">, 2011-08-09, Žin., 2011, Nr. 127-6015 (2011-10-22), i. k. 1112050ISAK</text:span><text:span text:style-name="T189">001K-273</text:span></text:p>
      <text:p text:style-name="Normal"/>
      <text:p text:style-name="P190"/>
      <text:p text:style-name="P191"/>
      <text:p text:style-name="P192"><text:span text:style-name="T193">Pakeitimai:</text:span></text:p>
      <text:p text:style-name="P194"/>
      <text:p text:style-name="P195"><text:span text:style-name="T196">1.</text:span></text:p>
      <text:p text:style-name="P197"><text:span text:style-name="T198">Lietuvos Respublikos finansų ministerija, Įsakymas</text:span></text:p>
      <text:p text:style-name="P199"><text:span text:style-name="T200">Nr.<text:s/></text:span><text:a xlink:href="https://www.e-tar.lt/portal/legalAct.html?documentId=TAR.094E55FB6119" office:target-frame-name="_top" xlink:show="replace"><text:span text:style-name="T201">1K-236</text:span></text:a><text:span text:style-name="T202">, 2006-06-23, Žin., 2006, Nr. 72-2723 (2006-06-28), i. k. 1062050ISAK001K-236</text:span></text:p>
      <text:p text:style-name="P203"><text:span text:style-name="T204">Dėl<text:s/></text:span><text:span text:style-name="T205">Lietuvos Respublikos finansų ministro 2004 m. gruodžio 20 d. įsakymo Nr. 1K-398 "Dėl Valstybės garantijų kreditoriams vykdymo (apmokėjimo) taisyklių patvirtinimo" pakeitimo</text:span></text:p>
      <text:p text:style-name="P206"/>
      <text:p text:style-name="P207"><text:span text:style-name="T208">2.</text:span></text:p>
      <text:p text:style-name="P209"><text:span text:style-name="T210">Lietuvos Respublikos finansų ministerija, Įsakymas</text:span></text:p>
      <text:p text:style-name="P211"><text:span text:style-name="T212">Nr.<text:s/></text:span><text:a xlink:href="https://www.e-tar.lt/portal/legalAct.html?documentId=TAR.78E0BB5B90FA" office:target-frame-name="_top" xlink:show="replace"><text:span text:style-name="T213">1K-273</text:span></text:a><text:span text:style-name="T214">, 2011-08-09, Žin., 2011, Nr. 127-6015 (2011-10-22), i. k. 1112050ISAK001K-273</text:span></text:p>
      <text:p text:style-name="P215"><text:span text:style-name="T216">Dėl Lietuvos Respublikos finansų ministro 2004 m. gruodžio 20 d. įsakymo Nr. 1K-398 "Dėl Valstybės garantijų kred</text:span><text:span text:style-name="T217">itoriams vykdymo (apmokėjimo) taisyklių patvirtinimo" pakeitimo</text:span></text:p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3-25T12:27:00Z</meta:creation-date>
    <dc:date>2016-03-25T12:27:00Z</dc:date>
    <meta:template xlink:href="Normal" xlink:type="simple"/>
    <meta:editing-cycles>2</meta:editing-cycles>
    <meta:editing-duration>PT0S</meta:editing-duration>
    <meta:document-statistic meta:page-count="4" meta:paragraph-count="64" meta:word-count="1093" meta:character-count="8837" meta:row-count="181" meta:non-whitespace-character-count="7808"/>
  </office:meta>
</office:document-meta>
</file>