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font-size-complex="9p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P66" style:parent-style-name="Normal" style:family="paragraph">
      <style:paragraph-properties fo:text-align="center"/>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9pt"/>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P178" style:parent-style-name="Normal" style:family="paragraph">
      <style:paragraph-properties fo:text-align="center"/>
      <style:text-properties fo:font-weight="bold" style:font-weight-asian="bold" style:font-weight-complex="bold" fo:text-transform="uppercase" fo:color="#000000" style:font-size-complex="9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06-06-29 iki 2011-10-22</text:span></text:p>
      <text:p text:style-name="P10"/>
      <text:p text:style-name="P11"><text:span text:style-name="T12">Įsakymas paskelbtas: Žin. 2004, Nr.<text:s/></text:span><text:a xlink:href="https://www.e-tar.lt/portal/legalAct.html?documentId=TAR.4837ACB33922" office:target-frame-name="_top" xlink:show="replace"><text:span text:style-name="T13">185-6861</text:span></text:a><text:span text:style-name="T14">, i. k. 1042050ISAK001K-398</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VALSTYBĖS GARANTIJŲ KREDITORIAMS VYKDYMO (APMOKĖJIMO) TAISYKLIŲ PATVIRTINIMO</text:p>
      <text:p text:style-name="P23"/>
      <text:p text:style-name="P24">2004 m. gruodžio 20 d. Nr. 1K-398</text:p>
      <text:p text:style-name="P25">Vilnius</text:p>
      <text:p text:style-name="P26"/>
      <text:p text:style-name="P27"><text:span text:style-name="T28">Tvirtinu</text:span><text:span text:style-name="T29"><text:s/>Valstybės garantijų kreditoriam</text:span><text:span text:style-name="T30">s vykdymo (apmokėjimo) taisykles (pridedama).</text:span></text:p>
      <text:p text:style-name="P31"/>
      <text:p text:style-name="P32"/>
      <text:p text:style-name="P33"/>
      <text:p text:style-name="P34"><text:span text:style-name="T35">FINANSŲ MINISTRAS</text:span><text:span text:style-name="T36"><text:tab/>ALGIRDAS BUTKEVIČIUS</text:span></text:p>
      <text:p text:style-name="P37"/>
      <text:soft-page-break/>
      <text:p text:style-name="P38">PATVIRTINTA</text:p>
      <text:p text:style-name="P39">Lietuvos Respublikos finansų ministro</text:p>
      <text:p text:style-name="P40">2004 m. gruodžio 20 d. įsakymu Nr. 1K-398</text:p>
      <text:p text:style-name="P41"/>
      <text:p text:style-name="P42"><text:span text:style-name="T43">VALSTYBĖS GARANTIJŲ KREDITORIAMS VYKDYMO (APMOKĖJ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stybės garantijų kreditoriams vykdymo (apmokėjimo) taisyklės (toliau vadinama – taisyklės) reglamentuoja Lietuvos Respublikos finansų ministerijos, kaip garanto, ir skolininkų, gavusių paskolas su valstybės garantija, v</text:span><text:span text:style-name="T53">eiksmus tais atvejais, kai skolininkas nevykdo savo įsipareigojimų kreditoriams, suteikusiems paskolas.</text:span></text:p>
      <text:p text:style-name="P54"><text:span text:style-name="T55">2</text:span><text:span text:style-name="T56">. Šiose taisyklėse vartojamos sąvokos atitinka Lietuvos Respublikos valstybės skolos įstatyme (Žin., 1996, Nr.<text:s/></text:span><text:a xlink:href="https://www.e-tar.lt/portal/lt/legalAct/TAR.5C23DECF6210" office:target-frame-name="_blank" xlink:show="new"><text:span text:style-name="T57">86-2045</text:span></text:a><text:span text:style-name="T58">; 2004, Nr.<text:s/></text:span><text:a xlink:href="https://www.e-tar.lt/portal/lt/legalAct/TAR.3884166FEBB3" office:target-frame-name="_blank" xlink:show="new"><text:span text:style-name="T59">4-31</text:span></text:a><text:span text:style-name="T60">) vartojamas sąvokas.</text:span></text:p>
      <text:p text:style-name="P61"/>
      <text:p text:style-name="P62"><text:span text:style-name="T63">II</text:span><text:span text:style-name="T64">.<text:s/></text:span><text:span text:style-name="T65">VALSTYBĖS GARANTIJŲ VYKDYMO PROCEDŪRA</text:span></text:p>
      <text:p text:style-name="P66"/>
      <text:p text:style-name="P67"><text:span text:style-name="T68">3</text:span><text:span text:style-name="T69">. Valstybės garantijos</text:span><text:span text:style-name="T70"><text:s/>vykdytojas – Lietuvos Respublikos finansų ministerija. Tiesioginiai vykdytojai – Finansų rinkos departamento Finansinių paslaugų skyrius (toliau vadinama – Finansinių paslaugų skyrius) ir Valstybės iždo departamentas.</text:span></text:p>
      <text:p text:style-name="P71"><text:span text:style-name="T72">4</text:span><text:span text:style-name="T73">. Skolininkas, už kurio įsiparei</text:span><text:span text:style-name="T74">gojimų įvykdymą garantuoja valstybė (toliau vadinama – skolininkas), negalintis laiku įvykdyti savo įsipareigojimų kreditoriui, ne vėliau kaip prieš 30 dienų iki įsipareigojimų įvykdymo dienos kreipiasi į Finansų ministeriją su prašymu įvykdyti garantinius</text:span><text:span text:style-name="T75"><text:s/>įsipareigojimus ir kartu pateikia motyvuotą paaiškinimą, kodėl negali įvykdyti įsipareigojimų kreditoriui, bei kreditoriaus reikalavimo įvykdyti įsipareigojimus kopiją.</text:span></text:p>
      <text:p text:style-name="P76"><text:span text:style-name="T77">5</text:span><text:span text:style-name="T78">. Finansinių paslaugų skyrius, gavęs 4 punkte nurodytą prašymą, patikrina ar:</text:span></text:p>
      <text:p text:style-name="P79"><text:span text:style-name="T80">5.1</text:span><text:span text:style-name="T81">. prievolė, už kurią garantavo valstybė, yra galiojanti;</text:span></text:p>
      <text:p text:style-name="P82"><text:span text:style-name="T83">5.2</text:span><text:span text:style-name="T84">. mokėjimo data atitinka paskolos sutartyje nurodytą mokėjimo grafiką;</text:span></text:p>
      <text:p text:style-name="P85"><text:span text:style-name="T86">5.3</text:span><text:span text:style-name="T87">. paskola su valstybės garantija yra perduota administruoti akcinei bendrovei Turto bankui (toliau vadinama – AB</text:span><text:span text:style-name="T88"><text:s/>Turto bankas).</text:span></text:p>
      <text:p text:style-name="P89"><text:span text:style-name="T90">6</text:span><text:span text:style-name="T91">. Kai paskola su valstybės garantija yra perduota administruoti AB Turto bankui, Finansų rinkos departamentas ne vėliau kaip per 5 darbo dienas nuo 4 punkte nurodyto prašymo gavimo dienos kreipiasi į AB Turto banką su prašymu pateikt</text:span><text:span text:style-name="T92">i išvadas dėl skolininko finansinės būklės ir galimybių įvykdyti įsipareigojimus kreditoriui ir kartu pateikia skolininko motyvuoto paaiškinimo, kodėl jis negali įvykdyti įsipareigojimų kreditoriui, kopiją.</text:span></text:p>
      <text:p text:style-name="P93"><text:span text:style-name="T94">7</text:span><text:span text:style-name="T95">. Kai paskola su valstybės garantija nėra pe</text:span><text:span text:style-name="T96">rduota administruoti AB Turto bankui, Finansinių paslaugų skyrius išanalizuoja skolininko finansinę būklę ir padaro išvadą dėl skolininko finansinės būklės bei galimybių įvykdyti įsipareigojimus kreditoriui. Finansų rinkos departamentas turi teisę reikalau</text:span><text:span text:style-name="T97">ti skolininką pateikti dokumentus, susijusius su jo finansine ūkine veikla, reikalingus išvadai padaryti.</text:span></text:p>
      <text:p text:style-name="P98"><text:span text:style-name="T99">8</text:span><text:span text:style-name="T100">. Finansų rinkos departamentas, padaręs arba gavęs AB Turto banko išvadą, kad skolininkas tuo metu nėra pajėgus vykdyti savo įsipareigojimų kredi</text:span><text:span text:style-name="T101">toriui, parengia vidaus raštą Valstybės iždo departamentui su prašymu įvykdyti kreditoriaus reikalavimą ir ne vėliau kaip prieš 5 darbo dienas iki įsipareigojimų įvykdymo dienos pateikia jį kartu su kreditoriaus reikalavimo įvykdyti įsipareigojimus kopija<text:s/></text:span><text:span text:style-name="T102">Valstybės iždo departamentui.</text:span></text:p>
      <text:p text:style-name="P103"><text:span text:style-name="T104">9</text:span><text:span text:style-name="T105">. Jeigu skolininkas pavėluoja pateikti prašymą Finansų ministerijai ir dėl to iškyla grėsmė, kad garantinis įsipareigojimas nebus įvykdytas laiku, šių taisyklių 5–8 punktuose nurodyti veiksmai atliekami per protingą termi</text:span><text:span text:style-name="T106">ną.</text:span></text:p>
      <text:p text:style-name="P107"><text:span text:style-name="T108">10</text:span><text:span text:style-name="T109">. Finansų rinkos departamento parengtame Valstybės iždo departamentui vidaus rašte nurodoma:</text:span></text:p>
      <text:p text:style-name="P110"><text:span text:style-name="T111">10.1</text:span><text:span text:style-name="T112">. skolininkas, už kurį prašoma atlikti mokėjimą;</text:span></text:p>
      <text:p text:style-name="P113"><text:span text:style-name="T114">10.2</text:span><text:span text:style-name="T115">. kreditorius;</text:span></text:p>
      <text:p text:style-name="P116"><text:span text:style-name="T117">10.3</text:span><text:span text:style-name="T118">. mokėtina suma;</text:span></text:p>
      <text:p text:style-name="P119"><text:span text:style-name="T120">10.4</text:span><text:span text:style-name="T121">. data, iki kurios turi būti atliktas mokė</text:span><text:span text:style-name="T122">jimas;</text:span></text:p>
      <text:p text:style-name="P123"><text:span text:style-name="T124">10.5</text:span><text:span text:style-name="T125">. kreditoriaus banko rekvizitai;</text:span></text:p>
      <text:p text:style-name="P126"><text:span text:style-name="T127">10.6</text:span><text:span text:style-name="T128">. kita reikalinga informacija.</text:span></text:p>
      <text:p text:style-name="P129"><text:span text:style-name="T130">11</text:span><text:span text:style-name="T131">. Valstybės iždo departamentas, gavęs vidaus raštą, iš skolintų lėšų iki nurodytos datos įvykdo mokėjimą kreditoriui.</text:span></text:p>
      <text:p text:style-name="P132"><text:span text:style-name="T133">12</text:span><text:span text:style-name="T134">. Valstybės iždo departamentas per 5<text:s/></text:span><text:span text:style-name="T135">darbo dienas nuo mokėjimo įvykdymo dienos praneša Finansinių paslaugų skyriui apie mokėjimo įvykdymą ir pateikia mokėjimo pavedimo kopiją.</text:span></text:p>
      <text:p text:style-name="P136"><text:span text:style-name="T137">13</text:span><text:span text:style-name="T138">. Finansų rinkos departamentas ne vėliau kaip per 10 darbo dienų nuo mokėjimo įvykdymo dienos informuoja skolin</text:span><text:span text:style-name="T139">inką ir AB Turto banką, kai ši bendrovė administruoja Finansų ministerijos perduotas paskolas ir kitus turtinius įsipareigojimus, apie įvykdytą mokėjimą.</text:span></text:p>
      <text:p text:style-name="P140"><text:span text:style-name="T141">14</text:span><text:span text:style-name="T142">. Tais atvejais, kai buvo apmokėtas vekselis, Finansų ministerija kreipiasi į kreditorių su<text:s/></text:span><text:span text:style-name="T143">prašymu grąžinti pakvituotą vekselį (raštą parengia Finansų rinkos departamentas).</text:span></text:p>
      <text:p text:style-name="P144"><text:span text:style-name="T145">15</text:span><text:span text:style-name="T146">. Finansų rinkos departamentas, padaręs arba gavęs AB Turto banko išvadą, kad skolininkas tuo metu yra pajėgus įvykdyti savo įsipareigojimus (dalį įsipareigojimų) kred</text:span><text:span text:style-name="T147">itoriui, ne vėliau kaip per 3 darbo dienas po išvados padarymo arba gavimo iš AB Turto banko informuoja skolininką nurodydamas aplinkybes, dėl kurių Finansų ministerija nevykdys garantinių įsipareigojimų (dalies garantinių įsipareigojimų), ir pareikalauja<text:s/></text:span><text:span text:style-name="T148">skolininką laiku įvykdyti savo įsipareigojimus (dalį įsipareigojimų) kreditoriui.</text:span></text:p>
      <text:p text:style-name="P149"><text:span text:style-name="T150">16</text:span><text:span text:style-name="T151">. Mokėjimai už likviduotus, bankrutuojančius ar turinčius likviduojamos įmonės statusą skolininkus vykdomi gavus kreditoriaus reikalavimą įvykdyti įsipareigojimus netai</text:span><text:span text:style-name="T152">kant šių taisyklių 4 ir 6, 7 punktų.</text:span></text:p>
      <text:p text:style-name="P153">17. Už likviduotus, bankrutuojančius ar turinčius likviduojamos įmonės statusą skolininkus, taip pat už skolininkus, už kuriuos valstybė nuolat (sistemingai) vykdo savo įsipareigojimus pagal garantiją, palūkanų mokėjimai yra planuojami ir numatomi tarp valstybės skolos aptarnavimo išlaidų, paskola grąžinama iš skolintų lėšų. Už kitus skolininkus palūkanos mokamos ir paskolos grąžinamos iš skolintų lėšų.<text:s/></text:p>
      <text:p text:style-name="P154">Punkto pakeitimai:</text:p>
      <text:p text:style-name="P155"><text:span text:style-name="T156">Nr.<text:s/></text:span><text:a xlink:href="https://www.e-tar.lt/portal/legalAct.html?documentId=TAR.094E55FB6119" office:target-frame-name="_top" xlink:show="replace"><text:span text:style-name="T157">1K-236</text:span></text:a><text:span text:style-name="T158">, 2006-06-23, Žin., 2006, Nr. 72-2723 (2006-06-28), i. k. 1062050ISAK001K-236</text:span></text:p>
      <text:p text:style-name="Normal"/>
      <text:p text:style-name="P159"><text:span text:style-name="T160">III</text:span><text:span text:style-name="T161">.<text:s/></text:span><text:span text:style-name="T162">INFORMACIJOS TEIKIMAS DĖL NUOLAT (SISTEMINGAI) NUMATOMŲ VYKDYTI VALSTYBĖS GARANTIJŲ</text:span></text:p>
      <text:p text:style-name="P163"/>
      <text:p text:style-name="P164">18. Finansų rinkos departamentas iki einamųjų metų kovo 1 d. vidaus raštu pateikia informaciją Valstybės iždo departamentui apie skolininkus, gavusius paskolas su valstybės garantija, dėl kurių daroma prielaida, kad valstybė nuolat (sistemingai) už juos vykdys visus savo įsipareigojimus pagal garantijas. Esant reikalui, Finansų rinkos departamentas minėtą informaciją gali pateikti Valstybės iždo departamentui ir kitu laiku.</text:p>
      <text:p text:style-name="P165">19. Prielaidai, kad valstybė nuolat (sistemingai) vykdys visus įsipareigojimus už skolininką pagal garantiją<text:s/>(-as), padaryti Finansų rinkos departamentas turi įvertinti:</text:p>
      <text:p text:style-name="P166">19.1. skolininko ūkinę finansinę būklę;</text:p>
      <text:p text:style-name="P167">19.2. kai skolininkas yra valstybės ar savivaldybės įmonė, akcinė bendrovė arba uždaroji akcinė bendrovė, valdoma (kontroliuojama) valstybės ar savivaldybės institucijų, įmonės savininko teises ir pareigas įgyvendinančių arba valdančių (kontroliuojančių) valstybės ar savivaldybės institucijų išvadą dėl įmonės ar bendrovės finansinių galimybių vykdyti įsipareigojimus kreditoriui iki visiško paskolos (-ų) su valstybės garantija grąžinimo bei įsipareigojimus valstybei pagal įvykdytas valstybės garantijas.</text:p>
      <text:p text:style-name="P168">19.3. kai paskola su valstybės garantija yra perduota administruoti AB Turto bankui, AB Turto banko motyvuotą išvadą dėl skolininko finansinės būklės<text:s/>ir galimybių įvykdyti įsipareigojimus kreditoriui iki visiško paskolos (-ų) su valstybės garantija grąžinimo ar įsipareigojimus valstybei pagal įvykdytas valstybės garantijas.<text:s/></text:p>
      <text:p text:style-name="P169">Papildyta skyriumi:</text:p>
      <text:soft-page-break/>
      <text:p text:style-name="P170"><text:span text:style-name="T171">Nr.<text:s/></text:span><text:a xlink:href="https://www.e-tar.lt/portal/legalAct.html?documentId=TAR.094E55FB6119" office:target-frame-name="_top" xlink:show="replace"><text:span text:style-name="T172">1K-236</text:span></text:a><text:span text:style-name="T173">, 2006-06-23, Žin., 2006, Nr. 72-2723 (2006-06-28), i. k. 1062050ISAK001K-236</text:span></text:p>
      <text:p text:style-name="Normal"/>
      <text:p text:style-name="P174"><text:span text:style-name="T175">IV</text:span><text:span text:style-name="T176">.<text:s/></text:span><text:span text:style-name="T177">ATSAKOMYBĖ</text:span></text:p>
      <text:p text:style-name="P178"/>
      <text:p text:style-name="P179">Skyriaus numeracijos pakeitimas:</text:p>
      <text:p text:style-name="P180"><text:span text:style-name="T181">Nr.<text:s/></text:span><text:a xlink:href="https://www.e-tar.lt/portal/legalAct.html?documentId=TAR.094E55FB6119" office:target-frame-name="_top" xlink:show="replace"><text:span text:style-name="T182">1K-236</text:span></text:a><text:span text:style-name="T183">, 2006-06-23, Žin., 2006, Nr. 72-2723 (2006-06-28), i. k. 1062050ISAK001K-236</text:span></text:p>
      <text:p text:style-name="Normal"/>
      <text:p text:style-name="P184"><text:span text:style-name="T185">20</text:span><text:span text:style-name="T186">. Finansinių paslaugų skyrius yra atsakingas už veiksmų, kuriais siekiama įsitikinti,<text:s/></text:span><text:span text:style-name="T187">ar iš tiesų skolininkas yra nepajėgus įvykdyti savo įsipareigojimų kreditoriui, atlikimo operatyvumą, valstybės garantijos įvykdymo koordinavimą, dokumentų parengimą, teisingumą ir pateikimą laiku.</text:span></text:p>
      <text:p text:style-name="P188">Punkto numeracijos pakeitimas:</text:p>
      <text:p text:style-name="P189"><text:span text:style-name="T190">Nr.<text:s/></text:span><text:a xlink:href="https://www.e-tar.lt/portal/legalAct.html?documentId=TAR.094E55FB6119" office:target-frame-name="_top" xlink:show="replace"><text:span text:style-name="T191">1K-236</text:span></text:a><text:span text:style-name="T192">, 2006-06-23, Žin., 2006, Nr. 72-2723 (2006-06-28), i. k. 1062050ISAK001K-236</text:span></text:p>
      <text:p text:style-name="Normal"/>
      <text:p text:style-name="P193"><text:span text:style-name="T194">21</text:span><text:span text:style-name="T195">. AB Turto bankas yra atsakingas už išvadų apie skolininko būklę pateikimą laiku, jų patikimumą ir teising</text:span><text:span text:style-name="T196">umą.</text:span></text:p>
      <text:p text:style-name="P197">Punkto numeracijos pakeitimas:</text:p>
      <text:p text:style-name="P198"><text:span text:style-name="T199">Nr.<text:s/></text:span><text:a xlink:href="https://www.e-tar.lt/portal/legalAct.html?documentId=TAR.094E55FB6119" office:target-frame-name="_top" xlink:show="replace"><text:span text:style-name="T200">1K-236</text:span></text:a><text:span text:style-name="T201">, 2006-06-23, Žin., 2006, Nr. 72-2723 (2006-06-28), i. k. 1062050ISAK001K-236</text:span></text:p>
      <text:p text:style-name="Normal"/>
      <text:p text:style-name="P202"><text:span text:style-name="T203">22</text:span><text:span text:style-name="T204">. Valstybės iždo departamentas atsakingas u</text:span><text:span text:style-name="T205">ž mokėjimo dokumentų parengimo teisingumą ir už mokėjimo įvykdymą laiku.</text:span></text:p>
      <text:p text:style-name="P206">Punkto numeracijos pakeitimas:</text:p>
      <text:p text:style-name="P207"><text:span text:style-name="T208">Nr.<text:s/></text:span><text:a xlink:href="https://www.e-tar.lt/portal/legalAct.html?documentId=TAR.094E55FB6119" office:target-frame-name="_top" xlink:show="replace"><text:span text:style-name="T209">1K-236</text:span></text:a><text:span text:style-name="T210">, 2006-06-23, Žin., 2006, Nr. 72-2723 (2006-06-28), i. k. 10</text:span><text:span text:style-name="T211">62050ISAK001K-236</text:span></text:p>
      <text:p text:style-name="Normal"/>
      <text:p text:style-name="P212"><text:span text:style-name="T213">______________</text:span></text:p>
      <text:p text:style-name="P214"/>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finansų ministerija, Įsakymas</text:span></text:p>
      <text:p text:style-name="P224"><text:span text:style-name="T225">Nr.<text:s/></text:span><text:a xlink:href="https://www.e-tar.lt/portal/legalAct.html?documentId=TAR.094E55FB6119" office:target-frame-name="_top" xlink:show="replace"><text:span text:style-name="T226">1K-236</text:span></text:a><text:span text:style-name="T227">, 2006-06-23, Žin., 2006, Nr. 72-2723 (2006-06-28),<text:s/></text:span><text:span text:style-name="T228">i. k. 1062050ISAK001K-236</text:span></text:p>
      <text:p text:style-name="P229"><text:span text:style-name="T230">Dėl Lietuvos Respublikos finansų ministro 2004 m. gruodžio 20 d. įsakymo Nr. 1K-398 "Dėl Valstybės garantijų kreditoriams vykdymo (apmokėjimo) taisyklių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12:27:00Z</meta:creation-date>
    <dc:date>2016-03-25T12:27:00Z</dc:date>
    <meta:template xlink:href="Normal" xlink:type="simple"/>
    <meta:editing-cycles>2</meta:editing-cycles>
    <meta:editing-duration>PT0S</meta:editing-duration>
    <meta:document-statistic meta:page-count="4" meta:paragraph-count="73" meta:word-count="1231" meta:character-count="9952" meta:row-count="204" meta:non-whitespace-character-count="8794"/>
  </office:meta>
</office:document-meta>
</file>