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indent="0.4923in"/>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style:snap-to-layout-grid="false" fo:margin-left="3.5437in">
        <style:tab-stops/>
      </style:paragraph-properties>
    </style:style>
    <style:style style:name="T45" style:parent-style-name="DefaultParagraphFont" style:family="text">
      <style:text-properties fo:color="#000000" style:font-size-complex="11pt"/>
    </style:style>
    <style:style style:name="P46" style:parent-style-name="Normal" style:family="paragraph">
      <style:paragraph-properties style:snap-to-layout-grid="false" fo:text-indent="3.543in"/>
      <style:text-properties fo:color="#000000" style:font-size-complex="11pt"/>
    </style:style>
    <style:style style:name="P47" style:parent-style-name="Normal" style:family="paragraph">
      <style:paragraph-properties style:snap-to-layout-grid="false" fo:text-indent="3.543in"/>
      <style:text-properties fo:color="#000000" style:font-size-complex="11pt"/>
    </style:style>
    <style:style style:name="P48" style:parent-style-name="Normal" style:family="paragraph">
      <style:paragraph-properties style:snap-to-layout-grid="false" fo:text-indent="3.543in"/>
      <style:text-properties fo:color="#000000" style:font-size-complex="11pt"/>
    </style:style>
    <style:style style:name="P49" style:parent-style-name="Normal" style:family="paragraph">
      <style:paragraph-properties style:snap-to-layout-grid="false" fo:text-indent="3.543in"/>
      <style:text-properties fo:color="#000000" style:font-size-complex="11pt"/>
    </style:style>
    <style:style style:name="P50" style:parent-style-name="Normal" style:family="paragraph">
      <style:paragraph-properties style:snap-to-layout-grid="false" fo:text-indent="3.543in"/>
    </style:style>
    <style:style style:name="T51" style:parent-style-name="DefaultParagraphFont" style:family="text">
      <style:text-properties fo:color="#000000" style:font-size-complex="11pt"/>
    </style:style>
    <style:style style:name="P52" style:parent-style-name="Normal" style:family="paragraph">
      <style:paragraph-properties style:snap-to-layout-grid="false" fo:text-align="justify" fo:text-indent="0.4923in"/>
      <style:text-properties fo:color="#000000"/>
    </style:style>
    <style:style style:name="P53" style:parent-style-name="Normal" style:family="paragraph">
      <style:paragraph-properties style:snap-to-layout-grid="false" fo:text-align="center"/>
    </style:style>
    <style:style style:name="T54" style:parent-style-name="DefaultParagraphFont" style:family="text">
      <style:text-properties fo:font-weight="bold" style:font-weight-asian="bold" style:font-weight-complex="bold" fo:text-transform="uppercase" fo:color="#000000" style:font-size-complex="11pt"/>
    </style:style>
    <style:style style:name="P55" style:parent-style-name="Normal" style:family="paragraph">
      <style:paragraph-properties style:snap-to-layout-grid="false" fo:text-align="justify" fo:text-indent="0.4923in"/>
      <style:text-properties fo:color="#000000"/>
    </style:style>
    <style:style style:name="P56" style:parent-style-name="Normal" style:family="paragraph">
      <style:paragraph-properties style:snap-to-layout-grid="false" fo:text-align="center"/>
    </style:style>
    <style:style style:name="T57" style:parent-style-name="DefaultParagraphFont" style:family="text">
      <style:text-properties fo:font-weight="bold" style:font-weight-asian="bold" style:font-weight-complex="bold" fo:text-transform="uppercase" fo:color="#000000" style:font-size-complex="11pt"/>
    </style:style>
    <style:style style:name="P58" style:parent-style-name="Normal" style:family="paragraph">
      <style:paragraph-properties style:snap-to-layout-grid="false" fo:text-align="justify" fo:text-indent="0.4923in"/>
      <style:text-properties fo:color="#000000"/>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T64" style:parent-style-name="DefaultParagraphFont" style:family="text">
      <style:text-properties fo:font-weight="bold" style:font-weight-asian="bold" style:font-weight-complex="bold" fo:color="#000000" style:font-size-complex="11pt"/>
    </style:style>
    <style:style style:name="T65" style:parent-style-name="DefaultParagraphFont" style:family="text">
      <style:text-properties fo:color="#000000" style:font-size-complex="11pt"/>
    </style:style>
    <style:style style:name="T66" style:parent-style-name="DefaultParagraphFont" style:family="text">
      <style:text-properties fo:color="#0000FF" style:font-size-complex="11pt" style:text-underline-type="single" style:text-underline-style="solid" style:text-underline-width="auto" style:text-underline-mode="continuous"/>
    </style:style>
    <style:style style:name="T67" style:parent-style-name="DefaultParagraphFont" style:family="text">
      <style:text-properties fo:color="#000000" style:font-size-complex="11pt"/>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style:snap-to-layout-grid="false" fo:text-align="justify" fo:text-indent="0.4923in"/>
    </style:style>
    <style:style style:name="P80" style:parent-style-name="Normal" style:family="paragraph">
      <style:paragraph-properties style:snap-to-layout-grid="false" fo:text-align="center"/>
    </style:style>
    <style:style style:name="T81" style:parent-style-name="DefaultParagraphFont" style:family="text">
      <style:text-properties fo:font-weight="bold" style:font-weight-asian="bold" style:font-weight-complex="bold" fo:text-transform="uppercase" fo:color="#000000" style:font-size-complex="11pt"/>
    </style:style>
    <style:style style:name="T82" style:parent-style-name="DefaultParagraphFont" style:family="text">
      <style:text-properties fo:font-weight="bold" style:font-weight-asian="bold" style:font-weight-complex="bold" fo:text-transform="uppercase" fo:color="#000000" style:font-size-complex="11pt"/>
    </style:style>
    <style:style style:name="T83" style:parent-style-name="DefaultParagraphFont" style:family="text">
      <style:text-properties fo:font-weight="bold" style:font-weight-asian="bold" style:font-weight-complex="bold" fo:text-transform="uppercase" fo:color="#000000" style:font-size-complex="11pt"/>
    </style:style>
    <style:style style:name="P84" style:parent-style-name="Normal" style:family="paragraph">
      <style:paragraph-properties style:snap-to-layout-grid="false" fo:text-align="justify" fo:text-indent="0.4923in"/>
      <style:text-properties fo:color="#000000"/>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T97" style:parent-style-name="DefaultParagraphFont" style:family="text">
      <style:text-properties fo:font-weight="bold" style:font-weight-asian="bold" style:font-weight-complex="bold" fo:color="#000000" style:font-size-complex="11pt"/>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T100" style:parent-style-name="DefaultParagraphFont" style:family="text">
      <style:text-properties fo:font-weight="bold" style:font-weight-asian="bold" style:font-weight-complex="bold"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T105" style:parent-style-name="DefaultParagraphFont" style:family="text">
      <style:text-properties fo:font-weight="bold" style:font-weight-asian="bold" style:font-weight-complex="bold" fo:color="#000000" style:font-size-complex="11pt"/>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font-weight="bold" style:font-weight-asian="bold" style:font-weight-complex="bold" fo:color="#000000" style:font-size-complex="11pt"/>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style:snap-to-layout-grid="false" fo:text-align="justify" fo:text-indent="0.4923in"/>
    </style:style>
    <style:style style:name="P117" style:parent-style-name="Normal" style:family="paragraph">
      <style:paragraph-properties style:snap-to-layout-grid="false" fo:text-align="center"/>
    </style:style>
    <style:style style:name="T118" style:parent-style-name="DefaultParagraphFont" style:family="text">
      <style:text-properties fo:font-weight="bold" style:font-weight-asian="bold" style:font-weight-complex="bold" fo:text-transform="uppercase" fo:color="#000000" style:font-size-complex="11pt"/>
    </style:style>
    <style:style style:name="T119" style:parent-style-name="DefaultParagraphFont" style:family="text">
      <style:text-properties fo:font-weight="bold" style:font-weight-asian="bold" style:font-weight-complex="bold" fo:text-transform="uppercase" fo:color="#000000" style:font-size-complex="11pt"/>
    </style:style>
    <style:style style:name="T120" style:parent-style-name="DefaultParagraphFont" style:family="text">
      <style:text-properties fo:font-weight="bold" style:font-weight-asian="bold" style:font-weight-complex="bold" fo:text-transform="uppercase" fo:color="#000000" style:font-size-complex="11pt"/>
    </style:style>
    <style:style style:name="P121" style:parent-style-name="Normal" style:family="paragraph">
      <style:paragraph-properties style:snap-to-layout-grid="false" fo:text-align="justify" fo:text-indent="0.4923in"/>
      <style:text-properties fo:color="#000000"/>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text-position="sub 62.5%" style:font-size-complex="11pt"/>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text-position="sub 62.5%"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style:snap-to-layout-grid="false"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text-position="sub 62.5%"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text-position="sub 62.5%" style:font-size-complex="11pt"/>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font-size-complex="11pt"/>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text-position="sub 62.5%"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style:snap-to-layout-grid="false" fo:text-align="center"/>
    </style:style>
    <style:style style:name="T157" style:parent-style-name="DefaultParagraphFont" style:family="text">
      <style:text-properties fo:font-weight="bold" style:font-weight-asian="bold" style:font-weight-complex="bold" fo:color="#000000" style:language-asian="lt" style:country-asian="LT"/>
    </style:style>
    <style:style style:name="P158" style:parent-style-name="Normal" style:family="paragraph">
      <style:paragraph-properties style:snap-to-layout-grid="false" fo:text-align="justify" fo:text-indent="0.4923in"/>
    </style:style>
    <style:style style:name="T159" style:parent-style-name="DefaultParagraphFont" style:family="text">
      <style:text-properties fo:color="#000000" style:font-size-complex="11pt"/>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text-position="sub 62.5%"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color="#000000" style:font-size-complex="11pt"/>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font-size-complex="11pt"/>
    </style:style>
    <style:style style:name="P176" style:parent-style-name="Normal" style:family="paragraph">
      <style:paragraph-properties style:snap-to-layout-grid="false" fo:text-align="justify" fo:text-indent="0.4923in"/>
    </style:style>
    <style:style style:name="T177" style:parent-style-name="DefaultParagraphFont" style:family="text">
      <style:text-properties fo:color="#000000" style:font-size-complex="11pt"/>
    </style:style>
    <style:style style:name="P178" style:parent-style-name="Normal" style:family="paragraph">
      <style:paragraph-properties style:snap-to-layout-grid="false" fo:text-align="justify" fo:text-indent="0.4923in"/>
    </style:style>
    <style:style style:name="T179" style:parent-style-name="DefaultParagraphFont" style:family="text">
      <style:text-properties fo:color="#000000" style:font-size-complex="11pt"/>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color="#000000" style:font-size-complex="11pt"/>
    </style:style>
    <style:style style:name="P182" style:parent-style-name="Normal" style:family="paragraph">
      <style:paragraph-properties style:snap-to-layout-grid="false"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style:snap-to-layout-grid="false" fo:text-align="justify" fo:text-indent="0.4923in"/>
    </style:style>
    <style:style style:name="T186" style:parent-style-name="DefaultParagraphFont" style:family="text">
      <style:text-properties fo:color="#000000" style:font-size-complex="11pt"/>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FF" style:font-size-complex="11pt" style:text-underline-type="single" style:text-underline-style="solid" style:text-underline-width="auto" style:text-underline-mode="continuous"/>
    </style:style>
    <style:style style:name="T190" style:parent-style-name="DefaultParagraphFont" style:family="text">
      <style:text-properties fo:color="#000000" style:font-size-complex="11pt"/>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T203" style:parent-style-name="DefaultParagraphFont" style:family="text">
      <style:text-properties fo:font-weight="bold" style:font-weight-asian="bold" style:font-weight-complex="bold" fo:color="#000000" style:font-size-complex="11pt"/>
    </style:style>
    <style:style style:name="T204" style:parent-style-name="DefaultParagraphFont" style:family="text">
      <style:text-properties fo:color="#000000" style:font-size-complex="11pt"/>
    </style:style>
    <style:style style:name="T205" style:parent-style-name="DefaultParagraphFont" style:family="text">
      <style:text-properties fo:font-weight="bold" style:font-weight-asian="bold" style:font-weight-complex="bold" fo:color="#000000" style:font-size-complex="11pt"/>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style:snap-to-layout-grid="false" fo:text-align="justify" fo:text-indent="0.4923in"/>
    </style:style>
    <style:style style:name="P209" style:parent-style-name="Normal" style:family="paragraph">
      <style:paragraph-properties style:snap-to-layout-grid="false" fo:text-align="center"/>
    </style:style>
    <style:style style:name="T210" style:parent-style-name="DefaultParagraphFont" style:family="text">
      <style:text-properties fo:font-weight="bold" style:font-weight-asian="bold" style:font-weight-complex="bold" fo:text-transform="uppercase" fo:color="#000000" style:font-size-complex="11pt"/>
    </style:style>
    <style:style style:name="T211" style:parent-style-name="DefaultParagraphFont" style:family="text">
      <style:text-properties fo:font-weight="bold" style:font-weight-asian="bold" style:font-weight-complex="bold" fo:text-transform="uppercase" fo:color="#000000" style:font-size-complex="11pt"/>
    </style:style>
    <style:style style:name="T212" style:parent-style-name="DefaultParagraphFont" style:family="text">
      <style:text-properties fo:font-weight="bold" style:font-weight-asian="bold" style:font-weight-complex="bold" fo:text-transform="uppercase" fo:color="#000000" style:font-size-complex="11pt"/>
    </style:style>
    <style:style style:name="P213" style:parent-style-name="Normal" style:family="paragraph">
      <style:paragraph-properties style:snap-to-layout-grid="false" fo:text-align="justify" fo:text-indent="0.4923in"/>
      <style:text-properties fo:color="#000000"/>
    </style:style>
    <style:style style:name="P214" style:parent-style-name="Normal" style:family="paragraph">
      <style:paragraph-properties style:snap-to-layout-grid="false"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style:snap-to-layout-grid="false"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style:snap-to-layout-grid="false"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style:snap-to-layout-grid="false"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style:snap-to-layout-grid="false"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paragraph-properties style:snap-to-layout-grid="false" fo:text-align="justify" fo:text-indent="0.4923in"/>
    </style:style>
    <style:style style:name="P236" style:parent-style-name="Normal" style:family="paragraph">
      <style:paragraph-properties style:snap-to-layout-grid="false" fo:text-align="center"/>
    </style:style>
    <style:style style:name="T237" style:parent-style-name="DefaultParagraphFont" style:family="text">
      <style:text-properties fo:font-weight="bold" style:font-weight-asian="bold" style:font-weight-complex="bold" fo:text-transform="uppercase" fo:color="#000000" style:font-size-complex="11pt"/>
    </style:style>
    <style:style style:name="T238" style:parent-style-name="DefaultParagraphFont" style:family="text">
      <style:text-properties fo:font-weight="bold" style:font-weight-asian="bold" style:font-weight-complex="bold" fo:text-transform="uppercase" fo:color="#000000" style:font-size-complex="11pt"/>
    </style:style>
    <style:style style:name="T239" style:parent-style-name="DefaultParagraphFont" style:family="text">
      <style:text-properties fo:font-weight="bold" style:font-weight-asian="bold" style:font-weight-complex="bold" fo:text-transform="uppercase" fo:color="#000000" style:font-size-complex="11pt"/>
    </style:style>
    <style:style style:name="P240" style:parent-style-name="Normal" style:family="paragraph">
      <style:paragraph-properties style:snap-to-layout-grid="false" fo:text-align="justify" fo:text-indent="0.4923in"/>
      <style:text-properties fo:color="#000000"/>
    </style:style>
    <style:style style:name="P241" style:parent-style-name="Normal" style:family="paragraph">
      <style:paragraph-properties style:snap-to-layout-grid="false"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T246" style:parent-style-name="DefaultParagraphFont" style:family="text">
      <style:text-properties fo:font-weight="bold" style:font-weight-asian="bold" style:font-weight-complex="bold" fo:color="#000000" style:font-size-complex="11pt"/>
    </style:style>
    <style:style style:name="T247" style:parent-style-name="DefaultParagraphFont" style:family="text">
      <style:text-properties fo:color="#000000" style:font-size-complex="11pt"/>
    </style:style>
    <style:style style:name="T248" style:parent-style-name="DefaultParagraphFont" style:family="text">
      <style:text-properties fo:font-weight="bold" style:font-weight-asian="bold" style:font-weight-complex="bold" fo:color="#000000" style:font-size-complex="11pt"/>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style:snap-to-layout-grid="false"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T254" style:parent-style-name="DefaultParagraphFont" style:family="text">
      <style:text-properties fo:color="#0000FF" style:font-size-complex="11pt" style:text-underline-type="single" style:text-underline-style="solid" style:text-underline-width="auto" style:text-underline-mode="continuous"/>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P257" style:parent-style-name="Normal" style:family="paragraph">
      <style:paragraph-properties style:snap-to-layout-grid="false" fo:text-align="justify" fo:text-indent="0.4923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style:snap-to-layout-grid="false"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P265" style:parent-style-name="Normal" style:family="paragraph">
      <style:paragraph-properties style:snap-to-layout-grid="false" fo:text-align="justify" fo:text-indent="0.4923in"/>
    </style:style>
    <style:style style:name="P266" style:parent-style-name="Normal" style:family="paragraph">
      <style:paragraph-properties style:snap-to-layout-grid="false" fo:text-align="center"/>
    </style:style>
    <style:style style:name="T267" style:parent-style-name="DefaultParagraphFont" style:family="text">
      <style:text-properties fo:font-weight="bold" style:font-weight-asian="bold" style:font-weight-complex="bold" fo:text-transform="uppercase" fo:color="#000000" style:font-size-complex="11pt"/>
    </style:style>
    <style:style style:name="T268" style:parent-style-name="DefaultParagraphFont" style:family="text">
      <style:text-properties fo:font-weight="bold" style:font-weight-asian="bold" style:font-weight-complex="bold" fo:text-transform="uppercase" fo:color="#000000" style:font-size-complex="11pt"/>
    </style:style>
    <style:style style:name="T269" style:parent-style-name="DefaultParagraphFont" style:family="text">
      <style:text-properties fo:font-weight="bold" style:font-weight-asian="bold" style:font-weight-complex="bold" fo:text-transform="uppercase" fo:color="#000000" style:font-size-complex="11pt"/>
    </style:style>
    <style:style style:name="P270" style:parent-style-name="Normal" style:family="paragraph">
      <style:paragraph-properties style:snap-to-layout-grid="false" fo:text-align="justify" fo:text-indent="0.4923in"/>
      <style:text-properties fo:color="#000000"/>
    </style:style>
    <style:style style:name="P271" style:parent-style-name="Normal" style:family="paragraph">
      <style:paragraph-properties style:snap-to-layout-grid="false" fo:text-align="justify" fo:text-indent="0.4923in"/>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T274" style:parent-style-name="DefaultParagraphFont" style:family="text">
      <style:text-properties fo:font-weight="bold" style:font-weight-asian="bold" style:font-weight-complex="bold"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paragraph-properties style:snap-to-layout-grid="false" fo:text-align="justify"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P281" style:parent-style-name="Normal" style:family="paragraph">
      <style:paragraph-properties style:snap-to-layout-grid="false" fo:text-align="center"/>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P289" style:parent-style-name="Normal" style:family="paragraph">
      <style:paragraph-properties fo:text-align="justify"/>
      <style:text-properties fo:font-weight="bold" style:font-weight-asian="bold"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weight="bold" style:font-weight-asian="bold" fo:font-size="10pt" style:font-size-asian="10pt"/>
    </style:style>
    <style:style style:name="T292" style:parent-style-name="DefaultParagraphFont" style:family="text">
      <style:text-properties fo:font-weight="bold" style:font-weight-asian="bold"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3-03-27 iki 2005-08-23</text:span></text:p>
      <text:p text:style-name="P10"/>
      <text:p text:style-name="P11"><text:span text:style-name="T12">Nutarimas paskelbtas: Žin. 2001, Nr.<text:s/></text:span><text:a xlink:href="https://www.e-tar.lt/portal/legalAct.html?documentId=TAR.48378FCAC511" office:target-frame-name="_top" xlink:show="replace"><text:span text:style-name="T13">32-1093</text:span></text:a><text:span text:style-name="T14">, i. k. 101205ANUTA00000003</text:span></text:p>
      <text:p text:style-name="P15"/>
      <text:p text:style-name="P16"/>
      <text:p text:style-name="P17"><text:span text:style-name="T18"/><text:span text:style-name="T19">VALSTYBĖS ĮMONĖS INDĖLIŲ DRAUDIMO FONDO TARYBOS</text:span></text:p>
      <text:p text:style-name="P20"><text:span text:style-name="T21">2001 M. KOVO 26 D. NUTARIMAS Nr. 3</text:span></text:p>
      <text:p text:style-name="P22"/>
      <text:p text:style-name="P23"><text:span text:style-name="T24">Vadovaudamasi Lietuvos Respublikos indėlių draudimo įstatymo (Žin., 2001, Nr.<text:s/></text:span><text:a xlink:href="https://www.e-tar.lt/portal/lt/legalAct/TAR.B96E42251E33" office:target-frame-name="_blank" xlink:show="new"><text:span text:style-name="T25">23-760</text:span></text:a><text:span text:style-name="T26">) 4 straipsnio 5 dalimi ir 13 straipsnio 6 dalies 12 punktu, valstybės įmonės Indėlių draudimo fondo taryba<text:s/></text:span><text:span text:style-name="T27">nutaria</text:span><text:span text:style-name="T28">:</text:span></text:p>
      <text:p text:style-name="P29"><text:span text:style-name="T30">1</text:span><text:span text:style-name="T31">. Nustatyti Draudimo įmokų apskaičiavimo ir mokėjimo tvarką (pridedama).</text:span></text:p>
      <text:p text:style-name="P32"><text:span text:style-name="T33">2</text:span><text:span text:style-name="T34">. Pripažinti netekusiu g</text:span><text:span text:style-name="T35">alios valstybės įmonės Indėlių draudimo fondo tarybos 2000 m. balandžio 10 d. nutarimą Nr. 3 (Žin., 2000, Nr.<text:s/></text:span><text:a xlink:href="https://www.e-tar.lt/portal/lt/legalAct/TAR.6E4227E92ED9" office:target-frame-name="_blank" xlink:show="new"><text:span text:style-name="T36">32-917</text:span></text:a><text:span text:style-name="T37">).</text:span></text:p>
      <text:p text:style-name="P38"/>
      <text:p text:style-name="P39"/>
      <text:p text:style-name="P40"/>
      <text:p text:style-name="P41"><text:span text:style-name="T42">PIRMININKĖ</text:span><text:span text:style-name="T43"><text:tab/>L. ADAKAUSKIENĖ</text:span></text:p>
      <text:soft-page-break/>
      <text:p text:style-name="P44"><text:span text:style-name="T45">PATVIRTINTA</text:span></text:p>
      <text:p text:style-name="P46">Valstybės įmonės Indėlių draudimo fondo<text:s/></text:p>
      <text:p text:style-name="P47">tarybos 2001 m. kovo 26 d. nutarimu Nr. 3<text:s/></text:p>
      <text:p text:style-name="P48">(Valstybės įmonės „Indėlių ir investicijų<text:s/></text:p>
      <text:p text:style-name="P49">draudimas“ 2003 m. vasario 25 d. nutarimo<text:s/></text:p>
      <text:p text:style-name="P50"><text:span text:style-name="T51">Nr. 1 redakcija)</text:span></text:p>
      <text:p text:style-name="P52"/>
      <text:p text:style-name="P53"><text:span text:style-name="T54">indėlių ir Įsipareigojimų investuotojams papildomo draudimo tvarka</text:span></text:p>
      <text:p text:style-name="P55"/>
      <text:p text:style-name="P56"><text:span text:style-name="T57">I. BENDROJI DALIS</text:span></text:p>
      <text:p text:style-name="P58"/>
      <text:p text:style-name="P59"><text:span text:style-name="T60">1</text:span><text:span text:style-name="T61">. Ši tvarka nustato užsienio bankų Lietuvos Respublikoje įsteigtuose filialuose (skyriuose) (toliau – skyriai) laikomų indėlių ir įsipareigojimų investuotojams bei užsienio finansų maklerio įmonių ir valdymo įmonių filialų (toliau –</text:span><text:span text:style-name="T62"><text:s/>įmonių filialai) įsipareigojimų investuotojams, kurie yra apdrausti arba kitaip užtikrintas jų saugumas pagal užsienio valstybės teisės aktus ir kurių draudimo arba kitokio jų saugumo užtikrinimo sąlygos (toliau – draudimo sąlygos) yra blogesnės, negu nus</text:span><text:span text:style-name="T63">tatyta Lietuvos Respublikos indėlių ir įsipareigojimų investuotojams</text:span><text:span text:style-name="T64"><text:s/></text:span><text:span text:style-name="T65">draudimo įstatyme (Žin., 2002, Nr.<text:s/></text:span><text:a xlink:href="https://www.e-tar.lt/portal/lt/legalAct/TAR.3BAADED2C30B" office:target-frame-name="_blank" xlink:show="new"><text:span text:style-name="T66">65-2635</text:span></text:a><text:span text:style-name="T67">) (toliau – Įstatymas) papildomo draudimo tvarką.</text:span></text:p>
      <text:p text:style-name="P68"><text:span text:style-name="T69">2</text:span><text:span text:style-name="T70">. Šio</text:span><text:span text:style-name="T71">je tvarkoje vartojamos sąvokos atitinka Įstatyme vartojamas sąvokas.</text:span></text:p>
      <text:p text:style-name="P72"><text:span text:style-name="T73">3</text:span><text:span text:style-name="T74">. Papildomai draudžiamų indėlių objektą nustato Įstatymo 3 straipsnio 1 dalies nuostatos, o papildomai draudžiamų įsipareigojimų investuotojams draudimo objektą – Įstatymo 3 straipsn</text:span><text:span text:style-name="T75">io 2 dalies nuostatos.</text:span></text:p>
      <text:p text:style-name="P76"><text:span text:style-name="T77">4</text:span><text:span text:style-name="T78">. Draudimo objektas negali būti indėliai ir įsipareigojimai investuotojams, nustatyti Įstatymo 3 straipsnio 4 dalyje.</text:span></text:p>
      <text:p text:style-name="P79"/>
      <text:p text:style-name="P80"><text:span text:style-name="T81">II</text:span><text:span text:style-name="T82">.<text:s/></text:span><text:span text:style-name="T83">INDĖLIŲ DRAUDIMO SĄLYGŲ ĮVERTINIMAS</text:span></text:p>
      <text:p text:style-name="P84"/>
      <text:p text:style-name="P85"><text:span text:style-name="T86">5</text:span><text:span text:style-name="T87">. Užsienio bankai, pateikdami priežiūros institucijai<text:s/></text:span><text:span text:style-name="T88">prašymą įsteigti skyrių, kuriame numatoma priimti indėlius ir (arba) teikti investicines paslaugas, arba prašydami suteikti teisę priimti indėlius ir (arba) teikti investicines paslaugas veikiančiam skyriui, taip pat užsienio finansų maklerio įmonės ir val</text:span><text:span text:style-name="T89">dymo įmonės, pateikdamos priežiūros institucijai prašymą įsteigti įmonės filialą, kuriame numatoma teikti investicines paslaugas, turi pateikti draudimo įmonei teisės aktų, nustatančių užsienio valstybės indėlių ir (arba) įsipareigojimų investuotojams drau</text:span><text:span text:style-name="T90">dimo sąlygas, patvirtintas kopijas ir jų vertimus į lietuvių kalbą. Apie draudimo sąlygų pasikeitimus užsienio bankai bei užsienio finansų maklerio įmonės ir valdymo įmonės privalo informuoti draudimo įmonę per 1 mėnesį nuo teisės aktų, nustatančių draudim</text:span><text:span text:style-name="T91">o sąlygų pakeitimus, priėmimo dienos. Jeigu užsienio bankas arba užsienio finansų maklerio įmonė arba valdymo įmonė per nustatytą laiką nepateikia draudimo įmonei nurodytų teisės aktų, draudimo įmonės taryba pateikia užsienio bankui arba užsienio finansų m</text:span><text:span text:style-name="T92">aklerio įmonei arba valdymo įmonei ir priežiūros institucijai išvadą, kad skyriuje laikomų indėlių ir (arba) skyriaus įsipareigojimų investuotojams arba įmonės filialo įsipareigojimų investuotojams draudimo sąlygos yra blogesnės negu nustatytosios Įstatyme</text:span><text:span text:style-name="T93">.</text:span></text:p>
      <text:p text:style-name="P94"><text:span text:style-name="T95">6</text:span><text:span text:style-name="T96">. Draudimo įmonės taryba per 3 mėnesius nuo teisės aktų, nurodytų šios tvarkos 5 punkte, gavimo dienos įvertina indėlių ir (arba) įsipareigojimų investuotojams draudimo sąlygas ir nustato, ar užsienio valstybės indėlių ir (arba) įsipareigojimų</text:span><text:span text:style-name="T97"><text:s/></text:span><text:span text:style-name="T98">inves</text:span><text:span text:style-name="T99">tuotojams</text:span><text:span text:style-name="T100"><text:s/></text:span><text:span text:style-name="T101">draudimo sąlygos, nustatytos užsienio valstybės teisės aktuose, nėra blogesnės negu nustatytosios Įstatyme.</text:span></text:p>
      <text:p text:style-name="P102"><text:span text:style-name="T103">7</text:span><text:span text:style-name="T104">. Indėliai ir (arba) įsipareigojimai investuotojams skyriuose arba įmonių</text:span><text:span text:style-name="T105"><text:s/></text:span><text:span text:style-name="T106">filialuose, kurių draudimo sąlygos, nustatytos užsienio val</text:span><text:span text:style-name="T107">stybės teisės aktuose, nėra blogesnės negu nustatytosios Įstatyme, papildomai nedraudžiami.</text:span></text:p>
      <text:p text:style-name="P108"><text:span text:style-name="T109">8</text:span><text:span text:style-name="T110">. Indėliai ir (arba) įsipareigojimai investuotojams skyriuose arba įmonių</text:span><text:span text:style-name="T111"><text:s/></text:span><text:span text:style-name="T112">filialuose, kurių draudimo sąlygos, nustatytos užsienio valstybės teisės aktuose, yra</text:span><text:span text:style-name="T113"><text:s/>blogesnės negu nustatytosios Įstatyme, turi būti papildomai draudžiami draudimo įmonėje. Draudimo įmonė registruotu laišku<text:s/></text:span><text:soft-page-break/><text:span text:style-name="T114">išsiunčia tokiems skyriams arba įmonių filialams pranešimus apie papildomo indėlių ir (arba) įsipareigojimų investuotojams draudimo<text:s/></text:span><text:span text:style-name="T115">būtinumą, kuriuose nurodomas draudimo įmonės sąskaitos numeris ir banko kodas, kur turi būti mokamos draudimo įmokos.</text:span></text:p>
      <text:p text:style-name="P116"/>
      <text:p text:style-name="P117"><text:span text:style-name="T118">III</text:span><text:span text:style-name="T119">.<text:s/></text:span><text:span text:style-name="T120">PAPILDOMO DRAUDIMO ĮMOKŲ APSKAIČIAVIMAS</text:span></text:p>
      <text:p text:style-name="P121"/>
      <text:p text:style-name="P122"><text:span text:style-name="T123">9</text:span><text:span text:style-name="T124">. Papildomo draudimo įmoka apskaičiuojama litais.</text:span></text:p>
      <text:p text:style-name="P125"><text:span text:style-name="T126">10</text:span><text:span text:style-name="T127">. Skyriai papildomai dra</text:span><text:span text:style-name="T128">udžiamų indėlių draudimo sumą apskaičiuoja taip: susumuojamos fizinių ir juridinių asmenų papildomai draudžiamų indėlių sąskaitų, atidarytų pagal banko sąskaitos ir (arba) indėlio sutartis, lėšos litais ir užsienio valiuta, perskaičiuota į litus pagal kale</text:span><text:span text:style-name="T129">ndorinės mėnesio dienos oficialų Lietuvos banko nustatytą lito ir užsienio valiutos santykį, ir iš gautos sumos atimama išmokų arba kitų užtikrinimo sumų, mokėtinų už šių sąskaitų indėlius pagal užsienio šalies teisės aktus, suma.</text:span></text:p>
      <text:p text:style-name="P130"><text:span text:style-name="T131">Papildomo draudimo įmoka<text:s/></text:span><text:span text:style-name="T132">apskaičiuojama remiantis papildomai draudžiamų indėlių draudimo sumomis, buvusiomis skyriuje kiekvieną mėnesio dieną:</text:span></text:p>
      <text:p text:style-name="P133"><text:span text:style-name="T134">1</text:span><text:span text:style-name="T135">) S</text:span><text:span text:style-name="T136">i</text:span><text:span text:style-name="T137">= Q</text:span><text:span text:style-name="T138">i</text:span><text:span text:style-name="T139">×p/100/365, kur</text:span></text:p>
      <text:p text:style-name="P140"><text:span text:style-name="T141">S</text:span><text:span text:style-name="T142">i</text:span><text:span text:style-name="T143"><text:s/>– draudimo įmokos dalis i-ąją mėnesio dieną, suapvalinta iki dviejų ženklų po kablelio;</text:span></text:p>
      <text:p text:style-name="P144"><text:span text:style-name="T145">Q</text:span><text:span text:style-name="T146">i</text:span><text:span text:style-name="T147"><text:s/>– papildomai drau</text:span><text:span text:style-name="T148">džiamų indėlių draudimo suma i-ąją mėnesio dieną;</text:span></text:p>
      <text:p text:style-name="P149"><text:span text:style-name="T150">p – draudimo įmokos metinė norma procentais;</text:span></text:p>
      <text:p text:style-name="P151"><text:span text:style-name="T152">2</text:span><text:span text:style-name="T153">) papildomo draudimo įmoka apskaičiuojama sudėjus visas mėnesio S</text:span><text:span text:style-name="T154">i</text:span><text:span text:style-name="T155"><text:s/>reikšmes:</text:span></text:p>
      <text:p text:style-name="P156"><text:span text:style-name="T157"><draw:frame draw:style-name="a1" draw:name="Picture 2" text:anchor-type="as-char" svg:x="0in" svg:y="0in" svg:width="0.86458in" svg:height="0.46875in" style:rel-width="scale" style:rel-height="scale"><draw:image xlink:href="media/image1.emf" xlink:type="simple" xlink:show="embed" xlink:actuate="onLoad"/><svg:title/><svg:desc/></draw:frame></text:span></text:p>
      <text:p text:style-name="P158"><text:span text:style-name="T159">kur</text:span></text:p>
      <text:p text:style-name="P160"><text:span text:style-name="T161">S</text:span><text:span text:style-name="T162">m</text:span><text:span text:style-name="T163"><text:s/>– papildomo draudimo įmoka;</text:span></text:p>
      <text:p text:style-name="P164"><text:span text:style-name="T165">n – mėnesio dienų skaičius.</text:span></text:p>
      <text:p text:style-name="P166"><text:span text:style-name="T167">11</text:span><text:span text:style-name="T168">.<text:s/></text:span><text:span text:style-name="T169">Papildomo draudimo įmokos metinė norma šios tvarkos įsigaliojimo dieną yra lygi 0,45 procento. Įstatymo 4 straipsnio 3 dalies nustatytais atvejais draudimo įmonės taryba turi teisę keisti draudimo įmokos normą.</text:span></text:p>
      <text:p text:style-name="P170"><text:span text:style-name="T171">12</text:span><text:span text:style-name="T172">. Įmonių filialai ir skyriai papildomai</text:span><text:span text:style-name="T173"><text:s/>draudžiamų įsipareigojimų investuotojams draudimo sumą apskaičiuoja taip:</text:span></text:p>
      <text:p text:style-name="P174"><text:span text:style-name="T175">S=I×k, kur</text:span></text:p>
      <text:p text:style-name="P176"><text:span text:style-name="T177">S – papildomo draudimo įmoka;</text:span></text:p>
      <text:p text:style-name="P178"><text:span text:style-name="T179">k – koeficientas, kuris yra apskaičiuojamas taip:</text:span></text:p>
      <text:p text:style-name="P180"><text:span text:style-name="T181">k=1-Du/Dn, kur</text:span></text:p>
      <text:p text:style-name="P182"><text:span text:style-name="T183">Du – maksimali draudimo išmoka ar kita užtikrinimo suma, mokėtina investuot</text:span><text:span text:style-name="T184">ojams pagal užsienio šalies teisės aktus;</text:span></text:p>
      <text:p text:style-name="P185"><text:span text:style-name="T186">Dn – maksimali draudimo išmoka, nustatyta pagal Įstatymo 5 straipsnio nuostatas;</text:span></text:p>
      <text:p text:style-name="P187"><text:span text:style-name="T188">I – draudimo įmoka apskaičiuota remiantis Draudimo įmokų apskaičiavimo ir mokėjimo tvarkos (Žin., 2002, Nr.<text:s/></text:span><text:a xlink:href="https://www.e-tar.lt/portal/lt/legalAct/TAR.7A31F3B7C52B" office:target-frame-name="_blank" xlink:show="new"><text:span text:style-name="T189">97-4310</text:span></text:a><text:span text:style-name="T190">) 17–19 punktų nuostatomis.</text:span></text:p>
      <text:p text:style-name="P191"><text:span text:style-name="T192">13</text:span><text:span text:style-name="T193">. Papildomai draudžiantys indėlius skyriai privalo pateikti draudimo įmonei kiekvieno kalendorinio mėnesio papildomai draudžiamų indėlių ir apskaičiuotų dr</text:span><text:span text:style-name="T194">audimo įmokų ataskaitas. Ataskaitos turi būti išspausdintos, pasirašytos skyriaus vadovo (arba jo įgalioto asmens) ir vyriausiojo buhalterio ir pateiktos draudimo įmonei iki kito mėnesio 15 dienos. Ataskaitų duomenys turi būti perduoti draudimo įmonei ir e</text:span><text:span text:style-name="T195">lektroniniu paštu. Ataskaitų formas nustato draudimo įmonės administracija ir praneša skyriams.</text:span></text:p>
      <text:p text:style-name="P196"><text:span text:style-name="T197">14</text:span><text:span text:style-name="T198">. Įmonių filialai ir skyriai, papildomai draudžiantys įsipareigojimus investuotojams, privalo pateikti draudimo įmonei savo statuso ataskaitą (ar tvarko i</text:span><text:span text:style-name="T199">nvestuotojų vertybinių popierių apskaitą, ar atlieka sandorius iš investuotojų lėšų), taip pat per praėjusius kalendorinius metus iš investuotojų lėšų sudarytų sandorių vertės ir apskaičiuotų draudimo įmokų ataskaitas. Ataskaitos turi būti išspausdintos, p</text:span><text:span text:style-name="T200">asirašytos skyriaus arba įmonės filialo vadovo (arba jo įgalioto asmens) ir vyriausiojo buhalterio ir pateiktos draudimo įmonei iki sausio 15 dienos, o iki šios tvarkos įsigaliojimo dienos įsteigti įmonių filialai bei naujai įsteigti įmonių filialai ir sky</text:span><text:span text:style-name="T201">riai bei skyriai,<text:s/></text:span><text:soft-page-break/><text:span text:style-name="T202">įgiję teisę teikti investicines paslaugas, pirmąją ataskaitą pateikia per 5 darbo dienas nuo pranešimo, nurodyto šios tvarkos 8 punkte, gavimo dienos. Ataskaitų duomenys</text:span><text:span text:style-name="T203"><text:s/></text:span><text:span text:style-name="T204">turi būti perduoti draudimo įmonei ir</text:span><text:span text:style-name="T205"><text:s/></text:span><text:span text:style-name="T206">elektroniniu paštu. Ataskaitų<text:s/></text:span><text:span text:style-name="T207">formas nustato draudimo įmonės administracija ir praneša skyriams ir įmonių filialams.</text:span></text:p>
      <text:p text:style-name="P208"/>
      <text:p text:style-name="P209"><text:span text:style-name="T210">IV</text:span><text:span text:style-name="T211">.<text:s/></text:span><text:span text:style-name="T212">PAPILDOMO DRAUDIMO ĮMOKOS MOKĖJIMO TVARKA IR TERMINAI</text:span></text:p>
      <text:p text:style-name="P213"/>
      <text:p text:style-name="P214"><text:span text:style-name="T215">15</text:span><text:span text:style-name="T216">. Papildomo draudimo įmoka yra mokama litais.</text:span></text:p>
      <text:p text:style-name="P217"><text:span text:style-name="T218">16</text:span><text:span text:style-name="T219">. Papildomai draudžiantys indėlius skyriai į<text:s/></text:span><text:span text:style-name="T220">draudimo įmonės sąskaitą sumoka pirmąją (avansinę) 5000 litų draudimo įmoką. Pirmoji įmoka turi būti įmokėta į draudimo įmonės sąskaitą per 10 darbo dienų nuo draudimo įmonės pranešimo apie papildomo indėlių draudimo būtinumą gavimo dienos. Pirmoji (avansi</text:span><text:span text:style-name="T221">nė) draudimo įmoka yra įskaitoma į kitas mokėtinas draudimo įmokų sumas.</text:span></text:p>
      <text:p text:style-name="P222"><text:span text:style-name="T223">17</text:span><text:span text:style-name="T224">. Papildomai draudžiantys indėlius skyriai papildomo draudimo įmokas (išskyrus pirmąją) turi sumokėti į draudimo įmonės sąskaitą kiekvieną mėnesį iki kito mėnesio 25 dienos. Tuo</text:span><text:span text:style-name="T225"><text:s/>atveju, jeigu draudėjas įmoka didesnę draudimo įmoką negu apskaičiuotoji, draudimo įmonė, draudėjui sutikus, permoką įskaito į kito laikotarpio draudimo įmokas.</text:span></text:p>
      <text:p text:style-name="P226"><text:span text:style-name="T227">18</text:span><text:span text:style-name="T228">. Pirmąją papildomo draudimo įmoką įmonių filialai ir skyriai, papildomai draudžiantys į</text:span><text:span text:style-name="T229">sipareigojimus investuotojams, turi įmokėti į draudimo įmonės sąskaitą per 10 darbo dienų nuo draudimo įmonės pranešimo apie įsipareigojimų investuotojams papildomo draudimo būtinumą gavimo dienos, o kitas draudimo įmokas – iki sausio 25 dienos.</text:span></text:p>
      <text:p text:style-name="P230"><text:span text:style-name="T231">19</text:span><text:span text:style-name="T232">. Nu</text:span><text:span text:style-name="T233">o tos dienos, kai draudėjui įvyksta draudiminis įvykis arba draudimo įmonės taryba nutraukia draudėjo indėlių ir (arba) įsipareigojimų investuotojams draudimą, draudimo įmokos nebemokamos. Šiuo atveju nesumokėtos draudimo įmokos dalis iki draudiminio įvyki</text:span><text:span text:style-name="T234">o dienos arba iki draudimo nutraukimo dienos laikoma draudėjo įsiskolinimu draudimo įmonei.</text:span></text:p>
      <text:p text:style-name="P235"/>
      <text:p text:style-name="P236"><text:span text:style-name="T237">V</text:span><text:span text:style-name="T238">.<text:s/></text:span><text:span text:style-name="T239">PAPILDOMO DRAUDIMO IŠMOKŲ APSKAIČIAVIMAS IR MOKĖJIMAS</text:span></text:p>
      <text:p text:style-name="P240"/>
      <text:p text:style-name="P241"><text:span text:style-name="T242">20</text:span><text:span text:style-name="T243">. Teisę į papildomo draudimo išmoką indėlininkai įgyja nuo draudiminio įvykio dienos. Investu</text:span><text:span text:style-name="T244">otojai teisę į draudimo išmoką įgyja nuo draudiminio įvykio dienos tik tuo atveju, jeigu investuotojo vertybinius popierius ir (arba) pinigus draudėjas yra perleidęs arba panaudojęs be investuotojo valios. Apskaičiuojant draudimo išmoką už įsipareigojimus<text:s/></text:span><text:span text:style-name="T245">investuotojams, į įsipareigojimus investuotojui yra įskaičiuojami tik</text:span><text:span text:style-name="T246"><text:s/></text:span><text:span text:style-name="T247">tie</text:span><text:span text:style-name="T248"><text:s/></text:span><text:span text:style-name="T249">investuotojo vertybiniai popieriai ir pinigai, kuriuos draudėjas yra perleidęs arba panaudojęs be investuotojo valios ir kurių draudėjas nesugeba grąžinti investuotojui. Papildomo dr</text:span><text:span text:style-name="T250">audimo išmokos dydis apskaičiuojamas iš išmokos, apskaičiuotos pagal Įstatymo nuostatas, atimant išmoką (garantiją), apskaičiuotą pagal užsienio valstybės teisės aktų nuostatas.</text:span></text:p>
      <text:p text:style-name="P251"><text:span text:style-name="T252">21</text:span><text:span text:style-name="T253">. Papildomo draudimo išmokos yra išmokamos vadovaujantis Draudimo išmokų apskaičiavimo ir mokėjimo tvarkos (Žin., 2003, Nr.<text:s/></text:span><text:a xlink:href="https://www.e-tar.lt/portal/lt/legalAct/TAR.BA440841C115" office:target-frame-name="_blank" xlink:show="new"><text:span text:style-name="T254">12-474</text:span></text:a><text:span text:style-name="T255">) (toliau – Išmokų tvarka) IV dalies nuos</text:span><text:span text:style-name="T256">tatomis.</text:span></text:p>
      <text:p text:style-name="P257"><text:span text:style-name="T258">22</text:span><text:span text:style-name="T259">. Įvykus draudiminiam įvykiui, draudėjas, įsteigęs skyrių arba įmonės filialą, privalo pateikti draudimo įmonei duomenis, nustatytus Išmokų tvarkos 13–15 punktuose. Tarp šių duomenų turi būti informacija apie skyriuje laikomus indėlius ir (a</text:span><text:span text:style-name="T260">rba) skyriaus įsipareigojimus investuotojams arba įmonės filialo įsipareigojimus investuotojams. Šiems draudėjams privalomos ir Išmokų tvarkos 18–19 punktų nuostatos.</text:span></text:p>
      <text:p text:style-name="P261"><text:span text:style-name="T262">23</text:span><text:span text:style-name="T263">. Papildomam indėlių ir įsipareigojimų investuotojams draudimui galioja draudimo iš</text:span><text:span text:style-name="T264">mokų apribojimai, nustatyti Įstatymo 6 straipsnyje.</text:span></text:p>
      <text:p text:style-name="P265"/>
      <text:p text:style-name="P266"><text:span text:style-name="T267">VI</text:span><text:span text:style-name="T268">.<text:s/></text:span><text:span text:style-name="T269">ATSAKOMYBĖ UŽ NETEISINGĄ DRAUDIMO ĮMOKŲ APSKAIČIAVIMĄ IR MOKĖJIMĄ NE LAIKU</text:span></text:p>
      <text:p text:style-name="P270"/>
      <text:p text:style-name="P271"><text:span text:style-name="T272">24</text:span><text:span text:style-name="T273">. Draudėjas atsako Lietuvos Respublikos įstatymų nustatyta tvarka, jeigu jis pateikia draudimo įmonei</text:span><text:span text:style-name="T274"><text:s/></text:span><text:span text:style-name="T275">klaidingus duomenis, taip pat jeigu laiku nesumoka draudimo įmokų.</text:span></text:p>
      <text:p text:style-name="P276"><text:span text:style-name="T277">25</text:span><text:span text:style-name="T278">. Jeigu draudėjas per draudimo įmonės tarybos nustatytą terminą nesumoka draudimo įmokos arba jos dalies į draudimo įmonės sąskaitą, už kiekvieną pavėluotą dieną yra skaičiuojami dels</text:span><text:span text:style-name="T279">pinigiai. Delspinigiai apskaičiuojami ir mokami pagal draudimo įmonės tarybos patvirtintą Delspinigių už laiku nesumokėtą draudimo įmoką skaičiavimo ir mokėjimo tvarką. Jeigu draudėjas nesumoka draudimo įmokų, reikiama suma ir delspinigiai išieškomi Lietuv</text:span><text:span text:style-name="T280">os Respublikos įstatymų nustatyta tvarka.</text:span></text:p>
      <text:p text:style-name="P281"><text:span text:style-name="T282">______________</text:span></text:p>
      <text:p text:style-name="P283">Priedo pakeitimai:</text:p>
      <text:p text:style-name="P284"><text:span text:style-name="T285">Nr.<text:s/></text:span><text:a xlink:href="https://www.e-tar.lt/portal/legalAct.html?documentId=TAR.4168933EAD3E" office:target-frame-name="_top" xlink:show="replace"><text:span text:style-name="T286">1</text:span></text:a><text:span text:style-name="T287">, 2003-02-25, Žin., 2003, Nr. 29-1224 (2003-03-26), i. k. 103205DNUTA00000001</text:span></text:p>
      <text:p text:style-name="Normal"/>
      <text:p text:style-name="P288"/>
      <text:p text:style-name="P289"/>
      <text:p text:style-name="P290"><text:span text:style-name="T291">Pake</text:span><text:span text:style-name="T292">itimai:</text:span></text:p>
      <text:p text:style-name="P293"/>
      <text:p text:style-name="P294"><text:span text:style-name="T295">1.</text:span></text:p>
      <text:p text:style-name="P296"><text:span text:style-name="T297">Valstybės įmonės "Indėlių ir investicijų draudimas" taryba, Nutarimas</text:span></text:p>
      <text:p text:style-name="P298"><text:span text:style-name="T299">Nr.<text:s/></text:span><text:a xlink:href="https://www.e-tar.lt/portal/legalAct.html?documentId=TAR.4168933EAD3E" office:target-frame-name="_top" xlink:show="replace"><text:span text:style-name="T300">1</text:span></text:a><text:span text:style-name="T301">, 2003-02-25, Žin., 2003, Nr. 29-1224 (2003-03-26), i. k. 103205DNUTA00000001</text:span></text:p>
      <text:p text:style-name="P302"><text:span text:style-name="T303">Dėl valst</text:span><text:span text:style-name="T304">ybės įmonės Indėlių draudimo fondo tarybos 2001 m. kovo 26 d. nutarimo Nr. 3 pakeitimo</text:span></text:p>
      <text:p text:style-name="P305"/>
      <text:p text:style-name="P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07T22:22:00Z</meta:creation-date>
    <dc:date>2016-06-07T22:22:00Z</dc:date>
    <meta:template xlink:href="Normal" xlink:type="simple"/>
    <meta:editing-cycles>2</meta:editing-cycles>
    <meta:editing-duration>PT0S</meta:editing-duration>
    <meta:document-statistic meta:page-count="5" meta:paragraph-count="133" meta:word-count="1706" meta:character-count="12840" meta:row-count="402" meta:non-whitespace-character-count="11267"/>
  </office:meta>
</office:document-meta>
</file>