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2.7562in">
        <style:tab-stops/>
      </style:paragraph-properties>
    </style:style>
    <style:style style:name="P45" style:parent-style-name="Normal" style:family="paragraph">
      <style:paragraph-properties fo:widows="0" fo:orphans="0" fo:margin-left="2.7562in">
        <style:tab-stops>
          <style:tab-stop style:type="left" style:position="0in"/>
        </style:tab-stops>
      </style:paragraph-properties>
    </style:style>
    <style:style style:name="P46" style:parent-style-name="Normal" style:family="paragraph">
      <style:paragraph-properties fo:widows="0" fo:orphans="0" fo:margin-left="2.7562in">
        <style:tab-stops>
          <style:tab-stop style:type="left" style:position="0in"/>
        </style:tab-stops>
      </style:paragraph-properties>
    </style:style>
    <style:style style:name="P47" style:parent-style-name="Normal" style:family="paragraph">
      <style:paragraph-properties fo:widows="0" fo:orphans="0" fo:margin-left="2.7562in">
        <style:tab-stops>
          <style:tab-stop style:type="left" style:position="0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tab-stops>
          <style:tab-stop style:type="left" style:position="0.3701in"/>
        </style:tab-stops>
      </style:paragraph-properties>
    </style:style>
    <style:style style:name="P88" style:parent-style-name="Normal" style:family="paragraph">
      <style:paragraph-properties fo:widows="0" fo:orphans="0" fo:text-align="justify" fo:text-indent="0.4923in">
        <style:tab-stops>
          <style:tab-stop style:type="left" style:position="0.3701in"/>
        </style:tab-stops>
      </style:paragraph-properties>
    </style:style>
    <style:style style:name="T89" style:parent-style-name="DefaultParagraphFont" style:family="text">
      <style:text-properties style:text-position="sub 62.5%"/>
    </style:style>
    <style:style style:name="T90" style:parent-style-name="DefaultParagraphFont" style:family="text">
      <style:text-properties style:text-position="sub 62.5%"/>
    </style:style>
    <style:style style:name="P91" style:parent-style-name="Normal" style:family="paragraph">
      <style:paragraph-properties fo:widows="0" fo:orphans="0" fo:text-align="justify" fo:text-indent="0.4923in">
        <style:tab-stops>
          <style:tab-stop style:type="left" style:position="0.3701in"/>
        </style:tab-stops>
      </style:paragraph-properties>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text-position="sub 62.5%"/>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text-position="sub 62.5%"/>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tab-stops>
          <style:tab-stop style:type="left" style:position="0.3701in"/>
        </style:tab-stops>
      </style:paragraph-properties>
    </style:style>
    <style:style style:name="T98" style:parent-style-name="DefaultParagraphFont" style:family="text">
      <style:text-properties style:text-position="sub 62.5%"/>
    </style:style>
    <style:style style:name="P99" style:parent-style-name="Normal" style:family="paragraph">
      <style:paragraph-properties fo:widows="0" fo:orphans="0" fo:text-align="justify" fo:text-indent="0.4923in">
        <style:tab-stops>
          <style:tab-stop style:type="left" style:position="0.3701in"/>
        </style:tab-stops>
      </style:paragraph-properties>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weight-complex="bold" style:font-style-complex="italic" style:text-position="-130% 100%"/>
    </style:style>
    <style:style style:name="T102" style:parent-style-name="DefaultParagraphFont" style:family="text">
      <style:text-properties style:font-weight-complex="bold" style:font-style-complex="italic" text:display="none"/>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position="sub 62.5%"/>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tab-stops>
          <style:tab-stop style:type="left" style:position="0.3569in"/>
        </style:tab-stops>
      </style:paragraph-properties>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tab-stops>
          <style:tab-stop style:type="left" style:position="0.3569in"/>
        </style:tab-stops>
      </style:paragraph-properties>
    </style:style>
    <style:style style:name="P133" style:parent-style-name="Normal" style:family="paragraph">
      <style:paragraph-properties fo:widows="0" fo:orphans="0" fo:text-align="justify" fo:text-indent="0.4923in">
        <style:tab-stops>
          <style:tab-stop style:type="left" style:position="0.3597in"/>
        </style:tab-stops>
      </style:paragraph-properties>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tab-stops>
          <style:tab-stop style:type="left" style:position="0.3597in"/>
        </style:tab-stops>
      </style:paragraph-properties>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tab-stops>
          <style:tab-stop style:type="left" style:position="0.3597in"/>
        </style:tab-stops>
      </style:paragraph-properties>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tab-stops>
          <style:tab-stop style:type="left" style:position="0.3569in"/>
        </style:tab-stops>
      </style:paragraph-properties>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tyle-complex="italic" style:text-position="-110% 100%"/>
    </style:style>
    <style:style style:name="T158" style:parent-style-name="DefaultParagraphFont" style:family="text">
      <style:text-properties style:font-style-complex="italic" text:display="none"/>
    </style:style>
    <style:style style:name="T159" style:parent-style-name="DefaultParagraphFont" style:family="text">
      <style:text-properties style:font-style-complex="italic" text:display="none"/>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center"/>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7-09</text:span></text:p>
      <text:p text:style-name="P10"/>
      <text:p text:style-name="P11"><text:span text:style-name="T12">Nutarimas paskelbtas: Žin. 2001, Nr.<text:s/></text:span><text:a xlink:href="https://www.e-tar.lt/portal/legalAct.html?documentId=TAR.48378FCAC511" office:target-frame-name="_top" xlink:show="replace"><text:span text:style-name="T13">32-1093</text:span></text:a><text:span text:style-name="T14">, i. k. 101205ANUTA00000003</text:span></text:p>
      <text:p text:style-name="P15"/>
      <text:p text:style-name="P16"/>
      <text:p text:style-name="P17"><text:span text:style-name="T18"/><text:span text:style-name="T19">VALSTYBĖS ĮMONĖS INDĖLIŲ DRAUDIMO FONDO TARYBOS</text:span></text:p>
      <text:p text:style-name="P20"><text:span text:style-name="T21">2001 M. KOVO 26 D. NUTARIMAS Nr. 3</text:span></text:p>
      <text:p text:style-name="P22"/>
      <text:p text:style-name="P23"><text:span text:style-name="T24">Vadovaudamasi Lietuvos Respublikos indėlių draudimo įstatymo (Žin., 2001, Nr.<text:s/></text:span><text:a xlink:href="https://www.e-tar.lt/portal/lt/legalAct/TAR.B96E42251E33" office:target-frame-name="_blank" xlink:show="new"><text:span text:style-name="T25">23-760</text:span></text:a><text:span text:style-name="T26">) 4 straipsnio 5 dalimi ir 13 straipsnio 6 dalies 12 punktu, valstybės įmonės Indėlių draudimo fondo taryba<text:s/></text:span><text:span text:style-name="T27">nutaria</text:span><text:span text:style-name="T28">:</text:span></text:p>
      <text:p text:style-name="P29"><text:span text:style-name="T30">1</text:span><text:span text:style-name="T31">. Nustatyti Draudimo įmokų apskaičiavimo ir mokėjimo tvarką (pridedama).</text:span></text:p>
      <text:p text:style-name="P32"><text:span text:style-name="T33">2</text:span><text:span text:style-name="T34">. Pripažinti netekusiu g</text:span><text:span text:style-name="T35">alios valstybės įmonės Indėlių draudimo fondo tarybos 2000 m. balandžio 10 d. nutarimą Nr. 3 (Žin., 2000, Nr.<text:s/></text:span><text:a xlink:href="https://www.e-tar.lt/portal/lt/legalAct/TAR.6E4227E92ED9" office:target-frame-name="_blank" xlink:show="new"><text:span text:style-name="T36">32-917</text:span></text:a><text:span text:style-name="T37">).</text:span></text:p>
      <text:p text:style-name="P38"/>
      <text:p text:style-name="P39"/>
      <text:p text:style-name="P40"/>
      <text:p text:style-name="P41"><text:span text:style-name="T42">PIRMININKĖ</text:span><text:span text:style-name="T43"><text:tab/>L. ADAKAUSKIENĖ</text:span></text:p>
      <text:soft-page-break/>
      <text:p text:style-name="P44">PATVIRTINTA</text:p>
      <text:p text:style-name="P45">Valstybės įmonės Indėlių draudimo fondo tarybos<text:s/></text:p>
      <text:p text:style-name="P46">2001 m. kovo 26 d. nutarimu Nr. 3<text:s/></text:p>
      <text:p text:style-name="P47">(Valstybės įmonės „Indėlių ir investicijų draudimas“ tarybos 2008 m. birželio 27 d. nutarimo Nr. 02-6-3 redakcija)</text:p>
      <text:p text:style-name="P48"/>
      <text:p text:style-name="P49"><text:span text:style-name="T50">INDĖLIŲ IR ĮSIPAREIGOJIMŲ INVESTUOTOJAMS PAPILDOMO<text:s/></text:span><text:span text:style-name="T51">DRAUDIMO TVARKA</text:span></text:p>
      <text:p text:style-name="P52"/>
      <text:p text:style-name="P53"><text:span text:style-name="T54">I</text:span><text:span text:style-name="T55">.<text:s/></text:span><text:span text:style-name="T56">BENDROSIOS NUOSTATOS</text:span></text:p>
      <text:p text:style-name="P57"/>
      <text:p text:style-name="P58">1. Šioje tvarkoje vartojami trumpiniai ir sąvokos atitinka Lietuvos Respublikos indėlių ir įsipareigojimų investuotojams draudimo įstatyme (Žin., 2002, Nr.<text:s/><text:a xlink:href="https://www.e-tar.lt/portal/lt/legalAct/TAR.3BAADED2C30B" office:target-frame-name="_blank" xlink:show="new"><text:span text:style-name="T59">65-2635</text:span></text:a>; 2004, Nr.<text:s/><text:a xlink:href="https://www.e-tar.lt/portal/lt/legalAct/TAR.C8159B839774" office:target-frame-name="_blank" xlink:show="new"><text:span text:style-name="T60">54-1829</text:span></text:a>; 2005, Nr.<text:s/><text:a xlink:href="https://www.e-tar.lt/portal/lt/legalAct/TAR.E50815397CBD" office:target-frame-name="_blank" xlink:show="new"><text:span text:style-name="T61">18-578</text:span></text:a>; 2008<text:s/>Nr. 15-512) (toliau – Įstatymas) vartojamus trumpinius ir sąvokas.</text:p>
      <text:p text:style-name="P62">2. Ši tvarka nustato Europos valstybės jurisdikcijai priklausančių užsienio bankų ir užsienio įmonių, įsteigusių banko filialus ar įmonių filialus Lietuvos Respublikoje ir pareiškusių draudimo įmonei norą papildomai apdrausti banko filialuose laikomus indėlius ar įmonės filiale prisiimtus įsipareigojimus investuotojams, bankų filialuose laikomų indėlių ir įmonių filialuose prisiimtų įsipareigojimų investuotojams papildomo draudimo tvarką, taip pat Europos valstybės jurisdikcijai nepriklausančių užsienio bankų ir užsienio įmonių Lietuvos Respublikoje įsteigtuose bankų filialuose laikomų indėlių ir įmonių filialuose prisiimtų įsipareigojimų investuotojams, kurie yra apdrausti arba kitaip užtikrintas jų saugumas pagal užsienio valstybės teisės aktus ir kurių draudimo arba kitokio jų saugumo užtikrinimo sąlygos yra blogesnės negu nustatyta Įstatyme, papildomo draudimo tvarką.</text:p>
      <text:p text:style-name="P63">Europos valstybės jurisdikcijai priklausančios užsienio įmonės ir Europos valstybės jurisdikcijai nepriklausančios užsienio įmonės, Lietuvos Respublikoje įsteigusios įmonių filialus, šioje tvarkoje toliau yra vadinamos užsienio įmonėmis.</text:p>
      <text:p text:style-name="P64">3. Papildomai draudžiamų indėlių objektą nustato Įstatymo 3 straipsnio 1 dalies nuostatos, o papildomai draudžiamų įsipareigojimų investuotojams draudimo objektą – Įstatymo 3 straipsnio 2 dalies nuostatos.</text:p>
      <text:p text:style-name="P65">4. Draudimo objektas negali būti indėliai ir įsipareigojimai investuotojams, nustatyti Įstatymo 3 straipsnio 4 dalyje.</text:p>
      <text:p text:style-name="P66">5. Draudimo įmoka apskaičiuojama litais.</text:p>
      <text:p text:style-name="P67"/>
      <text:p text:style-name="P68"><text:span text:style-name="T69">II</text:span><text:span text:style-name="T70">.<text:s/></text:span><text:span text:style-name="T71">INDĖLIŲ IR ĮSIPAREIGOJIMŲ INVESTUOTOJAMS DRAUDIMO SĄLYGŲ ĮVERTINIMAS</text:span></text:p>
      <text:p text:style-name="P72"/>
      <text:p text:style-name="P73">6. Europos valstybės jurisdikcijai priklausantys užsienio bankai, įsteigę banko filialą Lietuvos Respublikoje, ir Europos valstybės jurisdikcijai priklausančios užsienio įmonės, įsteigusios įmonės filialą Lietuvos Respublikoje, pateikdami valstybės įmonei „Indėlių ir investicijų draudimas“ (toliau – draudimo įmonė) prašymą papildomai apdrausti banko filiale laikomus indėlius ir (arba) prisiimtus įsipareigojimus investuotojams ir įmonių filiale prisiimtus įsipareigojimus investuotojams, turi pateikti draudimo įmonei teisės aktų, nustatančių Europos valstybės indėlių ir (arba) įsipareigojimų investuotojams draudimo sąlygas, patvirtintas kopijas ir jų vertimus į lietuvių kalbą.</text:p>
      <text:p text:style-name="P74">7. Europos valstybės jurisdikcijai nepriklausantys užsienio bankai bei Europos valstybės jurisdikcijai nepriklausančios užsienio įmonės, pateikdami Lietuvos bankui ar Vertybinių popierių komisijai prašymą įsteigti banko filialą arba įmonės filialą, kuriame numatoma priimti indėlius ir (arba) teikti investicines paslaugas, arba prašydami suteikti teisę priimti indėlius ir (arba) teikti investicines paslaugas veikiančiam banko filialui ar įmonės filialui, turi pateikti<text:s/>draudimo įmonei teisės aktų, nustatančių užsienio valstybės indėlių ir (arba) įsipareigojimų investuotojams draudimo<text:s/><text:soft-page-break/>sąlygas, patvirtintas kopijas ir jų vertimus į lietuvių kalbą.</text:p>
      <text:p text:style-name="P75">8. Apie draudimo sąlygų pasikeitimus užsienio bankai bei užsienio<text:s/>įmonės privalo informuoti draudimo įmonę per 1 mėnesį nuo teisės aktų, nustatančių draudimo sąlygų pakeitimus, priėmimo dienos. Jeigu užsienio bankas arba užsienio įmonė per nustatytą laiką nepateikia draudimo įmonei nurodytų teisės aktų, draudimo įmonės taryba pateikia užsienio bankui arba užsienio įmonei ir Lietuvos bankui ar Vertybinių popierių komisijai išvadą, kad banko filiale laikomų indėlių ir (arba) prisiimtų įsipareigojimų investuotojams arba įmonės filiale prisiimtų įsipareigojimų investuotojams<text:s/>draudimo tvarka yra pažeista, ir įspėja draudėją apie galimą draudimo nutraukimą.</text:p>
      <text:p text:style-name="P76">9. Draudimo įmonės taryba per 3 mėnesius nuo teisės aktų, nurodytų šios tvarkos 6 ir 7 punktuose, gavimo dienos įvertina indėlių ir (arba) įsipareigojimų investuotojams draudimo sąlygas ir nustato, ar užsienio valstybės indėlių ir (arba) įsipareigojimų investuotojams draudimo sąlygos, nustatytos užsienio valstybės teisės aktuose, nėra blogesnės negu nustatytosios Įstatyme.</text:p>
      <text:p text:style-name="P77">10. Indėliai ir (arba) įsipareigojimai investuotojams bankų filialuose arba įmonių filialuose, kurių draudimo sąlygos, nustatytos užsienio valstybės teisės aktuose, nėra blogesnės negu nustatytosios Įstatyme, papildomai nedraudžiami.</text:p>
      <text:p text:style-name="P78">11. Indėliai ir (arba) įsipareigojimai investuotojams bankų filialuose arba įmonių filialuose, kurių draudimo sąlygos, nustatytos ne Europos valstybės teisės aktuose, yra blogesnės negu nustatytosios Įstatyme, turi būti papildomai draudžiami draudimo įmonėje. Tokiems bankų filialams arba įmonių filialams ir Europos valstybės jurisdikcijai priklausančių bankų filialams arba įmonių filialams, pateikusiems draudimo įmonei prašymą papildomai apdrausti indėlius ir (arba) įsipareigojimus investuotojams, draudimo įmonė registruotu laišku išsiunčia pranešimus dėl papildomo indėlių ir (arba) įsipareigojimų investuotojams draudimo. Papildomo draudimo sąlygos Europos valstybės jurisdikcijai priklausančių bankų filialams arba įmonių filialams yra nustatomos individualiu susitarimu tarp banko filialo ar įmonės filialo, Europos valstybės indėlių ir (arba) įsipareigojimų investuotojams garantijų įstaigos ir draudimo įmonės (draudimo įmonės tarybos sprendimu).</text:p>
      <text:p text:style-name="P79"/>
      <text:p text:style-name="P80"><text:span text:style-name="T81">III</text:span><text:span text:style-name="T82">.<text:s/></text:span><text:span text:style-name="T83">PAPILDOMO INDĖLIŲ DRAUDIMO ĮMOKŲ APSKAIČIAVIMAS</text:span></text:p>
      <text:p text:style-name="P84"/>
      <text:p text:style-name="P85">12. Bankų filialai papildomai draudžiamų indėlių draudimo sumą Q<text:s/>apskaičiuoja taip: susumuojamos fizinių ir juridinių asmenų, išskyrus paminėtų Įstatymo 3 straipsnio 4 dalyje, papildomai draudžiamų indėlių sąskaitų, atidarytų pagal banko sąskaitos ir (arba) indėlio sutartis, lėšos litais ir užsienio valiuta, perskaičiuota į litus pagal kalendorinės mėnesio dienos oficialų Lietuvos banko nustatytą lito ir užsienio valiutos santykį, ir iš gautos sumos atimama išmokų arba kitų užtikrinimo sumų, mokėtinų už šių sąskaitų indėlius pagal užsienio valstybės teisės aktus, suma.</text:p>
      <text:p text:style-name="P86">Papildomo indėlių draudimo įmoka apskaičiuojama remiantis papildomai draudžiamų indėlių draudimo sumomis, buvusiomis banko filiale kiekvieną mėnesio dieną:</text:p>
      <text:p text:style-name="P87"/>
      <text:p text:style-name="P88">1) S<text:span text:style-name="T89">i</text:span><text:s/>= Q<text:span text:style-name="T90">i</text:span><text:s/>x p/100/365, kur</text:p>
      <text:p text:style-name="P91"/>
      <text:p text:style-name="P92">S<text:span text:style-name="T93">i</text:span><text:s/>– draudimo įmokos dalis i-ąją mėnesio dieną, suapvalinta iki dviejų ženklų po kablelio;</text:p>
      <text:p text:style-name="P94">Q<text:span text:style-name="T95">i</text:span><text:s/>– papildomai draudžiamų indėlių draudimo suma i-ąją mėnesio dieną;</text:p>
      <text:p text:style-name="P96">p – draudimo įmokos metinė norma procentais;</text:p>
      <text:p text:style-name="P97">2) papildomo indėlių draudimo įmoka apskaičiuojama sudėjus visas mėnesio S<text:span text:style-name="T98">i</text:span><text:s/>reikšmes:</text:p>
      <text:p text:style-name="P99"/>
      <text:p text:style-name="P100"><text:span text:style-name="T101"><draw:frame draw:z-index="0" draw:id="id0" draw:style-name="a1" draw:name="Object 1" text:anchor-type="as-char" svg:x="0in" svg:y="0in" svg:width="0.708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2">Sm = SUM(i=1,..., n)[Si],</text:span></text:p>
      <text:p text:style-name="P103"/>
      <text:p text:style-name="P104">kur</text:p>
      <text:p text:style-name="P105">S<text:span text:style-name="T106">m</text:span><text:s/>– papildomo indėlių draudimo įmoka;</text:p>
      <text:soft-page-break/>
      <text:p text:style-name="P107">n – mėnesio dienų skaičius; bankų filialams, kuriems buvo laikinai ar visam laikui nutrauktas draudimas, dienų skaičius nuo mėnesio pirmosios dienos iki draudimo nutraukimo dienos įskaitytinai; bankų filialams, kuriems buvo laikinai nutrauktas draudimas, atnaujinus draudimą, dienų skaičius nuo draudimo atnaujinimo dienos iki paskutinės mėnesio dienos įskaitytinai.</text:p>
      <text:p text:style-name="P108">13. Papildomo indėlių draudimo įmokos metinė norma yra lygi 0,45 procento.</text:p>
      <text:p text:style-name="P109">14. Bankų filialai, kurių priimami indėliai yra papildomai draudžiami, privalo pateikti draudimo įmonei kiekvieno kalendorinio mėnesio papildomai draudžiamų indėlių ir apskaičiuotų draudimo įmokų ataskaitas. Ataskaitos turi būti išspausdintos, pasirašytos banko filialo vadovo (arba jo įgalioto asmens) ir vyriausiojo buhalterio ir pateiktos draudimo įmonei iki kito mėnesio 15 dienos. Ataskaitų duomenys turi būti perduoti draudimo įmonei ir elektroniniu būdu. Ataskaitų formas nustato draudimo įmonės administracija ir praneša bankų filialams.</text:p>
      <text:p text:style-name="P110"/>
      <text:p text:style-name="P111"><text:span text:style-name="T112">IV</text:span><text:span text:style-name="T113">.<text:s/></text:span><text:span text:style-name="T114">PAPILDOMO ĮSIPAREIGOJIMŲ INVESTUOTOJAMS DRAUDIMO ĮMOKŲ APSKAIČIAVIMAS</text:span></text:p>
      <text:p text:style-name="P115"/>
      <text:p text:style-name="P116">15. Bankų filialų ir įmonių filialų papildomai draudžiamų<text:s/>prisiimtų įsipareigojimų investuotojams papildomo draudimo įmoka apskaičiuojama taip:</text:p>
      <text:p text:style-name="P117">1) Kai maksimali draudimo išmoka ar kita užtikrinimo suma, mokėtina investuotojams pagal užsienio valstybės teisės aktus yra mažesnė nei maksimali draudimo išmoka, nustatyta pagal Įstatymo 9 straipsnio nuostatas, įsipareigojimų investuotojams papildomo draudimo įmoka S apskaičiuojama taip:</text:p>
      <text:p text:style-name="P118"/>
      <text:p text:style-name="P119">S = I x k, kur</text:p>
      <text:p text:style-name="P120"/>
      <text:p text:style-name="P121">k – koeficientas, kuris yra apskaičiuojamas taip:</text:p>
      <text:p text:style-name="P122"/>
      <text:p text:style-name="P123">k = 1 – Du/Dn, kur</text:p>
      <text:p text:style-name="P124"/>
      <text:p text:style-name="P125">Du – maksimali draudimo išmoka ar kita<text:s/>užtikrinimo suma, mokėtina investuotojams pagal užsienio valstybės teisės aktus;</text:p>
      <text:p text:style-name="P126">Dn – maksimali draudimo išmoka, nustatyta pagal Įstatymo 9 straipsnio nuostatas;</text:p>
      <text:p text:style-name="P127">I – draudimo įmoka apskaičiuota remiantis Draudimo įmokų apskaičiavimo ir mokėjimo tvarkos (Žin., 2001, Nr.<text:s/><text:a xlink:href="https://www.e-tar.lt/portal/lt/legalAct/TAR.14AB50B4B27A" office:target-frame-name="_blank" xlink:show="new"><text:span text:style-name="T128">32-1092</text:span></text:a>; 2002, Nr.<text:s/><text:a xlink:href="https://www.e-tar.lt/portal/lt/legalAct/TAR.7A31F3B7C52B" office:target-frame-name="_blank" xlink:show="new"><text:span text:style-name="T129">97-4310</text:span></text:a>; 2005, Nr.<text:s/><text:a xlink:href="https://www.e-tar.lt/portal/lt/legalAct/TAR.24F6BEC96794" office:target-frame-name="_blank" xlink:show="new"><text:span text:style-name="T130">48-1622</text:span></text:a>; 2008, Nr.<text:s/><text:a xlink:href="https://www.e-tar.lt/portal/lt/legalAct/TAR.6F0EFB4168ED" office:target-frame-name="_blank" xlink:show="new"><text:span text:style-name="T131">60-2285</text:span></text:a>) 16–18 punktų nuostatomis.</text:p>
      <text:p text:style-name="P132">2) Kai įsipareigojimų investuotojams draudimo objektai yra draudžiami pagal Įstatymą, bet nėra draudžiami pagal užsienio valstybės teisės aktus, įsipareigojimų investuotojams papildomo draudimo įmoka apskaičiuojama taip:</text:p>
      <text:p text:style-name="P133">a) bankų filialų ir įmonių filialų, kurie neturi teisės saugoti klientams priklausančius vertybinius popierius ir pinigines lėšas, tačiau vykdo pavedimus klientų sąskaita, įsipareigojimų investuotojams papildomo draudimo įmoka apskaičiuojama pagal formulę:</text:p>
      <text:p text:style-name="P134"/>
      <text:p text:style-name="P135">S = 3000 x Sval/Svisi + 0,01 % x Sval, kur</text:p>
      <text:p text:style-name="P136"/>
      <text:p text:style-name="P137">Sval – per praėjusius kalendorinius metus banko filiale ar įmonės filiale klientų sąskaita įvykdytų pavedimų, iš kurių atsiradę įsipareigojimai investuotojams yra draudžiami pagal Įstatymą, bet nėra draudžiami pagal užsienio valstybės teisės aktus, vertė,</text:p>
      <text:p text:style-name="P138">Svisi – per praėjusius kalendorinius metus banko filiale ar įmonės filiale klientų sąskaita įvykdytų pavedimų bendra vertė,</text:p>
      <text:p text:style-name="P139">(0,01% x Sval) reikšmė negali būti didesnė nei 10 000;</text:p>
      <text:p text:style-name="P140">b) bankų filialų ir įmonių filialų, kurie turi teisę saugoti klientams priklausančius vertybinius popierius ir pinigines lėšas, tačiau nevykdo pavedimų klientų sąskaita, įsipareigojimų<text:s/><text:soft-page-break/>investuotojams papildomo draudimo įmoka apskaičiuojama pagal formulę:</text:p>
      <text:p text:style-name="P141"/>
      <text:p text:style-name="P142">S = 10 000 x Aval/Avisi, kur</text:p>
      <text:p text:style-name="P143"/>
      <text:p text:style-name="P144">Avisi – saugomų klientams priklausančių vertybinių popierių (toliau – VP) bendra vertė gruodžio<text:s/>31 d.,</text:p>
      <text:p text:style-name="P145">Aval – saugomų klientams priklausančių VP, iš kurių atsiradę įsipareigojimai investuotojams yra draudžiami pagal Įstatymą, bet nėra draudžiami pagal užsienio valstybės teisės aktus, vertė gruodžio 31 d;</text:p>
      <text:p text:style-name="P146">c) bankų filialų ir įmonių filialų, kurie turi teisę saugoti klientams priklausančius vertybinius popierius ir pinigines lėšas ir vykdo pavedimus klientų sąskaita, įsipareigojimų investuotojams papildomo draudimo įmoka apskaičiuojama pagal formulę:</text:p>
      <text:p text:style-name="P147"/>
      <text:p text:style-name="P148">S = 10 000 x Aval/Avisi + 0,01 % x Sval,</text:p>
      <text:p text:style-name="P149"/>
      <text:p text:style-name="P150">(0,01% x<text:s/>Sval) reikšmė negali būti didesnė nei 10 000.</text:p>
      <text:p text:style-name="P151">3) Kai banko filiale ar įmonės filiale prisiimtų įsipareigojimų investuotojams draudimo sąlygos atitinka šio punkto 1 ir 2 papunkčiuose nustatytus atvejus, tada banko filialo ar įmonės filialo papildomo<text:s/>draudimo įmoką sudaro dvi dalys, kurios apskaičiuojamos vadovaujantis šio punkto 1 ir 2 papunkčiuose nustatyta tvarka, tačiau įsipareigojimų investuotojams papildoma draudimo įmoka negali būti didesnė kaip 20 000 litų.</text:p>
      <text:p text:style-name="P152">4) Kai banko filialas ar įmonės filialas neturi teisės saugoti klientams priklausančius vertybinius popierius ir pinigines lėšas ir nevykdo pavedimų klientų sąskaita, papildomo draudimo įmoka nemokama.</text:p>
      <text:p text:style-name="P153">16. Bankų filialų arba įmonių filialų pirmoj i metinė įsipareigojimų<text:s/>investuotojams papildomo draudimo įmoka, bankų filialų arba įmonių filialų, kuriems buvo laikinai ar visam laikui nutrauktas draudimas, įsipareigojimų investuotojams papildomo draudimo įmoka, S<text:span text:style-name="T154">p</text:span>, apskaičiuojama taip:</text:p>
      <text:p text:style-name="P155"/>
      <text:p text:style-name="P156"><text:span text:style-name="T157"><draw:frame draw:z-index="0" draw:id="id1" draw:style-name="a2" draw:name="Object 2" text:anchor-type="as-char" svg:x="0in" svg:y="0in" svg:width="0.95833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8">Sp =(S / 365)d,<text:s/></text:span><text:span text:style-name="T159">kur</text:span></text:p>
      <text:p text:style-name="P160"/>
      <text:p text:style-name="P161">S – suma, apskaičiuota vadovaujantis šios tvarkos 15 punkto nuostatomis,</text:p>
      <text:p text:style-name="P162">d – dienų skaičius nuo banko filialo licencijos ar įmonės filialo registracijos pažymėjimo išdavimo dienos arba nuo susitarimo, nustatyto šios tvarkos 10 punkte, pasirašymo dienos iki kalendorinių metų pabaigos įskaitytinai; bankų filialams arba įmonių filialams, kuriems buvo laikinai ar visam laikui nutrauktas draudimas, dienų skaičius nuo metų pradžios ar nuo licencijos arba registracijos pažymėjimo išdavimo dienos iki draudimo<text:s/>nutraukimo dienos įskaitytinai; bankų filialams arba įmonių filialams, kuriems buvo laikinai nutrauktas draudimas, atnaujinus draudimą, dienų skaičius nuo draudimo atnaujinimo dienos iki kalendorinių metų pabaigos įskaitytinai.</text:p>
      <text:p text:style-name="P163">17. Bankų filialai ir įmonių filialai, kurių prisiimti įsipareigojimai investuotojams yra papildomai draudžiami pagal Įstatymą, privalo pateikti draudimo įmonei ataskaitą, kurioje nurodoma, ar turi teisę saugoti klientams priklausančius vertybinius popierius ir pinigines lėšas, ar vykdo pavedimus klientų sąskaita, taip pat per praėjusius kalendorinius metus klientų sąskaita įvykdytų pavedimų bendrą vertę (Svisi), per praėjusius kalendorinius metus klientų sąskaita įvykdytų pavedimų, iš kurių atsiradę įsipareigojimai investuotojams<text:s/>yra draudžiami pagal Įstatymą, bet nėra draudžiami pagal užsienio valstybės teisės aktus, vertę (Sval) ir (arba) saugomų klientams priklausančių vertybinių popierių bendrą vertę (Avisi), saugomų klientams priklausančių VP, iš kurių atsiradę įsipareigojimai investuotojams yra draudžiami pagal Įstatymą, bet nėra draudžiami pagal užsienio valstybės teisės aktus, vertę (Aval) ir apskaičiuotas draudimo įmokas. Ataskaitos turi būti išspausdintos, pasirašytos banko filialo arba įmonės filialo vadovo (arba jo įgalioto asmens) ir vyriausiojo buhalterio ir pateiktos draudimo įmonei iki sausio 15 dienos. Naujai įsteigti bankų<text:s/><text:soft-page-break/>filialai ir įmonių filialai, įgiję teisę teikti investicines paslaugas, pirmąją ataskaitą pateikia per 5 darbo dienas nuo pranešimo, nurodyto šios tvarkos 11 punkte, gavimo dienos, o bankų filialai arba įmonių filialai, kuriems buvo laikinai nutrauktas draudimas, atnaujinus draudimą – per 5 darbo dienas nuo draudimo atnaujinimo dienos. Ataskaitų formas nustato draudimo įmonė ir praneša bankų filialams ir įmonių filialams.</text:p>
      <text:p text:style-name="P164"/>
      <text:p text:style-name="P165"><text:span text:style-name="T166">V</text:span><text:span text:style-name="T167">.<text:s/></text:span><text:span text:style-name="T168">PAPILDOMO DRAUDIMO ĮMOKOS MOKĖJIMO TVARKA IR TERMINAI</text:span></text:p>
      <text:p text:style-name="P169"/>
      <text:p text:style-name="P170">18. Papildomo draudimo įmoka yra mokama litais.</text:p>
      <text:p text:style-name="P171">19. Bankų filialai už papildomai draudžiamus indėlius į draudimo įmonės sąskaitą sumoka pirmąją (avansinę) 5000 litų draudimo įmoką. Pirmoji įmoka turi būti įmokėta į draudimo įmonės sąskaitą per 10 darbo dienų nuo draudimo įmonės pranešimo apie papildomo indėlių draudimo būtinumą gavimo dienos. Pirmoji (avansinė) draudimo įmoka yra įskaitoma į kitas mokėtinas draudimo įmokų sumas.</text:p>
      <text:p text:style-name="P172">20. Bankų filialai už papildomai draudžiamus indėlius papildomo indėlių draudimo įmokas turi sumokėti į draudimo įmonės sąskaitą kiekvieną mėnesį iki kito mėnesio 25 dienos. Papildomai draudžiantys prisiimtus įsipareigojimus investuotojams bankų filialai ar įmonių filialai papildomo įsipareigojimų investuotojams draudimo įmokas (išskyrus pirmąją draudimo įmoką ir draudimo įmoką, mokamą atnaujinus draudimą po laikinojo draudimo nutraukimo) turi sumokėti į draudimo įmonės sąskaitą iki<text:s/>sausio 25 dienos.</text:p>
      <text:p text:style-name="P173">Pirmoji papildomo įsipareigojimų investuotojams draudimo įmoka turi būti įmokėta į draudimo įmonės sąskaitą per 10 darbo dienų nuo draudimo įmonės pranešimo apie įsipareigojimų investuotojams papildomo draudimo būtinumą gavimo dienos arba<text:s/>nuo susitarimo, nustatyto šios tvarkos 10 punkte, pasirašymo dienos, o bankų filialai arba įmonių filialai, kuriems buvo laikinai nutrauktas draudimas, atnaujinus draudimą – per 10 darbo dienų nuo draudimo atnaujinimo dienos.</text:p>
      <text:p text:style-name="P174">21. Draudimo įmonė tikrina draudėjų apskaičiuotas draudimo įmokų sumas ir, jeigu apskaičiuotos sumos yra neteisingos, apie tai praneša šiais terminais: iki sausio 25 dienos – įmonių filialams ir bankų filialams, papildomai draudžiantiems įsipareigojimus investuotojams; iki kito mėnesio 25 dienos – bankų filialams, papildomai draudžiantiems indėlius.</text:p>
      <text:p text:style-name="P175">22. Tuo atveju, jeigu draudėjas įmoka didesnę draudimo įmoką negu apskaičiuotoji, draudimo įmonė permoką grąžina draudėjui per 10 darbo dienų nuo draudimo įmokos sumokėjimo termino.<text:s/>Draudėjui sutikus, permoka gali būti įskaityta į kito laikotarpio draudimo įmokas.</text:p>
      <text:p text:style-name="P176">23. Nuo tos dienos, kurią draudėjui įvyksta draudžiamasis įvykis arba draudimo įmonės taryba nutraukia draudimą, draudimo įmokos nebeskaičiuojamos ir nebemokamos. Šiuo<text:s/>atveju iki draudžiamojo įvykio dienos arba iki draudimo nutraukimo dienos nesumokėtos draudimo įmokos dalis laikoma draudėjo įsiskolinimu, o delspinigiai nėra skaičiuojami nuo draudžiamojo įvykio dienos arba draudimo nutraukimo dienos. Šis įsiskolinimas turi būti sumokėtas per 1 mėnesį nuo draudžiamojo įvykio dienos arba draudimo nutraukimo dienos. Jei sumokėtų draudimo įmokų suma yra didesnė negu apskaičiuota iki draudžiamojo įvykio dienos arba draudimo nutraukimo dienos, tai draudimo įmonė permoką grąžina<text:s/>draudėjui per 1 mėnesį nuo draudžiamojo įvykio dienos arba draudimo nutraukimo dienos.</text:p>
      <text:p text:style-name="P177"/>
      <text:p text:style-name="P178"><text:span text:style-name="T179">VI</text:span><text:span text:style-name="T180">.<text:s/></text:span><text:span text:style-name="T181">PAPILDOMO DRAUDIMO IŠMOKŲ APSKAIČIAVIMAS IR MOKĖJIMAS</text:span></text:p>
      <text:p text:style-name="P182"/>
      <text:p text:style-name="P183">24. Teisę į papildomo draudimo išmoką indėlininkai įgyja nuo draudžiamojo įvykio dienos. Investuotojai teisę į draudimo išmoką įgyja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uos draudėjas yra perleidęs arba panaudojęs be investuotojo valios ir kurių draudėjas nesugeba grąžinti investuotojui. Papildomo draudimo išmokos dydis apskaičiuojamas iš išmokos, apskaičiuotos pagal Įstatymo nuostatas, atimant išmoką (garantiją), apskaičiuotą pagal užsienio<text:s/><text:soft-page-break/>valstybės teisės aktų nuostatas.</text:p>
      <text:p text:style-name="P184">25. Papildomo draudimo išmokos yra išmokamos vadovaujantis Draudimo išmokų apskaičiavimo ir mokėjimo tvarkos (Žin., 2001, Nr.<text:s/><text:a xlink:href="https://www.e-tar.lt/portal/lt/legalAct/TAR.893CE7502236" office:target-frame-name="_blank" xlink:show="new"><text:span text:style-name="T185">32-1094</text:span></text:a>; 2003, Nr.<text:s/><text:a xlink:href="https://www.e-tar.lt/portal/lt/legalAct/TAR.BA440841C115" office:target-frame-name="_blank" xlink:show="new"><text:span text:style-name="T186">12-474</text:span></text:a>; 2005, Nr.<text:s/><text:a xlink:href="https://www.e-tar.lt/portal/lt/legalAct/TAR.3B72082D1CA2" office:target-frame-name="_blank" xlink:show="new"><text:span text:style-name="T187">48-1623</text:span></text:a>, 2008, Nr. 75-2996) (toliau – Išmokų tvarka) IV dalies nuostatomis.</text:p>
      <text:p text:style-name="P188">26. Įvykus draudžiamajam įvykiui, draudėjas, įsteigęs banko filialą, privalo pateikti draudimo įmonei duomenis apie banko filialo indėlininkus ir jų indėlius, o draudėjas, įsteigęs įmonės filialą, – apie įmonės filialo investuotojus ir prisiimtus<text:s/>įsipareigojimus jiems, vadovaudamiesi Išmokų tvarkos 13–15 punktų nuostatomis. Šiems draudėjams taikomos ir Išmokų tvarkos 18–19 punktų nuostatos.</text:p>
      <text:p text:style-name="P189">27. Papildomam indėlių ir įsipareigojimų investuotojams draudimui galioja draudimo išmokų apribojimai, nustatyti Įstatymo 12 straipsnyje.</text:p>
      <text:p text:style-name="P190"/>
      <text:p text:style-name="P191"><text:span text:style-name="T192">VII</text:span><text:span text:style-name="T193">.<text:s/></text:span><text:span text:style-name="T194">ATSAKOMYBĖ UŽ NETEISINGĄ DRAUDIMO ĮMOKŲ APSKAIČIAVIMĄ IR MOKĖJIMĄ NE LAIKU</text:span></text:p>
      <text:p text:style-name="P195"/>
      <text:p text:style-name="P196">28. Draudėjas atsako Lietuvos Respublikos įstatymų nustatyta tvarka, jeigu jis pateikia draudimo įmonei klaidingus duomenis, taip<text:s/>pat jeigu laiku nesumoka draudimo įmokų.</text:p>
      <text:p text:style-name="P197">29. Jeigu draudėjas per draudimo įmonės tarybos nustatytą terminą nesumoka draudimo įmokos arba jos dalies į draudimo įmonės sąskaitą, už kiekvieną pavėluotą dieną yra skaičiuojami delspinigiai. Delspinigiai apskaičiuojami ir mokami pagal draudimo įmonės tarybos patvirtintą Delspinigių už laiku nesumokėtą draudimo įmoką apskaičiavimo ir mokėjimo tvarką. Jeigu draudėjas nesumoka draudimo įmokų, reikiama suma ir delspinigiai išieškomi Lietuvos Respublikos įstatymų<text:s/>nustatyta tvarka.</text:p>
      <text:p text:style-name="P198">______________</text:p>
      <text:p text:style-name="P199">Priedo pakeitimai:</text:p>
      <text:p text:style-name="P200"><text:span text:style-name="T201">Nr.<text:s/></text:span><text:a xlink:href="https://www.e-tar.lt/portal/legalAct.html?documentId=TAR.4168933EAD3E" office:target-frame-name="_top" xlink:show="replace"><text:span text:style-name="T202">1</text:span></text:a><text:span text:style-name="T203">, 2003-02-25, Žin., 2003, Nr. 29-1224 (2003-03-26), i. k. 103205DNUTA00000001</text:span></text:p>
      <text:p text:style-name="P204"><text:span text:style-name="T205">Nr.<text:s/></text:span><text:a xlink:href="https://www.e-tar.lt/portal/legalAct.html?documentId=TAR.E042941B52C4" office:target-frame-name="_top" xlink:show="replace"><text:span text:style-name="T206">1</text:span></text:a><text:span text:style-name="T207">, 2005-08-12, Žin., 2005, Nr. 102-3805 (2005-08-23), i. k. 105205DNUTARD055833</text:span></text:p>
      <text:p text:style-name="P208"><text:span text:style-name="T209">Nr.<text:s/></text:span><text:a xlink:href="https://www.e-tar.lt/portal/legalAct.html?documentId=TAR.E9B6B12DB9F3" office:target-frame-name="_top" xlink:show="replace"><text:span text:style-name="T210">02-6-3</text:span></text:a><text:span text:style-name="T211">, 2008-06-27, Žin., 2008, Nr. 7</text:span><text:span text:style-name="T212">7-3069 (2008-07-08), i. k. 108205DNUTA0002-6-3</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Valstybės įmonės "Indėlių ir investicijų draudimas" taryba, Nutarimas</text:span></text:p>
      <text:p text:style-name="P222"><text:span text:style-name="T223">Nr.<text:s/></text:span><text:a xlink:href="https://www.e-tar.lt/portal/legalAct.html?documentId=TAR.4168933EAD3E" office:target-frame-name="_top" xlink:show="replace"><text:span text:style-name="T224">1</text:span></text:a><text:span text:style-name="T225">, 2003-02-25, Žin., 2003, Nr.<text:s/></text:span><text:span text:style-name="T226">29-1224 (2003-03-26), i. k. 103205DNUTA00000001</text:span></text:p>
      <text:p text:style-name="P227"><text:span text:style-name="T228">Dėl valstybės įmonės Indėlių draudimo fondo tarybos 2001 m. kovo 26 d. nutarimo Nr. 3 pakeitimo</text:span></text:p>
      <text:p text:style-name="P229"/>
      <text:p text:style-name="P230"><text:span text:style-name="T231">2.</text:span></text:p>
      <text:p text:style-name="P232"><text:span text:style-name="T233">Valstybės įmonės "Indėlių ir investicijų draudimas" taryba, Nutarimas</text:span></text:p>
      <text:p text:style-name="P234"><text:span text:style-name="T235">Nr.<text:s/></text:span><text:a xlink:href="https://www.e-tar.lt/portal/legalAct.html?documentId=TAR.E042941B52C4" office:target-frame-name="_top" xlink:show="replace"><text:span text:style-name="T236">1</text:span></text:a><text:span text:style-name="T237">, 2005-08-12, Žin., 2005, Nr. 102-3805 (2005-08-23), i. k. 105205DNUTARD055833</text:span></text:p>
      <text:p text:style-name="P238"><text:span text:style-name="T239">Dėl valstybės įmonės Indėlių draudimo fondo tarybos 2001 m. kovo 26 d. nutarimo Nr. 3 "Užsienio bankų Lietuvos Respublikoje<text:s/></text:span><text:span text:style-name="T240">įsteigtuose filialuose (skyriuose) laikomų indėlių papildomo draudimo tvarkos nustatymas" pakeitimo</text:span></text:p>
      <text:p text:style-name="P241"/>
      <text:p text:style-name="P242"><text:span text:style-name="T243">3.</text:span></text:p>
      <text:p text:style-name="P244"><text:span text:style-name="T245">Valstybės įmonės "Indėlių ir investicijų draudimas" taryba, Nutarimas</text:span></text:p>
      <text:p text:style-name="P246"><text:span text:style-name="T247">Nr.<text:s/></text:span><text:a xlink:href="https://www.e-tar.lt/portal/legalAct.html?documentId=TAR.E9B6B12DB9F3" office:target-frame-name="_top" xlink:show="replace"><text:span text:style-name="T248">02-6-3</text:span></text:a><text:span text:style-name="T249">, 2008-06-27, Žin., 2008, Nr. 77-3069 (2008-07-08), i. k. 108205DNUTA0002-6-3</text:span></text:p>
      <text:p text:style-name="P250"><text:span text:style-name="T251">Dėl valstybės įmonės Indėlių draudimo fondo tarybos 2001 m. kovo 26 d. nutarimo Nr. 3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22:22:00Z</meta:creation-date>
    <dc:date>2016-06-07T22:22:00Z</dc:date>
    <meta:template xlink:href="Normal" xlink:type="simple"/>
    <meta:editing-cycles>2</meta:editing-cycles>
    <meta:editing-duration>PT0S</meta:editing-duration>
    <meta:document-statistic meta:page-count="7" meta:paragraph-count="127" meta:word-count="2912" meta:character-count="22795" meta:row-count="476" meta:non-whitespace-character-count="20010"/>
  </office:meta>
</office:document-meta>
</file>