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weight="bold" style:font-weight-asian="bold"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style:text-properties fo:font-style="italic" style:font-style-asian="italic" fo:language="lt" fo:country="LT"/>
    </style:style>
    <style:style style:name="P48" style:parent-style-name="Normal" style:family="paragraph">
      <style:paragraph-properties fo:widows="0" fo:orphans="0" fo:text-align="justify"/>
    </style:style>
    <style:style style:name="T49" style:parent-style-name="DefaultParagraphFont" style:family="text">
      <style:text-properties fo:font-style="italic" style:font-style-asian="italic" fo:language="lt" fo:country="LT"/>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fo:language="lt" fo:country="LT"/>
    </style:style>
    <style:style style:name="P52" style:parent-style-name="Normal" style:family="paragraph">
      <style:paragraph-properties fo:text-align="center"/>
      <style:text-properties fo:font-size="11pt" style:font-size-asian="11pt"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paragraph-properties fo:widows="0" fo:orphans="0" fo:text-align="justify"/>
      <style:text-properties fo:language="lt" fo:country="LT"/>
    </style:style>
    <style:style style:name="P55" style:parent-style-name="Normal" style:family="paragraph">
      <style:paragraph-properties fo:widows="0" fo:orphans="0" fo:text-align="justify"/>
      <style:text-properties fo:language="lt" fo:country="LT"/>
    </style:style>
    <style:style style:name="P56" style:parent-style-name="Normal" style:family="paragraph">
      <style:paragraph-properties fo:widows="0" fo:orphans="0" fo:text-align="justify"/>
      <style:text-properties fo:language="lt" fo:country="LT"/>
    </style:style>
    <style:style style:name="P57" style:parent-style-name="Normal" style:family="paragraph">
      <style:paragraph-properties fo:widows="0" fo:orphans="0" fo:text-align="justify"/>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paragraph-properties fo:widows="0" fo:orphans="0" fo:text-align="justify"/>
      <style:text-properties fo:language="lt" fo:country="LT"/>
    </style:style>
    <style:style style:name="P62" style:parent-style-name="Normal" style:family="paragraph">
      <style:paragraph-properties fo:widows="0" fo:orphans="0" fo:text-align="justify"/>
      <style:text-properties fo:language="lt" fo:country="LT"/>
    </style:style>
    <style:style style:name="P63" style:parent-style-name="Normal" style:family="paragraph">
      <style:paragraph-properties fo:widows="0" fo:orphans="0" fo:text-align="justify"/>
      <style:text-properties fo:language="lt" fo:country="LT"/>
    </style:style>
    <style:style style:name="P64" style:parent-style-name="Normal" style:family="paragraph">
      <style:paragraph-properties fo:widows="0" fo:orphans="0" fo:text-align="justify"/>
      <style:text-properties fo:language="lt" fo:country="LT"/>
    </style:style>
    <style:style style:name="P65" style:parent-style-name="Normal" style:family="paragraph">
      <style:paragraph-properties fo:widows="0" fo:orphans="0" fo:text-align="justify"/>
      <style:text-properties fo:language="lt" fo:country="LT"/>
    </style:style>
    <style:style style:name="P66" style:parent-style-name="Normal" style:family="paragraph">
      <style:paragraph-properties fo:widows="0" fo:orphans="0" fo:text-align="justify"/>
    </style:style>
    <style:style style:name="T67" style:parent-style-name="DefaultParagraphFont" style:family="text">
      <style:text-properties fo:language="lt" fo:country="LT"/>
    </style:style>
    <style:style style:name="P68" style:parent-style-name="Normal" style:family="paragraph">
      <style:paragraph-properties fo:widows="0" fo:orphans="0" fo:text-align="justify"/>
      <style:text-properties fo:language="lt" fo:country="LT"/>
    </style:style>
    <style:style style:name="P69" style:parent-style-name="Normal" style:family="paragraph">
      <style:text-properties style:font-name="Courier New" fo:language="lt" fo:country="LT"/>
    </style:style>
  </office:automatic-styles>
  <office:body>
    <office:text text:use-soft-page-breaks="true">
      <text:p text:style-name="P1">Nutarimas paskelbtas: Žin., 1996, Nr. 4-102</text:p>
      <text:p text:style-name="P2">Neoficialus nutarimo tekstas</text:p>
      <text:p text:style-name="P3"/>
      <text:p text:style-name="P4">LIETUVOS RESPUBLIKOS VYRIAUSYBĖ</text:p>
      <text:p text:style-name="P5">N U T A R I M A S</text:p>
      <text:p text:style-name="P6"/>
      <text:p text:style-name="P7">1996 m. sausio 8 d. Nr. 45</text:p>
      <text:p text:style-name="P8">Vilnius</text:p>
      <text:p text:style-name="P9"/>
      <text:p text:style-name="P10">DĖL LĖŠŲ UŽ PARDUOTUS SOJŲ RUPINIUS, GAUNAMUS IŠ JAV 1996 METAIS, NAUDOJIMO TVARKOS PATVIRTINIMO</text:p>
      <text:p text:style-name="P11"/>
      <text:p text:style-name="P12">Siekdama užtikrinti, kad efektyviai būtų naudojamas iš JAV gaunamas 10 mln. JAV dolerių lengvatinis kreditas ir sukaupta lėšų jam grąžinti, Lietuvos Respublikos Vyriausybė n u t a r i a:</text:p>
      <text:p text:style-name="P13">Patvirtinti Lėšų už parduotus sojų rupinius, gaunamus iš JAV 1996<text:s/>metais, naudojimo tvarką (pridedama).</text:p>
      <text:p text:style-name="P14"/>
      <text:p text:style-name="P15"/>
      <text:p text:style-name="P16"/>
      <text:p text:style-name="P17">Ministras Pirmininkas<text:tab/><text:tab/><text:tab/><text:tab/><text:tab/><text:tab/><text:tab/>Adolfas Šleževičius</text:p>
      <text:p text:style-name="P18"/>
      <text:p text:style-name="P19"/>
      <text:p text:style-name="P20">Žemės ūkio ministras<text:tab/><text:tab/><text:tab/><text:tab/><text:tab/><text:tab/><text:tab/>Vytautas Einoris</text:p>
      <text:p text:style-name="P21">________________</text:p>
      <text:p text:style-name="P22">PATVIRTINTA</text:p>
      <text:p text:style-name="P23">Lietuvos Respublikos Vyriausybės</text:p>
      <text:p text:style-name="P24">1996 m. sausio 8 d. nutarimu Nr. 45</text:p>
      <text:p text:style-name="P25"/>
      <text:h text:style-name="Heading1" text:outline-level="1">Lėšų už parduotus sojų<text:s/>rupinius, gaunamus iš JAV 1996 metais, naudojimo tvarka</text:h>
      <text:p text:style-name="P26"/>
      <text:p text:style-name="P27">1. Gaunami iš JAV sojų rupiniai iškraunami Klaipėdos uoste ir pagal Žemės ūkio ministerijos paskirstymą bei grūdų perdirbimo įmonių, kitų sojų rupinių gavėjų ir Lietuvos atstovo sojų rupiniams pirkti ir atgabenti (toliau vadinama – Lietuvos atstovas) sudarytas sutartis geležinkeliu vežami į sojų rupinių gavėjų nurodytas stotis. Sutartyse turi būti numatyta sojų rupinių gabenimo bei apmokėjimo už juos tvarka ir sąlygos.</text:p>
      <text:p text:style-name="P28">Pagal šią tvarką jūrų frachtą sumoka Lietuvos atstovas, panaudodamas lengvatinius kreditus iš Paramos žemės ūkiui fondo skirtų lėšų. Lietuvos atstovas savo ruožtu jūrų frachto išlaidas paskirsto grūdų perdirbimo įmonėms ir kitiems sojų rupinių gavėjams.</text:p>
      <text:p text:style-name="P29">Be to, sojų rupinių gavėjai apmoka Lietuvos atstovui sojų rupinių gabenimo, paslaugų išlaidas ir kompensuoja natūralius sojų rupinių nuostolius.</text:p>
      <text:p text:style-name="P30">2. Grūdų perdirbimo ir kitos įmonės, gaunančios sojų rupinius, pasirašo su Finansų ministerija paskolos grąžinimo sutartis. Sutartyse numatomos<text:s/>paskolos, gautos iš JAV 1996 metais, grąžinimo, palūkanų mokėjimo svarbiausiosios sąlygos ir tvarka. Paskola turi būti grąžinta per 13 metų ta valiuta, kuria buvo gauta, į Finansų ministerijos sąskaitą Nr. 1040969, esančią Lietuvos žemės ūkio banko operacinėje valdyboje (kodas 260101424). Paskola pradedama grąžinti praėjus 4 metams nuo jos gavimo. Paskolos lėšos jų disponavimo laikotarpiu naudojamos grūdams, negrūdinėms žaliavoms ir kombinuotiesiems pašarams pirkti.</text:p>
      <text:p text:style-name="P31">3. Grįžtančios į Finansų ministerijos sąskaitą paskolos lėšos naudojamos:</text:p>
      <text:p text:style-name="P32">3.1. paskolai, gautai iš "Commodity Credit Corporation", grąžinti bei palūkanoms mokėti;</text:p>
      <text:p text:style-name="P33">3.2. ilgalaikėms paskoloms:</text:p>
      <text:p text:style-name="P34">3.2.1. perspektyviam privačiam žemės ūkiui modernizuoti;</text:p>
      <text:p text:style-name="P35">3.2.2. grūdų perdirbimo pramonės įmonėms modernizuoti;</text:p>
      <text:p text:style-name="P36">3.3. trumpalaikėms paskoloms grūdams ir negrūdinėms žaliavoms pirkti.</text:p>
      <text:p text:style-name="P37">4. Paskolos, nurodytos 3.2 ir 3.3 punktuose, skiriamos konkurso tvarka. Konkursą paskoloms gauti organizuoja Žemės ūkio ministerija, sudariusi ekspertų grupę, į kurią turi būti įtraukti Finansų ministerijos, Žemės ūkio ministerijos ir Lietuvos žemės ūkio banko atstovai.</text:p>
      <text:p text:style-name="P38">5. Ilgalaikės paskolos skiriamos 7-10 metų.</text:p>
      <text:p text:style-name="P39">6. Finansų ministerija Žemės ūkio ministerijos teikimu sudaro su paskolos gavėju sutartį, kurioje numatomos paskolos suteikimo, naudojimo ir grąžinimo sąlygos, palūkanų, kitų įmokų mokėjimo tvarka bei laikas.</text:p>
      <text:p text:style-name="P40"/>
      <text:p text:style-name="P41">7. Paskolos, neviršijančios 0,5 mln. JAV dolerių, Žemės ūkio ministerijos teikimu gali būti perduodamos Lietuvos žemės ūkio bankui, jeigu bankas:</text:p>
      <text:p text:style-name="P42">7.1. prisiima visą riziką ir garantuoja, kad paskolos ir palūkanos už jas bus grąžintos laiku;</text:p>
      <text:p text:style-name="P43">7.2. moka metinę palūkanų normą, 1 procentu didesnę už valstybės skolinimosi kainą;</text:p>
      <text:p text:style-name="P44">7.3. ima ne didesnę kaip 3 procentų maržą;</text:p>
      <text:p text:style-name="P45">7.4. vykdo sąlygas, pagal kurias turi būti naudojamos šios paskolos.</text:p>
      <text:p text:style-name="P46">Šiuo atveju Finansų ministerija su Lietuvos žemės ūkio banku sudaro sutartį, kurioje numatomos paskolos suteikimo, naudojimo ir grąžinimo sąlygos, palūkanų ir kitų įmokų mokėjimo tvarka bei laikas.</text:p>
      <text:p text:style-name="P47">Punkto pakeitimai:</text:p>
      <text:p text:style-name="P48"><text:span text:style-name="T49">Nr.<text:s/></text:span><text:a xlink:href="http://www3.lrs.lt/cgi-bin/preps2?a=24417&amp;b=" office:target-frame-name="_top" xlink:show="replace"><text:span text:style-name="T50">224</text:span></text:a><text:span text:style-name="T51">, 1996 02 07, Žin., 1996, Nr. 14-373 (1996 02 14)</text:span></text:p>
      <text:p text:style-name="P52">_______________</text:p>
      <text:p text:style-name="P53">Pakeitimai:</text:p>
      <text:p text:style-name="P54"/>
      <text:p text:style-name="P55">1.</text:p>
      <text:p text:style-name="P56">Lietuvos Respublikos Vyriausybė, Nutarimas</text:p>
      <text:p text:style-name="P57"><text:span text:style-name="T58">Nr.<text:s/></text:span><text:a xlink:href="http://www3.lrs.lt/cgi-bin/preps2?a=24417&amp;b=" office:target-frame-name="_top" xlink:show="replace"><text:span text:style-name="Hyperlink">224</text:span></text:a><text:span text:style-name="T59">, 1996 02 07, Žin.</text:span><text:span text:style-name="T60">, 1996, Nr. 14-373 (1996 02 14)</text:span></text:p>
      <text:p text:style-name="BodyText">DĖL LIETUVOS RESPUBLIKOS VYRIAUSYBĖS 1996 M. SAUSIO 8 D. NUTARIMO NR. 45 "DĖL LĖŠŲ UŽ PARDUOTUS SOJŲ RUPINIUS, GAUNAMUS IŠ JAV 1996 METAIS, NAUDOJIMO TVARKOS PATVIRTINIMO" DALINIO PAKEITIMO</text:p>
      <text:p text:style-name="P61"/>
      <text:p text:style-name="P62">*** Pabaiga ***</text:p>
      <text:p text:style-name="P63"/>
      <text:p text:style-name="P64"/>
      <text:p text:style-name="P65">Redagavo: Angonita Rupšytė (2001-12-06)</text:p>
      <text:p text:style-name="P66"><text:span text:style-name="T67"><text:s/></text:span><text:a xlink:href="mailto:anrups@lrs.lt" office:target-frame-name="_top" xlink:show="replace"><text:span text:style-name="Hyperlink">anrups@lrs.lt</text:span></text:a></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00:43:00Z</meta:creation-date>
    <dc:date>2015-02-15T00:43:00Z</dc:date>
    <meta:template xlink:href="Normal" xlink:type="simple"/>
    <meta:editing-cycles>2</meta:editing-cycles>
    <meta:editing-duration>PT0S</meta:editing-duration>
    <meta:document-statistic meta:page-count="1" meta:paragraph-count="55" meta:word-count="612" meta:character-count="4375" meta:row-count="97" meta:non-whitespace-character-count="3818"/>
  </office:meta>
</office:document-meta>
</file>