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2">Nutarimas netenka galios 2001-03-17:</text:span></text:p>
      <text:p text:style-name="P3"><text:span text:style-name="T4">Lietuvos Respublikos Vyriausybė, Nutarimas</text:span></text:p>
      <text:p text:style-name="P5"><text:span text:style-name="T6">Nr.<text:s/></text:span><text:a xlink:href="https://www.e-tar.lt/portal/legalAct.html?documentId=TAR.11C09280E8F0" office:target-frame-name="_top" xlink:show="replace"><text:span text:style-name="T7">285</text:span></text:a><text:span text:style-name="T8">, 2001-03-12, Žin., 2001, Nr. 23-769 (2001-03-16), i. k. 1011100NUTA00000285</text:span></text:p>
      <text:p text:style-name="P9"><text:span text:style-name="T10">Dėl<text:s/></text:span><text:span text:style-name="T11">Statistikos departamento nuostatų, Statistikos tarybos sudėties ir Statistikos tarybos nuostatų patvirtinimo</text:span></text:p>
      <text:p text:style-name="P12"/>
      <text:p text:style-name="P13"><text:span text:style-name="T14">Suvestinė redakcija nuo 1997-03-22 iki 2001-03-16</text:span></text:p>
      <text:p text:style-name="P15"/>
      <text:p text:style-name="P16"><text:span text:style-name="T17">Nutarimas paskelbtas: Žin. 1994, Nr.<text:s/></text:span><text:a xlink:href="https://www.e-tar.lt/portal/legalAct.html?documentId=TAR.481C35FEA26E" office:target-frame-name="_top" xlink:show="replace"><text:span text:style-name="T18">31-559</text:span></text:a><text:span text:style-name="T19">, i. k. 0941100NUTA00000300</text:span></text:p>
      <text:p text:style-name="P20"/>
      <text:p text:style-name="P21"/>
      <text:p text:style-name="P22"><text:span text:style-name="T23"/><text:span text:style-name="T24">LIETUVOS RESPUBLIKOS VYRIAUSYBĖ</text:span></text:p>
      <text:p text:style-name="P25"/>
      <text:p text:style-name="P26">N U T A R I M A S</text:p>
      <text:p text:style-name="P27">DĖL STATISTIKOS TARYBOS IR STATISTIKOS TARYBOS NUOSTATŲ PATVIRTINIMO</text:p>
      <text:p text:style-name="P28"/>
      <text:p text:style-name="P29">1994 m. balandžio 21 d. Nr. 300</text:p>
      <text:p text:style-name="P30">Vilnius</text:p>
      <text:p text:style-name="P31"/>
      <text:p text:style-name="P32"/>
      <text:p text:style-name="P33">Vadovaudamasi Lietuvos Respublikos statistikos įstatymu, Lietuvos Respublikos Vyriausybė<text:s/><text:span text:style-name="T34">nutari</text:span>a:</text:p>
      <text:p text:style-name="P35"><text:span text:style-name="T36">1.</text:span><text:span text:style-name="T37"><text:s/>Neteko galios nuo 1997-03-22</text:span></text:p>
      <text:p text:style-name="P38">Punkto naikinimas:</text:p>
      <text:p text:style-name="P39"><text:span text:style-name="T40">Nr.<text:s/></text:span><text:a xlink:href="https://www.e-tar.lt/portal/legalAct.html?documentId=TAR.5DEB766E04AF" office:target-frame-name="_top" xlink:show="replace"><text:span text:style-name="T41">242</text:span></text:a><text:span text:style-name="T42">, 1997-03-17, Žin. 1997, Nr. 25-583 (1997-03-21), i. k. 0971100NUTA00000242</text:span></text:p>
      <text:p text:style-name="Normal"/>
      <text:p text:style-name="P43">2. Patvirtinti Statistikos tarybos nuostatus (pridedama).</text:p>
      <text:p text:style-name="P44"/>
      <text:p text:style-name="P45"/>
      <text:p text:style-name="P46"/>
      <text:p text:style-name="P47">MINISTRAS PIRMININKAS<text:tab/>ADOLFAS<text:s/>ŠLEŽEVIČIUS</text:p>
      <text:p text:style-name="P48"/>
      <text:p text:style-name="P49"/>
      <text:p text:style-name="P50"/>
      <text:p text:style-name="P51">FINANSŲ MINISTRAS,</text:p>
      <text:p text:style-name="P52"><text:span text:style-name="T53">L. E. EKONOMIKOS MINISTRO PAREIGAS</text:span><text:span text:style-name="T54"><text:tab/>EDUARDAS VILKELIS</text:span></text:p>
      <text:p text:style-name="P55"><text:span text:style-name="T56">Patvirtinta.</text:span><text:span text:style-name="T57"><text:s/>Neteko galios nuo 1997-03-22</text:span></text:p>
      <text:p text:style-name="P58">Priedo naikinimas:</text:p>
      <text:p text:style-name="P59"><text:span text:style-name="T60">Nr.<text:s/></text:span><text:a xlink:href="https://www.e-tar.lt/portal/legalAct.html?documentId=TAR.5DEB766E04AF" office:target-frame-name="_top" xlink:show="replace"><text:span text:style-name="T61">242</text:span></text:a><text:span text:style-name="T62">, 1997-03-17,<text:s/></text:span><text:span text:style-name="T63">Žin. 1997, Nr. 25-583 (1997-03-21), i. k. 0971100NUTA00000242</text:span></text:p>
      <text:p text:style-name="P64">Priedo pakeitimai:</text:p>
      <text:p text:style-name="P65"><text:span text:style-name="T66">Nr.<text:s/></text:span><text:a xlink:href="https://www.e-tar.lt/portal/legalAct.html?documentId=TAR.0E2301541100" office:target-frame-name="_top" xlink:show="replace"><text:span text:style-name="T67">478</text:span></text:a><text:span text:style-name="T68">, 1996-04-19, Žin., 1996, Nr. 37-941 (1996-04-26), i. k. 0961100NUTA00000478</text:span></text:p>
      <text:p text:style-name="Normal"/>
      <text:soft-page-break/>
      <text:p text:style-name="P69">PATVIRTINTA</text:p>
      <text:p text:style-name="P70">Lietuvos Respublikos Vyriausybės</text:p>
      <text:p text:style-name="P71">1994 m. balandžio 21 d. nutarimu Nr. 300</text:p>
      <text:p text:style-name="P72"/>
      <text:p text:style-name="P73"><text:span text:style-name="T74">Statistikos tarybos nuostatai</text:span></text:p>
      <text:p text:style-name="P75"/>
      <text:p text:style-name="P76"><text:span text:style-name="T77">Bendroji dalis</text:span></text:p>
      <text:p text:style-name="P78"/>
      <text:p text:style-name="P79">1. Statistikos taryba (toliau vadinama – taryba) sudaroma vadovaujantis Lietuvos Respublikos<text:s/>statistikos įstatymu.</text:p>
      <text:p text:style-name="P80">2. Taryba nagrinėja svarbiausiuosius statistikos metodologijos ir organizavimo klausimus, svarsto surašymų, registrų, svarbiausiųjų tyrimų bei metines statistikos darbų programas, statistikos metodologijos principus, pagrindinius<text:s/>valstybinių statistikos tyrimų rezultatus, duomenų apsaugos klausimus ir teikia šiais klausimais pasiūlymus Lietuvos Respublikos Vyriausybei arba Statistikos departamentui prie Lietuvos Respublikos Vyriausybės (toliau vadinama – Statistikos departamentas).</text:p>
      <text:p text:style-name="P81">3. Taryba savo veikloje vadovaujasi Lietuvos Respublikos statistikos įstatymu, kitais įstatymais, Lietuvos Respublikos Vyriausybės nutarimais bei potvarkiais, Statistikos departamento nuostatais, Jungtinių Tautų Organizacijos Statistikos komisijos ir<text:s/>tarptautinių statistikos organizacijų rekomendacijomis, taip pat šiais nuostatais.</text:p>
      <text:p text:style-name="P82"/>
      <text:p text:style-name="P83"><text:span text:style-name="T84">Svarbiausiosios tarybos funkcijos</text:span></text:p>
      <text:p text:style-name="P85"/>
      <text:p text:style-name="P86">4. Taryba vykdo šias svarbiausiąsias funkcijas:</text:p>
      <text:p text:style-name="P87">4.1. nagrinėja ir teikia pasiūlymus Lietuvos Respublikos Vyriausybei arba Statistikos departamentui:</text:p>
      <text:p text:style-name="P88">4.1.1. dėl statistikos sistemos kūrimo ir statistikos duomenų tvarkymo pagal vienodą metodologiją, tarptautinių statistikos organizacijų rekomendacijas, principus, standartus bei klasifikaciją;</text:p>
      <text:p text:style-name="P89">4.1.2. dėl šiuolaikinių statistinio stebėjimo formų, rodiklių skaičiavimo metodikų, atrankinio stebėjimo ir matematinių metodų, taip pat balansinio skaičiavimo ir pažangesnės informacijos rinkimo, apdorojimo bei pateikimo technologijos taikymo;</text:p>
      <text:p text:style-name="P90">4.1.3. dėl ekonominės analizės metodų taikymo rengiant pranešimus apie ekonominius, socialinius, demografinius ir aplinkos procesus;</text:p>
      <text:p text:style-name="P91">4.1.4. kitais valstybės statistikos tobulinimo klausimais;</text:p>
      <text:p text:style-name="P92">4.2. atlieka statistikoje naudojamų metodų ir duomenų ekspertizę;</text:p>
      <text:p text:style-name="P93">4.3. svarsto klausimus, susijusius su gyventojų, įmonių, organizacijų ir kitų registrų tvarkymu ir naudojimu statistikos reikmėms;</text:p>
      <text:p text:style-name="P94">4.4. dalyvauja rengiant normatyvinių aktų atskaitomybės ir apskaitos klausimais projektus;</text:p>
      <text:p text:style-name="P95">4.5. nagrinėja klausimus, susijusius su statistikos<text:s/>mokslo plėtojimu bei statistikos specialistų rengimu ir profesiniu tobulinimu, teikia šiais klausimais pasiūlymus Lietuvos Respublikos Vyriausybei arba Statistikos departamentui;</text:p>
      <text:p text:style-name="P96">4.6. svarsto pasiūlymus dėl valstybės ir žinybinės statistikos tvarkymo<text:s/>bei tobulinimo, taip pat gyventojų, žemės ūkio, privataus verslo ir kitų surašymų programų ir jų vykdymo laiko;</text:p>
      <text:p text:style-name="P97">4.7. nagrinėja ministerijų ir kitų valstybinių tarnybų bei asmenų pateiktus pasiūlymus dėl statistikos sistemos bei visuomenės informavimo tobulinimo, taip pat organizuoja seminarus bei konferencijas statistikos klausimais;</text:p>
      <text:p text:style-name="P98">4.8. nagrinėja statistikos metraščių ir kitų statistikos leidinių rengimo programas, teikia Lietuvos Respublikos Vyriausybei arba Statistikos departamentui pasiūlymus dėl visuomenės informavimo apie socialinę, ekonominę valstybės būklę, bendradarbiauja su masinėmis informacijos priemonėmis;</text:p>
      <text:p text:style-name="P99">4.9. svarsto pasiūlymus dėl bendradarbiavimo su tarptautinių organizacijų ir užsienio valstybių statistikos tarnybomis, dėl jų patirties taikymo Statistikos departamento ir kitų statistikos tarnybų darbe;</text:p>
      <text:p text:style-name="P100">4.10. nagrinėja metines statistikos darbų programas, teikia Lietuvos Respublikos Vyriausybei arba Statistikos departamentui pasiūlymus dėl jų finansavimo.</text:p>
      <text:p text:style-name="P101"/>
      <text:p text:style-name="P102"><text:span text:style-name="T103">Tarybos<text:s/></text:span><text:span text:style-name="T104">teisės</text:span></text:p>
      <text:p text:style-name="P105"/>
      <text:p text:style-name="P106">5. Taryba turi teisę:</text:p>
      <text:p text:style-name="P107">5.1. susipažinti su Lietuvos Respublikos Vyriausybės nutarimais ir potvarkiais, Statistikos departamento įsakymais ir kitais dokumentais, ministerijų ir kitų valstybinių tarnybų dokumentais statistikos organizavimo,<text:s/>informacijos rengimo ir skelbimo klausimais;</text:p>
      <text:p text:style-name="P108">5.2. išklausyti savo posėdžiuose Statistikos departamento, ministerijų, departamentų, kitų valstybinių tarnybų ir mokslo įstaigų atstovų pranešimus statistikos organizavimo, informacijos rengimo ir skelbimo<text:s/>klausimais;</text:p>
      <text:p text:style-name="P109">5.3. kviestis specialistus pasiūlymams Lietuvos Respublikos Vyriausybei arba Statistikos departamentui rengti, statistinės medžiagos ekspertizėms atlikti, suderinusi šį klausimą su ministerijų, departamentų, kitų valstybinių tarnybų ir mokslo įstaigų vadovais;</text:p>
      <text:p text:style-name="P110">5.4. nemokamai gauti visą statistinę informaciją bei kitą medžiagą, kurios reikia tarybos įgaliojimams vykdyti.</text:p>
      <text:p text:style-name="P111"/>
      <text:p text:style-name="P112"><text:span text:style-name="T113">Tarybos darbo organizavimas</text:span></text:p>
      <text:p text:style-name="P114"/>
      <text:p text:style-name="P115">6. Tarybai vadovauja pirmininkas – Statistikos departamento generalinis direktorius. Jis paskirsto darbą tarybos nariams.</text:p>
      <text:p text:style-name="P116">7. Tarybos darbas organizuojamas pagal ilgalaikę ir metinę darbų programas. Pasiūlymus dėl šių programų rengimo teikia visi tarybos nariai.</text:p>
      <text:p text:style-name="P117">8. Tarybos posėdžius kviečia jos pirmininkas. Sprendimai priimami, kai posėdyje dalyvauja pusė tarybos narių, atviru balsavimu, dalyvaujančiųjų balsų dauguma. Tarybos nutarimai įgyvendinami Statistikos departamento įsakymais, prireikus jie pateikiami Lietuvos Respublikos Vyriausybei, ministerijoms ir kitoms valstybinėms<text:s/>tarnyboms.</text:p>
      <text:p text:style-name="P118">9. Svarstant ministerijų, departamentų, kitų valstybinių tarnybų ir mokslo įstaigų interesus liečiančius klausimus, į tarybos posėdžius kviečiami jų atstovai.</text:p>
      <text:p text:style-name="P119">10. Svarstomiems tarybos posėdyje klausimams parengti gali būti sudaromos darbo grupės iš tarybos narių, suinteresuotų Statistikos departamento skyrių, miestų (rajonų) statistikos skyrių, ministerijų, kitų valstybinių tarnybų bei mokslo įstaigų specialistų.</text:p>
      <text:p text:style-name="P120">11. Tarybos narių komandiruotės, kurių metu rengiami tarybos posėdyje svarstomi klausimai, apmokamos iš Statistikos departamento lėšų. Už gerą darbą tarybos nariams gali būti skiriamos premijos iš Statistikos departamento šiam tikslui numatytų lėšų.</text:p>
      <text:p text:style-name="P121">12. Tarybą techniškai aptarnauja Statistikos departamentas.</text:p>
      <text:p text:style-name="P122">______________</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0E2301541100" office:target-frame-name="_top" xlink:show="replace"><text:span text:style-name="T134">478</text:span></text:a><text:span text:style-name="T135">, 1996-04-19, Žin., 1996, Nr. 37-941 (1996-04-26), i. k. 0961100NUTA00000478</text:span></text:p>
      <text:p text:style-name="P136"><text:span text:style-name="T137">Dėl Lietuvos<text:s/></text:span><text:span text:style-name="T138">Respublikos Vyriausybės 1994 m. balandžio 21 d. nutarimo Nr. 300 „Dėl Statistikos tarybos ir Statistikos tarybos nuostatų patvirtinimo" dalinio pakeitimo</text:span></text:p>
      <text:p text:style-name="P139"/>
      <text:p text:style-name="P140"><text:span text:style-name="T141">2.</text:span></text:p>
      <text:p text:style-name="P142"><text:span text:style-name="T143">Lietuvos Respublikos Vyriausybė, Nutarimas</text:span></text:p>
      <text:p text:style-name="P144"><text:span text:style-name="T145">Nr.<text:s/></text:span><text:a xlink:href="https://www.e-tar.lt/portal/legalAct.html?documentId=TAR.5DEB766E04AF" office:target-frame-name="_top" xlink:show="replace"><text:span text:style-name="T146">242</text:span></text:a><text:span text:style-name="T147">, 1997-03-17, Žin., 1997, Nr. 25-583 (1997-03-21), i. k. 0971100NUTA00000242</text:span></text:p>
      <text:p text:style-name="P148"><text:span text:style-name="T149">Dėl Statistikos tarybos patvirtin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12:00:00Z</meta:creation-date>
    <dc:date>2019-09-20T12:00:00Z</dc:date>
    <meta:template xlink:href="Normal.dotm" xlink:type="simple"/>
    <meta:editing-cycles>2</meta:editing-cycles>
    <meta:editing-duration>PT0S</meta:editing-duration>
    <meta:document-statistic meta:page-count="4" meta:paragraph-count="388" meta:word-count="1125" meta:character-count="7772" meta:row-count="781" meta:non-whitespace-character-count="7035"/>
  </office:meta>
</office:document-meta>
</file>