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7in" style:page-number="1">
        <style:tab-stops/>
      </style:paragraph-properties>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text-properties fo:color="#000000"/>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align="justify" fo:text-indent="0.4916in"/>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text-properties fo:font-weight="bold" style:font-weight-asian="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text-properties fo:font-weight="bold" style:font-weight-asian="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text-properties fo:font-weight="bold" style:font-weight-asian="bold"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center"/>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text-properties fo:font-weight="bold" style:font-weight-asian="bold"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style:text-properties fo:font-weight="bold" style:font-weight-asian="bold"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center"/>
      <style:text-properties fo:font-weight="bold" style:font-weight-asian="bold"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text-properties fo:font-weight="bold" style:font-weight-asian="bold"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center"/>
      <style:text-properties fo:font-weight="bold" style:font-weight-asian="bold"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center"/>
      <style:text-properties fo:font-weight="bold" style:font-weight-asian="bold"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9">Suvestinė redakcija nuo 2001-05-26 iki 2001-12-28</text:span></text:p>
      <text:p text:style-name="P10"/>
      <text:p text:style-name="P11"><text:span text:style-name="T12">Nutarimas paskelbtas: Žin. 1998, Nr.<text:s/></text:span><text:a xlink:href="https://www.e-tar.lt/portal/legalAct.html?documentId=TAR.47DCA2789106" office:target-frame-name="_top" xlink:show="replace"><text:span text:style-name="T13">29-782</text:span></text:a><text:span text:style-name="T14">, i. k. 0981100NUTA0000034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VALSTYBĖS TURTO FONDO STEIGIMO</text:p>
      <text:p text:style-name="P23"/>
      <text:p text:style-name="P24">1998 m. kovo 24 d. Nr. 34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ės įmonės Vals</text:span><text:span text:style-name="T34">tybės turto fondo įstatus (pridedama).</text:span></text:p>
      <text:p text:style-name="P35"><text:span text:style-name="T36">2</text:span><text:span text:style-name="T37">. Nustatyti kad:</text:span></text:p>
      <text:p text:style-name="P38"><text:span text:style-name="T39">2.1</text:span><text:span text:style-name="T40">. Lietuvos valstybinė privatizavimo agentūra prie Lietuvos Respublikos Vyriausybės (toliau vadinama – Privatizavimo agentūra) reorganizuojama nuo šio nutarimo įsigaliojimo dienos.<text:s/></text:span><text:span text:style-name="T41">Privatizavimo agentūros reorganizavimo komisijos funkcijas vykdo valstybės įmonės Valstybės turto fondo (toliau vadinama – Turto fondas) valdyba. Turto fondas perima Lietuvos Respublikos valstybės ir savivaldybių turto privatizavimo įstatyme nustatytas Pri</text:span><text:span text:style-name="T42">vatizavimo agentūros teises ir prievoles, kai Privatizavimo agentūra pagal aktą Turto fondui perduos jos balanse (pagal 1998 m. balandžio 1 d. būklę) apskaitomą turtą (išskyrus turtą, kurio Privatizavimo agentūra negali perduoti Turto fondui nesumažinus jo</text:span><text:span text:style-name="T43"><text:s/>vertės ir nepadarius didelės žalos jo paskirčiai), taip pat dokumentus ir informaciją, laikomą magnetinėse laikmenose. Privatizavimo agentūra turtą, kurio negali perduoti Turto fondui, privalo perduoti Ūkio ministerijai;</text:span></text:p>
      <text:p text:style-name="P44"><text:span text:style-name="T45">2.2</text:span><text:span text:style-name="T46">. finansų maklerio įmonės,<text:s/></text:span><text:span text:style-name="T47">kurios steigėja yra Lietuvos Respublikos Vyriausybė ir kurios steigėjo funkcijas vykdo Privatizavimo agentūra, steigėjo funkcijos perduodamos Turto fondui;</text:span></text:p>
      <text:p text:style-name="P48"><text:span text:style-name="T49">2.3</text:span><text:span text:style-name="T50">. valstybės įmonė Lietuvos vertybinių popierių fondas (toliau vadinama – Vertybinių popierių<text:s/></text:span><text:span text:style-name="T51">fondas) likviduojama Lietuvos Respublikos valstybės ir savivaldybės įmonių įstatymo nustatyta tvarka. Šios įmonės likvidatorių skiria ir Lietuvos Respublikos valstybės ir savivaldybės įmonių įstatymo nustatyta tvarka ją likviduoja jos steigėjas – Finansų m</text:span><text:span text:style-name="T52">inisterija. Vertybinių popierių fondas iki 1998 m. balandžio 10 d. privalo inventorizuoti jo valdomas valstybei nuosavybės teise priklausančias akcijas ir nuosavybės teisę įrodančius:</text:span></text:p>
      <text:p text:style-name="P53"><text:span text:style-name="T54">2.3.1</text:span><text:span text:style-name="T55">. išrašus iš vertybinių popierių sąskaitų apie akcinių bendrovių<text:s/></text:span><text:span text:style-name="T56">valstybei nuosavybės teise priklausančias akcijas;</text:span></text:p>
      <text:p text:style-name="P57"><text:span text:style-name="T58">2.3.2</text:span><text:span text:style-name="T59">. akcijų sertifikatus arba kitus nuosavybės teisę įrodančius dokumentus, uždarųjų akcinių bendrovių valstybei nuosavybės teise priklausančias akcijas;</text:span></text:p>
      <text:p text:style-name="P60"><text:span text:style-name="T61">2.4</text:span><text:span text:style-name="T62">. Vertybinių popierių fondas Lietuvo</text:span><text:span text:style-name="T63">s Respublikos Vyriausybės nustatyta tvarka atstovauja valstybei nuosavybės teise priklausančioms akcijoms iki Ministro Pirmininko potvarkio dėl atstovavimo teisių perdavimo Turto fondui;</text:span></text:p>
      <text:p text:style-name="P64"><text:span text:style-name="T65">2.5</text:span><text:span text:style-name="T66">. iš Privatizavimo fondo skiriama 1946560 litų Valstybės turto</text:span><text:span text:style-name="T67"><text:s/>fondo funkcijoms vykdyti ir 150000 litų šio fondo patalpų einamajam remontui atlikti, numatant lėšas Privatizavimo fondo lėšų 1998 metų I pusmečio sąmatoje;</text:span></text:p>
      <text:p text:style-name="P68"><text:span text:style-name="T69">2.6</text:span><text:span text:style-name="T70">. Turto fondas pagal Lietuvos Respublikos valstybės turto fondo įstatymo bei Lietuvos Respu</text:span><text:span text:style-name="T71">blikos valstybės ir savivaldybių turto privatizavimo įstatymo jam nustatytas vykdyti funkcijas turi teisę tiesiogiai į savo sąskaitą gauti šiuose įstatymuose nurodytas lėšas ar jų dalį;</text:span></text:p>
      <text:p text:style-name="P72"><text:span text:style-name="T73">2.7</text:span><text:span text:style-name="T74">. Finansų ministerija privalo sukaupti ne mažesnį kaip 3<text:s/></text:span><text:span text:style-name="T75">procentų rezervą (skaičiuojant nuo privatizuotų valstybės kontroliuojamų įmonių akcijų, kurių privatizavimo sandorius pasirašė Turto fondas, vertės) Lietuvos Respublikos valstybės turto fondo įstatyme nustatytoms pirkėjų pretenzijoms tenkinti. Tenkindama p</text:span><text:span text:style-name="T76">irkėjų pretenzijas, Finansų ministerija privalo pervesti lėšas į Turto fondo nurodytą pirkėjo sąskaitą, jeigu tokias pirkėjo pretenzijas priėmė Turto fondas ir joms pritarė Teisingumo ministerija. Šio rezervo dydį Finansų ministerija tikslina kas ketvirtį.</text:span></text:p>
      <text:p text:style-name="P77"><text:span text:style-name="T78">3</text:span><text:span text:style-name="T79">. Leisti Turto fondui kainų apklausos būdu samdyti rangovą einamajam patalpų remontui atlikti, taip pat pirkti Turto fondui steigti reikalingus baldus, inventorių, kompiuterinę įrangą ir sumontuoti kompiuterinius tinklus bei apsaugos sistemą.</text:span></text:p>
      <text:p text:style-name="P80"/>
      <text:p text:style-name="P81"/>
      <text:p text:style-name="P82"/>
      <text:p text:style-name="P83">Ministras Pirmininkas<text:tab/>Gediminas Vagnorius</text:p>
      <text:p text:style-name="P84"/>
      <text:p text:style-name="P85"/>
      <text:p text:style-name="P86"/>
      <text:p text:style-name="P87"><text:span text:style-name="T88">L. e. ūkio ministro pareigas</text:span><text:span text:style-name="T89"><text:tab/>Vincas Babilius</text:span></text:p>
      <text:soft-page-break/>
      <text:p text:style-name="P90">PATVIRTINTA</text:p>
      <text:p text:style-name="P98">Lietuvos Respublikos Vyriausybės</text:p>
      <text:p text:style-name="P99">1998 m. kovo 24 d. nutarimu Nr. 341</text:p>
      <text:p text:style-name="P100"/>
      <text:p text:style-name="P101"><text:span text:style-name="T102">VALSTYBĖS ĮMONĖS VALSTYBĖS TURTO FONDO ĮSTATAI</text:span></text:p>
      <text:p text:style-name="P103"/>
      <text:p text:style-name="P104"><text:span text:style-name="T105">BENDROJI DALIS</text:span></text:p>
      <text:p text:style-name="P106"/>
      <text:p text:style-name="P107"><text:span text:style-name="T108">1</text:span><text:span text:style-name="T109">. Valstybės įmonė Valstybės turto fondas (toliau vadinama – Turto fondas) yra juridinis asmuo, turintis Lietuvos Respublikos įstatymų bei Lietuvos R</text:span><text:span text:style-name="T110">espublikos Vyriausybės nutarimų suteiktą veikimo, iniciatyvos bei sprendimų priėmimo laisvę, veikiantis pagal Lietuvos Respublikos valstybės turto fondo įstatymą, Lietuvos Respublikos valstybės ir savivaldybių turto privatizavimo įstatymą, Lietuvos Respubl</text:span><text:span text:style-name="T111">ikos valstybės ir savivaldybės įmonių įstatymą, kitus įstatymus, Lietuvos Respublikos Vyriausybės nutarimus, kitus teisės aktus ir šiuos įstatus.</text:span></text:p>
      <text:p text:style-name="P112"><text:span text:style-name="T113">2</text:span><text:span text:style-name="T114">. Turto fondas yra valstybės lėšomis įsteigta įmonė, kurios visas turtas nuosavybės teise priklauso Lietu</text:span><text:span text:style-name="T115">vos Respublikai, o įmonė turtą valdo, naudoja bei disponuoja juo turto patikėjimo teisėmis. Turto fondo steigėjas yra Lietuvos Respublikos Vyriausybė.<text:s/></text:span></text:p>
      <text:p text:style-name="P116"><text:span text:style-name="T117">3</text:span><text:span text:style-name="T118">. Turto fondas yra ribotos turtinės atsakomybės įmonė. Turto fondas pagal savo prievoles atsako tik</text:span><text:span text:style-name="T119"><text:s/>tuo turtu, kuris apskaitomas Turto fondo balanse ir į kurį pagal Lietuvos Respublikos įstatymus gali būti nukreipiamas išieškojimas. Turto fondas į jo balansą patikėjimo teise perduotą valstybei nuosavybės teise priklausantį turtą įtraukia į šio fondo įst</text:span><text:span text:style-name="T120">atinį kapitalą, o valstybei nuosavybės teise priklausantis turtas, kuris nesudaro Turto fondo įstatinio kapitalo, yra apskaitomas užbalansinėse Turto fondo sąskaitose. Turto fondas neatsako už valstybės prievoles.<text:s/></text:span></text:p>
      <text:p text:style-name="P121"><text:span text:style-name="T122">4</text:span><text:span text:style-name="T123">. Valstybės įmonės Valstybės turto f</text:span><text:span text:style-name="T124">ondo sutrumpintas pavadinimas yra Valstybės turto fondas. Turto fondas turi antspaudą su valstybės herbu, antspaude įrašyta: „Valstybės įmonė Valstybės turto fondas“.</text:span></text:p>
      <text:p text:style-name="P125"><text:span text:style-name="T126">5</text:span><text:span text:style-name="T127">. Turto fondo ūkiniai metai yra kalendoriniai metai.</text:span></text:p>
      <text:p text:style-name="P128"><text:span text:style-name="T129">6</text:span><text:span text:style-name="T130">. Turto fondo buveinės adr</text:span><text:span text:style-name="T131">esas: Vilniaus g. 16, Vilnius, Lietuvos Respublika.</text:span></text:p>
      <text:p text:style-name="P132"><text:span text:style-name="T133">7</text:span><text:span text:style-name="T134">. Turto fondo veiklos terminas neribotas.</text:span></text:p>
      <text:p text:style-name="P135"/>
      <text:p text:style-name="P136"><text:span text:style-name="T137">TURTO FONDO FUNKCIJOS, ŪKINĖ VEIKLA IR TEISĖS<text:s/></text:span></text:p>
      <text:p text:style-name="P138"/>
      <text:p text:style-name="P139"><text:span text:style-name="T140">8</text:span><text:span text:style-name="T141">. Pagrindinės Turto fondo funkcijos yra:</text:span></text:p>
      <text:p text:style-name="P142"><text:span text:style-name="T143">8.1</text:span><text:span text:style-name="T144">. privatizuoti valstybei nuosavybės teise priklausant</text:span><text:span text:style-name="T145">į turtą pagal Lietuvos Respublikos valstybės ir savivaldybių turto privatizavimo įstatymą;</text:span></text:p>
      <text:p text:style-name="P146"><text:span text:style-name="T147">8.2</text:span><text:span text:style-name="T148">. atstovauti valstybės interesams valdant, naudojant jam patikėjimo teise perduotas valstybei nuosavybės teise priklausančias akcijas ir ilgalaikį materialųjį</text:span><text:span text:style-name="T149"><text:s/>turtą bei jais disponuojant. Turto fondas, atstovaudamas valstybės interesams valdant, naudojant jam patikėjimo teise perduotas valstybei nuosavybės teise priklausančias akcijas ir kitą turtą:</text:span></text:p>
      <text:p text:style-name="P150">Punkto pakeitimai:</text:p>
      <text:p text:style-name="P151"><text:span text:style-name="T152">Nr.<text:s/></text:span><text:a xlink:href="https://www.e-tar.lt/portal/legalAct.html?documentId=TAR.12A2E4219D0E" office:target-frame-name="_top" xlink:show="replace"><text:span text:style-name="T153">963</text:span></text:a><text:span text:style-name="T154">, 1999-09-03, Žin., 1999, Nr. 75-2280 (1999-09-08), i. k. 0991100NUTA00000963</text:span></text:p>
      <text:p text:style-name="P155"><text:span text:style-name="T156">8.2.1</text:span><text:span text:style-name="T157">. Lietuvos Respublikos Vyriausybės nustatyta tvarka atstovauja valstybei nuosavybės<text:s/></text:span><text:span text:style-name="T158">teise priklausančioms akcijoms akcinėse ir uždarosiose akcinėse bendrovėse;</text:span></text:p>
      <text:p text:style-name="P159"><text:span text:style-name="T160">8.2.2</text:span><text:span text:style-name="T161">. Turto fondo valdybos nustatyta tvarka analizuoja įmonių, kuriose valstybei nuosavybės teise priklauso akcijų, finansinę būklę;<text:s/></text:span></text:p>
      <text:p text:style-name="P162"><text:span text:style-name="T163">8.2.3</text:span><text:span text:style-name="T164">. nuomoja ir Lietuvos Respubliko</text:span><text:span text:style-name="T165">s įstatymų nustatyta tvarka investuoja bei perleidžia ilgalaikį materialųjį turtą;</text:span></text:p>
      <text:p text:style-name="P166"><text:span text:style-name="T167">8.3</text:span><text:span text:style-name="T168">. Lietuvos Respublikos Vyriausybės nustatyta tvarka apskaityti jam patikėjimo teise perduotas valstybei nuosavybės teise priklausančias akcijas ir teikti Lietuvos R</text:span><text:span text:style-name="T169">espublikos Vyriausybei ataskaitas apie Turto fondo valdomo, naudojamo ir disponuojamo valstybės turto būklę, taip pat pasiūlymus dėl naujų valstybės kontroliuojamų įmonių steigimo, įstatinio kapitalo didinimo (mažinimo), esamų reorganizavimo ar likvidavimo</text:span><text:span text:style-name="T170">;</text:span></text:p>
      <text:p text:style-name="P171"><text:span text:style-name="T172">8.4</text:span><text:span text:style-name="T173">. perimti ir valdyti valstybei priklausantį ilgalaikį materialųjį turtą, akcinių bendrovių bei uždarųjų akcinių bendrovių akcijas;</text:span></text:p>
      <text:p text:style-name="P174">Punkto pakeitimai:</text:p>
      <text:p text:style-name="P175"><text:span text:style-name="T176">Nr.<text:s/></text:span><text:a xlink:href="https://www.e-tar.lt/portal/legalAct.html?documentId=TAR.12A2E4219D0E" office:target-frame-name="_top" xlink:show="replace"><text:span text:style-name="T177">963</text:span></text:a><text:span text:style-name="T178">, 1999-0</text:span><text:span text:style-name="T179">9-03, Žin., 1999, Nr. 75-2280 (1999-09-08), i. k. 0991100NUTA00000963</text:span></text:p>
      <text:p text:style-name="Normal"/>
      <text:p text:style-name="P180"><text:span text:style-name="T181">8.5</text:span><text:span text:style-name="T182">. pagal Turto fondo ekonominį pagrindimą Lietuvos Respublikos Vyriausybės sprendimu ir jos nustatyta tvarka pirkti akcijas iš fizinių ir juridinių asmenų, įmonių, neturinčių juri</text:span><text:span text:style-name="T183">dinio asmens teisių, taip pat pirkti naujos emisijos akcijas norint akcinėse bendrovėse ir uždarosiose akcinėse bendrovėse padidinti valstybei nuosavybės teise priklausančių akcijų skaičių</text:span></text:p>
      <text:p text:style-name="P184">Papildyta punktu:</text:p>
      <text:p text:style-name="P185"><text:span text:style-name="T186">Nr.<text:s/></text:span><text:a xlink:href="https://www.e-tar.lt/portal/legalAct.html?documentId=TAR.12A2E4219D0E" office:target-frame-name="_top" xlink:show="replace"><text:span text:style-name="T187">963</text:span></text:a><text:span text:style-name="T188">, 1999-09-03, Žin., 1999, Nr. 75-2280 (1999-09-08), i. k. 0991100NUTA00000963</text:span></text:p>
      <text:p text:style-name="Normal"/>
      <text:p text:style-name="P189"><text:span text:style-name="T190">8.6</text:span><text:span text:style-name="T191">. įstatymų nustatyta tvarka organizuoti žemės sklypų, priskirtų privatizuojamiems objektams, pardavimą</text:span></text:p>
      <text:p text:style-name="P192">Papildyta punktu:</text:p>
      <text:p text:style-name="P193"><text:span text:style-name="T194">Nr.<text:s/></text:span><text:a xlink:href="https://www.e-tar.lt/portal/legalAct.html?documentId=TAR.12A2E4219D0E" office:target-frame-name="_top" xlink:show="replace"><text:span text:style-name="T195">963</text:span></text:a><text:span text:style-name="T196">, 1999-09-03, Žin., 1999, Nr. 75-2280 (1999-09-08), i. k. 0991100NUTA00000963</text:span></text:p>
      <text:p text:style-name="Normal"/>
      <text:p text:style-name="P197"><text:span text:style-name="T198">8.7</text:span><text:span text:style-name="T199">. sudaryti su kitais akcininkais sutartis dėl valstybei nuosavybės teise priklausančių akc</text:span><text:span text:style-name="T200">ijų pardavimo kartu su šių akcininkų akcijomis</text:span><text:s/></text:p>
      <text:p text:style-name="P201">Papildyta punktu:</text:p>
      <text:p text:style-name="P202"><text:span text:style-name="T203">Nr.<text:s/></text:span><text:a xlink:href="https://www.e-tar.lt/portal/legalAct.html?documentId=TAR.12A2E4219D0E" office:target-frame-name="_top" xlink:show="replace"><text:span text:style-name="T204">963</text:span></text:a><text:span text:style-name="T205">, 1999-09-03, Žin., 1999, Nr. 75-2280 (1999-09-08), i. k. 0991100NUTA00000963</text:span></text:p>
      <text:p text:style-name="Normal"/>
      <text:p text:style-name="P206"><text:span text:style-name="T207">8.8</text:span><text:span text:style-name="T208"><text:s/>koordinuoti privatizavimo procesą;</text:span></text:p>
      <text:p text:style-name="P209">Papildyta punktu:</text:p>
      <text:p text:style-name="P210"><text:span text:style-name="T211">Nr.<text:s/></text:span><text:a xlink:href="https://www.e-tar.lt/portal/legalAct.html?documentId=TAR.27C36373A353" office:target-frame-name="_top" xlink:show="replace"><text:span text:style-name="T212">729</text:span></text:a><text:span text:style-name="T213">, 1998-06-16, Žin., 1998, Nr. 57-1597 (1998-06-24), i. k. 0981100NUTA00000729</text:span></text:p>
      <text:p text:style-name="P214">Punkto numeracijos pakeitimas:</text:p>
      <text:p text:style-name="P215"><text:span text:style-name="T216">Nr.<text:s/></text:span><text:a xlink:href="https://www.e-tar.lt/portal/legalAct.html?documentId=TAR.12A2E4219D0E" office:target-frame-name="_top" xlink:show="replace"><text:span text:style-name="T217">963</text:span></text:a><text:span text:style-name="T218">, 1999-09-03, Žin., 1999, Nr. 75-2280 (1999-09-08), i. k. 0991100NUTA00000963</text:span></text:p>
      <text:p text:style-name="Normal"/>
      <text:p text:style-name="P219"><text:span text:style-name="T220">8.9</text:span><text:span text:style-name="T221">. rengti ir teikti Lietuvos Respublikos Vyriausybei teisės aktų privatizavimo<text:s/></text:span><text:span text:style-name="T222">klausimais projektus;</text:span><text:s/></text:p>
      <text:p text:style-name="P223">Papildyta punktu:</text:p>
      <text:p text:style-name="P224"><text:span text:style-name="T225">Nr.<text:s/></text:span><text:a xlink:href="https://www.e-tar.lt/portal/legalAct.html?documentId=TAR.27C36373A353" office:target-frame-name="_top" xlink:show="replace"><text:span text:style-name="T226">729</text:span></text:a><text:span text:style-name="T227">, 1998-06-16, Žin., 1998, Nr. 57-1597 (1998-06-24), i. k. 0981100NUTA00000729</text:span></text:p>
      <text:p text:style-name="P228">Punkto numeracijos pakeitimas:</text:p>
      <text:p text:style-name="P229"><text:span text:style-name="T230">Nr.<text:s/></text:span><text:a xlink:href="https://www.e-tar.lt/portal/legalAct.html?documentId=TAR.12A2E4219D0E" office:target-frame-name="_top" xlink:show="replace"><text:span text:style-name="T231">963</text:span></text:a><text:span text:style-name="T232">, 1999-09-03, Žin., 1999, Nr. 75-2280 (1999-09-08), i. k. 0991100NUTA00000963</text:span></text:p>
      <text:p text:style-name="Normal"/>
      <text:p text:style-name="P233"><text:span text:style-name="T234">8.10</text:span><text:span text:style-name="T235">. vykdyti kitas įstatymų nustatytas funkcijas.</text:span></text:p>
      <text:p text:style-name="P236">Punkto numeracijos pakeitimas:</text:p>
      <text:p text:style-name="P237"><text:span text:style-name="T238">Nr.<text:s/></text:span><text:a xlink:href="https://www.e-tar.lt/portal/legalAct.html?documentId=TAR.27C36373A353" office:target-frame-name="_top" xlink:show="replace"><text:span text:style-name="T239">729</text:span></text:a><text:span text:style-name="T240">, 1998-06-16, Žin., 1998, Nr. 57-1597 (1998-06-24), i. k. 0981100NUTA00000729</text:span></text:p>
      <text:p text:style-name="P241"><text:span text:style-name="T242">Nr.<text:s/></text:span><text:a xlink:href="https://www.e-tar.lt/portal/legalAct.html?documentId=TAR.12A2E4219D0E" office:target-frame-name="_top" xlink:show="replace"><text:span text:style-name="T243">963</text:span></text:a><text:span text:style-name="T244">, 1999-09-03, Žin.,</text:span><text:span text:style-name="T245"><text:s/>1999, Nr. 75-2280 (1999-09-08), i. k. 0991100NUTA00000963</text:span></text:p>
      <text:p text:style-name="Normal"/>
      <text:p text:style-name="P246"><text:span text:style-name="T247">9</text:span><text:span text:style-name="T248">. Turto fondas, vykdydamas Lietuvos Respublikos valstybės ir savivaldybių turto privatizavimo įstatymo bei Lietuvos Respublikos valstybės turto fondo įstatymo jam pavestas funkcijas valstyb</text:span><text:span text:style-name="T249">ės ir savivaldybių turto privatizavimo srityje, veikia kaip pardavėjas, privatizuojantis valstybei nuosavybės teise priklausantį turtą. Pagal atskiras sutartis su savivaldybėmis Turto fondas taip pat gali veikti kaip atskiros savivaldybės atstovas, privati</text:span><text:span text:style-name="T250">zuojantis savivaldybei nuosavybės teise priklausantį turtą.</text:span></text:p>
      <text:p text:style-name="P251"><text:span text:style-name="T252">10</text:span><text:span text:style-name="T253">. Lietuvos Respublikos Vyriausybės nutarimai dėl valstybės turto privatizavimo ir valdymo Turto fondui yra privalomi.<text:s/></text:span></text:p>
      <text:p text:style-name="P254"><text:span text:style-name="T255">11</text:span><text:span text:style-name="T256">. Turto fondas, privatizuodamas valstybei nuosavybės teise prikla</text:span><text:span text:style-name="T257">usantį turtą:</text:span></text:p>
      <text:p text:style-name="P258"><text:span text:style-name="T259">11.1</text:span><text:span text:style-name="T260">. parengia privatizavimo objektų sąrašo projektą ir teikia jį Lietuvos Respublikos Vyriausybei tvirtinti;</text:span></text:p>
      <text:p text:style-name="P261"><text:span text:style-name="T262">11.2</text:span><text:span text:style-name="T263">. nustato objekto privatizavimo būdą ir atskiro objekto (arba objektų grupės) privatizavimo sąlygas;</text:span></text:p>
      <text:p text:style-name="P264"><text:span text:style-name="T265">11.3</text:span><text:span text:style-name="T266">. Lietuvos Re</text:span><text:span text:style-name="T267">spublikos viešųjų pirkimų įstatymo nustatyta tvarka samdo fizinius ar juridinius asmenis, taip pat įmones, neturinčias juridinio asmens teisių, privatizavimo užduotims<text:s/></text:span><text:soft-page-break/><text:span text:style-name="T268">atlikti (įskaitant privatizavimo objektų vertinimą) ir pasirašo su jais sutartis dėl užd</text:span><text:span text:style-name="T269">uočių atlikimo, koordinuoja ir kontroliuoja jų veiklą;</text:span><text:s/></text:p>
      <text:p text:style-name="P270">Punkto pakeitimai:</text:p>
      <text:p text:style-name="P271"><text:span text:style-name="T272">Nr.<text:s/></text:span><text:a xlink:href="https://www.e-tar.lt/portal/legalAct.html?documentId=TAR.4E7C3459FB05" office:target-frame-name="_top" xlink:show="replace"><text:span text:style-name="T273">1355</text:span></text:a><text:span text:style-name="T274">, 1999-12-03, Žin., 1999, Nr. 104-3001 (1999-12-08), i. k. 0991100NUTA00001355</text:span></text:p>
      <text:p text:style-name="Normal"/>
      <text:p text:style-name="P275"><text:span text:style-name="T276">11.4</text:span><text:span text:style-name="T277">. v</text:span><text:span text:style-name="T278">ertina privatizavimo objektą arba sudaro privatizavimo objekto (įmonės akcijų) vertinimo ir pradinės pardavimo kainos nustatymo komisiją;</text:span></text:p>
      <text:p text:style-name="P279"><text:span text:style-name="T280">11.5</text:span><text:span text:style-name="T281">. restruktūrizuoja valstybės kontroliuojamą įmonę, jeigu toks restruktūrizavimas padidins galimybę ją privatiz</text:span><text:span text:style-name="T282">uoti arba padidins privatizavimo objekto (įmonės akcijų) pardavimo kainą;</text:span></text:p>
      <text:p text:style-name="P283"><text:span text:style-name="T284">11.6</text:span><text:span text:style-name="T285">. parengia objektų privatizavimo programų projektus ir teikia juos Privatizavimo komisijai pritarti;</text:span></text:p>
      <text:p text:style-name="P286"><text:span text:style-name="T287">11.7</text:span><text:span text:style-name="T288">. leidžia Informacinį privatizavimo biuletenį, kuriame turi būti<text:s/></text:span><text:span text:style-name="T289">skelbiama Lietuvos Respublikos valstybės ir savivaldybių turto privatizavimo įstatymo reglamentuota informacija apie privatizavimo objektą. Turto fondas taip pat privalo skelbti informaciją Informaciniame privatizavimo biuletenyje apie savivaldybėms nuosav</text:span><text:span text:style-name="T290">ybės teise priklausantį privatizuojamą turtą;</text:span></text:p>
      <text:p text:style-name="P291"><text:span text:style-name="T292">11.8</text:span><text:span text:style-name="T293">. parengia reklaminę dokumentaciją ir organizuoja privatizavimo objekto reklamą;</text:span></text:p>
      <text:p text:style-name="P294"><text:span text:style-name="T295">11.9</text:span><text:span text:style-name="T296">. Lietuvos Respublikos valstybės ir savivaldybių turto privatizavimo įstatymo nustatyta tvarka duoda leidimą<text:s/></text:span><text:span text:style-name="T297">valstybės kontroliuojamai įmonei sudaryti sandorius arba tokiems sandoriams nepritaria;</text:span></text:p>
      <text:p text:style-name="P298"><text:span text:style-name="T299">11.10</text:span><text:span text:style-name="T300">. ieško investitoriaus privatizavimo objektui;</text:span></text:p>
      <text:p text:style-name="P301"><text:span text:style-name="T302">11.11</text:span><text:span text:style-name="T303">. pasirašo privatizavimo sandorius, jeigu jiems yra pritarusi Privatizavimo komisija;</text:span></text:p>
      <text:p text:style-name="P304"><text:span text:style-name="T305">11.12</text:span><text:span text:style-name="T306">. kontro</text:span><text:span text:style-name="T307">liuoja privatizavimo sandorių vykdymą, kol bus įvykdytos visos sandorio sąlygos;</text:span></text:p>
      <text:p text:style-name="P308"><text:span text:style-name="T309">11.13</text:span><text:span text:style-name="T310">. išduoda privatizavimo objektus įsigijusiems asmenims nuosavybės teisę patvirtinančius dokumentus arba paveda tai padaryti įgaliotam atstovui;</text:span></text:p>
      <text:p text:style-name="P311"><text:span text:style-name="T312">11.14</text:span><text:span text:style-name="T313">. pasirašo su</text:span><text:span text:style-name="T314"><text:s/>savivaldybėmis sutartis dėl joms nuosavybės teise priklausančių akcijų ir kito savivaldybės turto privatizavimo;</text:span></text:p>
      <text:p text:style-name="P315"><text:span text:style-name="T316">11.15</text:span><text:span text:style-name="T317">. vykdo kompiuterizuotą privatizavimo darbų apskaitą;</text:span></text:p>
      <text:p text:style-name="P318"><text:span text:style-name="T319">11.16</text:span><text:span text:style-name="T320">. yra Lietuvos Respublikos Vyriausybės atstovas teisme dėl privatizavi</text:span><text:span text:style-name="T321">mo sandorių, kuriuos šis fondas pasirašė, taip pat perima šias pareigas iš Lietuvos valstybinės privatizavimo agentūros prie Lietuvos Respublikos Vyriausybės;</text:span></text:p>
      <text:p text:style-name="P322"><text:span text:style-name="T323">11.17</text:span><text:span text:style-name="T324">. kreipiasi į teismą savo ar Lietuvos Respublikos Vyriausybės vardu dėl valstybės kontro</text:span><text:span text:style-name="T325">liuojamos įmonės sudarytų sandorių, pažeidžiančių Lietuvos Respublikos įstatymus, pripažinimo negaliojančiais ir nuostolių atlyginimo.</text:span></text:p>
      <text:p text:style-name="P326"><text:span text:style-name="T327">12</text:span><text:span text:style-name="T328">. Lietuvos Respublikos Vyriausybė savo nutarimais gali pavesti Turto fondui ir kitas, ne tik nurodytąsias 11 punk</text:span><text:span text:style-name="T329">te, su privatizavimu susijusias užduotis.</text:span></text:p>
      <text:p text:style-name="P330"><text:span text:style-name="T331">13</text:span><text:span text:style-name="T332">. Turto fondas Lietuvos Respublikos Vyriausybės nustatyta tvarka privalo vykdyti kitus darbus, kurių reikia valstybės akcijoms ar kitam turtui parduoti ar kitaip perleisti.</text:span></text:p>
      <text:p text:style-name="P333"><text:span text:style-name="T334">14</text:span><text:span text:style-name="T335">. Turto fondo sprendimai priv</text:span><text:span text:style-name="T336">atizavimo klausimais, priimti pagal jo kompetenciją, vadovaujantis Lietuvos Respublikos valstybės ir savivaldybių turto privatizavimo įstatymu ir kitais įstatymais, yra privalomi valstybės kontroliuojamoms įmonėms.</text:span></text:p>
      <text:p text:style-name="P337"><text:span text:style-name="T338">15</text:span><text:span text:style-name="T339">. Turto fondo ūkinė veikla yra ši:</text:span></text:p>
      <text:p text:style-name="P340">22.13 žurnalų ir periodinių leidinių leidyba;</text:p>
      <text:p text:style-name="P341">22.22 kitas, niekur kitur nepriskirtas, spausdinimas;</text:p>
      <text:p text:style-name="P342">22.25 kita su spausdinimu susijusi veikla;</text:p>
      <text:p text:style-name="P343">50.10 variklinių transporto priemonių pardavimas;</text:p>
      <text:p text:style-name="P344">51.18 kitų, niekur kitur nepriskirtų, specifinių produktų ar jų<text:s/>grupių specializuota pardavimo veikla, vykdoma agentų;</text:p>
      <text:p text:style-name="P345">51.19 įvairių prekių pardavimo agentų veikla;</text:p>
      <text:p text:style-name="P346">55.23.10 poilsio namų veikla;</text:p>
      <text:p text:style-name="P347">65.21 finansinė išperkamoji nuoma (lizingas);</text:p>
      <text:p text:style-name="P348">65.23 kitas, niekur kitur nepriskirtas, finansinis tarpininkavimas;</text:p>
      <text:soft-page-break/>
      <text:p text:style-name="P349">70.12 nuosavo nekilnojamojo turto pirkimas ir pardavimas;</text:p>
      <text:p text:style-name="P350">70.12.10 žemės pirkimas ir pardavimas;</text:p>
      <text:p text:style-name="P351">70.31 nekilnojamojo turto agentūros;</text:p>
      <text:p text:style-name="P352">70.32 nekilnojamojo turto valdymas už mokestį ar pagal sutartį;</text:p>
      <text:p text:style-name="P353">72.30 duomenų apdorojimas;</text:p>
      <text:p text:style-name="P354">72.40 veikla, susijusi su duomenų<text:s/>bazėmis;</text:p>
      <text:p text:style-name="P355">74.11 teisinė veikla;</text:p>
      <text:p text:style-name="P356">74.13 rinkos tyrimas ir viešosios nuomonės apklausa;</text:p>
      <text:p text:style-name="P357">74.13.10 rinkos konjunktūros tyrimas;</text:p>
      <text:p text:style-name="P358">74.14 konsultacinė verslo ir valdymo veikla;</text:p>
      <text:p text:style-name="P359">74.15 kontroliuojančių bendrovių vadybinė veikla;</text:p>
      <text:p text:style-name="P360"><text:span text:style-name="T361">74.84 kita, niekur kitur nepriskirta, v</text:span><text:span text:style-name="T362">erslo veikla.</text:span><text:s/></text:p>
      <text:p text:style-name="P363">Punkto pakeitimai:</text:p>
      <text:p text:style-name="P364"><text:span text:style-name="T365">Nr.<text:s/></text:span><text:a xlink:href="https://www.e-tar.lt/portal/legalAct.html?documentId=TAR.12A2E4219D0E" office:target-frame-name="_top" xlink:show="replace"><text:span text:style-name="T366">963</text:span></text:a><text:span text:style-name="T367">, 1999-09-03, Žin., 1999, Nr. 75-2280 (1999-09-08), i. k. 0991100NUTA00000963</text:span></text:p>
      <text:p text:style-name="P368"><text:span text:style-name="T369">Nr.<text:s/></text:span><text:a xlink:href="https://www.e-tar.lt/portal/legalAct.html?documentId=TAR.243C9CC89A7C" office:target-frame-name="_top" xlink:show="replace"><text:span text:style-name="T370">593</text:span></text:a><text:span text:style-name="T371">, 2001-05-22, Žin., 2001, Nr. 44-1546 (2001-05-25), i. k. 1011100NUTA00000593</text:span></text:p>
      <text:p text:style-name="Normal"/>
      <text:p text:style-name="P372"><text:span text:style-name="T373">16</text:span><text:span text:style-name="T374">. Turto fondas turi šias teises:</text:span></text:p>
      <text:p text:style-name="P375"><text:span text:style-name="T376">16.1</text:span><text:span text:style-name="T377">. užsiimti šiuose įstatuose nurodyta ūkine veikla Lietuvos Respublikoje ir už jos ribų;</text:span></text:p>
      <text:p text:style-name="P378"><text:span text:style-name="T379">16.2</text:span><text:span text:style-name="T380">.<text:s/></text:span><text:span text:style-name="T381">turėti sąskaitas Lietuvos Respublikoje ar kitose valstybėse įregistruotose banko įstaigose;<text:s/></text:span></text:p>
      <text:p text:style-name="P382"><text:span text:style-name="T383">16.3</text:span><text:span text:style-name="T384">. sudaryti sutartis, prisiimti įsipareigojimus, skolintis piniginių lėšų;<text:s/></text:span></text:p>
      <text:p text:style-name="P385"><text:span text:style-name="T386">16.4</text:span><text:span text:style-name="T387">. disponuoti bet kokiu Turto fondo balanse apskaitomu trumpalaikiu turtu</text:span><text:span text:style-name="T388"><text:s/>ir visiškai susidėvėjusiu ilgalaikiu turtu (išskyrus nekilnojamąjį turtą);<text:s/></text:span></text:p>
      <text:p text:style-name="P389"><text:span text:style-name="T390">16.5</text:span><text:span text:style-name="T391">. įkeisti ilgalaikį materialųjį turtą, apskaitomą Turto fondo balanse:</text:span></text:p>
      <text:p text:style-name="P392"><text:span text:style-name="T393">16.5.1</text:span><text:span text:style-name="T394">. iki 1/20 įstatinio kapitalo – generalinio direktoriaus sprendimu;</text:span></text:p>
      <text:p text:style-name="P395"><text:span text:style-name="T396">16.5.2</text:span><text:span text:style-name="T397">. nuo 1/20 iki</text:span><text:span text:style-name="T398"><text:s/>1/3 įstatinio kapitalo – Turto fondo valdybos sprendimu;</text:span></text:p>
      <text:p text:style-name="P399"><text:span text:style-name="T400">16.5.3</text:span><text:span text:style-name="T401">. nuo 1/3 iki 1/2 įstatinio kapitalo – Lietuvos Respublikos Vyriausybės sprendimu;</text:span></text:p>
      <text:p text:style-name="P402"><text:span text:style-name="T403">16.6</text:span><text:span text:style-name="T404">. Lietuvos Respublikos gyventojų santaupų atkūrimo įstatymo nustatytais atvejais, jeigu<text:s/></text:span><text:span text:style-name="T405">gaunamas Lietuvos Respublikos Vyriausybės sutikimas, įkeisti privatizuojamų akcinių ar uždarųjų akcinių bendrovių akcijas ar kitą privatizuojamą turtą;</text:span></text:p>
      <text:p text:style-name="P406"><text:span text:style-name="T407">16.7</text:span><text:span text:style-name="T408">. parduoti ar kitaip perleisti akcijas ir kitą turtą fizinių ar juridinių asmenų nuosavybėn Liet</text:span><text:span text:style-name="T409">uvos Respublikos valstybės ir savivaldybių turto privatizavimo įstatymo ar Lietuvos Respublikos vertybinių popierių viešosios apyvartos įstatymo nustatyta tvarka;<text:s/></text:span></text:p>
      <text:p text:style-name="P410">Punkto pakeitimai:</text:p>
      <text:p text:style-name="P411"><text:span text:style-name="T412">Nr.<text:s/></text:span><text:a xlink:href="https://www.e-tar.lt/portal/legalAct.html?documentId=TAR.12A2E4219D0E" office:target-frame-name="_top" xlink:show="replace"><text:span text:style-name="T413">963</text:span></text:a><text:span text:style-name="T414">, 1999-09-03, Žin., 1999, Nr. 75-2280 (1999-09-08), i. k. 0991100NUTA00000963</text:span></text:p>
      <text:p text:style-name="Normal"/>
      <text:p text:style-name="P415"><text:span text:style-name="T416">16.8</text:span><text:span text:style-name="T417">. nustatyti savo produkcijos, teikiamų paslaugų ir kitų išteklių kainas, įkainius ir tarifus tais atvejais, kai Lietuvos Respublikos įstatymų nustatyta tvarka jų nenustato Lietuvos Respublikos Vyriausybė;<text:s/></text:span></text:p>
      <text:p text:style-name="P418"><text:span text:style-name="T419">16.9</text:span><text:span text:style-name="T420">. atsiskaityti už patiektas prekes, atlikt</text:span><text:span text:style-name="T421">us darbus ir paslaugas bet kuria sutarta forma, jeigu tai neprieštarauja Lietuvos Respublikos įstatymams;<text:s/></text:span></text:p>
      <text:p text:style-name="P422"><text:span text:style-name="T423">16.10</text:span><text:span text:style-name="T424">. nustatyti Turto fondo vidaus struktūrą;</text:span></text:p>
      <text:p text:style-name="P425"><text:span text:style-name="T426">16.11</text:span><text:span text:style-name="T427">. turėti kitokių civilinių teisių ir pareigų, jeigu jos neprieštarauja Lietuvos Respublik</text:span><text:span text:style-name="T428">os įstatymams.</text:span></text:p>
      <text:p text:style-name="P429"><text:span text:style-name="T430">17</text:span><text:span text:style-name="T431">. Turto fondas techniškai aptarnauja Turto fondo valdybą ir Privatizavimo komisiją.<text:s/></text:span></text:p>
      <text:p text:style-name="P432"/>
      <text:p text:style-name="P433"><text:span text:style-name="T434">TURTO FONDO KAPITALAS</text:span></text:p>
      <text:p text:style-name="P435"/>
      <text:p text:style-name="P436"><text:span text:style-name="T437">18</text:span><text:span text:style-name="T438">. Turto fondo kapitalas skirstomas į valstybės ir skolintąjį. Turto fondas privalo užtikrinti į jo balansą perduot</text:span><text:span text:style-name="T439">o valstybės kapitalo išsaugojimą ir efektyvų naudojimą.<text:s/></text:span></text:p>
      <text:p text:style-name="P440"><text:span text:style-name="T441">19</text:span><text:span text:style-name="T442">. Turto fondo įstatinis kapitalas yra 4587086 (keturi milijonai penki šimtai aštuoniasdešimt septyni tūkstančiai aštuoniasdešimt šeši) litai.</text:span><text:s/></text:p>
      <text:p text:style-name="P443">Punkto pakeitimai:</text:p>
      <text:soft-page-break/>
      <text:p text:style-name="P444"><text:span text:style-name="T445">Nr.<text:s/></text:span><text:a xlink:href="https://www.e-tar.lt/portal/legalAct.html?documentId=TAR.12A2E4219D0E" office:target-frame-name="_top" xlink:show="replace"><text:span text:style-name="T446">963</text:span></text:a><text:span text:style-name="T447">, 1999-09-03, Žin., 1999, Nr. 75-2280 (1999-09-08), i. k. 0991100NUTA00000963</text:span></text:p>
      <text:p text:style-name="P448"><text:span text:style-name="T449">Nr.<text:s/></text:span><text:a xlink:href="https://www.e-tar.lt/portal/legalAct.html?documentId=TAR.F3D84A914827" office:target-frame-name="_top" xlink:show="replace"><text:span text:style-name="T450">760</text:span></text:a><text:span text:style-name="T451">, 2000</text:span><text:span text:style-name="T452">-07-01, Žin., 2000, Nr. 54-1581 (2000-07-05), i. k. 1001100NUTA00000760</text:span></text:p>
      <text:p text:style-name="Normal"/>
      <text:p text:style-name="P453"><text:span text:style-name="T454">20</text:span><text:span text:style-name="T455">. Turto fondo lėšos kaupiamos ir saugomos Lietuvoje įregistruotose banko įstaigose. Turto fondas privalo įstatymų nustatyta tvarka apdrausti į jo balansą perduotą ilgalaikį mate</text:span><text:span text:style-name="T456">rialųjį turtą Lietuvos Respublikoje įregistruotoje draudimo įmonėje.<text:s/></text:span></text:p>
      <text:p text:style-name="P457"><text:span text:style-name="T458">21</text:span><text:span text:style-name="T459">. Turto fondas įstatinį kapitalą naudoja už palūkanas, mokamas iš Turto fondo pelno. Palūkanų už įstatinio kapitalo naudojimą normatyvą Turto fondui nustato Lietuvos Respublikos Vy</text:span><text:span text:style-name="T460">riausybė. Palūkanas už įstatinio kapitalo naudojimą Turto fondas moka į Lietuvos valstybės biudžetą Lietuvos Respublikos Vyriausybės nustatyta tvarka.</text:span></text:p>
      <text:p text:style-name="P461"><text:span text:style-name="T462">22</text:span><text:span text:style-name="T463">. Valstybės kapitalas Turto fonde gali būti didinamas:</text:span></text:p>
      <text:p text:style-name="P464"><text:span text:style-name="T465">22.1</text:span><text:span text:style-name="T466">. iš pelno dalies, skirtos įstatiniam<text:s/></text:span><text:span text:style-name="T467">kapitalui didinti;</text:span></text:p>
      <text:p text:style-name="P468"><text:span text:style-name="T469">22.2</text:span><text:span text:style-name="T470">. kitais valstybės piniginiais (tarp jų ir iš Privatizavimo fondo) ir nepiniginiais (turtiniais) įnašais.</text:span></text:p>
      <text:p text:style-name="P471"><text:span text:style-name="T472">23</text:span><text:span text:style-name="T473">. Sprendimą dėl Turto fondo valstybės kapitalo didinimo priima Lietuvos Respublikos Vyriausybė. Padidinęs valstybin</text:span><text:span text:style-name="T474">į kapitalą, Turto fondas privalo įregistruoti padidintą Turto fondo įstatinį kapitalą. Turto fondo įstatinis kapitalas laikomas padidintu nuo jo įregistravimo įmonių registre dienos.</text:span></text:p>
      <text:p text:style-name="P475"><text:span text:style-name="T476">24</text:span><text:span text:style-name="T477">. Turto fondo įstatinis kapitalas gali būti sumažintas tik Lietuvos</text:span><text:span text:style-name="T478"><text:s/>Respublikos Vyriausybės nutarimu. Lėšos, gautos sumažinus Turto fondo įstatinį kapitalą, grąžinamos į Privatizavimo fondą ir Lietuvos valstybės biudžetą.<text:s/></text:span></text:p>
      <text:p text:style-name="P479"><text:span text:style-name="T480">25</text:span><text:span text:style-name="T481">. Nutarimas dėl Turto fondo įstatinio kapitalo sumažinimo turi būti viešai paskelbtas 3 kartus</text:span><text:span text:style-name="T482"><text:s/>ne trumpesniais kaip 30 dienų intervalais arba raštu įteiktas kiekvienam Turto fondo kreditoriui.</text:span></text:p>
      <text:p text:style-name="P483"><text:span text:style-name="T484">26</text:span><text:span text:style-name="T485">. Mažindamas įstatinį kapitalą, Turto fondas privalo suteikti papildomas savo prievolių įvykdymo garantijas kiekvienam to pareikalavusiam savo kreditor</text:span><text:span text:style-name="T486">iui.<text:s/></text:span></text:p>
      <text:p text:style-name="P487"><text:span text:style-name="T488">27</text:span><text:span text:style-name="T489">. Dėl įstatinio kapitalo sumažinimo padaryti Turto fondo įstatų pakeitimai registruojami Lietuvos Respublikos įmonių rejestro įstatymo nustatyta tvarka ir ne anksčiau kaip praėjus 6 mėnesiams po pirmojo ir 30 dienų – po trečiojo viešo jų paskel</text:span><text:span text:style-name="T490">bimo arba 3 mėnesiams po to, kai apie tai buvo pranešta visiems kreditoriams ir buvo suteiktos papildomos garantijos jų pareikalavusiems.</text:span></text:p>
      <text:p text:style-name="P491"><text:span text:style-name="T492">28</text:span><text:span text:style-name="T493">. Turto fondo įstatinis kapitalas laikomas sumažintu tik tada, kai įstatų pakeitimai yra įregistruoti įmonių reg</text:span><text:span text:style-name="T494">istre.</text:span></text:p>
      <text:p text:style-name="P495"><text:span text:style-name="T496">29</text:span><text:span text:style-name="T497">. Lietuvos Respublikos valstybės turto fondo įstatymo numatytas Lietuvos Respublikos Vyriausybės nustatyta tvarka Turto fondui perduotas valstybei nuosavybės teise priklausantis ilgalaikis materialusis turtas ir akcijos, kuriuos Turto fondas<text:s/></text:span><text:span text:style-name="T498">valdo, naudoja ir kuriais disponuoja patikėjimo teise ir kurie nesudaro Turto fondo įstatinio kapitalo, yra apskaitomi užbalansinėse Turto fondo sąskaitose Lietuvos Respublikos Vyriausybės nustatyta tvarka.</text:span></text:p>
      <text:p text:style-name="P499"><text:span text:style-name="T500">30</text:span><text:span text:style-name="T501">. Turto fondui draudžiama investuoti kapita</text:span><text:span text:style-name="T502">lą į kitas įmones. Turto fondo turtu negali būti užtikrinamas kitų asmenų prievolių įvykdymas.</text:span></text:p>
      <text:p text:style-name="P503"><text:span text:style-name="T504">31</text:span><text:span text:style-name="T505">. Turto fondas turi teisę priimti tarptautinių organizacijų ir fondų paramą (ilgalaikiu ir trumpalaikiu materialiuoju turtu ar pinigais).</text:span></text:p>
      <text:p text:style-name="P506"><text:span text:style-name="T507">32</text:span><text:span text:style-name="T508">. Turto fon</text:span><text:span text:style-name="T509">das turi teisę skolintis lėšas, kurių reikia jo funkcijoms vykdyti. Sprendimą dėl lėšų skolinimosi Turto fondo valdyba ir jo generalinis direktorius turi teisę priimti laikydamiesi tokių pat ribų ir tokios pat tvarkos kaip ir Turto fondo ilgalaikio materia</text:span><text:span text:style-name="T510">liojo turto įkeitimo atveju (16.5 punktas).</text:span></text:p>
      <text:p text:style-name="P511"/>
      <text:p text:style-name="P512"><text:span text:style-name="T513">TURTO FONDO VALDYMAS</text:span></text:p>
      <text:p text:style-name="P514"/>
      <text:p text:style-name="P515"><text:span text:style-name="T516">33</text:span><text:span text:style-name="T517">. Turto fondo valdymo funkcijas vykdo steigėjas, valdyba ir administracija.</text:span></text:p>
      <text:p text:style-name="P518"/>
      <text:p text:style-name="P519"><text:span text:style-name="T520">LIETUVOS RESPUBLIKOS VYRIAUSYBĖ – TURTO FONDO STEIGĖJA</text:span></text:p>
      <text:p text:style-name="P521"/>
      <text:p text:style-name="P522"><text:span text:style-name="T523">34</text:span><text:span text:style-name="T524">. Lietuvos Respublikos Vyriausybė:</text:span></text:p>
      <text:p text:style-name="P525"><text:span text:style-name="T526">3</text:span><text:span text:style-name="T527">4.1</text:span><text:span text:style-name="T528">. tvirtina, keičia ir papildo Turto fondo įstatus;</text:span></text:p>
      <text:p text:style-name="P529"><text:span text:style-name="T530">34.2</text:span><text:span text:style-name="T531">. skiria ir atleidžia valdybos pirmininką ir valdybos narius, nustato jų darbo apmokėjimo ir skatinimo tvarką;</text:span></text:p>
      <text:p text:style-name="P532"><text:span text:style-name="T533">34.3</text:span><text:span text:style-name="T534">. nustato normatyvą lėšų, kurios būtinos valstybės turto valdymo, naudoji</text:span><text:span text:style-name="T535">mo bei disponavimo juo veiklai finansuoti;</text:span></text:p>
      <text:p text:style-name="P536"><text:span text:style-name="T537">34.4</text:span><text:span text:style-name="T538">. priima sprendimus dėl Turto fondo pelno paskirstymo;</text:span></text:p>
      <text:p text:style-name="P539"><text:span text:style-name="T540">34.5</text:span><text:span text:style-name="T541">. priima sprendimus dėl Turto fondo įstatinio kapitalo didinimo ar mažinimo;</text:span></text:p>
      <text:p text:style-name="P542"><text:span text:style-name="T543">34.6</text:span><text:span text:style-name="T544">. priima sprendimus dėl Turto fondo reorganizavimo ar lik</text:span><text:span text:style-name="T545">vidavimo;</text:span></text:p>
      <text:p text:style-name="P546"><text:span text:style-name="T547">34.7</text:span><text:span text:style-name="T548">. Ministro Pirmininko sprendimu suteikia įgaliojimus Turto fondui kreiptis į teismą Lietuvos Respublikos Vyriausybės vardu dėl valstybės kontroliuojamos įmonės sudarytų sandorių.</text:span></text:p>
      <text:p text:style-name="P549"/>
      <text:p text:style-name="P550"><text:span text:style-name="T551">TURTO FONDO VALDYBA</text:span></text:p>
      <text:p text:style-name="P552"/>
      <text:p text:style-name="P553"><text:span text:style-name="T554">35</text:span><text:span text:style-name="T555">. Turto fondo valdyba yra</text:span><text:span text:style-name="T556"><text:s/>kolegialus organas, jos veiklai vadovauja pirmininkas. Turto fondo valdyba sudaroma iš 6 narių. Turto fondo valdybos pirmininką ir jos narius ketveriems metams skiria ir atleidžia steigėjas – Lietuvos Respublikos Vyriausybė. Turto fondo valdybos narių ir<text:s/></text:span><text:span text:style-name="T557">pirmininko kadencijų skaičius neribojamas. Turto fondo valdybos pirmininkas ir nariai darbo santykių su Turto fondu neturi.</text:span><text:s/></text:p>
      <text:p text:style-name="P558">Punkto pakeitimai:</text:p>
      <text:p text:style-name="P559"><text:span text:style-name="T560">Nr.<text:s/></text:span><text:a xlink:href="https://www.e-tar.lt/portal/legalAct.html?documentId=TAR.F2E3E109F9D0" office:target-frame-name="_top" xlink:show="replace"><text:span text:style-name="T561">404</text:span></text:a><text:span text:style-name="T562">, 1999-04-13, Žin.,<text:s/></text:span><text:span text:style-name="T563">1999, Nr. 34-998 (1999-04-16), i. k. 0991100NUTA00000404</text:span></text:p>
      <text:p text:style-name="P564"><text:span text:style-name="T565">Nr.<text:s/></text:span><text:a xlink:href="https://www.e-tar.lt/portal/legalAct.html?documentId=TAR.12A2E4219D0E" office:target-frame-name="_top" xlink:show="replace"><text:span text:style-name="T566">963</text:span></text:a><text:span text:style-name="T567">, 1999-09-03, Žin., 1999, Nr. 75-2280 (1999-09-08), i. k. 0991100NUTA00000963</text:span></text:p>
      <text:p text:style-name="Normal"/>
      <text:p text:style-name="P568"><text:span text:style-name="T569">36</text:span><text:span text:style-name="T570">. Turto fondo valdybos<text:s/></text:span><text:span text:style-name="T571">darbo tvarką nustato jos priimtas valdybos darbo reglamentas.</text:span></text:p>
      <text:p text:style-name="P572"><text:span text:style-name="T573">37</text:span><text:span text:style-name="T574">. Turto fondo valdyba:</text:span></text:p>
      <text:p text:style-name="P575"><text:span text:style-name="T576">37.1</text:span><text:span text:style-name="T577">. nustato Turto fondo veiklos strategiją, stebi Turto fondo veiklą ir valdymo organizavimą;</text:span></text:p>
      <text:p text:style-name="P578"><text:span text:style-name="T579">37.2</text:span><text:span text:style-name="T580">. nustato Turto fondo valdymo struktūrą, skiria ir atleidži</text:span><text:span text:style-name="T581">a šio fondo vyriausiąjį finansininką (buhalterį) bei, suderinusi su Ministru Pirmininku, skiria ir atleidžia Turto fondo administracijos vadovą;<text:s/></text:span></text:p>
      <text:p text:style-name="P582"><text:span text:style-name="T583">37.3</text:span><text:span text:style-name="T584">. tvirtina Turto fondo dalyvavimo įmonių valdyme taisykles, taip pat ilgalaikio materialiojo turto val</text:span><text:span text:style-name="T585">dymo ir naudojimo tvarką;</text:span></text:p>
      <text:p text:style-name="P586"><text:span text:style-name="T587">37.4</text:span><text:span text:style-name="T588">. tvirtina Turto fondo išlaidų sąmatas;</text:span></text:p>
      <text:p text:style-name="P589"><text:span text:style-name="T590">37.5</text:span><text:span text:style-name="T591">. kontroliuoja Turto fondo lėšų naudojimą;</text:span></text:p>
      <text:p text:style-name="P592"><text:span text:style-name="T593">37.6</text:span><text:span text:style-name="T594">. tvirtina pusmetinę ir metinę Turto fondo veiklos, susijusios su valstybės turto valdymu, naudojimu ir disponavimu juo, at</text:span><text:span text:style-name="T595">askaitas ir skelbia jas „Valstybės žiniose“;</text:span></text:p>
      <text:p text:style-name="P596"><text:span text:style-name="T597">37.7</text:span><text:span text:style-name="T598">. priima sprendimus dėl Turto fondo filialų bei atstovybių steigimo, reorganizavimo ir veiklos nutraukimo;</text:span></text:p>
      <text:p text:style-name="P599"><text:span text:style-name="T600">37.8</text:span><text:span text:style-name="T601">. tvirtina audito rezultatus;</text:span></text:p>
      <text:p text:style-name="P602"><text:span text:style-name="T603">37.9</text:span><text:span text:style-name="T604">. tvirtina administracijos vadovo, jo pavaduotojų<text:s/></text:span><text:span text:style-name="T605">ir vyriausiojo finansininko darbo apmokėjimo ir skatinimo tvarką;</text:span></text:p>
      <text:p text:style-name="P606"><text:span text:style-name="T607">37.10</text:span><text:span text:style-name="T608">. nustato Turto fondo sandorius, kuriems sudaryti administracijos vadovas turi gauti valdybos pritarimą;</text:span></text:p>
      <text:p text:style-name="P609"><text:span text:style-name="T610">37.11</text:span><text:span text:style-name="T611">. nustato Turto fonde pareigas, į kurias darbuotojai priimami<text:s/></text:span><text:span text:style-name="T612">konkurso būdu, ir tvirtina kandidatus į šias pareigas;</text:span></text:p>
      <text:p text:style-name="P613"><text:span text:style-name="T614">37.12</text:span><text:span text:style-name="T615">. nustato Turto fondo darbuotojų darbo apmokėjimo sąlygas ir normatyvus;</text:span></text:p>
      <text:p text:style-name="P616"><text:span text:style-name="T617">37.13</text:span><text:span text:style-name="T618">. aprobuoja objektų privatizavimo sąrašo, objektų privatizavimo programų projektus ir privatizavimo sandorių p</text:span><text:span text:style-name="T619">rojektus, kuriuos numačiusi tvirtinti Lietuvos Respublikos Vyriausybė;</text:span></text:p>
      <text:p text:style-name="P620"><text:span text:style-name="T621">37.14</text:span><text:span text:style-name="T622">. nustato kvalifikacinius reikalavimus bei kitus apribojimus valstybės akcijoms atstovaujantiems asmenims ir asmenims, dirbantiems įmonių valdymo organuose, jeigu jie į tuos va</text:span><text:span text:style-name="T623">ldymo organus buvo paskirti ar išrinkti kaip valstybės akcijoms atstovaujantys asmenys;</text:span></text:p>
      <text:p text:style-name="P624"><text:span text:style-name="T625">37.15</text:span><text:span text:style-name="T626">. teikia Lietuvos Respublikos Vyriausybei Turto fondo įstatų dalinio pakeitimo ir papildymo projektus;</text:span></text:p>
      <text:p text:style-name="P627"><text:span text:style-name="T628">37.16</text:span><text:span text:style-name="T629">. tvirtina Turto fondo administracijos darbo re</text:span><text:span text:style-name="T630">glamentą, Turto fondo filialų ir kitų jo struktūrinių padalinių nuostatus;</text:span></text:p>
      <text:p text:style-name="P631">Punkto pakeitimai:</text:p>
      <text:p text:style-name="P632"><text:span text:style-name="T633">Nr.<text:s/></text:span><text:a xlink:href="https://www.e-tar.lt/portal/legalAct.html?documentId=TAR.12A2E4219D0E" office:target-frame-name="_top" xlink:show="replace"><text:span text:style-name="T634">963</text:span></text:a><text:span text:style-name="T635">, 1999-09-03, Žin., 1999, Nr. 75-2280 (1999-09-08), i. k. 0991100NUTA0000</text:span><text:span text:style-name="T636">0963</text:span></text:p>
      <text:p text:style-name="Normal"/>
      <text:p text:style-name="P637"><text:span text:style-name="T638">37.17</text:span><text:span text:style-name="T639">. tvirtina tarnybinių paslapčių sąrašą;</text:span></text:p>
      <text:p text:style-name="P640"><text:span text:style-name="T641">37.18</text:span><text:span text:style-name="T642">. vykdo kitas funkcijas, nustatytas Lietuvos Respublikos Vyriausybės.</text:span></text:p>
      <text:p text:style-name="P643"><text:span text:style-name="T644">38</text:span><text:span text:style-name="T645">. Turto fondo valdyba turi teisę pakeisti Turto fondo administracijos vadovo sprendimus, jeigu jie prieštarauja Li</text:span><text:span text:style-name="T646">etuvos Respublikos įstatymams ir Lietuvos Respublikos Vyriausybės nutarimams. Turto fondo valdyba gali spręsti administracijos vadovui priskirtus klausimus, jeigu jis to prašo.</text:span></text:p>
      <text:p text:style-name="P647"><text:span text:style-name="T648">39</text:span><text:span text:style-name="T649">. Turto fondo valdybai draudžiama riboti auditoriaus įgaliojimus ar kitai</text:span><text:span text:style-name="T650">p trukdyti jam dirbti.</text:span></text:p>
      <text:p text:style-name="P651"><text:span text:style-name="T652">40</text:span><text:span text:style-name="T653">. Turto fondo valdybos posėdžio šaukimo iniciatyvos teisę turi valdybos pirmininkas, taip pat nariai, jeigu tam pritaria daugiau kaip pusė valdybos narių. Turto fondo valdybos posėdis yra teisėtas, jeigu jame dalyvauja daugiau<text:s/></text:span><text:span text:style-name="T654">kaip pusė valdybos narių, o priimti sprendimai yra teisėti, kai už juos balsuoja ne mažiau kaip pusė posėdyje dalyvavusių valdybos narių. Turto fondo valdybos nariai turi lygias balso teises. Jeigu balsai pasiskirsto po lygiai, lemiamas valdybos pirmininko</text:span><text:span text:style-name="T655"><text:s/>balsas.<text:s/></text:span></text:p>
      <text:p text:style-name="P656"><text:span text:style-name="T657">41</text:span><text:span text:style-name="T658">. Turto fondo valdyba savo funkcijas atlieka įstatuose nustatytą laiką, iki paskiriama ir pradeda dirbti nauja valdyba.</text:span></text:p>
      <text:p text:style-name="P659"><text:span text:style-name="T660">42</text:span><text:span text:style-name="T661">. Turto fondo valdybos nariai ir pirmininkas atšaukiami Turto fondo steigėjo – Lietuvos Respublikos Vyriausybės<text:s/></text:span><text:span text:style-name="T662">nutarimu. Turto fondo valdybos pirmininkas ir nariai gali atsistatydinti iš pareigų nepasibaigus jų kadencijai, apie tai raštu įspėję valdybą ne vėliau kaip prieš 14 kalendorinių dienų.</text:span></text:p>
      <text:p text:style-name="P663"><text:span text:style-name="T664">42</text:span><text:span text:style-name="T665">1</text:span><text:span text:style-name="T666">. Turto fondo valdybos narys, administracijos vadovas ir vyriau</text:span><text:span text:style-name="T667">siasis finansininkas (buhalteris) negali būti akcinės bendrovės ar uždarosios akcinės bendrovės, kuriose Turto fondas valdo daugiau kaip 1/5 akcijų, valdybos nariais, taip pat negali turėti su tokiomis bendrovėmis jokių sutartimis įteisintų susitarimų, išs</text:span><text:span text:style-name="T668">kyrus tuos atvejus, kai šie asmenys atstovauja Turto fondui.</text:span><text:s/></text:p>
      <text:p text:style-name="P669">Papildyta punktu:</text:p>
      <text:p text:style-name="P670"><text:span text:style-name="T671">Nr.<text:s/></text:span><text:a xlink:href="https://www.e-tar.lt/portal/legalAct.html?documentId=TAR.12A2E4219D0E" office:target-frame-name="_top" xlink:show="replace"><text:span text:style-name="T672">963</text:span></text:a><text:span text:style-name="T673">, 1999-09-03, Žin., 1999, Nr. 75-2280 (1999-09-08), i. k. 0991100NUTA00000963</text:span></text:p>
      <text:p text:style-name="Normal"/>
      <text:p text:style-name="P674"><text:span text:style-name="T675">43</text:span><text:span text:style-name="T676">.<text:s/></text:span><text:span text:style-name="T677">Jeigu Turto fondo valdybos pirmininkas, valdybos narys, administracijos vadovas ir vyriausiasis finansininkas (buhalteris) ar bent vieno iš jų sutuoktinis, tėvai ir vaikai, broliai ir seserys yra akcinės bendrovės ar uždarosios akcinės bendrovės, kuriose T</text:span><text:span text:style-name="T678">urto fondas valdo daugiau kaip 1/5 akcijų, valdybos nariai ar akcininkai (tiesiogiai ar per kitą asmenį) arba turi su tokiomis bendrovėmis sutartimis įteisintų susitarimų, šie asmenys neturi teisės balsuoti priimant sprendimus dėl tų akcinių ar uždarųjų ak</text:span><text:span text:style-name="T679">cinių bendrovių, jeigu dėl to kyla viešųjų ir privačių interesų konfliktas.</text:span></text:p>
      <text:p text:style-name="P680">Punkto pakeitimai:</text:p>
      <text:p text:style-name="P681"><text:span text:style-name="T682">Nr.<text:s/></text:span><text:a xlink:href="https://www.e-tar.lt/portal/legalAct.html?documentId=TAR.12A2E4219D0E" office:target-frame-name="_top" xlink:show="replace"><text:span text:style-name="T683">963</text:span></text:a><text:span text:style-name="T684">, 1999-09-03, Žin., 1999, Nr. 75-2280 (1999-09-08), i. k. 0991100NUTA000</text:span><text:span text:style-name="T685">00963</text:span></text:p>
      <text:p text:style-name="Normal"/>
      <text:p text:style-name="P686"><text:span text:style-name="T687">44</text:span><text:span text:style-name="T688">. Turto fondo valdybos nariai privalo solidariai atlyginti Turto fondui visus nuostolius, padarytus dėl valdybos nutarimų, priimtų pažeidžiant Lietuvos Respublikos įstatymus ar kitus teisės aktus. Turto fondo valdybos narys, balsavęs prieš tok</text:span><text:span text:style-name="T689">į nutarimą, atleidžiamas nuo pareigos atlyginti nuostolius.</text:span></text:p>
      <text:p text:style-name="P690"><text:span text:style-name="T691">45</text:span><text:span text:style-name="T692">. Turto fondo valdybos pirmininkui ir nariams už darbą mokama ir jie skatinami Lietuvos Respublikos Vyriausybės nustatyta tvarka.</text:span></text:p>
      <text:p text:style-name="P693"/>
      <text:p text:style-name="P694"><text:span text:style-name="T695">TURTO FONDO ADMINISTRACIJA</text:span></text:p>
      <text:p text:style-name="P696"/>
      <text:p text:style-name="P697"><text:span text:style-name="T698">46</text:span><text:span text:style-name="T699">. Turto fondo adminis</text:span><text:span text:style-name="T700">tracija, nepažeisdama Turto fondo valdybos kompetencijos, valdo Turto fondą, organizuoja ir vykdo jo ūkinę veiklą.<text:s/></text:span></text:p>
      <text:p text:style-name="P701"><text:span text:style-name="T702">47</text:span><text:span text:style-name="T703">. Turto fondo administracija dirba vadovaudamasi Lietuvos Respublikos įstatymais, Lietuvos Respublikos Vyriausybės nutarimais, šiais<text:s/></text:span><text:span text:style-name="T704">įstatais, administracijos darbo reglamentu, padalinių bei pareigybių nuostatais, Turto fondo valdybos ir administracijos vadovo sprendimais.</text:span></text:p>
      <text:p text:style-name="P705"><text:span text:style-name="T706">48</text:span><text:span text:style-name="T707">. Turto fondo administracijai vadovauja generalinis direktorius. Generalinį direktorių skiria bei atleidžia T</text:span><text:span text:style-name="T708">urto fondo valdyba, suderinusi tai su Ministru Pirmininku. Darbo sutartį su generaliniu direktoriumi sudaro Turto fondo valdybos pirmininkas, turėdamas valdybos įgalinimus. Administracijos vadovu negali būti skiriamas asmuo, kuriam įstatymų nustatyta tvark</text:span><text:span text:style-name="T709">a atimta teisė eiti šias pareigas. Administracijos vadovas negali eiti kartu ir vyriausiojo finansininko (buhalterio) pareigų.<text:s/></text:span></text:p>
      <text:p text:style-name="P710"><text:span text:style-name="T711">49</text:span><text:span text:style-name="T712">. Turto fondo generalinis direktorius:</text:span></text:p>
      <text:p text:style-name="P713"><text:span text:style-name="T714">49.1</text:span><text:span text:style-name="T715">. priima į darbą darbuotojus ir sudaro su jais darbo sutartis (ši nuostata ne</text:span><text:span text:style-name="T716">taikoma vyriausiajam finansininkui (buhalteriui));</text:span></text:p>
      <text:p text:style-name="P717"><text:span text:style-name="T718">49.2</text:span><text:span text:style-name="T719">. vadovaudamasis šiais įstatais ir Turto fondo administracijos darbo reglamentu, sudaro įmonės sandorius. Sandorius, kuriems turi pritarti Turto fondo valdyba, generalinis direktorius pasirašo tik<text:s/></text:span><text:span text:style-name="T720">turėdamas raštišką valdybos sprendimą;</text:span></text:p>
      <text:p text:style-name="P721"><text:span text:style-name="T722">49.3</text:span><text:span text:style-name="T723">. atstovauja įmonei valstybės valdžios ir valdymo institucijose, teisme, santykiuose su kitais asmenimis;</text:span></text:p>
      <text:p text:style-name="P724"><text:span text:style-name="T725">49.4</text:span><text:span text:style-name="T726">. tvarko operatyviuosius įmonės ūkinius reikalus;</text:span></text:p>
      <text:p text:style-name="P727"><text:span text:style-name="T728">49.5</text:span><text:span text:style-name="T729">. atidaro ir uždaro Turto fondo sąska</text:span><text:span text:style-name="T730">itas banko įstaigose;</text:span></text:p>
      <text:p text:style-name="P731"><text:span text:style-name="T732">49.6</text:span><text:span text:style-name="T733">. išduoda įgaliojimus vykdyti funkcijas, priskirtas jo kompetencijai;</text:span></text:p>
      <text:p text:style-name="P734"><text:span text:style-name="T735">49.7</text:span><text:span text:style-name="T736">. skatina Turto fondo darbuotojus ir skiria jiems nuobaudas, pagal savo kompetenciją leidžia įsakymus, reguliuojančius administracijos ir struktūrin</text:span><text:span text:style-name="T737">ių padalinių darbą;</text:span></text:p>
      <text:p text:style-name="P738"><text:span text:style-name="T739">49.8</text:span><text:span text:style-name="T740">. nustato Turto fondo darbuotojų atlyginimus ir atlyginimų priedus, vadovaudamasis Turto fondo valdybos patvirtintais apmokėjimo už darbą normatyvais ir sąlygomis.</text:span></text:p>
      <text:p text:style-name="P741"><text:span text:style-name="T742">49.9</text:span><text:span text:style-name="T743">. tvirtina darbuotojų pareigines instrukcijas.</text:span><text:s/></text:p>
      <text:p text:style-name="P744">Papildyta punktu:</text:p>
      <text:p text:style-name="P745"><text:span text:style-name="T746">Nr.<text:s/></text:span><text:a xlink:href="https://www.e-tar.lt/portal/legalAct.html?documentId=TAR.12A2E4219D0E" office:target-frame-name="_top" xlink:show="replace"><text:span text:style-name="T747">963</text:span></text:a><text:span text:style-name="T748">, 1999-09-03, Žin., 1999, Nr. 75-2280 (1999-09-08), i. k. 0991100NUTA00000963</text:span></text:p>
      <text:p text:style-name="Normal"/>
      <text:p text:style-name="P749"><text:span text:style-name="T750">50</text:span><text:span text:style-name="T751">. Turto fondo direktorius (administracijos vadovo pavaduotojus</text:span><text:span text:style-name="T752">) po to, kai Turto fondo valdyba patvirtina jų kandidatūras, priima į darbą ir sudaro su jais darbo sutartis Turto fondo generalinis direktorius. Vyriausiąjį finansininką (buhalterį) skiria ir atleidžia, pareiginį atlyginimą jam nustato Turto fondo valdyba</text:span><text:span text:style-name="T753">. Darbo sutartį su vyriausiuoju finansininku (buhalteriu) sudaro Turto fondo valdybos pirmininkas, turėdamas valdybos įgalinimus.</text:span></text:p>
      <text:p text:style-name="P754"><text:span text:style-name="T755">51</text:span><text:span text:style-name="T756">. Kitos Turto fondo generalinio direktoriaus, direktorių bei kitų administracijos darbuotojų pareigos ir įgaliojimai<text:s/></text:span><text:span text:style-name="T757">nustatomi Turto fondo administracijos darbo reglamente. Šiame reglamente gali būti nustatytos tos veiklos sritys, kuriose savarankiškai veikti ir sudaryti Turto fondo sandorius turi teisę kiti įgalioti Turto fondo administracijos darbuotojai.</text:span></text:p>
      <text:p text:style-name="P758"><text:span text:style-name="T759">52</text:span><text:span text:style-name="T760">. Turto</text:span><text:span text:style-name="T761"><text:s/>fondo administracijos vadovo ir jo pavaduotojų sudaryti sandoriai, kurie pažeidžia Lietuvos Respublikos įstatymus ir Lietuvos Respublikos Vyriausybės nutarimus, pripažįstami negaliojančiais Lietuvos Respublikos įstatymų nustatyta tvarka.</text:span></text:p>
      <text:p text:style-name="P762"><text:span text:style-name="T763">53</text:span><text:span text:style-name="T764">. Turto fon</text:span><text:span text:style-name="T765">do administracijos vadovas ir darbuotojai Lietuvos Respublikos įstatymų nustatyta tvarka privalo Turto fondui atlyginti nuostolius, padarytus dėl jų kaltės.<text:s/></text:span></text:p>
      <text:p text:style-name="P766"><text:span text:style-name="T767">54</text:span><text:span text:style-name="T768">. Filialas yra Turto fondo padalinys, turintis atskirą buveinę. Filialas nėra juridinis asmu</text:span><text:span text:style-name="T769">o ir veikia Turto fondo vardu. Filialas veikia pagal šiuos įstatus ir generalinio direktoriaus suteiktus įgaliojimus, kurie turi būti nurodyti filialo nuostatuose.</text:span></text:p>
      <text:p text:style-name="P770"><text:span text:style-name="T771">55</text:span><text:span text:style-name="T772">. Filialui vadovauja filialo vadovas – filialo direktorius. Filialo direktorių po to,<text:s/></text:span><text:span text:style-name="T773">kai Turto fondo valdyba patvirtina jo kandidatūrą, priima į darbą ir sudaro su juo darbo sutartį Turto fondo generalinis direktorius.</text:span></text:p>
      <text:p text:style-name="P774"/>
      <text:p text:style-name="P775"><text:span text:style-name="T776">TURTO FONDO FINANSINĖS VEIKLOS KONTROLĖ</text:span></text:p>
      <text:p text:style-name="P777"/>
      <text:p text:style-name="P778"><text:span text:style-name="T779">56</text:span><text:span text:style-name="T780">. Turto fondo finansinė veikla kontroliuojama audito tvarka. Metinės f</text:span><text:span text:style-name="T781">inansinės atskaitomybės auditas yra privalomas, kitų laikotarpių veiklos auditas gali būti atliekamas Lietuvos Respublikos Vyriausybės, Turto fondo valdybos arba administracijos iniciatyva.<text:s/></text:span></text:p>
      <text:p text:style-name="P782"><text:span text:style-name="T783">57</text:span><text:span text:style-name="T784">. Auditorių parenka Turto fondo valdyba, o audito paslaugų<text:s/></text:span><text:span text:style-name="T785">sutartis su auditoriais sudaro Turto fondo administracijos vadovas. Auditoriams už paslaugas mokama Turto fondo lėšomis.<text:s/></text:span></text:p>
      <text:p text:style-name="P786"><text:span text:style-name="T787">58</text:span><text:span text:style-name="T788">. Auditorius privalo pateikti Turto fondo valdybai, generaliniam direktoriui ir steigėjui – Lietuvos Respublikos Vyriausybei atl</text:span><text:span text:style-name="T789">ikto audito ataskaitas.<text:s/></text:span></text:p>
      <text:p text:style-name="P790"><text:span text:style-name="T791">59</text:span><text:span text:style-name="T792">. Turto fondo valdyba ir administracija privalo pateikti auditoriui bei valstybės kontrolės institucijoms jų reikalaujamus Turto fondo dokumentus.</text:span></text:p>
      <text:p text:style-name="P793"/>
      <text:p text:style-name="P794"><text:span text:style-name="T795">TURTO FONDO FINANSAI<text:s/></text:span></text:p>
      <text:p text:style-name="P796"/>
      <text:p text:style-name="P797"><text:span text:style-name="T798">60</text:span><text:span text:style-name="T799">. Turto fondas naudojasi vidiniais ir išorin</text:span><text:span text:style-name="T800">iais finansinių išteklių šaltiniais. Vidiniams šaltiniams priskiriami amortizaciniai atskaitymai ir pelnas. Išoriniams šaltiniams priskiriamos skolinto kapitalo lėšos, valstybės įnašai, taip pat iš kitur gauta parama.</text:span></text:p>
      <text:p text:style-name="P801"><text:span text:style-name="T802">61</text:span><text:span text:style-name="T803">. Turto fondo pajamos yra:</text:span></text:p>
      <text:p text:style-name="P804">Punkto pakeitimai:</text:p>
      <text:p text:style-name="P805"><text:span text:style-name="T806">Nr.<text:s/></text:span><text:a xlink:href="https://www.e-tar.lt/portal/legalAct.html?documentId=TAR.12A2E4219D0E" office:target-frame-name="_top" xlink:show="replace"><text:span text:style-name="T807">963</text:span></text:a><text:span text:style-name="T808">, 1999-09-03, Žin., 1999, Nr. 75-2280 (1999-09-08), i. k. 0991100NUTA00000963</text:span></text:p>
      <text:p text:style-name="P809"><text:span text:style-name="T810">61.1</text:span><text:span text:style-name="T811">. privatizavimo lėšų, gautų pagal Lietuvos Respublikos valstybės ir<text:s/></text:span><text:span text:style-name="T812">savivaldybių turto privatizavimo įstatymą, dalis;</text:span></text:p>
      <text:p text:style-name="P813"><text:span text:style-name="T814">61.2</text:span><text:span text:style-name="T815">. nuomos užmokestis už valstybei nuosavybės teise priklausantį ilgalaikį materialųjį turtą, kurį yra išnuomojęs Turto fondas, ir delspinigiai už laiku nesumokėtą nuomos mokestį;</text:span><text:s/></text:p>
      <text:p text:style-name="P816">Punkto pakeitimai:</text:p>
      <text:p text:style-name="P817"><text:span text:style-name="T818">Nr.<text:s/></text:span><text:a xlink:href="https://www.e-tar.lt/portal/legalAct.html?documentId=TAR.12A2E4219D0E" office:target-frame-name="_top" xlink:show="replace"><text:span text:style-name="T819">963</text:span></text:a><text:span text:style-name="T820">, 1999-09-03, Žin., 1999, Nr. 75-2280 (1999-09-08), i. k. 0991100NUTA00000963</text:span></text:p>
      <text:p text:style-name="Normal"/>
      <text:p text:style-name="P821"><text:span text:style-name="T822">61.3</text:span><text:span text:style-name="T823">. tantjemos, gaunamos už darbą akcinių ir uždarųjų akcinių bendrovių valdymo org</text:span><text:span text:style-name="T824">anuose;</text:span></text:p>
      <text:p text:style-name="P825"><text:span text:style-name="T826">61.4</text:span><text:span text:style-name="T827">. Lietuvos valstybės biudžeto skirtos lėšos;</text:span></text:p>
      <text:p text:style-name="P828"><text:span text:style-name="T829">61.5</text:span><text:span text:style-name="T830">. užsienio ar tarptautinių organizacijų bei fondų parama;</text:span></text:p>
      <text:p text:style-name="P831"><text:span text:style-name="T832">61.6</text:span><text:span text:style-name="T833">. kitos pajamos (už paslaugas, naudojimąsi duomenų baze ir panašiai).</text:span></text:p>
      <text:p text:style-name="P834"><text:span text:style-name="T835">62</text:span><text:span text:style-name="T836">. Nurodytos 61.1 punkte pajamos kaupiamos i</text:span><text:span text:style-name="T837">r apskaitomos Finansų ministerijai atidarytoje Privatizavimo fondo sąskaitoje. Iš visų 61.1 punkte nurodytų pajamų Turto fondui skiriama lėšų dalis, kurios dydį, skaičiuojant procentais nuo 61.1 punkte nurodytų pajamų, gautų pinigais į Privatizavimo fondo<text:s/></text:span><text:span text:style-name="T838">sąskaitą, kas pusę metų nustato Lietuvos Respublikos Vyriausybė.</text:span><text:s/></text:p>
      <text:p text:style-name="P839">Punkto pakeitimai:</text:p>
      <text:p text:style-name="P840"><text:span text:style-name="T841">Nr.<text:s/></text:span><text:a xlink:href="https://www.e-tar.lt/portal/legalAct.html?documentId=TAR.12A2E4219D0E" office:target-frame-name="_top" xlink:show="replace"><text:span text:style-name="T842">963</text:span></text:a><text:span text:style-name="T843">, 1999-09-03, Žin., 1999, Nr. 75-2280 (1999-09-08), i. k. 0991100NUTA00000963</text:span></text:p>
      <text:p text:style-name="Normal"/>
      <text:p text:style-name="P844"><text:span text:style-name="T845">6</text:span><text:span text:style-name="T846">3</text:span><text:span text:style-name="T847">. Turto fondas tiesiogiai gauna ir apskaito 61.2–61.6 punktuose nurodytas pajamas, taip pat kitas tiesiogiai Turto fondui teikiamas tikslines subsidijas ar neatlygintiną paramą.</text:span></text:p>
      <text:p text:style-name="P848">Punkto pakeitimai:</text:p>
      <text:p text:style-name="P849"><text:span text:style-name="T850">Nr.<text:s/></text:span><text:a xlink:href="https://www.e-tar.lt/portal/legalAct.html?documentId=TAR.12A2E4219D0E" office:target-frame-name="_top" xlink:show="replace"><text:span text:style-name="T851">963</text:span></text:a><text:span text:style-name="T852">, 1999-09-03, Žin., 1999, Nr. 75-2280 (1999-09-08), i. k. 0991100NUTA00000963</text:span></text:p>
      <text:p text:style-name="Normal"/>
      <text:p text:style-name="P853"><text:span text:style-name="T854">64</text:span><text:span text:style-name="T855">. Turto fondo lėšos naudojamos:</text:span></text:p>
      <text:p text:style-name="P856"><text:span text:style-name="T857">64.1</text:span><text:span text:style-name="T858">. atstovavimo valstybės interesams akcinėse ir uždarosiose akcinėse bendrovėse išlaidoms padengti;</text:span></text:p>
      <text:p text:style-name="P859"><text:span text:style-name="T860">64.2</text:span><text:span text:style-name="T861">. Turto fondo ilgalaikiam ir trumpalaikiam materialiajam turtui įsigyti ir atnaujinti;<text:s/></text:span></text:p>
      <text:p text:style-name="P862"><text:span text:style-name="T863">64.3</text:span><text:span text:style-name="T864">. išlaidoms, susijusioms su ekspertų ir turto vertintojų darbu įgyvendinant Lietuvos Respublikos valstybės ir savivaldybių turto privatizavimo įstatymą;</text:span></text:p>
      <text:p text:style-name="P865"><text:span text:style-name="T866">64.4</text:span><text:span text:style-name="T867">. Turto fondo valdybos ir administracijos darbuotojų darbui apmokėti;</text:span></text:p>
      <text:p text:style-name="P868"><text:span text:style-name="T869">64.5</text:span><text:span text:style-name="T870">. Turto fondo valdybos narių ir administracijos darbuotojams skatinti;</text:span></text:p>
      <text:p text:style-name="P871"><text:span text:style-name="T872">64.6</text:span><text:span text:style-name="T873">. paslaugų ir prekių įsigijimo išlaidoms padengti.</text:span></text:p>
      <text:p text:style-name="P874"><text:span text:style-name="T875">65</text:span><text:span text:style-name="T876">. Į Turto fondo įstatinį kapital</text:span><text:span text:style-name="T877">ą perduoto ilgalaikio materialiojo turto amortizacijos normatyvus Turto fondo valdyba nustato atsižvelgdama į šio turto efektyvumo realų kitimą ir Lietuvos Respublikos Vyriausybės nustatytus minimalius ir maksimalius ekonominius normatyvus.</text:span></text:p>
      <text:p text:style-name="P878"><text:span text:style-name="T879">66</text:span><text:span text:style-name="T880">. Lietuvo</text:span><text:span text:style-name="T881">s Respublikos valstybės turto fondo įstatyme reglamentuotą rezervą kaupia Finansų ministerija, kol šis rezervas pasiekia ne mažiau kaip 3 procentus privatizuotų valstybės kontroliuojamų įmonių garantijų ir laidavimų sumos, atsižvelgiant į Lietuvos Respubli</text:span><text:span text:style-name="T882">kos valstybės turto fondo įstatyme nurodytą terminą ir privatizuotų valstybės kontroliuojamų įmonių prievoles, už kurias atsako Turto fondas. Turto fondas privalo informuoti Finansų ministeriją apie privatizuotų valstybės kontroliuojamų įmonių akcijų vertę</text:span><text:span text:style-name="T883"><text:s/>ir šių įmonių suteiktas garantijas ir laidavimus.</text:span></text:p>
      <text:p text:style-name="P884"><text:span text:style-name="T885">67</text:span><text:span text:style-name="T886">. Turto fondo veiklos nuostoliai ir įsiskolinimai padengiami iš:</text:span></text:p>
      <text:p text:style-name="P887"><text:span text:style-name="T888">67.1</text:span><text:span text:style-name="T889">. nepaskirstytojo pelno;</text:span></text:p>
      <text:p text:style-name="P890"><text:span text:style-name="T891">67.2</text:span><text:span text:style-name="T892">. pelno rezervo lėšų;</text:span></text:p>
      <text:p text:style-name="P893"><text:span text:style-name="T894">67.3</text:span><text:span text:style-name="T895">. valstybės dotacijų.</text:span></text:p>
      <text:p text:style-name="P896"/>
      <text:p text:style-name="P897"><text:span text:style-name="T898">PELNO PASKIRSTYMO TAISYKLĖS</text:span></text:p>
      <text:p text:style-name="P899"/>
      <text:p text:style-name="P900"><text:span text:style-name="T901">68</text:span><text:span text:style-name="T902">. Turto fondo pelnas turi būti paskirstytas ne vėliau kaip per 2 mėnesius po ūkinių metų pabaigos.<text:s/></text:span></text:p>
      <text:p text:style-name="P903"><text:span text:style-name="T904">69</text:span><text:span text:style-name="T905">. Turto fondo pelnas skiriamas:</text:span></text:p>
      <text:p text:style-name="P906"><text:span text:style-name="T907">69.1</text:span><text:span text:style-name="T908">. įstatymų nustatytiems mokesčiams į biudžetą;</text:span></text:p>
      <text:p text:style-name="P909"><text:span text:style-name="T910">69.2</text:span><text:span text:style-name="T911">. draudimo įmokoms už perduotą į Turto fondo balansą<text:s/></text:span><text:span text:style-name="T912">ilgalaikį materialųjį turtą;</text:span></text:p>
      <text:p text:style-name="P913"><text:span text:style-name="T914">69.3</text:span><text:span text:style-name="T915">. atskaitymams į pelno rezervą.</text:span></text:p>
      <text:p text:style-name="P916"><text:span text:style-name="T917">70</text:span><text:span text:style-name="T918">. Ne mažiau kaip 25 procentai likusios pelno dalies Turto fondo valdybos sprendimu gali būti skiriama kitoms Turto fondo reikmėms (premijoms, socialinėms ir kultūrinėms priemonėms</text:span><text:span text:style-name="T919"><text:s/>ir kt. finansuoti).<text:s/></text:span></text:p>
      <text:p text:style-name="P920"><text:span text:style-name="T921">71</text:span><text:span text:style-name="T922">. Turto fondas privalo sudaryti pelno rezervą. Pelno rezervas sudaromas taikant ne mažesnius kaip 5 procentų metinius atskaitymus iš pelno, kuris lieka sumokėjus privalomuosius mokesčius. Rezervas kasmet papildomas, kol jo dydis</text:span><text:span text:style-name="T923"><text:s/>pasiekia 1/20 Turto fondo įstatinio kapitalo.</text:span></text:p>
      <text:p text:style-name="P924"><text:span text:style-name="T925">72</text:span><text:span text:style-name="T926">. Kol nesumoka įstatymuose nustatytų mokesčių, Turto fondas neturi teisės naudoti pelno kitiems tikslams.</text:span></text:p>
      <text:p text:style-name="P927"/>
      <text:p text:style-name="P928"><text:span text:style-name="T929">TURTO FONDO VALDYBOS, ADMINISTRACIJOS VADOVO BEI KITŲ ŠIO FONDO DARBUOTOJŲ DARBO APMOKĖJIMAS</text:span><text:span text:style-name="T930"><text:s/>IR</text:span><text:span text:style-name="T931"><text:s/></text:span><text:span text:style-name="T932">SKATINIMAS</text:span></text:p>
      <text:p text:style-name="P933"/>
      <text:p text:style-name="P934"><text:span text:style-name="T935">73</text:span><text:span text:style-name="T936">. Turto fondo valdybos nariams už darbą Turto fonde kas ketvirtį skiriama premijų dalis, jeigu Turto fondo grynasis pelnas pagal paskutiniojo ketvirčio rezultatus sudarė:</text:span></text:p>
      <text:p text:style-name="P937"><text:span text:style-name="T938">73.1</text:span><text:span text:style-name="T939">. daugiau kaip 2 procentus Turto fondo įstatinio kapitalo</text:span><text:span text:style-name="T940">. Šiuo atveju Turto fondo valdybos nariams skiriama iki 40 procentų išmokos (premijos), skaičiuojant nuo Turto fondo darbuotojų paskutiniojo ketvirčio vidutinio darbo užmokesčio, tenkančio vienam darbuotojui (įskaitant pagrindinį darbo užmokestį, priedus i</text:span><text:span text:style-name="T941">r premijas);</text:span></text:p>
      <text:p text:style-name="P942"><text:span text:style-name="T943">73.2</text:span><text:span text:style-name="T944">. mažiau kaip 2 procentus Turto fondo įstatinio kapitalo, tačiau Turto fondas paskutinįjį ketvirtį dirbo pelningai. Šiuo atveju Turto fondo valdybos nariams skiriama iki 20 procentų išmokos (premijos), skaičiuojant nuo Turto fondo darb</text:span><text:span text:style-name="T945">uotojų paskutiniojo ketvirčio vidutinio darbo užmokesčio, tenkančio vienam darbuotojui (įskaitant pagrindinį darbo užmokestį, priedus ir premijas).</text:span></text:p>
      <text:p text:style-name="P946"><text:span text:style-name="T947">74</text:span><text:span text:style-name="T948">. Turto fondo valdybos nariams ketvirčio premijos neskiriamos, jeigu paskutinįjį ketvirtį Turto fond</text:span><text:span text:style-name="T949">as dirbo nuostolingai.</text:span></text:p>
      <text:p text:style-name="P950"><text:span text:style-name="T951">75</text:span><text:span text:style-name="T952">. Jeigu Turto fondo ūkinių metų grynasis pelnas viršija 2 procentus Turto fondo įstatinio kapitalo, kiekvienam Turto fondo valdybos nariui skiriama iki vieno Turto fondo darbuotojo vidutinio mėnesinio darbo užmokesčio dydžio pr</text:span><text:span text:style-name="T953">emija.</text:span></text:p>
      <text:p text:style-name="P954"><text:span text:style-name="T955">76</text:span><text:span text:style-name="T956">. Konkretų premijų dydį Turto fondo valdybos pirmininkui nustato Ministras Pirmininkas. Premijas Turto fondo valdybai skiria ir pagal paskirtį į valdybos narių darbovietes perveda Turto fondas. Turto fondo valdybos pirmininkas turi teisę sumaž</text:span><text:span text:style-name="T957">inti premiją kiekvienam valdybos nariui priklausomai nuo jo dalyvavimo valdybos posėdžiuose, atlikto darbo apimties ir kokybės.</text:span></text:p>
      <text:p text:style-name="P958"><text:span text:style-name="T959">77</text:span><text:span text:style-name="T960">. Turto fondo administracijos vadovas ir kiti fondo darbuotojai už darbą Turto fonde gauna atlyginimą ir priedus pagal Tur</text:span><text:span text:style-name="T961">to fondo valdybos nustatytą darbo apmokėjimo tvarką. Turto fondo darbuotojai gali būti premijuojami kas ketvirtį priklausomai nuo jų atlikto darbo kokybės ir sudėtingumo bei asmeninio indėlio vykdant Turto fondo funkcijas, jeigu gauta pakankamai pelno. Tur</text:span><text:span text:style-name="T962">to fondo administracijos vadovo atlyginimo dydį ir priedus Turto fondo valdyba privalo suderinti su Ministru Pirmininku.</text:span></text:p>
      <text:p text:style-name="P963"><text:span text:style-name="T964">78</text:span><text:span text:style-name="T965">. Turto fondo administracijos vadovas šio fondo darbuotojus turi teisę premijuoti ir už ypač svarbių užduočių atlikimą.</text:span></text:p>
      <text:p text:style-name="P966"><text:span text:style-name="T967">79</text:span><text:span text:style-name="T968">. T</text:span><text:span text:style-name="T969">urto fondo administracijos vadovą turi teisę premijuoti Turto fondo valdyba.<text:s/></text:span></text:p>
      <text:p text:style-name="P970"><text:span text:style-name="T971">80</text:span><text:span text:style-name="T972">. Draudžiama iš pelno mokėti premijas Turto fondo darbuotojams, jeigu nustatytuoju laiku neatsiskaityta su Turto fondo kreditoriais.</text:span></text:p>
      <text:p text:style-name="P973"/>
      <text:p text:style-name="P974"><text:span text:style-name="T975">TURTO FONDO DALYVAVIMO VALDANT<text:s/></text:span><text:span text:style-name="T976">VALSTYBĖS KONTROLIUOJAMĄ ĮMONĘ PRINCIPAI</text:span></text:p>
      <text:p text:style-name="P977"/>
      <text:p text:style-name="P978"><text:span text:style-name="T979">81</text:span><text:span text:style-name="T980">. Turto fondas turi užtikrinti maksimalų dalyvavimą akcinių ir uždarųjų akcinių bendrovių valdymo organuose, kurį jam garantuoja Lietuvos Respublikos akcinių bendrovių įstatymas ir Lietuvos Respublikos<text:s/></text:span><text:span text:style-name="T981">Vyriausybės nutarimai, priklausomai nuo valdomų akcijų kiekio.</text:span></text:p>
      <text:p text:style-name="P982"><text:span text:style-name="T983">82</text:span><text:span text:style-name="T984">. Turto fondo siūlomi kandidatai į stebėtojų tarybų ir valdybų narius turi atitikti Turto fondo valdybos patvirtintus kvalifikacinius reikalavimus. Visų pirma Turto fondas stebėtojų taryb</text:span><text:span text:style-name="T985">ų ir valdybų nariais siūlo savo darbuotojus. Jeigu pakankamai reikiamos kvalifikacijos darbuotojų Turto fondas neturi, suderinęs su atitinkamos institucijos vadovu, stebėtojų tarybų ir valdybų nariais jis turi siūlyti valstybės ar savivaldybių institucijų<text:s/></text:span><text:span text:style-name="T986">darbuotojus. Su asmenimis, kuriems pavedama atstovauti Turto fondui akcinių ar uždarųjų akcinių bendrovių valdymo organuose ir kurie nesusiję su Turto fondu darbo santykiais, Turto fondas privalo sudaryti pavedimo ar atstovavimo sutartis.</text:span><text:s/></text:p>
      <text:p text:style-name="P987">Punkto pakeitimai:</text:p>
      <text:p text:style-name="P988"><text:span text:style-name="T989">Nr.<text:s/></text:span><text:a xlink:href="https://www.e-tar.lt/portal/legalAct.html?documentId=TAR.12A2E4219D0E" office:target-frame-name="_top" xlink:show="replace"><text:span text:style-name="T990">963</text:span></text:a><text:span text:style-name="T991">, 1999-09-03, Žin., 1999, Nr. 75-2280 (1999-09-08), i. k. 0991100NUTA00000963</text:span></text:p>
      <text:p text:style-name="Normal"/>
      <text:p text:style-name="P992"><text:span text:style-name="T993">83</text:span><text:span text:style-name="T994">. Valstybės kontroliuojamų įmonių valdybos narius ir jų pirmininkus skiria steb</text:span><text:span text:style-name="T995">ėtojų tarybos, kurių daugumą sudaro Turto fondui pasiūlyti nariai. Turto fondui atstovaujantys stebėtojų tarybos nariai privalo balsuoti už suderintas su Turto fondo valdyba įmonės valdybos pirmininko ir narių kandidatūras.</text:span></text:p>
      <text:p text:style-name="P996"><text:span text:style-name="T997">84</text:span><text:span text:style-name="T998">. Turto fondas Lietuvos Re</text:span><text:span text:style-name="T999">spublikos akcinių bendrovių įstatymo nustatyta tvarka užtikrina, kad valstybės kontroliuojamų akcinių ir uždarųjų akcinių bendrovių administracijos vadovai būtų skiriami konkurso būdu. Su administracijos vadovais turi būti sudaromos terminuotos darbo sutar</text:span><text:span text:style-name="T1000">tys (su skiriamais naujais – vadovavimo sutartys) atitinkamos bendrovės valdybos darbo laikotarpiui.</text:span></text:p>
      <text:p text:style-name="P1001"><text:span text:style-name="T1002">85</text:span><text:span text:style-name="T1003">. Valstybės kontroliuojamų įmonių stebėtojų tarybų ir valdybų darbo reglamentuose turi būti numatyta, kad stebėtojų tarybos ir valdybos posėdžių prot</text:span><text:span text:style-name="T1004">okoluose būtų nurodoma, kaip balsavo kiekvienas narys.</text:span></text:p>
      <text:p text:style-name="P1005"><text:span text:style-name="T1006">86</text:span><text:span text:style-name="T1007">. Jeigu įmonė, kurios akcijų nuosavybės teise priklauso valstybei, dirba nuostolingai, valstybės akcijoms atstovaujantis asmuo, valdybos ar stebėtojų tarybos narys privalo pasiūlyti, kad atitinka</text:span><text:span text:style-name="T1008">mai visuotinis akcininkų susirinkimas, valdyba ar stebėtojų taryba svarstytų, ar atsakingi asmenys tinka eiti pareigas, ir balsuoti už tokį pasiūlymą.</text:span></text:p>
      <text:p text:style-name="P1009"><text:span text:style-name="T1010">87</text:span><text:span text:style-name="T1011">. Turto fondui atstovaujančių asmenų atsakomybę nustato Lietuvos Respublikos įstatymai ir pavedimo<text:s/></text:span><text:span text:style-name="T1012">ar atstovavimo sutartys.</text:span></text:p>
      <text:p text:style-name="P1013">Punkto pakeitimai:</text:p>
      <text:p text:style-name="P1014"><text:span text:style-name="T1015">Nr.<text:s/></text:span><text:a xlink:href="https://www.e-tar.lt/portal/legalAct.html?documentId=TAR.12A2E4219D0E" office:target-frame-name="_top" xlink:show="replace"><text:span text:style-name="T1016">963</text:span></text:a><text:span text:style-name="T1017">, 1999-09-03, Žin., 1999, Nr. 75-2280 (1999-09-08), i. k. 0991100NUTA00000963</text:span></text:p>
      <text:p text:style-name="Normal"/>
      <text:p text:style-name="P1018"><text:span text:style-name="T1019">TURTO FONDO SANDORIŲ SUDARYMAS</text:span></text:p>
      <text:p text:style-name="P1020"/>
      <text:p text:style-name="P1021"><text:span text:style-name="T1022">88</text:span><text:span text:style-name="T1023">.<text:s/></text:span><text:span text:style-name="T1024">Valstybės ir savivaldybių turto privatizavimo sandoriai sudaromi Lietuvos Respublikos valstybės ir savivaldybių turto privatizavimo įstatymo nustatyta tvarka. Turto fondo valdomo turto nuomos sąlygas ir nuomos sutarčių sudarymo tvarką nustato Lietuvos Resp</text:span><text:span text:style-name="T1025">ublikos įstatymai.</text:span></text:p>
      <text:p text:style-name="P1026"><text:span text:style-name="T1027">89</text:span><text:span text:style-name="T1028">. Turto fondo vardu sandorius sudaro generalinis direktorius. Sandorius, kuriems turi pritarti Turto fondo valdyba, generalinis direktorius pasirašo tik turėdamas raštišką valdybos sprendimą. Tokių sandorių sąrašą tvirtina Turto<text:s/></text:span><text:span text:style-name="T1029">fondo valdyba.</text:span></text:p>
      <text:p text:style-name="P1030"><text:span text:style-name="T1031">90</text:span><text:span text:style-name="T1032">. Turto fondo generalinis direktorius turi teisę įgalioti kitus Turto fondo darbuotojus sudaryti sandorius Turto fondo vardu. Turto fondo administracijos darbo reglamente gali būti nustatytos veiklos sritys, kuriose savarankiškai veikt</text:span><text:span text:style-name="T1033">i ir sudaryti Turto fondo sandorius turi teisę kiti įgalioti administracijos darbuotojai.</text:span></text:p>
      <text:p text:style-name="P1034"/>
      <text:p text:style-name="P1035"><text:span text:style-name="T1036">TURTO FONDO PRANEŠIMŲ SKELBIMAS</text:span></text:p>
      <text:p text:style-name="P1037"/>
      <text:p text:style-name="P1038"><text:span text:style-name="T1039">91</text:span><text:span text:style-name="T1040">. Pusmetinės ir metinės Turto fondo veiklos, susijusios su valstybinio turto valdymu, naudojimu ir disponavimu juo, ataska</text:span><text:span text:style-name="T1041">itos skelbiamos „Valstybės žiniose“ ne vėliau kaip per 45 dienas nuo atitinkamo kalendorinio periodo pabaigos.</text:span></text:p>
      <text:p text:style-name="P1042"><text:span text:style-name="T1043">92</text:span><text:span text:style-name="T1044">. Lietuvos Respublikos valstybės ir savivaldybės įmonių įstatyme ir kituose įstatymuose numatytais atvejais (Turto fondo reorganizavimas, l</text:span><text:span text:style-name="T1045">ikvidavimas ir panašiai) pranešimai skelbiami „Valstybės žiniose“ arba pranešama kiekvienam kreditoriui raštiškai įstatymų numatytais terminais.</text:span></text:p>
      <text:p text:style-name="P1046"/>
      <text:p text:style-name="P1047"><text:span text:style-name="T1048">TURTO FONDO REORGANIZAVIMAS IR LIKVIDAVIMAS</text:span></text:p>
      <text:p text:style-name="P1049"/>
      <text:p text:style-name="P1050"><text:span text:style-name="T1051">93</text:span><text:span text:style-name="T1052">. Turto fondas reorganizuojamas ir likviduojamas<text:s/></text:span><text:span text:style-name="T1053">Lietuvos Respublikos Vyriausybės nutarimu, laikantis Lietuvos Respublikos valstybės ir savivaldybės įmonių įstatymo, kitų įstatymų bei Lietuvos Respublikos Vyriausybės nutarimų nustatytos tvarkos.</text:span></text:p>
      <text:p text:style-name="P1054"><text:span text:style-name="T1055">______________</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text:span><text:span text:style-name="T1065">s Vyriausybė, Nutarimas</text:span></text:p>
      <text:p text:style-name="P1066"><text:span text:style-name="T1067">Nr.<text:s/></text:span><text:a xlink:href="https://www.e-tar.lt/portal/legalAct.html?documentId=TAR.27C36373A353" office:target-frame-name="_top" xlink:show="replace"><text:span text:style-name="T1068">729</text:span></text:a><text:span text:style-name="T1069">, 1998-06-16, Žin., 1998, Nr. 57-1597 (1998-06-24), i. k. 0981100NUTA00000729</text:span></text:p>
      <text:p text:style-name="P1070"><text:span text:style-name="T1071">Dėl Lietuvos Respublikos Vyriausybės 1998 m. kovo 24 d. nutarimo<text:s/></text:span><text:span text:style-name="T1072">Nr. 341 "Dėl valstybės įmonės Valstybės turto fondo steigimo" dalinio pakeitimo</text:span></text:p>
      <text:p text:style-name="P1073"/>
      <text:p text:style-name="P1074"><text:span text:style-name="T1075">2.</text:span></text:p>
      <text:p text:style-name="P1076"><text:span text:style-name="T1077">Lietuvos Respublikos Vyriausybė, Nutarimas</text:span></text:p>
      <text:p text:style-name="P1078"><text:span text:style-name="T1079">Nr.<text:s/></text:span><text:a xlink:href="https://www.e-tar.lt/portal/legalAct.html?documentId=TAR.F2E3E109F9D0" office:target-frame-name="_top" xlink:show="replace"><text:span text:style-name="T1080">404</text:span></text:a><text:span text:style-name="T1081">, 1999-04-13, Žin., 1999, Nr. 34-998<text:s/></text:span><text:span text:style-name="T1082">(1999-04-16), i. k. 0991100NUTA00000404</text:span></text:p>
      <text:p text:style-name="P1083"><text:span text:style-name="T1084">Dėl Lietuvos Respublikos Vyriausybės 1998 m. kovo 24 d. nutarimo Nr. 341 "Dėl valstybės įmonės Valstybės turto fondo steigimo" dalinio pakeitimo</text:span></text:p>
      <text:p text:style-name="P1085"/>
      <text:p text:style-name="P1086"><text:span text:style-name="T1087">3.</text:span></text:p>
      <text:p text:style-name="P1088"><text:span text:style-name="T1089">Lietuvos Respublikos Vyriausybė, Nutarimas</text:span></text:p>
      <text:p text:style-name="P1090"><text:span text:style-name="T1091">Nr.<text:s/></text:span><text:a xlink:href="https://www.e-tar.lt/portal/legalAct.html?documentId=TAR.12A2E4219D0E" office:target-frame-name="_top" xlink:show="replace"><text:span text:style-name="T1092">963</text:span></text:a><text:span text:style-name="T1093">, 1999-09-03, Žin., 1999, Nr. 75-2280 (1999-09-08), i. k. 0991100NUTA00000963</text:span></text:p>
      <text:p text:style-name="P1094"><text:span text:style-name="T1095">Dėl Lietuvos Respublikos Vyriausybės 1998 m. kovo 24 d. nutarimo Nr. 341 "Dėl valstybės įmonės Valstybės turto fo</text:span><text:span text:style-name="T1096">ndo steigimo" dalinio pakeitimo</text:span></text:p>
      <text:p text:style-name="P1097"/>
      <text:p text:style-name="P1098"><text:span text:style-name="T1099">4.</text:span></text:p>
      <text:p text:style-name="P1100"><text:span text:style-name="T1101">Lietuvos Respublikos Vyriausybė, Nutarimas</text:span></text:p>
      <text:p text:style-name="P1102"><text:span text:style-name="T1103">Nr.<text:s/></text:span><text:a xlink:href="https://www.e-tar.lt/portal/legalAct.html?documentId=TAR.4E7C3459FB05" office:target-frame-name="_top" xlink:show="replace"><text:span text:style-name="T1104">1355</text:span></text:a><text:span text:style-name="T1105">, 1999-12-03, Žin., 1999, Nr. 104-3001 (1999-12-08), i. k. 0991100NUTA00001355</text:span></text:p>
      <text:p text:style-name="P1106"><text:span text:style-name="T1107">Dėl<text:s/></text:span><text:span text:style-name="T1108">Lietuvos Respublikos Vyriausybės 1998 m. kovo 24 d. nutarimo Nr. 341 "Dėl valstybės įmonės Valstybės turto fondo steigimo" dalinio pakeitimo</text:span></text:p>
      <text:p text:style-name="P1109"/>
      <text:p text:style-name="P1110"><text:span text:style-name="T1111">5.</text:span></text:p>
      <text:p text:style-name="P1112"><text:span text:style-name="T1113">Lietuvos Respublikos Vyriausybė, Nutarimas</text:span></text:p>
      <text:soft-page-break/>
      <text:p text:style-name="P1114"><text:span text:style-name="T1115">Nr.<text:s/></text:span><text:a xlink:href="https://www.e-tar.lt/portal/legalAct.html?documentId=TAR.F3D84A914827" office:target-frame-name="_top" xlink:show="replace"><text:span text:style-name="T1116">760</text:span></text:a><text:span text:style-name="T1117">, 2000-07-01, Žin., 2000, Nr. 54-1581 (2000-07-05), i. k. 1001100NUTA00000760</text:span></text:p>
      <text:p text:style-name="P1118"><text:span text:style-name="T1119">Dėl Lietuvos Respublikos Vyriausybės 1998 m. kovo 24 d. nutarimo Nr. 341 "Dėl valstybės įmonės Valstybės turto fondo steigimo" dalinio pakeitimo</text:span></text:p>
      <text:p text:style-name="P1120"/>
      <text:p text:style-name="P1121"><text:span text:style-name="T1122">6.</text:span></text:p>
      <text:p text:style-name="P1123"><text:span text:style-name="T1124">Lietuvos</text:span><text:span text:style-name="T1125"><text:s/>Respublikos Vyriausybė, Nutarimas</text:span></text:p>
      <text:p text:style-name="P1126"><text:span text:style-name="T1127">Nr.<text:s/></text:span><text:a xlink:href="https://www.e-tar.lt/portal/legalAct.html?documentId=TAR.243C9CC89A7C" office:target-frame-name="_top" xlink:show="replace"><text:span text:style-name="T1128">593</text:span></text:a><text:span text:style-name="T1129">, 2001-05-22, Žin., 2001, Nr. 44-1546 (2001-05-25), i. k. 1011100NUTA00000593</text:span></text:p>
      <text:p text:style-name="P1130"><text:span text:style-name="T1131">Dėl Lietuvos Respublikos Vyriausybės 1998 m. kovo 24 d</text:span><text:span text:style-name="T1132">. nutarimo Nr. 341 "Dėl valstybės įmonės Valstybės turto fondo steigimo" dalini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3</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06:52:00Z</meta:creation-date>
    <dc:date>2021-07-08T06:52:00Z</dc:date>
    <meta:template xlink:href="Normal.dotm" xlink:type="simple"/>
    <meta:editing-cycles>2</meta:editing-cycles>
    <meta:editing-duration>PT0S</meta:editing-duration>
    <meta:document-statistic meta:page-count="15" meta:paragraph-count="559" meta:word-count="6036" meta:character-count="48158" meta:row-count="1422" meta:non-whitespace-character-count="42681"/>
  </office:meta>
</office:document-meta>
</file>