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master-page-name="MPF1" style:family="paragraph">
      <style:paragraph-properties fo:break-before="page" fo:margin-left="3.5437in" style:page-number="1">
        <style:tab-stops/>
      </style:paragraph-properties>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indent="0.4923in"/>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text-properties fo:color="#000000"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text-properties fo:font-weight="bold" style:font-weight-asian="bold"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ableColumn429" style:family="table-column">
      <style:table-column-properties style:column-width="1.2625in"/>
    </style:style>
    <style:style style:name="TableColumn430" style:family="table-column">
      <style:table-column-properties style:column-width="5.5812in"/>
    </style:style>
    <style:style style:name="Table428" style:family="table">
      <style:table-properties style:width="6.8437in" fo:margin-left="0in" table:align="lef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indent="0.475in"/>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indent="0.475in"/>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indent="0.475in"/>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indent="0.475in"/>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indent="0.475in"/>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indent="0.475in"/>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indent="0.475in"/>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indent="0.475in"/>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indent="0.475in"/>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indent="0.475in"/>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indent="0.475in"/>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indent="0.475in"/>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indent="0.475in"/>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indent="0.475in"/>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indent="0.475in"/>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indent="0.475in"/>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indent="0.475in"/>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indent="0.475in"/>
      <style:text-properties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indent="0.475in"/>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indent="0.475in"/>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indent="0.475in"/>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indent="0.475in"/>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P541" style:parent-style-name="Normal" style:family="paragraph">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center"/>
      <style:text-properties fo:font-weight="bold" style:font-weight-asian="bold"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center"/>
      <style:text-properties fo:font-weight="bold" style:font-weight-asian="bold"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center"/>
      <style:text-properties fo:font-weight="bold" style:font-weight-asian="bold"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style>
    <style:style style:name="T735" style:parent-style-name="DefaultParagraphFont" style:family="text">
      <style:text-properties fo:font-size="11pt" style:font-size-asian="11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center"/>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text-position="super 66.6%"/>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center"/>
      <style:text-properties fo:font-weight="bold" style:font-weight-asian="bold"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center"/>
      <style:text-properties fo:font-weight="bold" style:font-weight-asian="bold"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center"/>
      <style:text-properties fo:font-weight="bold" style:font-weight-asian="bold"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center"/>
      <style:text-properties fo:font-weight="bold" style:font-weight-asian="bold"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color="#000000"/>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align="center"/>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text-align="center"/>
      <style:text-properties fo:font-weight="bold" style:font-weight-asian="bold"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FF" style:text-underline-type="single" style:text-underline-style="solid" style:text-underline-width="auto" style:text-underline-mode="continuous"/>
    </style:style>
    <style:style style:name="T1229" style:parent-style-name="DefaultParagraphFont" style:family="text">
      <style:text-properties fo:color="#000000"/>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text-align="center"/>
      <style:text-properties fo:font-weight="bold" style:font-weight-asian="bold"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color="#000000"/>
    </style:style>
    <style:style style:name="P1280" style:parent-style-name="Normal" style:family="paragraph">
      <style:paragraph-properties fo:text-align="center"/>
      <style:text-properties fo:font-weight="bold" style:font-weight-asian="bold"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color="#000000"/>
    </style:style>
    <style:style style:name="P1292" style:parent-style-name="Normal" style:family="paragraph">
      <style:paragraph-properties fo:text-align="center"/>
      <style:text-properties fo:font-weight="bold" style:font-weight-asian="bold"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center"/>
    </style:style>
    <style:style style:name="T1298" style:parent-style-name="DefaultParagraphFont" style:family="text">
      <style:text-properties fo:color="#000000"/>
    </style:style>
    <style:style style:name="P1299" style:parent-style-name="Normal" style:family="paragraph">
      <style:paragraph-properties fo:text-align="justify"/>
      <style:text-properties fo:font-weight="bold" style:font-weight-asian="bold" fo:font-size="10pt" style:font-size-asian="10pt"/>
    </style:style>
    <style:style style:name="P1300" style:parent-style-name="Normal" style:family="paragraph">
      <style:paragraph-properties fo:text-align="justify"/>
      <style:text-properties fo:font-weight="bold" style:font-weight-asian="bold"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weight="bold" style:font-weight-asian="bold"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widows="0" fo:orphans="0"/>
    </style:style>
  </office:automatic-styles>
  <office:body>
    <office:text text:use-soft-page-breaks="true">
      <text:p text:style-name="P1"><text:span text:style-name="T9">Suvestinė redakcija nuo 2003-09-06 iki 2005-01-29</text:span></text:p>
      <text:p text:style-name="P10"/>
      <text:p text:style-name="P11"><text:span text:style-name="T12">Nutarimas paskelbtas: Žin. 1998, Nr.<text:s/></text:span><text:a xlink:href="https://www.e-tar.lt/portal/legalAct.html?documentId=TAR.47DCA2789106" office:target-frame-name="_top" xlink:show="replace"><text:span text:style-name="T13">29-782</text:span></text:a><text:span text:style-name="T14">, i. k. 0981100NUTA00000341</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ĮMONĖS VALSTYBĖS TURTO FONDO STEIGIMO</text:p>
      <text:p text:style-name="P23"/>
      <text:p text:style-name="P24">1998 m. kovo 24 d. Nr. 341</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Valstybės įmonės Vals</text:span><text:span text:style-name="T34">tybės turto fondo įstatus (pridedama).</text:span></text:p>
      <text:p text:style-name="P35"><text:span text:style-name="T36">2</text:span><text:span text:style-name="T37">. Nustatyti kad:</text:span></text:p>
      <text:p text:style-name="P38"><text:span text:style-name="T39">2.1</text:span><text:span text:style-name="T40">. Lietuvos valstybinė privatizavimo agentūra prie Lietuvos Respublikos Vyriausybės (toliau vadinama – Privatizavimo agentūra) reorganizuojama nuo šio nutarimo įsigaliojimo dienos.<text:s/></text:span><text:span text:style-name="T41">Privatizavimo agentūros reorganizavimo komisijos funkcijas vykdo valstybės įmonės Valstybės turto fondo (toliau vadinama – Turto fondas) valdyba. Turto fondas perima Lietuvos Respublikos valstybės ir savivaldybių turto privatizavimo įstatyme nustatytas Pri</text:span><text:span text:style-name="T42">vatizavimo agentūros teises ir prievoles, kai Privatizavimo agentūra pagal aktą Turto fondui perduos jos balanse (pagal 1998 m. balandžio 1 d. būklę) apskaitomą turtą (išskyrus turtą, kurio Privatizavimo agentūra negali perduoti Turto fondui nesumažinus jo</text:span><text:span text:style-name="T43"><text:s/>vertės ir nepadarius didelės žalos jo paskirčiai), taip pat dokumentus ir informaciją, laikomą magnetinėse laikmenose. Privatizavimo agentūra turtą, kurio negali perduoti Turto fondui, privalo perduoti Ūkio ministerijai;</text:span></text:p>
      <text:p text:style-name="P44"><text:span text:style-name="T45">2.2</text:span><text:span text:style-name="T46">. finansų maklerio įmonės,<text:s/></text:span><text:span text:style-name="T47">kurios steigėja yra Lietuvos Respublikos Vyriausybė ir kurios steigėjo funkcijas vykdo Privatizavimo agentūra, steigėjo funkcijos perduodamos Turto fondui;</text:span></text:p>
      <text:p text:style-name="P48"><text:span text:style-name="T49">2.3</text:span><text:span text:style-name="T50">. valstybės įmonė Lietuvos vertybinių popierių fondas (toliau vadinama – Vertybinių popierių<text:s/></text:span><text:span text:style-name="T51">fondas) likviduojama Lietuvos Respublikos valstybės ir savivaldybės įmonių įstatymo nustatyta tvarka. Šios įmonės likvidatorių skiria ir Lietuvos Respublikos valstybės ir savivaldybės įmonių įstatymo nustatyta tvarka ją likviduoja jos steigėjas – Finansų m</text:span><text:span text:style-name="T52">inisterija. Vertybinių popierių fondas iki 1998 m. balandžio 10 d. privalo inventorizuoti jo valdomas valstybei nuosavybės teise priklausančias akcijas ir nuosavybės teisę įrodančius:</text:span></text:p>
      <text:p text:style-name="P53"><text:span text:style-name="T54">2.3.1</text:span><text:span text:style-name="T55">. išrašus iš vertybinių popierių sąskaitų apie akcinių bendrovių<text:s/></text:span><text:span text:style-name="T56">valstybei nuosavybės teise priklausančias akcijas;</text:span></text:p>
      <text:p text:style-name="P57"><text:span text:style-name="T58">2.3.2</text:span><text:span text:style-name="T59">. akcijų sertifikatus arba kitus nuosavybės teisę įrodančius dokumentus, uždarųjų akcinių bendrovių valstybei nuosavybės teise priklausančias akcijas;</text:span></text:p>
      <text:p text:style-name="P60"><text:span text:style-name="T61">2.4</text:span><text:span text:style-name="T62">. Vertybinių popierių fondas Lietuvo</text:span><text:span text:style-name="T63">s Respublikos Vyriausybės nustatyta tvarka atstovauja valstybei nuosavybės teise priklausančioms akcijoms iki Ministro Pirmininko potvarkio dėl atstovavimo teisių perdavimo Turto fondui;</text:span></text:p>
      <text:p text:style-name="P64"><text:span text:style-name="T65">2.5</text:span><text:span text:style-name="T66">. iš Privatizavimo fondo skiriama 1946560 litų Valstybės turto</text:span><text:span text:style-name="T67"><text:s/>fondo funkcijoms vykdyti ir 150000 litų šio fondo patalpų einamajam remontui atlikti, numatant lėšas Privatizavimo fondo lėšų 1998 metų I pusmečio sąmatoje;</text:span></text:p>
      <text:p text:style-name="P68"><text:span text:style-name="T69">2.6</text:span><text:span text:style-name="T70">. Turto fondas pagal Lietuvos Respublikos valstybės turto fondo įstatymo bei Lietuvos Respu</text:span><text:span text:style-name="T71">blikos valstybės ir savivaldybių turto privatizavimo įstatymo jam nustatytas vykdyti funkcijas turi teisę tiesiogiai į savo sąskaitą gauti šiuose įstatymuose nurodytas lėšas ar jų dalį;</text:span></text:p>
      <text:p text:style-name="P72"><text:span text:style-name="T73">2.7</text:span><text:span text:style-name="T74">. Finansų ministerija privalo sukaupti ne mažesnį kaip 3<text:s/></text:span><text:span text:style-name="T75">procentų rezervą (skaičiuojant nuo privatizuotų valstybės kontroliuojamų įmonių akcijų, kurių privatizavimo sandorius pasirašė Turto fondas, vertės) Lietuvos Respublikos valstybės turto fondo įstatyme nustatytoms pirkėjų pretenzijoms tenkinti. Tenkindama p</text:span><text:span text:style-name="T76">irkėjų pretenzijas, Finansų ministerija privalo pervesti lėšas į Turto fondo nurodytą pirkėjo sąskaitą, jeigu tokias pirkėjo pretenzijas priėmė Turto fondas ir joms pritarė Teisingumo ministerija. Šio rezervo dydį Finansų ministerija tikslina kas ketvirtį.</text:span></text:p>
      <text:p text:style-name="P77"><text:span text:style-name="T78">3</text:span><text:span text:style-name="T79">. Leisti Turto fondui kainų apklausos būdu samdyti rangovą einamajam patalpų remontui atlikti, taip pat pirkti Turto fondui steigti reikalingus baldus, inventorių, kompiuterinę įrangą ir sumontuoti kompiuterinius tinklus bei apsaugos sistemą.</text:span></text:p>
      <text:p text:style-name="P80"/>
      <text:p text:style-name="P81"/>
      <text:p text:style-name="P82"/>
      <text:p text:style-name="P83">Ministras Pirmininkas<text:tab/>Gediminas Vagnorius</text:p>
      <text:p text:style-name="P84"/>
      <text:p text:style-name="P85"/>
      <text:p text:style-name="P86"/>
      <text:p text:style-name="P87"><text:span text:style-name="T88">L. e. ūkio ministro pareigas</text:span><text:span text:style-name="T89"><text:tab/>Vincas Babilius</text:span></text:p>
      <text:soft-page-break/>
      <text:p text:style-name="P90">PATVIRTINTA</text:p>
      <text:p text:style-name="P98">Lietuvos Respublikos Vyriausybės</text:p>
      <text:p text:style-name="P99">1998 m. kovo 24 d. nutarimu Nr. 341</text:p>
      <text:p text:style-name="P100"/>
      <text:p text:style-name="P101"><text:span text:style-name="T102">VALSTYBĖS ĮMONĖS VALSTYBĖS TURTO FONDO ĮSTATAI</text:span></text:p>
      <text:p text:style-name="P103"/>
      <text:p text:style-name="P104"><text:span text:style-name="T105">BENDROJI DALIS</text:span></text:p>
      <text:p text:style-name="P106"/>
      <text:p text:style-name="P107"><text:span text:style-name="T108">1</text:span><text:span text:style-name="T109">. Valstybės įmonė Valstybės turto fondas (toliau vadinama – Turto fondas) yra juridinis asmuo, turintis Lietuvos Respublikos įstatymų bei Lietuvos R</text:span><text:span text:style-name="T110">espublikos Vyriausybės nutarimų suteiktą veikimo, iniciatyvos bei sprendimų priėmimo laisvę, veikiantis pagal Lietuvos Respublikos valstybės turto fondo įstatymą, Lietuvos Respublikos valstybės ir savivaldybių turto privatizavimo įstatymą, Lietuvos Respubl</text:span><text:span text:style-name="T111">ikos valstybės ir savivaldybės įmonių įstatymą, kitus įstatymus, Lietuvos Respublikos Vyriausybės nutarimus, kitus teisės aktus ir šiuos įstatus.</text:span></text:p>
      <text:p text:style-name="P112"><text:span text:style-name="T113">2</text:span><text:span text:style-name="T114">. Turto fondas yra valstybės lėšomis įsteigta įmonė, kurios visas turtas nuosavybės teise priklauso Lietu</text:span><text:span text:style-name="T115">vos Respublikai, o įmonė turtą valdo, naudoja bei disponuoja juo turto patikėjimo teisėmis. Turto fondo steigėjas yra Lietuvos Respublikos Vyriausybė.<text:s/></text:span></text:p>
      <text:p text:style-name="P116"><text:span text:style-name="T117">3</text:span><text:span text:style-name="T118">. Turto fondas yra ribotos turtinės atsakomybės įmonė. Turto fondas pagal savo prievoles atsako tik</text:span><text:span text:style-name="T119"><text:s/>tuo turtu, kuris apskaitomas Turto fondo balanse ir į kurį pagal Lietuvos Respublikos įstatymus gali būti nukreipiamas išieškojimas. Turto fondas į jo balansą patikėjimo teise perduotą valstybei nuosavybės teise priklausantį turtą įtraukia į šio fondo įst</text:span><text:span text:style-name="T120">atinį kapitalą, o valstybei nuosavybės teise priklausantis turtas, kuris nesudaro Turto fondo įstatinio kapitalo, yra apskaitomas užbalansinėse Turto fondo sąskaitose. Turto fondas neatsako už valstybės prievoles.<text:s/></text:span></text:p>
      <text:p text:style-name="P121"><text:span text:style-name="T122">4</text:span><text:span text:style-name="T123">. Valstybės įmonės Valstybės turto f</text:span><text:span text:style-name="T124">ondo sutrumpintas pavadinimas yra Valstybės turto fondas. Turto fondas turi antspaudą su valstybės herbu, antspaude įrašyta: „Valstybės įmonė Valstybės turto fondas“.</text:span></text:p>
      <text:p text:style-name="P125"><text:span text:style-name="T126">5</text:span><text:span text:style-name="T127">. Turto fondo ūkiniai metai yra kalendoriniai metai.</text:span></text:p>
      <text:p text:style-name="P128"><text:span text:style-name="T129">6</text:span><text:span text:style-name="T130">. Turto fondo buveinės adr</text:span><text:span text:style-name="T131">esas: Vilniaus g. 16, Vilnius, Lietuvos Respublika.</text:span></text:p>
      <text:p text:style-name="P132"><text:span text:style-name="T133">7</text:span><text:span text:style-name="T134">. Turto fondo veiklos terminas neribotas.</text:span></text:p>
      <text:p text:style-name="P135"/>
      <text:p text:style-name="P136"><text:span text:style-name="T137">TURTO FONDO FUNKCIJOS, ŪKINĖ VEIKLA IR TEISĖS<text:s/></text:span></text:p>
      <text:p text:style-name="P138"/>
      <text:p text:style-name="P139"><text:span text:style-name="T140">8</text:span><text:span text:style-name="T141">. Pagrindinės Turto fondo funkcijos yra:</text:span></text:p>
      <text:p text:style-name="P142"><text:span text:style-name="T143">8.1</text:span><text:span text:style-name="T144">. privatizuoti valstybei nuosavybės teise priklausant</text:span><text:span text:style-name="T145">į turtą pagal Lietuvos Respublikos valstybės ir savivaldybių turto privatizavimo įstatymą;</text:span></text:p>
      <text:p text:style-name="P146"><text:span text:style-name="T147">8.2</text:span><text:span text:style-name="T148">. atstovauti valstybės interesams valdant, naudojant jam patikėjimo teise perduotas valstybei nuosavybės teise priklausančias akcijas ir ilgalaikį materialųjį</text:span><text:span text:style-name="T149"><text:s/>turtą bei jais disponuojant. Turto fondas, atstovaudamas valstybės interesams valdant, naudojant jam patikėjimo teise perduotas valstybei nuosavybės teise priklausančias akcijas ir kitą turtą:</text:span></text:p>
      <text:p text:style-name="P150">Punkto pakeitimai:</text:p>
      <text:p text:style-name="P151"><text:span text:style-name="T152">Nr.<text:s/></text:span><text:a xlink:href="https://www.e-tar.lt/portal/legalAct.html?documentId=TAR.12A2E4219D0E" office:target-frame-name="_top" xlink:show="replace"><text:span text:style-name="T153">963</text:span></text:a><text:span text:style-name="T154">, 1999-09-03, Žin., 1999, Nr. 75-2280 (1999-09-08), i. k. 0991100NUTA00000963</text:span></text:p>
      <text:p text:style-name="P155"><text:span text:style-name="T156">8.2.1</text:span><text:span text:style-name="T157">. Lietuvos Respublikos Vyriausybės nustatyta tvarka įgyvendina valstybei priklausančių<text:s/></text:span><text:span text:style-name="T158">akcijų suteikiamas teises;</text:span><text:s/></text:p>
      <text:p text:style-name="P159">Punkto pakeitimai:</text:p>
      <text:p text:style-name="P160"><text:span text:style-name="T161">Nr.<text:s/></text:span><text:a xlink:href="https://www.e-tar.lt/portal/legalAct.html?documentId=TAR.6036DE9A114B" office:target-frame-name="_top" xlink:show="replace"><text:span text:style-name="T162">1570</text:span></text:a><text:span text:style-name="T163">, 2001-12-21, Žin., 2001, Nr. 108-3932 (2001-12-28), i. k. 1011100NUTA00001570</text:span></text:p>
      <text:p text:style-name="Normal"/>
      <text:p text:style-name="P164"><text:span text:style-name="T165">8.2.2</text:span><text:span text:style-name="T166">. Turto fondo valdybos nustaty</text:span><text:span text:style-name="T167">ta tvarka analizuoja įmonių, kuriose valstybei nuosavybės teise priklauso akcijų, finansinę būklę;<text:s/></text:span></text:p>
      <text:p text:style-name="P168"><text:span text:style-name="T169">8.2.3</text:span><text:span text:style-name="T170">. nuomoja ir Lietuvos Respublikos įstatymų nustatyta tvarka investuoja bei perleidžia ilgalaikį materialųjį turtą;</text:span></text:p>
      <text:p text:style-name="P171"><text:span text:style-name="T172">8.3</text:span><text:span text:style-name="T173">. Lietuvos Respublikos<text:s/></text:span><text:span text:style-name="T174">Vyriausybės nustatyta tvarka apskaityti jam patikėjimo teise perduotas valstybei nuosavybės teise priklausančias akcijas ir teikti Lietuvos Respublikos Vyriausybei ataskaitas apie Turto fondo valdomo, naudojamo ir disponuojamo valstybės turto<text:s/></text:span><text:soft-page-break/><text:span text:style-name="T175">būklę, taip p</text:span><text:span text:style-name="T176">at pasiūlymus dėl naujų valstybės kontroliuojamų įmonių steigimo, įstatinio kapitalo didinimo (mažinimo), esamų reorganizavimo ar likvidavimo;</text:span></text:p>
      <text:p text:style-name="P177"><text:span text:style-name="T178">8.4</text:span><text:span text:style-name="T179">. perimti ir valdyti valstybei priklausantį ilgalaikį materialųjį turtą, akcinių bendrovių bei uždarųjų ak</text:span><text:span text:style-name="T180">cinių bendrovių akcijas;</text:span></text:p>
      <text:p text:style-name="P181">Punkto pakeitimai:</text:p>
      <text:p text:style-name="P182"><text:span text:style-name="T183">Nr.<text:s/></text:span><text:a xlink:href="https://www.e-tar.lt/portal/legalAct.html?documentId=TAR.12A2E4219D0E" office:target-frame-name="_top" xlink:show="replace"><text:span text:style-name="T184">963</text:span></text:a><text:span text:style-name="T185">, 1999-09-03, Žin., 1999, Nr. 75-2280 (1999-09-08), i. k. 0991100NUTA00000963</text:span></text:p>
      <text:p text:style-name="Normal"/>
      <text:p text:style-name="P186"><text:span text:style-name="T187">8.5</text:span><text:span text:style-name="T188">. pagal Turto fondo ekonominį pagrind</text:span><text:span text:style-name="T189">imą Lietuvos Respublikos Vyriausybės sprendimu ir jos nustatyta tvarka pirkti akcijas iš fizinių ir juridinių asmenų, taip pat pirkti naujos emisijos akcijas norint akcinėse bendrovėse ir uždarosiose akcinėse bendrovėse padidinti valstybei nuosavybės teise</text:span><text:span text:style-name="T190"><text:s/>priklausančių akcijų skaičių;</text:span><text:s/></text:p>
      <text:p text:style-name="P191">Papildyta punktu:</text:p>
      <text:p text:style-name="P192"><text:span text:style-name="T193">Nr.<text:s/></text:span><text:a xlink:href="https://www.e-tar.lt/portal/legalAct.html?documentId=TAR.12A2E4219D0E" office:target-frame-name="_top" xlink:show="replace"><text:span text:style-name="T194">963</text:span></text:a><text:span text:style-name="T195">, 1999-09-03, Žin., 1999, Nr. 75-2280 (1999-09-08), i. k. 0991100NUTA00000963</text:span></text:p>
      <text:p text:style-name="P196">Punkto pakeitimai:</text:p>
      <text:p text:style-name="P197"><text:span text:style-name="T198">Nr.<text:s/></text:span><text:a xlink:href="https://www.e-tar.lt/portal/legalAct.html?documentId=TAR.31A88F2032C2" office:target-frame-name="_top" xlink:show="replace"><text:span text:style-name="T199">1377</text:span></text:a><text:span text:style-name="T200">, 2002-08-30, Žin., 2002, Nr. 86-3704 (2002-09-04), i. k. 1021100NUTA00001377</text:span></text:p>
      <text:p text:style-name="Normal"/>
      <text:p text:style-name="P201"><text:span text:style-name="T202">8.6</text:span><text:span text:style-name="T203">. įstatymų nustatyta tvarka organizuoti žemės sklypų, priskirtų privatizuojamiems objektams,<text:s/></text:span><text:span text:style-name="T204">pardavimą</text:span></text:p>
      <text:p text:style-name="P205">Papildyta punktu:</text:p>
      <text:p text:style-name="P206"><text:span text:style-name="T207">Nr.<text:s/></text:span><text:a xlink:href="https://www.e-tar.lt/portal/legalAct.html?documentId=TAR.12A2E4219D0E" office:target-frame-name="_top" xlink:show="replace"><text:span text:style-name="T208">963</text:span></text:a><text:span text:style-name="T209">, 1999-09-03, Žin., 1999, Nr. 75-2280 (1999-09-08), i. k. 0991100NUTA00000963</text:span></text:p>
      <text:p text:style-name="Normal"/>
      <text:p text:style-name="P210"><text:span text:style-name="T211">8.7</text:span><text:span text:style-name="T212">. sudaryti su kitais akcininkais sutartis dėl valstyb</text:span><text:span text:style-name="T213">ei nuosavybės teise priklausančių akcijų pardavimo kartu su šių akcininkų akcijomis</text:span><text:s/></text:p>
      <text:p text:style-name="P214">Papildyta punktu:</text:p>
      <text:p text:style-name="P215"><text:span text:style-name="T216">Nr.<text:s/></text:span><text:a xlink:href="https://www.e-tar.lt/portal/legalAct.html?documentId=TAR.12A2E4219D0E" office:target-frame-name="_top" xlink:show="replace"><text:span text:style-name="T217">963</text:span></text:a><text:span text:style-name="T218">, 1999-09-03, Žin., 1999, Nr. 75-2280 (1999-09-08), i. k. 099110</text:span><text:span text:style-name="T219">0NUTA00000963</text:span></text:p>
      <text:p text:style-name="Normal"/>
      <text:p text:style-name="P220"><text:span text:style-name="T221">8.8</text:span><text:span text:style-name="T222"><text:s/>koordinuoti privatizavimo procesą;</text:span></text:p>
      <text:p text:style-name="P223">Papildyta punktu:</text:p>
      <text:p text:style-name="P224"><text:span text:style-name="T225">Nr.<text:s/></text:span><text:a xlink:href="https://www.e-tar.lt/portal/legalAct.html?documentId=TAR.27C36373A353" office:target-frame-name="_top" xlink:show="replace"><text:span text:style-name="T226">729</text:span></text:a><text:span text:style-name="T227">, 1998-06-16, Žin., 1998, Nr. 57-1597 (1998-06-24), i. k. 0981100NUTA00000729</text:span></text:p>
      <text:p text:style-name="P228">Punkto<text:s/>numeracijos pakeitimas:</text:p>
      <text:p text:style-name="P229"><text:span text:style-name="T230">Nr.<text:s/></text:span><text:a xlink:href="https://www.e-tar.lt/portal/legalAct.html?documentId=TAR.12A2E4219D0E" office:target-frame-name="_top" xlink:show="replace"><text:span text:style-name="T231">963</text:span></text:a><text:span text:style-name="T232">, 1999-09-03, Žin., 1999, Nr. 75-2280 (1999-09-08), i. k. 0991100NUTA00000963</text:span></text:p>
      <text:p text:style-name="Normal"/>
      <text:p text:style-name="P233"><text:span text:style-name="T234">8.9</text:span><text:span text:style-name="T235">. rengti ir teikti atsakingai už valstybės turto privatiz</text:span><text:span text:style-name="T236">avimo bendrosios politikos formavimą Ūkio ministerijai pasiūlymus dėl norminių teisės aktų tobulinimo ir naujų norminių teisės aktų rengimo, taip pat teisės aktų projektus; dalyvauti darbo grupių, kurios rengia norminių teisės aktų valstybės turto privatiz</text:span><text:span text:style-name="T237">avimo ir valstybės turto valdymo klausimais projektus, veikloje;</text:span><text:s/></text:p>
      <text:p text:style-name="P238">Papildyta punktu:</text:p>
      <text:p text:style-name="P239"><text:span text:style-name="T240">Nr.<text:s/></text:span><text:a xlink:href="https://www.e-tar.lt/portal/legalAct.html?documentId=TAR.27C36373A353" office:target-frame-name="_top" xlink:show="replace"><text:span text:style-name="T241">729</text:span></text:a><text:span text:style-name="T242">, 1998-06-16, Žin., 1998, Nr. 57-1597 (1998-06-24), i. k. 0981100NUTA00000729</text:span></text:p>
      <text:p text:style-name="P243">Punkto pakeitimai:</text:p>
      <text:p text:style-name="P244"><text:span text:style-name="T245">Nr.<text:s/></text:span><text:a xlink:href="https://www.e-tar.lt/portal/legalAct.html?documentId=TAR.6036DE9A114B" office:target-frame-name="_top" xlink:show="replace"><text:span text:style-name="T246">1570</text:span></text:a><text:span text:style-name="T247">, 2001-12-21, Žin., 2001, Nr. 108-3932 (2001-12-28), i. k. 1011100NUTA00001570</text:span></text:p>
      <text:p text:style-name="P248">Punkto numeracijos pakeitimas:</text:p>
      <text:p text:style-name="P249"><text:span text:style-name="T250">Nr.<text:s/></text:span><text:a xlink:href="https://www.e-tar.lt/portal/legalAct.html?documentId=TAR.12A2E4219D0E" office:target-frame-name="_top" xlink:show="replace"><text:span text:style-name="T251">963</text:span></text:a><text:span text:style-name="T252">, 1999-09-03, Žin., 1999, Nr. 75-2280 (1999-09-08), i. k. 0991100NUTA00000963</text:span></text:p>
      <text:p text:style-name="Normal"/>
      <text:p text:style-name="P253"><text:span text:style-name="T254">8.10</text:span><text:span text:style-name="T255">. rengti ir teikti Ūkio ministerijai duomenis ir analitinę medžiagą apie Lietuvoje vyk</text:span><text:span text:style-name="T256">domą valstybės turto privatizavimą;</text:span></text:p>
      <text:p text:style-name="P257">Papildyta punktu:</text:p>
      <text:p text:style-name="P258"><text:span text:style-name="T259">Nr.<text:s/></text:span><text:a xlink:href="https://www.e-tar.lt/portal/legalAct.html?documentId=TAR.6036DE9A114B" office:target-frame-name="_top" xlink:show="replace"><text:span text:style-name="T260">1570</text:span></text:a><text:span text:style-name="T261">, 2001-12-21, Žin., 2001, Nr. 108-3932 (2001-12-28), i. k. 1011100NUTA00001570</text:span></text:p>
      <text:p text:style-name="Normal"/>
      <text:p text:style-name="P262"><text:span text:style-name="T263">8.11</text:span><text:span text:style-name="T264">. ne rečiau kaip kartą p</text:span><text:span text:style-name="T265">er ketvirtį teikti Lietuvos Respublikos Vyriausybei ir Ūkio ministerijai valstybės turto privatizavimo ataskaitas;</text:span></text:p>
      <text:p text:style-name="P266">Papildyta punktu:</text:p>
      <text:p text:style-name="P267"><text:span text:style-name="T268">Nr.<text:s/></text:span><text:a xlink:href="https://www.e-tar.lt/portal/legalAct.html?documentId=TAR.6036DE9A114B" office:target-frame-name="_top" xlink:show="replace"><text:span text:style-name="T269">1570</text:span></text:a><text:span text:style-name="T270">, 2001-12-21, Žin., 2001, Nr. 108</text:span><text:span text:style-name="T271">-3932 (2001-12-28), i. k. 1011100NUTA00001570</text:span></text:p>
      <text:p text:style-name="Normal"/>
      <text:p text:style-name="P272"><text:span text:style-name="T273">8.12</text:span><text:span text:style-name="T274">. ne rečiau kaip kartą per ketvirtį pateikti visuomenei informaciją apie privatizavimo procesą (privatizuojamus objektus, sudaromus privatizavimo sandorius ir kita);</text:span><text:s/></text:p>
      <text:p text:style-name="P275">Papildyta punktu:</text:p>
      <text:p text:style-name="P276"><text:span text:style-name="T277">Nr.<text:s/></text:span><text:a xlink:href="https://www.e-tar.lt/portal/legalAct.html?documentId=TAR.6036DE9A114B" office:target-frame-name="_top" xlink:show="replace"><text:span text:style-name="T278">1570</text:span></text:a><text:span text:style-name="T279">, 2001-12-21, Žin., 2001, Nr. 108-3932 (2001-12-28), i. k. 1011100NUTA00001570</text:span></text:p>
      <text:p text:style-name="Normal"/>
      <text:p text:style-name="P280"><text:span text:style-name="T281">8.13</text:span><text:span text:style-name="T282">. Lietuvos Respublikos Vyriausybės nustatyta tvarka atlyginti pagal Lietuvos Respublikos<text:s/></text:span><text:span text:style-name="T283">piliečių nuosavybės teisių į išlikusį nekilnojamąjį turtą atkūrimo įstatymą už valstybės išperkamą iš piliečių nekilnojamąjį turtą valstybei nuosavybės teise priklausančiomis akcinių bendrovių ir uždarųjų akcinių bendrovių akcijomis ir pastatais, statiniai</text:span><text:span text:style-name="T284">s, jų dalimis – perduoti juos nuosavybėn ir suteikti nuomos ar nuosavybės teisę į žemės sklypo dalį, kurią tie pastatai, statiniai užima ir kuri būtina jiems naudoti pagal paskirtį;</text:span></text:p>
      <text:p text:style-name="P285">Papildyta punktu:</text:p>
      <text:p text:style-name="P286"><text:span text:style-name="T287">Nr.<text:s/></text:span><text:a xlink:href="https://www.e-tar.lt/portal/legalAct.html?documentId=TAR.31A88F2032C2" office:target-frame-name="_top" xlink:show="replace"><text:span text:style-name="T288">1377</text:span></text:a><text:span text:style-name="T289">, 2002-08-30, Žin., 2002, Nr. 86-3704 (2002-09-04), i. k. 1021100NUTA00001377</text:span></text:p>
      <text:p text:style-name="Normal"/>
      <text:p text:style-name="P290"><text:span text:style-name="T291">8.14</text:span><text:span text:style-name="T292">. sudaryti sutartis su savivaldybėmis, Lietuvos Respublikos valstybės įstaigomis, įmo</text:span><text:span text:style-name="T293">nėmis, organizacijomis ir kitais juridiniais asmenimis dėl jiems patikėjimo ar nuosavybės teise priklausančių akcijų ir kito turto pardavimo aukcione Lietuvos Respublikos Vyriausybės nustatyta tvarka;</text:span><text:s/></text:p>
      <text:p text:style-name="P294">Papildyta punktu:</text:p>
      <text:p text:style-name="P295"><text:span text:style-name="T296">Nr.<text:s/></text:span><text:a xlink:href="https://www.e-tar.lt/portal/legalAct.html?documentId=TAR.31A88F2032C2" office:target-frame-name="_top" xlink:show="replace"><text:span text:style-name="T297">1377</text:span></text:a><text:span text:style-name="T298">, 2002-08-30, Žin., 2002, Nr. 86-3704 (2002-09-04), i. k. 1021100NUTA00001377</text:span></text:p>
      <text:p text:style-name="Normal"/>
      <text:p text:style-name="P299"><text:span text:style-name="T300">8.15</text:span><text:span text:style-name="T301">. vykdyti kitas įstatymų nustatytas funkcijas.</text:span></text:p>
      <text:p text:style-name="P302">Punkto numeracijos pakeitimas:</text:p>
      <text:p text:style-name="P303"><text:span text:style-name="T304">Nr.<text:s/></text:span><text:a xlink:href="https://www.e-tar.lt/portal/legalAct.html?documentId=TAR.27C36373A353" office:target-frame-name="_top" xlink:show="replace"><text:span text:style-name="T305">729</text:span></text:a><text:span text:style-name="T306">, 1998-06-16, Žin., 1998, Nr. 57-1597 (1998-06-24), i. k. 0981100NUTA00000729</text:span></text:p>
      <text:p text:style-name="P307"><text:span text:style-name="T308">Nr.<text:s/></text:span><text:a xlink:href="https://www.e-tar.lt/portal/legalAct.html?documentId=TAR.12A2E4219D0E" office:target-frame-name="_top" xlink:show="replace"><text:span text:style-name="T309">963</text:span></text:a><text:span text:style-name="T310">, 1999-09-03, Žin., 1999, Nr. 75-2280</text:span><text:span text:style-name="T311"><text:s/>(1999-09-08), i. k. 0991100NUTA00000963</text:span></text:p>
      <text:p text:style-name="P312"><text:span text:style-name="T313">Nr.<text:s/></text:span><text:a xlink:href="https://www.e-tar.lt/portal/legalAct.html?documentId=TAR.6036DE9A114B" office:target-frame-name="_top" xlink:show="replace"><text:span text:style-name="T314">1570</text:span></text:a><text:span text:style-name="T315">, 2001-12-21, Žin., 2001, Nr. 108-3932 (2001-12-28), i. k. 1011100NUTA00001570</text:span></text:p>
      <text:p text:style-name="P316"><text:span text:style-name="T317">Nr.<text:s/></text:span><text:a xlink:href="https://www.e-tar.lt/portal/legalAct.html?documentId=TAR.31A88F2032C2" office:target-frame-name="_top" xlink:show="replace"><text:span text:style-name="T318">1377</text:span></text:a><text:span text:style-name="T319">, 2002-08-30, Žin., 2002, Nr. 86-3704 (2002-09-04), i. k. 1021100NUTA00001377</text:span></text:p>
      <text:p text:style-name="Normal"/>
      <text:p text:style-name="P320"><text:span text:style-name="T321">9</text:span><text:span text:style-name="T322">. Turto fondas, vykdydamas Lietuvos Respublikos valstybės ir savivaldybių turto privatizavimo įstatymo ir Lietuvos Respublikos</text:span><text:span text:style-name="T323"><text:s/>valstybės turto fondo įstatymo jam pavestas funkcijas valstybės ir savivaldybių turto privatizavimo srityje, veikia kaip pardavėjas, privatizuojantis valstybei nuosavybės teise priklausantį turtą. Pagal atskiras sutartis su savivaldybėmis, Lietuvos Respub</text:span><text:span text:style-name="T324">likos valstybės įstaigomis, įmonėmis, organizacijomis ir kitais juridiniais asmenimis Turto fondas taip pat gali veikti kaip šių asmenų atstovas, parduodantis jiems patikėjimo ar nuosavybės teise priklausančias akcijas ir kitą turtą aukcione Lietuvos Respu</text:span><text:span text:style-name="T325">blikos Vyriausybės nustatyta tvarka;</text:span></text:p>
      <text:p text:style-name="P326">Punkto pakeitimai:</text:p>
      <text:p text:style-name="P327"><text:span text:style-name="T328">Nr.<text:s/></text:span><text:a xlink:href="https://www.e-tar.lt/portal/legalAct.html?documentId=TAR.31A88F2032C2" office:target-frame-name="_top" xlink:show="replace"><text:span text:style-name="T329">1377</text:span></text:a><text:span text:style-name="T330">, 2002-08-30, Žin., 2002, Nr. 86-3704 (2002-09-04), i. k. 1021100NUTA00001377</text:span></text:p>
      <text:p text:style-name="Normal"/>
      <text:p text:style-name="P331"><text:span text:style-name="T332">10</text:span><text:span text:style-name="T333">. Lietuvos Respublikos Vyriausybės nutarimai dėl valstybės turto privatizavimo ir valdymo Turto fondui yra privalomi.<text:s/></text:span></text:p>
      <text:p text:style-name="P334"><text:span text:style-name="T335">11</text:span><text:span text:style-name="T336">. Turto fondas, privatizuodamas valstybei nuosavybės teise priklausantį turtą:</text:span></text:p>
      <text:p text:style-name="P337"><text:span text:style-name="T338">11.1</text:span><text:span text:style-name="T339">. parengia privatizavimo objektų sąrašo projek</text:span><text:span text:style-name="T340">tą ir teikia jį Lietuvos Respublikos Vyriausybei tvirtinti;</text:span></text:p>
      <text:p text:style-name="P341"><text:span text:style-name="T342">11.2</text:span><text:span text:style-name="T343">. nustato objekto privatizavimo būdą ir atskiro objekto (arba objektų grupės) privatizavimo sąlygas;</text:span></text:p>
      <text:p text:style-name="P344"><text:span text:style-name="T345">11.3. Lietuvos Respublikos viešųjų pirkimų įstatymo nustatyta tvarka samdo fizinius a</text:span><text:span text:style-name="T346">r juridinius asmenis privatizavimo užduotims atlikti (įskaitant privatizavimo objektų vertinimą) ir pasirašo su jais sutartis dėl užduočių atlikimo, koordinuoja ir kontroliuoja jų veiklą;</text:span><text:s/></text:p>
      <text:p text:style-name="P347">Punkto pakeitimai:</text:p>
      <text:p text:style-name="P348"><text:span text:style-name="T349">Nr.<text:s/></text:span><text:a xlink:href="https://www.e-tar.lt/portal/legalAct.html?documentId=TAR.4E7C3459FB05" office:target-frame-name="_top" xlink:show="replace"><text:span text:style-name="T350">1355</text:span></text:a><text:span text:style-name="T351">, 1999-12-03, Žin., 1999, Nr. 104-3001 (1999-12-08), i. k. 0991100NUTA00001355</text:span></text:p>
      <text:p text:style-name="P352"><text:span text:style-name="T353">Nr.<text:s/></text:span><text:a xlink:href="https://www.e-tar.lt/portal/legalAct.html?documentId=TAR.31A88F2032C2" office:target-frame-name="_top" xlink:show="replace"><text:span text:style-name="T354">1377</text:span></text:a><text:span text:style-name="T355">, 2002-08-30, Žin., 2002, Nr. 86-3704 (2002-0</text:span><text:span text:style-name="T356">9-04), i. k. 1021100NUTA00001377</text:span></text:p>
      <text:p text:style-name="Normal"/>
      <text:p text:style-name="P357"><text:span text:style-name="T358">11.14</text:span><text:span text:style-name="T359">. pasirašo su savivaldybėmis, Lietuvos Respublikos valstybės įstaigomis, įmonėmis, organizacijomis ir kitais juridiniais asmenimis sutartis dėl jiems nuosavybės ar patikėjimo teise priklausančių akcijų ir kito<text:s/></text:span><text:span text:style-name="T360">turto pardavimo aukcione Lietuvos Respublikos Vyriausybės nustatyta tvarka;</text:span><text:s/></text:p>
      <text:p text:style-name="P361">Punkto pakeitimai:</text:p>
      <text:p text:style-name="P362"><text:span text:style-name="T363">Nr.<text:s/></text:span><text:a xlink:href="https://www.e-tar.lt/portal/legalAct.html?documentId=TAR.31A88F2032C2" office:target-frame-name="_top" xlink:show="replace"><text:span text:style-name="T364">1377</text:span></text:a><text:span text:style-name="T365">, 2002-08-30, Žin., 2002, Nr. 86-3704 (2002-09-04), i. k. 1021100NUTA0</text:span><text:span text:style-name="T366">0001377</text:span></text:p>
      <text:p text:style-name="Normal"/>
      <text:p text:style-name="P367"><text:span text:style-name="T368">11.5</text:span><text:span text:style-name="T369">. restruktūrizuoja valstybės kontroliuojamą įmonę, jeigu toks restruktūrizavimas padidins galimybę ją privatizuoti arba padidins privatizavimo objekto (įmonės akcijų) pardavimo kainą;</text:span></text:p>
      <text:p text:style-name="P370"><text:span text:style-name="T371">11.6</text:span><text:span text:style-name="T372">. parengia objektų privatizavimo programų proje</text:span><text:span text:style-name="T373">ktus ir teikia juos Privatizavimo komisijai pritarti;</text:span></text:p>
      <text:p text:style-name="P374"><text:span text:style-name="T375">11.7</text:span><text:span text:style-name="T376">. leidžia Informacinį privatizavimo biuletenį, kuriame turi būti skelbiama Lietuvos Respublikos valstybės ir savivaldybių turto privatizavimo įstatymo reglamentuota informacija apie privatizavim</text:span><text:span text:style-name="T377">o objektą. Turto fondas taip pat privalo skelbti informaciją Informaciniame privatizavimo biuletenyje apie savivaldybėms nuosavybės teise priklausantį privatizuojamą turtą;</text:span></text:p>
      <text:p text:style-name="P378"><text:span text:style-name="T379">11.8</text:span><text:span text:style-name="T380">. parengia reklaminę dokumentaciją ir organizuoja privatizavimo objekto<text:s/></text:span><text:span text:style-name="T381">reklamą;</text:span></text:p>
      <text:p text:style-name="P382"><text:span text:style-name="T383">11.9</text:span><text:span text:style-name="T384">. Lietuvos Respublikos valstybės ir savivaldybių turto privatizavimo įstatymo nustatyta tvarka duoda leidimą valstybės kontroliuojamai įmonei sudaryti sandorius arba tokiems sandoriams nepritaria;</text:span></text:p>
      <text:p text:style-name="P385"><text:span text:style-name="T386">11.10</text:span><text:span text:style-name="T387">. ieško investitoriaus privatizav</text:span><text:span text:style-name="T388">imo objektui;</text:span></text:p>
      <text:p text:style-name="P389"><text:span text:style-name="T390">11.11</text:span><text:span text:style-name="T391">. pasirašo privatizavimo sandorius, jeigu jiems yra pritarusi Privatizavimo komisija;</text:span></text:p>
      <text:p text:style-name="P392"><text:span text:style-name="T393">11.12</text:span><text:span text:style-name="T394">. kontroliuoja privatizavimo sandorių vykdymą, kol bus įvykdytos visos sandorio sąlygos;</text:span></text:p>
      <text:p text:style-name="P395"><text:span text:style-name="T396">11.13</text:span><text:span text:style-name="T397">. išduoda privatizavimo objektus įsigiju</text:span><text:span text:style-name="T398">siems asmenims nuosavybės teisę patvirtinančius dokumentus arba paveda tai padaryti įgaliotam atstovui;</text:span></text:p>
      <text:p text:style-name="P399"><text:span text:style-name="T400">11.14</text:span><text:span text:style-name="T401">. pasirašo su savivaldybėmis sutartis dėl joms nuosavybės teise priklausančių akcijų ir kito savivaldybės turto privatizavimo;</text:span></text:p>
      <text:p text:style-name="P402"><text:span text:style-name="T403">11.15</text:span><text:span text:style-name="T404">. vykdo</text:span><text:span text:style-name="T405"><text:s/>kompiuterizuotą privatizavimo darbų apskaitą;</text:span></text:p>
      <text:p text:style-name="P406"><text:span text:style-name="T407">11.16</text:span><text:span text:style-name="T408">. yra Lietuvos Respublikos Vyriausybės atstovas teisme dėl privatizavimo sandorių, kuriuos šis fondas pasirašė, taip pat perima šias pareigas iš Lietuvos valstybinės privatizavimo agentūros prie Lietu</text:span><text:span text:style-name="T409">vos Respublikos Vyriausybės;</text:span></text:p>
      <text:p text:style-name="P410"><text:span text:style-name="T411">11.17</text:span><text:span text:style-name="T412">. kreipiasi į teismą savo ar Lietuvos Respublikos Vyriausybės vardu dėl valstybės kontroliuojamos įmonės sudarytų sandorių, pažeidžiančių Lietuvos Respublikos įstatymus, pripažinimo negaliojančiais ir nuostolių atlygin</text:span><text:span text:style-name="T413">imo.</text:span></text:p>
      <text:p text:style-name="P414"><text:span text:style-name="T415">12</text:span><text:span text:style-name="T416">. Lietuvos Respublikos Vyriausybė savo nutarimais gali pavesti Turto fondui ir kitas, ne tik nurodytąsias 11 punkte, su privatizavimu susijusias užduotis.</text:span></text:p>
      <text:p text:style-name="P417"><text:span text:style-name="T418">13</text:span><text:span text:style-name="T419">. Turto fondas Lietuvos Respublikos Vyriausybės nustatyta tvarka privalo vykdyti k</text:span><text:span text:style-name="T420">itus darbus, kurių reikia valstybės akcijoms ar kitam turtui parduoti ar kitaip perleisti.</text:span></text:p>
      <text:p text:style-name="P421"><text:span text:style-name="T422">14</text:span><text:span text:style-name="T423">. Turto fondo sprendimai privatizavimo klausimais, priimti pagal jo kompetenciją, vadovaujantis Lietuvos Respublikos valstybės ir savivaldybių turto privatizav</text:span><text:span text:style-name="T424">imo įstatymu ir kitais įstatymais, yra privalomi valstybės kontroliuojamoms įmonėms.</text:span></text:p>
      <text:p text:style-name="P425"><text:span text:style-name="T426">15</text:span><text:span text:style-name="T427">. Turto fondo ūkinė veikla yra ši:</text:span></text:p>
      <table:table table:style-name="Table428">
        <table:table-columns>
          <table:table-column table:style-name="TableColumn429"/>
          <table:table-column table:style-name="TableColumn430"/>
        </table:table-columns>
        <table:table-row table:style-name="TableRow431">
          <table:table-cell table:style-name="TableCell432">
            <text:p text:style-name="P433">22.13<text:s/></text:p>
          </table:table-cell>
          <table:table-cell table:style-name="TableCell434">
            <text:p text:style-name="P435">žurnalų ir periodinių leidinių leidyba;</text:p>
          </table:table-cell>
        </table:table-row>
        <table:table-row table:style-name="TableRow436">
          <table:table-cell table:style-name="TableCell437">
            <text:p text:style-name="P438">22.22<text:s/></text:p>
          </table:table-cell>
          <table:table-cell table:style-name="TableCell439">
            <text:p text:style-name="P440">kitas, niekur kitur nepriskirtas, spausdinimas;</text:p>
          </table:table-cell>
        </table:table-row>
        <table:table-row table:style-name="TableRow441">
          <table:table-cell table:style-name="TableCell442">
            <text:p text:style-name="P443">22.25<text:s/></text:p>
          </table:table-cell>
          <table:table-cell table:style-name="TableCell444">
            <text:p text:style-name="P445">pagalbinė, su<text:s/>spausdinimu susijusi, veikla;</text:p>
          </table:table-cell>
        </table:table-row>
        <table:table-row table:style-name="TableRow446">
          <table:table-cell table:style-name="TableCell447">
            <text:p text:style-name="P448">50.10<text:s/></text:p>
          </table:table-cell>
          <table:table-cell table:style-name="TableCell449">
            <text:p text:style-name="P450">variklinių transporto priemonių pardavimas;</text:p>
          </table:table-cell>
        </table:table-row>
        <table:table-row table:style-name="TableRow451">
          <table:table-cell table:style-name="TableCell452">
            <text:p text:style-name="P453">51.18<text:s/></text:p>
          </table:table-cell>
          <table:table-cell table:style-name="TableCell454">
            <text:p text:style-name="P455">kitų, niekur kitur nepriskirtų, specifinių produktų ar jų grupių pardavimo specializuota veikla, atliekama agentų;</text:p>
          </table:table-cell>
        </table:table-row>
        <table:table-row table:style-name="TableRow456">
          <table:table-cell table:style-name="TableCell457">
            <text:p text:style-name="P458">51.19<text:s/></text:p>
          </table:table-cell>
          <table:table-cell table:style-name="TableCell459">
            <text:p text:style-name="P460">įvairių prekių pardavimo agentų veikla;</text:p>
          </table:table-cell>
        </table:table-row>
        <table:table-row table:style-name="TableRow461">
          <table:table-cell table:style-name="TableCell462">
            <text:p text:style-name="P463">55.23.10<text:s/></text:p>
          </table:table-cell>
          <table:table-cell table:style-name="TableCell464">
            <text:p text:style-name="P465">poilsio namų veikla;</text:p>
          </table:table-cell>
        </table:table-row>
        <table:table-row table:style-name="TableRow466">
          <table:table-cell table:style-name="TableCell467">
            <text:p text:style-name="P468">65.21<text:s/></text:p>
          </table:table-cell>
          <table:table-cell table:style-name="TableCell469">
            <text:p text:style-name="P470">finansinė išperkamoji nuoma (lizingas);</text:p>
          </table:table-cell>
        </table:table-row>
        <table:table-row table:style-name="TableRow471">
          <table:table-cell table:style-name="TableCell472">
            <text:p text:style-name="P473">65.23<text:s/></text:p>
          </table:table-cell>
          <table:table-cell table:style-name="TableCell474">
            <text:p text:style-name="P475">kitas, niekur kitur nepriskirtas, finansinis tarpininkavimas;</text:p>
          </table:table-cell>
        </table:table-row>
        <table:table-row table:style-name="TableRow476">
          <table:table-cell table:style-name="TableCell477">
            <text:p text:style-name="P478">70.12<text:s/></text:p>
          </table:table-cell>
          <table:table-cell table:style-name="TableCell479">
            <text:p text:style-name="P480">nuosavo nekilnojamojo turto pirkimas ir pardavimas;</text:p>
          </table:table-cell>
        </table:table-row>
        <table:table-row table:style-name="TableRow481">
          <table:table-cell table:style-name="TableCell482">
            <text:p text:style-name="P483">70.12.10<text:s/></text:p>
          </table:table-cell>
          <table:table-cell table:style-name="TableCell484">
            <text:p text:style-name="P485">žemės pirkimas ir pardavimas;</text:p>
          </table:table-cell>
        </table:table-row>
        <table:table-row table:style-name="TableRow486">
          <table:table-cell table:style-name="TableCell487">
            <text:p text:style-name="P488">70.31<text:s/></text:p>
          </table:table-cell>
          <table:table-cell table:style-name="TableCell489">
            <text:p text:style-name="P490">nekilnojamojo turto agentūros;</text:p>
          </table:table-cell>
        </table:table-row>
        <table:table-row table:style-name="TableRow491">
          <table:table-cell table:style-name="TableCell492">
            <text:p text:style-name="P493">70.32<text:s/></text:p>
          </table:table-cell>
          <table:table-cell table:style-name="TableCell494">
            <text:p text:style-name="P495">nekilnojamojo turto tvarkyba už atlygį arba pagal sutartį;</text:p>
          </table:table-cell>
        </table:table-row>
        <table:table-row table:style-name="TableRow496">
          <table:table-cell table:style-name="TableCell497">
            <text:p text:style-name="P498">72.30<text:s/></text:p>
          </table:table-cell>
          <table:table-cell table:style-name="TableCell499">
            <text:p text:style-name="P500">duomenų apdorojimas;</text:p>
          </table:table-cell>
        </table:table-row>
        <text:soft-page-break/>
        <table:table-row table:style-name="TableRow501">
          <table:table-cell table:style-name="TableCell502">
            <text:p text:style-name="P503">72.40<text:s/></text:p>
          </table:table-cell>
          <table:table-cell table:style-name="TableCell504">
            <text:p text:style-name="P505">veikla, susijusi su duomenų bazėmis;</text:p>
          </table:table-cell>
        </table:table-row>
        <table:table-row table:style-name="TableRow506">
          <table:table-cell table:style-name="TableCell507">
            <text:p text:style-name="P508">74.11<text:s/></text:p>
          </table:table-cell>
          <table:table-cell table:style-name="TableCell509">
            <text:p text:style-name="P510">teisinė veikla;</text:p>
          </table:table-cell>
        </table:table-row>
        <table:table-row table:style-name="TableRow511">
          <table:table-cell table:style-name="TableCell512">
            <text:p text:style-name="P513">74.13<text:s/></text:p>
          </table:table-cell>
          <table:table-cell table:style-name="TableCell514">
            <text:p text:style-name="P515">rinkos tyrimas ir viešosios nuomonės<text:s/>apklausa;</text:p>
          </table:table-cell>
        </table:table-row>
        <table:table-row table:style-name="TableRow516">
          <table:table-cell table:style-name="TableCell517">
            <text:p text:style-name="P518">74.13.10<text:s/></text:p>
          </table:table-cell>
          <table:table-cell table:style-name="TableCell519">
            <text:p text:style-name="P520">rinkos konjunktūros tyrimas;</text:p>
          </table:table-cell>
        </table:table-row>
        <table:table-row table:style-name="TableRow521">
          <table:table-cell table:style-name="TableCell522">
            <text:p text:style-name="P523">74.14<text:s/></text:p>
          </table:table-cell>
          <table:table-cell table:style-name="TableCell524">
            <text:p text:style-name="P525">konsultacinė verslo ir valdymo veikla;</text:p>
          </table:table-cell>
        </table:table-row>
        <table:table-row table:style-name="TableRow526">
          <table:table-cell table:style-name="TableCell527">
            <text:p text:style-name="P528">74.15<text:s/></text:p>
          </table:table-cell>
          <table:table-cell table:style-name="TableCell529">
            <text:p text:style-name="P530">kontroliuojančių bendrovių vadybinė veikla;</text:p>
          </table:table-cell>
        </table:table-row>
        <table:table-row table:style-name="TableRow531">
          <table:table-cell table:style-name="TableCell532">
            <text:p text:style-name="P533">74.87<text:s/></text:p>
          </table:table-cell>
          <table:table-cell table:style-name="TableCell534">
            <text:p text:style-name="P535">kita, niekur kitur nepriskirta, verslo veikla;</text:p>
          </table:table-cell>
        </table:table-row>
        <table:table-row table:style-name="TableRow536">
          <table:table-cell table:style-name="TableCell537">
            <text:p text:style-name="P538">74.87.30<text:s/></text:p>
          </table:table-cell>
          <table:table-cell table:style-name="TableCell539">
            <text:p text:style-name="P540">aukcionų rengėjų veikla.“.</text:p>
          </table:table-cell>
        </table:table-row>
      </table:table>
      <text:p text:style-name="P541"/>
      <text:p text:style-name="P542">Punkto<text:s/>pakeitimai:</text:p>
      <text:p text:style-name="P543"><text:span text:style-name="T544">Nr.<text:s/></text:span><text:a xlink:href="https://www.e-tar.lt/portal/legalAct.html?documentId=TAR.12A2E4219D0E" office:target-frame-name="_top" xlink:show="replace"><text:span text:style-name="T545">963</text:span></text:a><text:span text:style-name="T546">, 1999-09-03, Žin., 1999, Nr. 75-2280 (1999-09-08), i. k. 0991100NUTA00000963</text:span></text:p>
      <text:p text:style-name="P547"><text:span text:style-name="T548">Nr.<text:s/></text:span><text:a xlink:href="https://www.e-tar.lt/portal/legalAct.html?documentId=TAR.243C9CC89A7C" office:target-frame-name="_top" xlink:show="replace"><text:span text:style-name="T549">593</text:span></text:a><text:span text:style-name="T550">, 2001-05-22, Žin., 2001, Nr. 44-1546 (2001-05-25), i. k. 1011100NUTA00000593</text:span></text:p>
      <text:p text:style-name="P551"><text:span text:style-name="T552">Nr.<text:s/></text:span><text:a xlink:href="https://www.e-tar.lt/portal/legalAct.html?documentId=TAR.684E33D41574" office:target-frame-name="_top" xlink:show="replace"><text:span text:style-name="T553">1121</text:span></text:a><text:span text:style-name="T554">, 200</text:span><text:span text:style-name="T555">3-09-02, Žin., 2003, Nr. 85-3882 (2003-09-05), i. k. 1031100NUTA00001121</text:span></text:p>
      <text:p text:style-name="Normal"/>
      <text:p text:style-name="P556"><text:span text:style-name="T557">16</text:span><text:span text:style-name="T558">. Turto fondas turi šias teises:</text:span></text:p>
      <text:p text:style-name="P559"><text:span text:style-name="T560">16.1</text:span><text:span text:style-name="T561">. užsiimti šiuose įstatuose nurodyta ūkine veikla Lietuvos Respublikoje ir už jos ribų;</text:span></text:p>
      <text:p text:style-name="P562"><text:span text:style-name="T563">16.2</text:span><text:span text:style-name="T564">. turėti sąskaitas Lietuvos Respublikoje<text:s/></text:span><text:span text:style-name="T565">ar kitose valstybėse įregistruotose banko įstaigose;<text:s/></text:span></text:p>
      <text:p text:style-name="P566"><text:span text:style-name="T567">16.3</text:span><text:span text:style-name="T568">. sudaryti sutartis, prisiimti įsipareigojimus, skolintis piniginių lėšų;<text:s/></text:span></text:p>
      <text:p text:style-name="P569"><text:span text:style-name="T570">16.4</text:span><text:span text:style-name="T571">. disponuoti bet kokiu Turto fondo balanse apskaitomu trumpalaikiu turtu ir visiškai susidėvėjusiu ilgalaikiu t</text:span><text:span text:style-name="T572">urtu (išskyrus nekilnojamąjį turtą);<text:s/></text:span></text:p>
      <text:p text:style-name="P573"><text:span text:style-name="T574">16.5</text:span><text:span text:style-name="T575">. įkeisti ilgalaikį materialųjį turtą, apskaitomą Turto fondo balanse:</text:span></text:p>
      <text:p text:style-name="P576"><text:span text:style-name="T577">16.5.1</text:span><text:span text:style-name="T578">. iki 1/20 įstatinio kapitalo – generalinio direktoriaus sprendimu;</text:span></text:p>
      <text:p text:style-name="P579"><text:span text:style-name="T580">16.5.2</text:span><text:span text:style-name="T581">. nuo 1/20 iki 1/3 įstatinio kapitalo – Turto fondo v</text:span><text:span text:style-name="T582">aldybos sprendimu;</text:span></text:p>
      <text:p text:style-name="P583"><text:span text:style-name="T584">16.5.3</text:span><text:span text:style-name="T585">. nuo 1/3 iki 1/2 įstatinio kapitalo – Lietuvos Respublikos Vyriausybės sprendimu;</text:span></text:p>
      <text:p text:style-name="P586"><text:span text:style-name="T587">16.6</text:span><text:span text:style-name="T588">. Lietuvos Respublikos gyventojų santaupų atkūrimo įstatymo nustatytais atvejais, jeigu gaunamas Lietuvos Respublikos Vyriausybės suti</text:span><text:span text:style-name="T589">kimas, įkeisti privatizuojamų akcinių ar uždarųjų akcinių bendrovių akcijas ar kitą privatizuojamą turtą;</text:span></text:p>
      <text:p text:style-name="P590"><text:span text:style-name="T591">16.7</text:span><text:span text:style-name="T592">. parduoti ar kitaip perleisti akcijas ir kitą turtą fizinių ar juridinių asmenų nuosavybėn Lietuvos Respublikos valstybės ir savivaldybių<text:s/></text:span><text:span text:style-name="T593">turto privatizavimo įstatymo, Lietuvos Respublikos vertybinių popierių rinkos įstatymo ir kitų Lietuvos Respublikos teisės aktų nustatyta tvarka;</text:span><text:s/></text:p>
      <text:p text:style-name="P594">Punkto pakeitimai:</text:p>
      <text:p text:style-name="P595"><text:span text:style-name="T596">Nr.<text:s/></text:span><text:a xlink:href="https://www.e-tar.lt/portal/legalAct.html?documentId=TAR.12A2E4219D0E" office:target-frame-name="_top" xlink:show="replace"><text:span text:style-name="T597">963</text:span></text:a><text:span text:style-name="T598">,</text:span><text:span text:style-name="T599"><text:s/>1999-09-03, Žin., 1999, Nr. 75-2280 (1999-09-08), i. k. 0991100NUTA00000963</text:span></text:p>
      <text:p text:style-name="P600"><text:span text:style-name="T601">Nr.<text:s/></text:span><text:a xlink:href="https://www.e-tar.lt/portal/legalAct.html?documentId=TAR.31A88F2032C2" office:target-frame-name="_top" xlink:show="replace"><text:span text:style-name="T602">1377</text:span></text:a><text:span text:style-name="T603">, 2002-08-30, Žin., 2002, Nr. 86-3704 (2002-09-04), i. k. 1021100NUTA00001377</text:span></text:p>
      <text:p text:style-name="Normal"/>
      <text:p text:style-name="P604"><text:span text:style-name="T605">16.8</text:span><text:span text:style-name="T606">.<text:s/></text:span><text:span text:style-name="T607">nustatyti savo produkcijos, teikiamų paslaugų ir kitų išteklių kainas, įkainius ir tarifus tais atvejais, kai Lietuvos Respublikos įstatymų nustatyta tvarka jų nenustato Lietuvos Respublikos Vyriausybė;<text:s/></text:span></text:p>
      <text:p text:style-name="P608"><text:span text:style-name="T609">16.9</text:span><text:span text:style-name="T610">. atsiskaityti už patiektas prekes, atliktus</text:span><text:span text:style-name="T611"><text:s/>darbus ir paslaugas bet kuria sutarta forma, jeigu tai neprieštarauja Lietuvos Respublikos įstatymams;<text:s/></text:span></text:p>
      <text:p text:style-name="P612"><text:span text:style-name="T613">16.10</text:span><text:span text:style-name="T614">. nustatyti Turto fondo vidaus struktūrą;</text:span></text:p>
      <text:p text:style-name="P615"><text:span text:style-name="T616">16.11</text:span><text:span text:style-name="T617">. turėti kitokių civilinių teisių ir pareigų, jeigu jos neprieštarauja Lietuvos Respublikos</text:span><text:span text:style-name="T618"><text:s/>įstatymams.</text:span></text:p>
      <text:p text:style-name="P619"><text:span text:style-name="T620">17</text:span><text:span text:style-name="T621">. Turto fondas techniškai aptarnauja Turto fondo valdybą ir Privatizavimo komisiją.<text:s/></text:span></text:p>
      <text:p text:style-name="P622"/>
      <text:p text:style-name="P623"><text:span text:style-name="T624">TURTO FONDO KAPITALAS</text:span></text:p>
      <text:p text:style-name="P625"/>
      <text:p text:style-name="P626"><text:span text:style-name="T627">18</text:span><text:span text:style-name="T628">. Turto fondo kapitalas skirstomas į valstybės ir skolintąjį. Turto fondas privalo užtikrinti į jo balansą perduoto valstybės kapitalo išsaugojimą ir efektyvų naudojimą.<text:s/></text:span></text:p>
      <text:p text:style-name="P629"><text:span text:style-name="T630">19</text:span><text:span text:style-name="T631">. Turto fondo įstatinis kapitalas yra 7073860 (septyni milijonai septyniasdešim</text:span><text:span text:style-name="T632">t trys tūkstančiai aštuoni šimtai šešiasdešimt) litų.</text:span><text:s/></text:p>
      <text:p text:style-name="P633">Punkto pakeitimai:</text:p>
      <text:p text:style-name="P634"><text:span text:style-name="T635">Nr.<text:s/></text:span><text:a xlink:href="https://www.e-tar.lt/portal/legalAct.html?documentId=TAR.12A2E4219D0E" office:target-frame-name="_top" xlink:show="replace"><text:span text:style-name="T636">963</text:span></text:a><text:span text:style-name="T637">, 1999-09-03, Žin., 1999, Nr. 75-2280 (1999-09-08), i. k. 0991100NUTA00000963</text:span></text:p>
      <text:p text:style-name="P638"><text:span text:style-name="T639">Nr.<text:s/></text:span><text:a xlink:href="https://www.e-tar.lt/portal/legalAct.html?documentId=TAR.F3D84A914827" office:target-frame-name="_top" xlink:show="replace"><text:span text:style-name="T640">760</text:span></text:a><text:span text:style-name="T641">, 2000-07-01, Žin., 2000, Nr. 54-1581 (2000-07-05), i. k. 1001100NUTA00000760</text:span></text:p>
      <text:soft-page-break/>
      <text:p text:style-name="P642"><text:span text:style-name="T643">Nr.<text:s/></text:span><text:a xlink:href="https://www.e-tar.lt/portal/legalAct.html?documentId=TAR.8A9434033D7C" office:target-frame-name="_top" xlink:show="replace"><text:span text:style-name="T644">176</text:span></text:a><text:span text:style-name="T645">, 2002</text:span><text:span text:style-name="T646">-02-06, Žin., 2002, Nr. 15-569 (2002-02-13), i. k. 1021100NUTA00000176</text:span></text:p>
      <text:p text:style-name="P647"><text:span text:style-name="T648">Nr.<text:s/></text:span><text:a xlink:href="https://www.e-tar.lt/portal/legalAct.html?documentId=TAR.284327032DDC" office:target-frame-name="_top" xlink:show="replace"><text:span text:style-name="T649">209</text:span></text:a><text:span text:style-name="T650">, 2003-02-11, Žin., 2003, Nr. 16-664 (2003-02-14), i. k. 1031100NUTA00000209</text:span></text:p>
      <text:p text:style-name="Normal"/>
      <text:p text:style-name="P651"><text:span text:style-name="T652">20</text:span><text:span text:style-name="T653">. Turto fond</text:span><text:span text:style-name="T654">o lėšos kaupiamos ir saugomos Lietuvoje įregistruotose banko įstaigose. Turto fondas privalo įstatymų nustatyta tvarka apdrausti į jo balansą perduotą ilgalaikį materialųjį turtą Lietuvos Respublikoje įregistruotoje draudimo įmonėje.<text:s/></text:span></text:p>
      <text:p text:style-name="P655"><text:span text:style-name="T656">21</text:span><text:span text:style-name="T657">. Turto fondas<text:s/></text:span><text:span text:style-name="T658">įstatinį kapitalą naudoja už palūkanas, mokamas iš Turto fondo pelno. Palūkanų už įstatinio kapitalo naudojimą normatyvą Turto fondui nustato Lietuvos Respublikos Vyriausybė. Palūkanas už įstatinio kapitalo naudojimą Turto fondas moka į Lietuvos valstybės<text:s/></text:span><text:span text:style-name="T659">biudžetą Lietuvos Respublikos Vyriausybės nustatyta tvarka.</text:span></text:p>
      <text:p text:style-name="P660"><text:span text:style-name="T661">22</text:span><text:span text:style-name="T662">. Valstybės kapitalas Turto fonde gali būti didinamas:</text:span></text:p>
      <text:p text:style-name="P663"><text:span text:style-name="T664">22.1</text:span><text:span text:style-name="T665">. iš pelno dalies, skirtos įstatiniam kapitalui didinti;</text:span></text:p>
      <text:p text:style-name="P666"><text:span text:style-name="T667">22.2</text:span><text:span text:style-name="T668">. kitais valstybės piniginiais (tarp jų ir iš Privatizavimo fond</text:span><text:span text:style-name="T669">o) ir nepiniginiais (turtiniais) įnašais.</text:span></text:p>
      <text:p text:style-name="P670"><text:span text:style-name="T671">23</text:span><text:span text:style-name="T672">. Sprendimą dėl Turto fondo valstybės kapitalo didinimo priima Lietuvos Respublikos Vyriausybė. Padidinęs valstybinį kapitalą, Turto fondas privalo įregistruoti padidintą Turto fondo įstatinį kapitalą. Turt</text:span><text:span text:style-name="T673">o fondo įstatinis kapitalas laikomas padidintu nuo jo įregistravimo įmonių registre dienos.</text:span></text:p>
      <text:p text:style-name="P674"><text:span text:style-name="T675">24</text:span><text:span text:style-name="T676">. Turto fondo įstatinis kapitalas gali būti sumažintas tik Lietuvos Respublikos Vyriausybės nutarimu. Lėšos, gautos sumažinus Turto fondo įstatinį kapitalą, g</text:span><text:span text:style-name="T677">rąžinamos į Privatizavimo fondą ir Lietuvos valstybės biudžetą.<text:s/></text:span></text:p>
      <text:p text:style-name="P678"><text:span text:style-name="T679">25</text:span><text:span text:style-name="T680">. Nutarimas dėl Turto fondo įstatinio kapitalo sumažinimo turi būti viešai paskelbtas 3 kartus ne trumpesniais kaip 30 dienų intervalais arba raštu įteiktas kiekvienam Turto fondo kredi</text:span><text:span text:style-name="T681">toriui.</text:span></text:p>
      <text:p text:style-name="P682"><text:span text:style-name="T683">26</text:span><text:span text:style-name="T684">. Mažindamas įstatinį kapitalą, Turto fondas privalo suteikti papildomas savo prievolių įvykdymo garantijas kiekvienam to pareikalavusiam savo kreditoriui.<text:s/></text:span></text:p>
      <text:p text:style-name="P685"><text:span text:style-name="T686">27</text:span><text:span text:style-name="T687">. Dėl įstatinio kapitalo sumažinimo padaryti Turto fondo įstatų pakeitimai<text:s/></text:span><text:span text:style-name="T688">registruojami Lietuvos Respublikos įmonių rejestro įstatymo nustatyta tvarka ir ne anksčiau kaip praėjus 6 mėnesiams po pirmojo ir 30 dienų – po trečiojo viešo jų paskelbimo arba 3 mėnesiams po to, kai apie tai buvo pranešta visiems kreditoriams ir buvo su</text:span><text:span text:style-name="T689">teiktos papildomos garantijos jų pareikalavusiems.</text:span></text:p>
      <text:p text:style-name="P690"><text:span text:style-name="T691">28</text:span><text:span text:style-name="T692">. Turto fondo įstatinis kapitalas laikomas sumažintu tik tada, kai įstatų pakeitimai yra įregistruoti įmonių registre.</text:span></text:p>
      <text:p text:style-name="P693"><text:span text:style-name="T694">29</text:span><text:span text:style-name="T695">. Lietuvos Respublikos valstybės turto fondo įstatymo numatytas Lietuvos R</text:span><text:span text:style-name="T696">espublikos Vyriausybės nustatyta tvarka Turto fondui perduotas valstybei nuosavybės teise priklausantis ilgalaikis materialusis turtas ir akcijos, kuriuos Turto fondas valdo, naudoja ir kuriais disponuoja patikėjimo teise ir kurie nesudaro Turto fondo įsta</text:span><text:span text:style-name="T697">tinio kapitalo, yra apskaitomi užbalansinėse Turto fondo sąskaitose Lietuvos Respublikos Vyriausybės nustatyta tvarka.</text:span></text:p>
      <text:p text:style-name="P698"><text:span text:style-name="T699">30</text:span><text:span text:style-name="T700">. Turto fondui draudžiama investuoti kapitalą į kitas įmones. Turto fondo turtu negali būti užtikrinamas kitų asmenų prievolių įvyk</text:span><text:span text:style-name="T701">dymas.</text:span></text:p>
      <text:p text:style-name="P702"><text:span text:style-name="T703">31</text:span><text:span text:style-name="T704">. Turto fondas turi teisę priimti tarptautinių organizacijų ir fondų paramą (ilgalaikiu ir trumpalaikiu materialiuoju turtu ar pinigais).</text:span></text:p>
      <text:p text:style-name="P705"><text:span text:style-name="T706">32</text:span><text:span text:style-name="T707">. Turto fondas turi teisę skolintis lėšas, kurių reikia jo funkcijoms vykdyti. Sprendimą dėl lėšų s</text:span><text:span text:style-name="T708">kolinimosi Turto fondo valdyba ir jo generalinis direktorius turi teisę priimti laikydamiesi tokių pat ribų ir tokios pat tvarkos kaip ir Turto fondo ilgalaikio materialiojo turto įkeitimo atveju (16.5 punktas).</text:span></text:p>
      <text:p text:style-name="P709"/>
      <text:p text:style-name="P710"><text:span text:style-name="T711">TURTO FONDO VALDYMAS</text:span></text:p>
      <text:p text:style-name="P712"/>
      <text:p text:style-name="P713"><text:span text:style-name="T714">33</text:span><text:span text:style-name="T715">. Turto<text:s/></text:span><text:span text:style-name="T716">fondo valdymo funkcijas vykdo steigėjas, valdyba ir administracija.</text:span></text:p>
      <text:p text:style-name="P717"/>
      <text:p text:style-name="P718"><text:span text:style-name="T719">LIETUVOS RESPUBLIKOS VYRIAUSYBĖ – TURTO FONDO STEIGĖJA</text:span></text:p>
      <text:p text:style-name="P720"/>
      <text:p text:style-name="P721"><text:span text:style-name="T722">34</text:span><text:span text:style-name="T723">. Lietuvos Respublikos Vyriausybė:</text:span></text:p>
      <text:p text:style-name="P724"><text:span text:style-name="T725">34.1</text:span><text:span text:style-name="T726">. tvirtina, keičia ir papildo Turto fondo įstatus;</text:span></text:p>
      <text:p text:style-name="P727"><text:span text:style-name="T728">34.2</text:span><text:span text:style-name="T729">. skiria ir atleidžia</text:span><text:span text:style-name="T730"><text:s/>valdybos pirmininką ir valdybos narius, nustato jų darbo apmokėjimo ir skatinimo tvarką;</text:span></text:p>
      <text:p text:style-name="P731"><text:span text:style-name="T732">34.3</text:span><text:span text:style-name="T733">. nustato normatyvą lėšų, kurios būtinos valstybės turto valdymo, naudojimo bei disponavimo juo veiklai finansuoti;</text:span></text:p>
      <text:p text:style-name="P734"><text:span text:style-name="T735">34.4.</text:span><text:span text:style-name="T736"><text:s/>Neteko galios nuo 2002-09-05</text:span></text:p>
      <text:p text:style-name="P737">Punkto naikinimas:</text:p>
      <text:p text:style-name="P738"><text:span text:style-name="T739">Nr.<text:s/></text:span><text:a xlink:href="https://www.e-tar.lt/portal/legalAct.html?documentId=TAR.31A88F2032C2" office:target-frame-name="_top" xlink:show="replace"><text:span text:style-name="T740">1377</text:span></text:a><text:span text:style-name="T741">, 2002-08-30, Žin. 2002, Nr. 86-3704 (2002-09-04), i. k. 1021100NUTA00001377</text:span></text:p>
      <text:p text:style-name="Normal"/>
      <text:p text:style-name="P742"><text:span text:style-name="T743">34.5</text:span><text:span text:style-name="T744">. priima sprendimus dėl Turto fondo įstatinio kapitalo didinimo ar</text:span><text:span text:style-name="T745"><text:s/>mažinimo;</text:span></text:p>
      <text:p text:style-name="P746"><text:span text:style-name="T747">34.6</text:span><text:span text:style-name="T748">. priima sprendimus dėl Turto fondo reorganizavimo ar likvidavimo;</text:span></text:p>
      <text:p text:style-name="P749"><text:span text:style-name="T750">34.7</text:span><text:span text:style-name="T751">. Ministro Pirmininko sprendimu suteikia įgaliojimus Turto fondui kreiptis į teismą Lietuvos Respublikos Vyriausybės vardu dėl valstybės kontroliuojamos įmonės su</text:span><text:span text:style-name="T752">darytų sandorių.</text:span></text:p>
      <text:p text:style-name="P753"/>
      <text:p text:style-name="P754"><text:span text:style-name="T755">TURTO FONDO VALDYBA</text:span></text:p>
      <text:p text:style-name="P756"/>
      <text:p text:style-name="P757"><text:span text:style-name="T758">35</text:span><text:span text:style-name="T759">. Turto fondo valdyba yra kolegialus organas, jos veiklai vadovauja pirmininkas. Turto fondo valdyba sudaroma iš 6 narių. Turto fondo valdybos pirmininką ir jos narius ketveriems metams skiria ir atleidžia</text:span><text:span text:style-name="T760"><text:s/>steigėjas – Lietuvos Respublikos Vyriausybė. Turto fondo valdybos narių ir pirmininko kadencijų skaičius neribojamas. Turto fondo valdybos pirmininkas ir nariai darbo santykių su Turto fondu neturi.</text:span><text:s/></text:p>
      <text:p text:style-name="P761">Punkto pakeitimai:</text:p>
      <text:p text:style-name="P762"><text:span text:style-name="T763">Nr.<text:s/></text:span><text:a xlink:href="https://www.e-tar.lt/portal/legalAct.html?documentId=TAR.F2E3E109F9D0" office:target-frame-name="_top" xlink:show="replace"><text:span text:style-name="T764">404</text:span></text:a><text:span text:style-name="T765">, 1999-04-13, Žin., 1999, Nr. 34-998 (1999-04-16), i. k. 0991100NUTA00000404</text:span></text:p>
      <text:p text:style-name="P766"><text:span text:style-name="T767">Nr.<text:s/></text:span><text:a xlink:href="https://www.e-tar.lt/portal/legalAct.html?documentId=TAR.12A2E4219D0E" office:target-frame-name="_top" xlink:show="replace"><text:span text:style-name="T768">963</text:span></text:a><text:span text:style-name="T769">, 1999-09-03, Žin., 1999, Nr. 75-2280</text:span><text:span text:style-name="T770"><text:s/>(1999-09-08), i. k. 0991100NUTA00000963</text:span></text:p>
      <text:p text:style-name="Normal"/>
      <text:p text:style-name="P771"><text:span text:style-name="T772">36</text:span><text:span text:style-name="T773">. Turto fondo valdybos darbo tvarką nustato jos priimtas valdybos darbo reglamentas.</text:span></text:p>
      <text:p text:style-name="P774"><text:span text:style-name="T775">37</text:span><text:span text:style-name="T776">. Turto fondo valdyba:</text:span></text:p>
      <text:p text:style-name="P777"><text:span text:style-name="T778">37.1</text:span><text:span text:style-name="T779">. nustato Turto fondo veiklos strategiją, stebi Turto fondo veiklą ir valdymo<text:s/></text:span><text:span text:style-name="T780">organizavimą;</text:span></text:p>
      <text:p text:style-name="P781"><text:span text:style-name="T782">37.2</text:span><text:span text:style-name="T783">. nustato Turto fondo valdymo struktūrą, skiria ir atleidžia šio fondo vyriausiąjį finansininką (buhalterį) bei, suderinusi su Ministru Pirmininku, skiria ir atleidžia Turto fondo administracijos vadovą;<text:s/></text:span></text:p>
      <text:p text:style-name="P784"><text:span text:style-name="T785">37.3</text:span><text:span text:style-name="T786">. tvirtina Turto<text:s/></text:span><text:span text:style-name="T787">fondo dalyvavimo įmonių valdyme taisykles, taip pat ilgalaikio materialiojo turto valdymo ir naudojimo tvarką;</text:span></text:p>
      <text:p text:style-name="P788"><text:span text:style-name="T789">37.4</text:span><text:span text:style-name="T790">. tvirtina Turto fondo išlaidų sąmatas;</text:span></text:p>
      <text:p text:style-name="P791"><text:span text:style-name="T792">37.5</text:span><text:span text:style-name="T793">. kontroliuoja Turto fondo lėšų naudojimą;</text:span></text:p>
      <text:p text:style-name="P794"><text:span text:style-name="T795">37.6</text:span><text:span text:style-name="T796">. tvirtina pusmetinę ir metinę Turto f</text:span><text:span text:style-name="T797">ondo veiklos, susijusios su valstybės turto valdymu, naudojimu ir disponavimu juo, ataskaitas ir skelbia jas „Valstybės žiniose“;</text:span></text:p>
      <text:p text:style-name="P798"><text:span text:style-name="T799">37.7</text:span><text:span text:style-name="T800">. priima sprendimus dėl Turto fondo filialų bei atstovybių steigimo, reorganizavimo ir veiklos nutraukimo;</text:span></text:p>
      <text:p text:style-name="P801"><text:span text:style-name="T802">37.8</text:span><text:span text:style-name="T803">. t</text:span><text:span text:style-name="T804">virtina Turto fondo pelno (nuostolio) paskirstymo ataskaitą ir auditorių patikrintą metinę finansinę atskaitomybę. Šie dokumentai teikiami Lietuvos Respublikos Vyriausybei;</text:span><text:s/></text:p>
      <text:p text:style-name="P805">Punkto pakeitimai:</text:p>
      <text:p text:style-name="P806"><text:span text:style-name="T807">Nr.<text:s/></text:span><text:a xlink:href="https://www.e-tar.lt/portal/legalAct.html?documentId=TAR.31A88F2032C2" office:target-frame-name="_top" xlink:show="replace"><text:span text:style-name="T808">1377</text:span></text:a><text:span text:style-name="T809">, 2002-08-30, Žin., 2002, Nr. 86-3704 (2002-09-04), i. k. 1021100NUTA00001377</text:span></text:p>
      <text:p text:style-name="Normal"/>
      <text:p text:style-name="P810"><text:span text:style-name="T811">37.9</text:span><text:span text:style-name="T812">. tvirtina administracijos vadovo, jo pavaduotojų ir vyriausiojo finansininko darbo apmokėjimo ir skatinimo tvarką;</text:span></text:p>
      <text:p text:style-name="P813"><text:span text:style-name="T814">37.10</text:span><text:span text:style-name="T815">. nustato Turto f</text:span><text:span text:style-name="T816">ondo sandorius, kuriems sudaryti administracijos vadovas turi gauti valdybos pritarimą;</text:span></text:p>
      <text:p text:style-name="P817"><text:span text:style-name="T818">37.11</text:span><text:span text:style-name="T819">. nustato Turto fonde pareigas, į kurias darbuotojai priimami konkurso būdu, ir tvirtina kandidatus į šias pareigas;</text:span></text:p>
      <text:p text:style-name="P820"><text:span text:style-name="T821">37.12</text:span><text:span text:style-name="T822">. nustato Turto fondo darbuotojų<text:s/></text:span><text:span text:style-name="T823">darbo apmokėjimo sąlygas ir normatyvus;</text:span></text:p>
      <text:p text:style-name="P824"><text:span text:style-name="T825">37.13. aprobuoja svarbių infrastruktūros ar dominuojančių ūkio šakos objektų privatizavimo programų projektus ir privatizavimo sandorių projektus, kuriuos numačiusi tvirtinti Lietuvos Respublikos Vyriausybė;</text:span><text:s/></text:p>
      <text:p text:style-name="P826">Punkto pakeitimai:</text:p>
      <text:p text:style-name="P827"><text:span text:style-name="T828">Nr.<text:s/></text:span><text:a xlink:href="https://www.e-tar.lt/portal/legalAct.html?documentId=TAR.684E33D41574" office:target-frame-name="_top" xlink:show="replace"><text:span text:style-name="T829">1121</text:span></text:a><text:span text:style-name="T830">, 2003-09-02, Žin., 2003, Nr. 85-3882 (2003-09-05), i. k. 1031100NUTA00001121</text:span></text:p>
      <text:p text:style-name="Normal"/>
      <text:p text:style-name="P831"><text:span text:style-name="T832">37.14</text:span><text:span text:style-name="T833">. nustato kvalifikacinius reikalavimus bei kitus apribojimus<text:s/></text:span><text:span text:style-name="T834">valstybės akcijoms atstovaujantiems asmenims ir asmenims, dirbantiems įmonių valdymo organuose, jeigu jie į tuos valdymo organus buvo paskirti ar išrinkti kaip valstybės akcijoms atstovaujantys asmenys;</text:span></text:p>
      <text:p text:style-name="P835"><text:span text:style-name="T836">37.15</text:span><text:span text:style-name="T837">. teikia Lietuvos Respublikos Vyriausybei Tu</text:span><text:span text:style-name="T838">rto fondo įstatų dalinio pakeitimo ir papildymo projektus;</text:span></text:p>
      <text:p text:style-name="P839"><text:span text:style-name="T840">37.16</text:span><text:span text:style-name="T841">. tvirtina Turto fondo administracijos darbo reglamentą, Turto fondo filialų ir kitų jo struktūrinių padalinių nuostatus;</text:span></text:p>
      <text:p text:style-name="P842">Punkto pakeitimai:</text:p>
      <text:p text:style-name="P843"><text:span text:style-name="T844">Nr.<text:s/></text:span><text:a xlink:href="https://www.e-tar.lt/portal/legalAct.html?documentId=TAR.12A2E4219D0E" office:target-frame-name="_top" xlink:show="replace"><text:span text:style-name="T845">963</text:span></text:a><text:span text:style-name="T846">, 1999-09-03, Žin., 1999, Nr. 75-2280 (1999-09-08), i. k. 0991100NUTA00000963</text:span></text:p>
      <text:p text:style-name="Normal"/>
      <text:p text:style-name="P847"><text:span text:style-name="T848">37.17</text:span><text:span text:style-name="T849">. tvirtina tarnybinių paslapčių sąrašą;</text:span></text:p>
      <text:p text:style-name="P850"><text:span text:style-name="T851">37.18</text:span><text:span text:style-name="T852">. vykdo kitas funkcijas, nustatytas Lietuvos Respublikos Vyriausybės.</text:span></text:p>
      <text:p text:style-name="P853"><text:span text:style-name="T854">38</text:span><text:span text:style-name="T855">. Turto fondo valdyba turi teisę pakeisti Turto fondo administracijos vadovo sprendimus, jeigu jie prieštarauja Lietuvos Respublikos įstatymams ir Lietuvos Respublikos Vyriausybės nutarimams. Turto fondo valdyba gali spręsti administracijos vadovui priski</text:span><text:span text:style-name="T856">rtus klausimus, jeigu jis to prašo.</text:span></text:p>
      <text:p text:style-name="P857"><text:span text:style-name="T858">39</text:span><text:span text:style-name="T859">. Turto fondo valdybai draudžiama riboti auditoriaus įgaliojimus ar kitaip trukdyti jam dirbti.</text:span></text:p>
      <text:p text:style-name="P860"><text:span text:style-name="T861">40</text:span><text:span text:style-name="T862">. Turto fondo valdybos posėdžio šaukimo iniciatyvos teisę turi valdybos pirmininkas, taip pat nariai, jeigu tam<text:s/></text:span><text:span text:style-name="T863">pritaria daugiau kaip pusė valdybos narių. Turto fondo valdybos posėdis yra teisėtas, jeigu jame dalyvauja daugiau kaip pusė valdybos narių, o priimti sprendimai yra teisėti, kai už juos balsuoja ne mažiau kaip pusė posėdyje dalyvavusių valdybos narių. Tur</text:span><text:span text:style-name="T864">to fondo valdybos nariai turi lygias balso teises. Jeigu balsai pasiskirsto po lygiai, lemiamas valdybos pirmininko balsas.<text:s/></text:span></text:p>
      <text:p text:style-name="P865"><text:span text:style-name="T866">41</text:span><text:span text:style-name="T867">. Turto fondo valdyba savo funkcijas atlieka įstatuose nustatytą laiką, iki paskiriama ir pradeda dirbti nauja valdyba.</text:span></text:p>
      <text:p text:style-name="P868"><text:span text:style-name="T869">42</text:span><text:span text:style-name="T870">. Turto fondo valdybos nariai ir pirmininkas atšaukiami Turto fondo steigėjo – Lietuvos Respublikos Vyriausybės nutarimu. Turto fondo valdybos pirmininkas ir nariai gali atsistatydinti iš pareigų nepasibaigus jų kadencijai, apie tai raštu įspėję valdybą n</text:span><text:span text:style-name="T871">e vėliau kaip prieš 14 kalendorinių dienų.</text:span></text:p>
      <text:p text:style-name="P872"><text:span text:style-name="T873">42</text:span><text:span text:style-name="T874">1</text:span><text:span text:style-name="T875">. Turto fondo valdybos narys, administracijos vadovas ir vyriausiasis finansininkas (buhalteris) negali būti akcinės bendrovės ar uždarosios akcinės bendrovės, kuriose Turto fondas valdo daugiau kaip 1/5<text:s/></text:span><text:span text:style-name="T876">akcijų, valdybos nariais, taip pat negali turėti su tokiomis bendrovėmis jokių sutartimis įteisintų susitarimų, išskyrus tuos atvejus, kai šie asmenys atstovauja Turto fondui.</text:span><text:s/></text:p>
      <text:p text:style-name="P877">Papildyta punktu:</text:p>
      <text:p text:style-name="P878"><text:span text:style-name="T879">Nr.<text:s/></text:span><text:a xlink:href="https://www.e-tar.lt/portal/legalAct.html?documentId=TAR.12A2E4219D0E" office:target-frame-name="_top" xlink:show="replace"><text:span text:style-name="T880">963</text:span></text:a><text:span text:style-name="T881">, 1999-09-03, Žin., 1999, Nr. 75-2280 (1999-09-08), i. k. 0991100NUTA00000963</text:span></text:p>
      <text:p text:style-name="Normal"/>
      <text:p text:style-name="P882"><text:span text:style-name="T883">43</text:span><text:span text:style-name="T884">. Jeigu Turto fondo valdybos pirmininkas, valdybos narys, administracijos vadovas ir vyriausiasis finansininkas (buhalteris) ar bent vieno iš j</text:span><text:span text:style-name="T885">ų sutuoktinis, tėvai ir vaikai, broliai ir seserys yra akcinės bendrovės ar uždarosios akcinės bendrovės, kuriose Turto fondas valdo daugiau kaip 1/5 akcijų, valdybos nariai ar akcininkai (tiesiogiai ar per kitą asmenį) arba turi su tokiomis bendrovėmis su</text:span><text:span text:style-name="T886">tartimis įteisintų susitarimų, šie asmenys neturi teisės balsuoti priimant sprendimus dėl tų akcinių ar uždarųjų akcinių bendrovių, jeigu dėl to kyla viešųjų ir privačių interesų konfliktas.</text:span></text:p>
      <text:p text:style-name="P887">Punkto pakeitimai:</text:p>
      <text:p text:style-name="P888"><text:span text:style-name="T889">Nr.<text:s/></text:span><text:a xlink:href="https://www.e-tar.lt/portal/legalAct.html?documentId=TAR.12A2E4219D0E" office:target-frame-name="_top" xlink:show="replace"><text:span text:style-name="T890">963</text:span></text:a><text:span text:style-name="T891">, 1999-09-03, Žin., 1999, Nr. 75-2280 (1999-09-08), i. k. 0991100NUTA00000963</text:span></text:p>
      <text:p text:style-name="Normal"/>
      <text:p text:style-name="P892"><text:span text:style-name="T893">44</text:span><text:span text:style-name="T894">. Turto fondo valdybos nariai privalo solidariai atlyginti Turto fondui visus nuostolius, padarytus dėl valdybos nutarimų, priim</text:span><text:span text:style-name="T895">tų pažeidžiant Lietuvos Respublikos įstatymus ar kitus teisės<text:s/></text:span><text:soft-page-break/><text:span text:style-name="T896">aktus. Turto fondo valdybos narys, balsavęs prieš tokį nutarimą, atleidžiamas nuo pareigos atlyginti nuostolius.</text:span></text:p>
      <text:p text:style-name="P897"><text:span text:style-name="T898">45</text:span><text:span text:style-name="T899">. Turto fondo valdybos pirmininkui ir nariams už darbą mokama ir jie skatin</text:span><text:span text:style-name="T900">ami Lietuvos Respublikos Vyriausybės nustatyta tvarka.</text:span></text:p>
      <text:p text:style-name="P901"/>
      <text:p text:style-name="P902"><text:span text:style-name="T903">TURTO FONDO ADMINISTRACIJA</text:span></text:p>
      <text:p text:style-name="P904"/>
      <text:p text:style-name="P905"><text:span text:style-name="T906">46</text:span><text:span text:style-name="T907">. Turto fondo administracija, nepažeisdama Turto fondo valdybos kompetencijos, valdo Turto fondą, organizuoja ir vykdo jo ūkinę veiklą.<text:s/></text:span></text:p>
      <text:p text:style-name="P908"><text:span text:style-name="T909">47</text:span><text:span text:style-name="T910">. Turto fondo admin</text:span><text:span text:style-name="T911">istracija dirba vadovaudamasi Lietuvos Respublikos įstatymais, Lietuvos Respublikos Vyriausybės nutarimais, šiais įstatais, administracijos darbo reglamentu, padalinių bei pareigybių nuostatais, Turto fondo valdybos ir administracijos vadovo sprendimais.</text:span></text:p>
      <text:p text:style-name="P912"><text:span text:style-name="T913">48</text:span><text:span text:style-name="T914">. Turto fondo administracijai vadovauja generalinis direktorius. Generalinį direktorių skiria bei atleidžia Turto fondo valdyba, suderinusi tai su Ministru Pirmininku. Darbo sutartį su generaliniu direktoriumi sudaro Turto fondo valdybos pirmininkas,<text:s/></text:span><text:span text:style-name="T915">turėdamas valdybos įgalinimus. Administracijos vadovu negali būti skiriamas asmuo, kuriam įstatymų nustatyta tvarka atimta teisė eiti šias pareigas. Administracijos vadovas negali eiti kartu ir vyriausiojo finansininko (buhalterio) pareigų.<text:s/></text:span></text:p>
      <text:p text:style-name="P916"><text:span text:style-name="T917">49</text:span><text:span text:style-name="T918">. Turto<text:s/></text:span><text:span text:style-name="T919">fondo generalinis direktorius:</text:span></text:p>
      <text:p text:style-name="P920"><text:span text:style-name="T921">49.1</text:span><text:span text:style-name="T922">. priima į darbą darbuotojus ir sudaro su jais darbo sutartis (ši nuostata netaikoma vyriausiajam finansininkui (buhalteriui));</text:span></text:p>
      <text:p text:style-name="P923"><text:span text:style-name="T924">49.2</text:span><text:span text:style-name="T925">. vadovaudamasis šiais įstatais ir Turto fondo administracijos darbo reglamentu, su</text:span><text:span text:style-name="T926">daro įmonės sandorius. Sandorius, kuriems turi pritarti Turto fondo valdyba, generalinis direktorius pasirašo tik turėdamas raštišką valdybos sprendimą;</text:span></text:p>
      <text:p text:style-name="P927"><text:span text:style-name="T928">49.3</text:span><text:span text:style-name="T929">. atstovauja įmonei valstybės valdžios ir valdymo institucijose, teisme, santykiuose su kitais<text:s/></text:span><text:span text:style-name="T930">asmenimis;</text:span></text:p>
      <text:p text:style-name="P931"><text:span text:style-name="T932">49.4</text:span><text:span text:style-name="T933">. tvarko operatyviuosius įmonės ūkinius reikalus;</text:span></text:p>
      <text:p text:style-name="P934"><text:span text:style-name="T935">49.5</text:span><text:span text:style-name="T936">. atidaro ir uždaro Turto fondo sąskaitas banko įstaigose;</text:span></text:p>
      <text:p text:style-name="P937"><text:span text:style-name="T938">49.6</text:span><text:span text:style-name="T939">. išduoda įgaliojimus vykdyti funkcijas, priskirtas jo kompetencijai;</text:span></text:p>
      <text:p text:style-name="P940"><text:span text:style-name="T941">49.7</text:span><text:span text:style-name="T942">. skatina Turto fondo darbuotojus<text:s/></text:span><text:span text:style-name="T943">ir skiria jiems nuobaudas, pagal savo kompetenciją leidžia įsakymus, reguliuojančius administracijos ir struktūrinių padalinių darbą;</text:span></text:p>
      <text:p text:style-name="P944"><text:span text:style-name="T945">49.8</text:span><text:span text:style-name="T946">. nustato Turto fondo darbuotojų atlyginimus ir atlyginimų priedus, vadovaudamasis Turto fondo valdybos patvirtint</text:span><text:span text:style-name="T947">ais apmokėjimo už darbą normatyvais ir sąlygomis.</text:span></text:p>
      <text:p text:style-name="P948"><text:span text:style-name="T949">49.9</text:span><text:span text:style-name="T950">. tvirtina darbuotojų pareigines instrukcijas.</text:span><text:s/></text:p>
      <text:p text:style-name="P951">Papildyta punktu:</text:p>
      <text:p text:style-name="P952"><text:span text:style-name="T953">Nr.<text:s/></text:span><text:a xlink:href="https://www.e-tar.lt/portal/legalAct.html?documentId=TAR.12A2E4219D0E" office:target-frame-name="_top" xlink:show="replace"><text:span text:style-name="T954">963</text:span></text:a><text:span text:style-name="T955">, 1999-09-03, Žin., 1999, Nr. 75-2280 (1999</text:span><text:span text:style-name="T956">-09-08), i. k. 0991100NUTA00000963</text:span></text:p>
      <text:p text:style-name="Normal"/>
      <text:p text:style-name="P957"><text:span text:style-name="T958">50</text:span><text:span text:style-name="T959">. Turto fondo direktorius (administracijos vadovo pavaduotojus) po to, kai Turto fondo valdyba patvirtina jų kandidatūras, priima į darbą ir sudaro su jais darbo sutartis Turto fondo generalinis direktorius. Vyri</text:span><text:span text:style-name="T960">ausiąjį finansininką (buhalterį) skiria ir atleidžia, pareiginį atlyginimą jam nustato Turto fondo valdyba. Darbo sutartį su vyriausiuoju finansininku (buhalteriu) sudaro Turto fondo valdybos pirmininkas, turėdamas valdybos įgalinimus.</text:span></text:p>
      <text:p text:style-name="P961"><text:span text:style-name="T962">51</text:span><text:span text:style-name="T963">. Kitos Turto<text:s/></text:span><text:span text:style-name="T964">fondo generalinio direktoriaus, direktorių bei kitų administracijos darbuotojų pareigos ir įgaliojimai nustatomi Turto fondo administracijos darbo reglamente. Šiame reglamente gali būti nustatytos tos veiklos sritys, kuriose savarankiškai veikti ir sudaryt</text:span><text:span text:style-name="T965">i Turto fondo sandorius turi teisę kiti įgalioti Turto fondo administracijos darbuotojai.</text:span></text:p>
      <text:p text:style-name="P966"><text:span text:style-name="T967">52</text:span><text:span text:style-name="T968">. Turto fondo administracijos vadovo ir jo pavaduotojų sudaryti sandoriai, kurie pažeidžia Lietuvos Respublikos įstatymus ir Lietuvos Respublikos Vyriausybės nu</text:span><text:span text:style-name="T969">tarimus, pripažįstami negaliojančiais Lietuvos Respublikos įstatymų nustatyta tvarka.</text:span></text:p>
      <text:p text:style-name="P970"><text:span text:style-name="T971">53</text:span><text:span text:style-name="T972">. Turto fondo administracijos vadovas ir darbuotojai Lietuvos Respublikos įstatymų nustatyta tvarka privalo Turto fondui atlyginti nuostolius, padarytus dėl jų kaltės.<text:s/></text:span></text:p>
      <text:p text:style-name="P973"><text:span text:style-name="T974">54</text:span><text:span text:style-name="T975">. Filialas yra Turto fondo padalinys, turintis atskirą buveinę. Filialas nėra jur</text:span><text:span text:style-name="T976">idinis asmuo ir veikia Turto fondo vardu. Filialas veikia pagal šiuos įstatus ir generalinio direktoriaus suteiktus įgaliojimus, kurie turi būti nurodyti filialo nuostatuose.</text:span></text:p>
      <text:p text:style-name="P977"><text:span text:style-name="T978">55</text:span><text:span text:style-name="T979">. Filialui vadovauja filialo vadovas – filialo direktorius. Filialo direkto</text:span><text:span text:style-name="T980">rių po to, kai Turto fondo valdyba patvirtina jo kandidatūrą, priima į darbą ir sudaro su juo darbo sutartį Turto fondo generalinis direktorius.</text:span></text:p>
      <text:p text:style-name="P981"/>
      <text:p text:style-name="P982"><text:span text:style-name="T983">TURTO FONDO FINANSINĖS VEIKLOS KONTROLĖ</text:span></text:p>
      <text:p text:style-name="P984"/>
      <text:p text:style-name="P985"><text:span text:style-name="T986">56</text:span><text:span text:style-name="T987">. Turto fondo finansinė veikla kontroliuojama audito tvarka</text:span><text:span text:style-name="T988">. Metinės finansinės atskaitomybės auditas yra privalomas, kitų laikotarpių veiklos auditas gali būti atliekamas Lietuvos Respublikos Vyriausybės, Turto fondo valdybos arba administracijos iniciatyva.<text:s/></text:span></text:p>
      <text:p text:style-name="P989"><text:span text:style-name="T990">57</text:span><text:span text:style-name="T991">. Auditorių parenka Turto fondo valdyba, o audit</text:span><text:span text:style-name="T992">o paslaugų sutartis su auditoriais sudaro Turto fondo administracijos vadovas. Auditoriams už paslaugas mokama Turto fondo lėšomis.<text:s/></text:span></text:p>
      <text:p text:style-name="P993"><text:span text:style-name="T994">58</text:span><text:span text:style-name="T995">. Auditorius privalo pateikti Turto fondo valdybai, generaliniam direktoriui ir steigėjui – Lietuvos Respublikos Vyri</text:span><text:span text:style-name="T996">ausybei atlikto audito ataskaitas.<text:s/></text:span></text:p>
      <text:p text:style-name="P997"><text:span text:style-name="T998">59</text:span><text:span text:style-name="T999">. Turto fondo valdyba ir administracija privalo pateikti auditoriui bei valstybės kontrolės institucijoms jų reikalaujamus Turto fondo dokumentus.</text:span></text:p>
      <text:p text:style-name="P1000"/>
      <text:p text:style-name="P1001"><text:span text:style-name="T1002">TURTO FONDO FINANSAI<text:s/></text:span></text:p>
      <text:p text:style-name="P1003"/>
      <text:p text:style-name="P1004"><text:span text:style-name="T1005">60</text:span><text:span text:style-name="T1006">. Turto fondas naudojasi<text:s/></text:span><text:span text:style-name="T1007">vidiniais ir išoriniais finansinių išteklių šaltiniais. Vidiniams šaltiniams priskiriami amortizaciniai atskaitymai ir pelnas. Išoriniams šaltiniams priskiriamos skolinto kapitalo lėšos, valstybės įnašai, taip pat iš kitur gauta parama.</text:span></text:p>
      <text:p text:style-name="P1008"><text:span text:style-name="T1009">61</text:span><text:span text:style-name="T1010">. Turto fondo</text:span><text:span text:style-name="T1011"><text:s/>pajamos yra:</text:span></text:p>
      <text:p text:style-name="P1012">Punkto pakeitimai:</text:p>
      <text:p text:style-name="P1013"><text:span text:style-name="T1014">Nr.<text:s/></text:span><text:a xlink:href="https://www.e-tar.lt/portal/legalAct.html?documentId=TAR.12A2E4219D0E" office:target-frame-name="_top" xlink:show="replace"><text:span text:style-name="T1015">963</text:span></text:a><text:span text:style-name="T1016">, 1999-09-03, Žin., 1999, Nr. 75-2280 (1999-09-08), i. k. 0991100NUTA00000963</text:span></text:p>
      <text:p text:style-name="P1017"><text:span text:style-name="T1018">61.1</text:span><text:span text:style-name="T1019">. privatizavimo lėšų, gautų pagal Lietuvos Respubl</text:span><text:span text:style-name="T1020">ikos valstybės ir savivaldybių turto privatizavimo įstatymą, dalis;</text:span></text:p>
      <text:p text:style-name="P1021"><text:span text:style-name="T1022">61.2</text:span><text:span text:style-name="T1023">. nuomos užmokestis už valstybei nuosavybės teise priklausantį ilgalaikį materialųjį turtą, kurį yra išnuomojęs Turto fondas, ir delspinigiai už laiku nesumokėtą nuomos mokestį;</text:span><text:s/></text:p>
      <text:p text:style-name="P1024">Punkto pakeitimai:</text:p>
      <text:p text:style-name="P1025"><text:span text:style-name="T1026">Nr.<text:s/></text:span><text:a xlink:href="https://www.e-tar.lt/portal/legalAct.html?documentId=TAR.12A2E4219D0E" office:target-frame-name="_top" xlink:show="replace"><text:span text:style-name="T1027">963</text:span></text:a><text:span text:style-name="T1028">, 1999-09-03, Žin., 1999, Nr. 75-2280 (1999-09-08), i. k. 0991100NUTA00000963</text:span></text:p>
      <text:p text:style-name="Normal"/>
      <text:p text:style-name="P1029"><text:span text:style-name="T1030">61.3</text:span><text:span text:style-name="T1031">. tantjemos, gaunamos už darbą akcinių ir uždarųjų akcinių be</text:span><text:span text:style-name="T1032">ndrovių valdymo organuose;</text:span></text:p>
      <text:p text:style-name="P1033"><text:span text:style-name="T1034">61.4</text:span><text:span text:style-name="T1035">. Lietuvos valstybės biudžeto skirtos lėšos;</text:span></text:p>
      <text:p text:style-name="P1036"><text:span text:style-name="T1037">61.5</text:span><text:span text:style-name="T1038">. užsienio ar tarptautinių organizacijų bei fondų parama;</text:span></text:p>
      <text:p text:style-name="P1039"><text:span text:style-name="T1040">61.6</text:span><text:span text:style-name="T1041">. kitos pajamos (už paslaugas, naudojimąsi duomenų baze ir panašiai).</text:span></text:p>
      <text:p text:style-name="P1042"><text:span text:style-name="T1043">62</text:span><text:span text:style-name="T1044">. Nurodytos 61.1 punkte<text:s/></text:span><text:span text:style-name="T1045">pajamos kaupiamos ir apskaitomos Finansų ministerijai atidarytoje Privatizavimo fondo sąskaitoje. Iš visų 61.1 punkte nurodytų pajamų Turto fondui skiriama lėšų dalis, kurios dydį, skaičiuojant procentais nuo 61.1 punkte nurodytų pajamų, gautų pinigais į P</text:span><text:span text:style-name="T1046">rivatizavimo fondo sąskaitą, kas pusę metų nustato Lietuvos Respublikos Vyriausybė.</text:span><text:s/></text:p>
      <text:p text:style-name="P1047">Punkto pakeitimai:</text:p>
      <text:p text:style-name="P1048"><text:span text:style-name="T1049">Nr.<text:s/></text:span><text:a xlink:href="https://www.e-tar.lt/portal/legalAct.html?documentId=TAR.12A2E4219D0E" office:target-frame-name="_top" xlink:show="replace"><text:span text:style-name="T1050">963</text:span></text:a><text:span text:style-name="T1051">, 1999-09-03, Žin., 1999, Nr. 75-2280 (1999-09-08), i. k. 09911</text:span><text:span text:style-name="T1052">00NUTA00000963</text:span></text:p>
      <text:p text:style-name="Normal"/>
      <text:p text:style-name="P1053"><text:span text:style-name="T1054">63</text:span><text:span text:style-name="T1055">. Turto fondas tiesiogiai gauna ir apskaito 61.2–61.6 punktuose nurodytas pajamas, taip pat kitas tiesiogiai Turto fondui teikiamas tikslines subsidijas ar neatlygintiną paramą.</text:span></text:p>
      <text:p text:style-name="P1056">Punkto pakeitimai:</text:p>
      <text:p text:style-name="P1057"><text:span text:style-name="T1058">Nr.<text:s/></text:span><text:a xlink:href="https://www.e-tar.lt/portal/legalAct.html?documentId=TAR.12A2E4219D0E" office:target-frame-name="_top" xlink:show="replace"><text:span text:style-name="T1059">963</text:span></text:a><text:span text:style-name="T1060">, 1999-09-03, Žin., 1999, Nr. 75-2280 (1999-09-08), i. k. 0991100NUTA00000963</text:span></text:p>
      <text:p text:style-name="Normal"/>
      <text:p text:style-name="P1061"><text:span text:style-name="T1062">64</text:span><text:span text:style-name="T1063">. Turto fondo lėšos naudojamos:</text:span></text:p>
      <text:p text:style-name="P1064"><text:span text:style-name="T1065">64.1</text:span><text:span text:style-name="T1066">. atstovavimo valstybės interesams akcinėse ir uždarosiose akcinėse bendrovėse<text:s/></text:span><text:span text:style-name="T1067">išlaidoms padengti;</text:span></text:p>
      <text:p text:style-name="P1068"><text:span text:style-name="T1069">64.2</text:span><text:span text:style-name="T1070">. Turto fondo ilgalaikiam ir trumpalaikiam materialiajam turtui įsigyti ir atnaujinti;<text:s/></text:span></text:p>
      <text:p text:style-name="P1071"><text:span text:style-name="T1072">64.3</text:span><text:span text:style-name="T1073">. išlaidoms, susijusioms su ekspertų ir turto vertintojų darbu įgyvendinant Lietuvos Respublikos valstybės ir savivaldybių turto pri</text:span><text:span text:style-name="T1074">vatizavimo įstatymą;</text:span></text:p>
      <text:p text:style-name="P1075"><text:span text:style-name="T1076">64.4</text:span><text:span text:style-name="T1077">. Turto fondo valdybos ir administracijos darbuotojų darbui apmokėti;</text:span></text:p>
      <text:p text:style-name="P1078"><text:span text:style-name="T1079">64.5</text:span><text:span text:style-name="T1080">. Turto fondo valdybos narių ir administracijos darbuotojams skatinti;</text:span></text:p>
      <text:p text:style-name="P1081"><text:span text:style-name="T1082">64.6</text:span><text:span text:style-name="T1083">. paslaugų ir prekių įsigijimo išlaidoms padengti.</text:span></text:p>
      <text:p text:style-name="P1084"><text:span text:style-name="T1085">65</text:span><text:span text:style-name="T1086">. Į Turto<text:s/></text:span><text:span text:style-name="T1087">fondo įstatinį kapitalą perduoto ilgalaikio materialiojo ir nematerialiojo turto nusidėvėjimo (amortizacijos) normatyvus Turto fondo valdyba nustato teisės aktų nustatyta tvarka.</text:span><text:s/></text:p>
      <text:p text:style-name="P1088">Punkto pakeitimai:</text:p>
      <text:p text:style-name="P1089"><text:span text:style-name="T1090">Nr.<text:s/></text:span><text:a xlink:href="https://www.e-tar.lt/portal/legalAct.html?documentId=TAR.284327032DDC" office:target-frame-name="_top" xlink:show="replace"><text:span text:style-name="T1091">209</text:span></text:a><text:span text:style-name="T1092">, 2003-02-11, Žin., 2003, Nr. 16-664 (2003-02-14), i. k. 1031100NUTA00000209</text:span></text:p>
      <text:p text:style-name="Normal"/>
      <text:p text:style-name="P1093"><text:span text:style-name="T1094">66</text:span><text:span text:style-name="T1095">. Lietuvos Respublikos valstybės turto fondo įstatyme reglamentuotą rezervą kaupia Finansų ministerija, kol šis rezervas pasiekia ne mažiau<text:s/></text:span><text:span text:style-name="T1096">kaip 3 procentus privatizuotų valstybės kontroliuojamų įmonių garantijų ir laidavimų sumos, atsižvelgiant į Lietuvos Respublikos valstybės turto fondo įstatyme nurodytą terminą ir privatizuotų valstybės kontroliuojamų įmonių prievoles, už kurias atsako Tur</text:span><text:span text:style-name="T1097">to fondas. Turto fondas privalo informuoti Finansų ministeriją apie privatizuotų valstybės kontroliuojamų įmonių akcijų vertę ir šių įmonių suteiktas garantijas ir laidavimus.</text:span></text:p>
      <text:p text:style-name="P1098"><text:span text:style-name="T1099">67</text:span><text:span text:style-name="T1100">. Turto fondo veiklos nuostoliai ir įsiskolinimai padengiami iš:</text:span></text:p>
      <text:p text:style-name="P1101"><text:span text:style-name="T1102">67.1</text:span><text:span text:style-name="T1103">. n</text:span><text:span text:style-name="T1104">epaskirstytojo pelno;</text:span></text:p>
      <text:p text:style-name="P1105"><text:span text:style-name="T1106">67.2</text:span><text:span text:style-name="T1107">. pelno rezervo lėšų;</text:span></text:p>
      <text:p text:style-name="P1108"><text:span text:style-name="T1109">67.3</text:span><text:span text:style-name="T1110">. valstybės dotacijų.</text:span></text:p>
      <text:p text:style-name="P1111"/>
      <text:p text:style-name="P1112"><text:span text:style-name="T1113">PELNO PASKIRSTYMO TAISYKLĖS</text:span></text:p>
      <text:p text:style-name="P1114"/>
      <text:p text:style-name="P1115"><text:span text:style-name="T1116">68</text:span><text:span text:style-name="T1117">. Turto fondo pelnas turi būti paskirstytas ne vėliau kaip per 2 mėnesius po ūkinių metų pabaigos.<text:s/></text:span></text:p>
      <text:p text:style-name="P1118"><text:span text:style-name="T1119">69</text:span><text:span text:style-name="T1120">. Turto fondo pelnas<text:s/></text:span><text:span text:style-name="T1121">skiriamas:</text:span></text:p>
      <text:p text:style-name="P1122"><text:span text:style-name="T1123">69.1</text:span><text:span text:style-name="T1124">. įstatymų nustatytiems mokesčiams į biudžetą;</text:span></text:p>
      <text:p text:style-name="P1125"><text:span text:style-name="T1126">69.2</text:span><text:span text:style-name="T1127">. draudimo įmokoms už perduotą į Turto fondo balansą ilgalaikį materialųjį turtą;</text:span></text:p>
      <text:p text:style-name="P1128"><text:span text:style-name="T1129">69.3</text:span><text:span text:style-name="T1130">. atskaitymams į pelno rezervą.</text:span></text:p>
      <text:p text:style-name="P1131"><text:span text:style-name="T1132">70</text:span><text:span text:style-name="T1133">. Ne mažiau kaip 25 procentai likusios pelno dalies Tu</text:span><text:span text:style-name="T1134">rto fondo valdybos sprendimu gali būti skiriama kitoms Turto fondo reikmėms (premijoms, socialinėms ir kultūrinėms priemonėms ir kt. finansuoti).<text:s/></text:span></text:p>
      <text:p text:style-name="P1135"><text:span text:style-name="T1136">71</text:span><text:span text:style-name="T1137">. Turto fondas privalo sudaryti pelno rezervą. Pelno rezervas sudaromas taikant ne mažesnius kaip 5 pro</text:span><text:span text:style-name="T1138">centų metinius atskaitymus iš pelno, kuris lieka sumokėjus privalomuosius mokesčius. Rezervas kasmet papildomas, kol jo dydis pasiekia 1/20 Turto fondo įstatinio kapitalo.</text:span></text:p>
      <text:p text:style-name="P1139"><text:span text:style-name="T1140">72</text:span><text:span text:style-name="T1141">. Kol nesumoka įstatymuose nustatytų mokesčių, Turto fondas neturi teisės naud</text:span><text:span text:style-name="T1142">oti pelno kitiems tikslams.</text:span></text:p>
      <text:p text:style-name="P1143"/>
      <text:p text:style-name="P1144"><text:span text:style-name="T1145">TURTO FONDO VALDYBOS, ADMINISTRACIJOS VADOVO BEI KITŲ ŠIO FONDO DARBUOTOJŲ DARBO APMOKĖJIMAS IR</text:span><text:span text:style-name="T1146"><text:s/></text:span><text:span text:style-name="T1147">SKATINIMAS</text:span></text:p>
      <text:p text:style-name="P1148"/>
      <text:p text:style-name="P1149"><text:span text:style-name="T1150">73</text:span><text:span text:style-name="T1151">. Turto fondo valdybos nariams už darbą Turto fonde kas ketvirtį skiriama premijų dalis, jeigu Turto fondo gr</text:span><text:span text:style-name="T1152">ynasis pelnas pagal paskutiniojo ketvirčio rezultatus sudarė:</text:span></text:p>
      <text:p text:style-name="P1153"><text:span text:style-name="T1154">73.1</text:span><text:span text:style-name="T1155">. daugiau kaip 2 procentus Turto fondo įstatinio kapitalo. Šiuo atveju Turto fondo valdybos nariams skiriama iki 40 procentų išmokos (premijos), skaičiuojant nuo Turto fondo darbuotojų<text:s/></text:span><text:span text:style-name="T1156">paskutiniojo ketvirčio vidutinio darbo užmokesčio, tenkančio vienam darbuotojui (įskaitant pagrindinį darbo užmokestį, priedus ir premijas);</text:span></text:p>
      <text:p text:style-name="P1157"><text:span text:style-name="T1158">73.2</text:span><text:span text:style-name="T1159">. mažiau kaip 2 procentus Turto fondo įstatinio kapitalo, tačiau Turto fondas paskutinįjį ketvirtį dirbo pe</text:span><text:span text:style-name="T1160">lningai. Šiuo atveju Turto fondo valdybos nariams skiriama iki 20 procentų išmokos (premijos), skaičiuojant nuo Turto fondo darbuotojų paskutiniojo ketvirčio vidutinio darbo užmokesčio, tenkančio vienam darbuotojui (įskaitant pagrindinį darbo užmokestį, pr</text:span><text:span text:style-name="T1161">iedus ir premijas).</text:span></text:p>
      <text:p text:style-name="P1162"><text:span text:style-name="T1163">74</text:span><text:span text:style-name="T1164">. Turto fondo valdybos nariams ketvirčio premijos neskiriamos, jeigu paskutinįjį ketvirtį Turto fondas dirbo nuostolingai.</text:span></text:p>
      <text:p text:style-name="P1165"><text:span text:style-name="T1166">75</text:span><text:span text:style-name="T1167">. Jeigu Turto fondo ūkinių metų grynasis pelnas viršija 2 procentus Turto fondo įstatinio kapitalo,</text:span><text:span text:style-name="T1168"><text:s/>kiekvienam Turto fondo valdybos nariui skiriama iki vieno Turto fondo darbuotojo vidutinio mėnesinio darbo užmokesčio dydžio premija.</text:span></text:p>
      <text:p text:style-name="P1169"><text:span text:style-name="T1170">76</text:span><text:span text:style-name="T1171">. Konkretų premijų dydį Turto fondo valdybos pirmininkui nustato Ministras Pirmininkas. Premijas Turto fondo valdyb</text:span><text:span text:style-name="T1172">ai skiria ir pagal paskirtį į valdybos narių darbovietes perveda Turto fondas. Turto fondo valdybos pirmininkas turi teisę sumažinti premiją kiekvienam valdybos nariui priklausomai nuo jo dalyvavimo valdybos posėdžiuose, atlikto darbo apimties ir kokybės.</text:span></text:p>
      <text:p text:style-name="P1173"><text:span text:style-name="T1174">77</text:span><text:span text:style-name="T1175">. Turto fondo administracijos vadovas ir kiti fondo darbuotojai už darbą Turto fonde gauna atlyginimą ir priedus pagal Turto fondo valdybos nustatytą darbo apmokėjimo tvarką. Turto fondo darbuotojai gali būti premijuojami kas ketvirtį priklausomai nu</text:span><text:span text:style-name="T1176">o jų atlikto darbo kokybės ir sudėtingumo bei asmeninio indėlio vykdant Turto fondo funkcijas, jeigu gauta pakankamai pelno. Turto fondo administracijos vadovo atlyginimo dydį ir priedus Turto fondo valdyba privalo suderinti su Ministru Pirmininku.</text:span></text:p>
      <text:p text:style-name="P1177"><text:span text:style-name="T1178">78</text:span><text:span text:style-name="T1179">.</text:span><text:span text:style-name="T1180"><text:s/>Turto fondo administracijos vadovas šio fondo darbuotojus turi teisę premijuoti ir už ypač svarbių užduočių atlikimą.</text:span></text:p>
      <text:p text:style-name="P1181"><text:span text:style-name="T1182">79</text:span><text:span text:style-name="T1183">. Turto fondo administracijos vadovą turi teisę premijuoti Turto fondo valdyba.<text:s/></text:span></text:p>
      <text:p text:style-name="P1184"><text:span text:style-name="T1185">80</text:span><text:span text:style-name="T1186">. Draudžiama iš pelno mokėti premijas Turto<text:s/></text:span><text:span text:style-name="T1187">fondo darbuotojams, jeigu nustatytuoju laiku neatsiskaityta su Turto fondo kreditoriais.</text:span></text:p>
      <text:p text:style-name="P1188"/>
      <text:p text:style-name="P1189"><text:span text:style-name="T1190">TURTO FONDO DALYVAVIMO VALDANT VALSTYBĖS KONTROLIUOJAMĄ ĮMONĘ PRINCIPAI</text:span></text:p>
      <text:p text:style-name="P1191"/>
      <text:p text:style-name="P1192"><text:span text:style-name="T1193">81</text:span><text:span text:style-name="T1194">. Turto fondas turi užtikrinti maksimalų dalyvavimą akcinių ir uždarųjų akcinių ben</text:span><text:span text:style-name="T1195">drovių stebėtojų tarybose ar visuotinio akcininkų susirinkimo renkamose valdybose</text:span>.</text:p>
      <text:p text:style-name="P1196">Punkto pakeitimai:</text:p>
      <text:p text:style-name="P1197"><text:span text:style-name="T1198">Nr.<text:s/></text:span><text:a xlink:href="https://www.e-tar.lt/portal/legalAct.html?documentId=TAR.026AF63C7326" office:target-frame-name="_top" xlink:show="replace"><text:span text:style-name="T1199">257</text:span></text:a><text:span text:style-name="T1200">, 2003-02-25, Žin., 2003, Nr. 21-898 (2003-02-27), i. k. 1031100N</text:span><text:span text:style-name="T1201">UTA00000257</text:span></text:p>
      <text:p text:style-name="Normal"/>
      <text:p text:style-name="P1202"><text:span text:style-name="T1203">82</text:span><text:span text:style-name="T1204">. Turto fondo siūlomi kandidatai į stebėtojų tarybų ar valdybų narius turi atitikti Turto fondo valdybos patvirtintus kvalifikacinius reikalavimus. Su asmenimis, kuriems pavedama atstovauti Turto fondui akcinių ar uždarųjų akcinių bendro</text:span><text:span text:style-name="T1205">vių valdymo organuose ir kurie nesusiję su Turto fondu darbo santykiais, Turto fondas privalo sudaryti pavedimo ar atstovavimo sutartis.</text:span><text:s/></text:p>
      <text:p text:style-name="P1206">Punkto pakeitimai:</text:p>
      <text:p text:style-name="P1207"><text:span text:style-name="T1208">Nr.<text:s/></text:span><text:a xlink:href="https://www.e-tar.lt/portal/legalAct.html?documentId=TAR.12A2E4219D0E" office:target-frame-name="_top" xlink:show="replace"><text:span text:style-name="T1209">963</text:span></text:a><text:span text:style-name="T1210">, 1999-09-</text:span><text:span text:style-name="T1211">03, Žin., 1999, Nr. 75-2280 (1999-09-08), i. k. 0991100NUTA00000963</text:span></text:p>
      <text:p text:style-name="P1212"><text:span text:style-name="T1213">Nr.<text:s/></text:span><text:a xlink:href="https://www.e-tar.lt/portal/legalAct.html?documentId=TAR.026AF63C7326" office:target-frame-name="_top" xlink:show="replace"><text:span text:style-name="T1214">257</text:span></text:a><text:span text:style-name="T1215">, 2003-02-25, Žin., 2003, Nr. 21-898 (2003-02-27), i. k. 1031100NUTA00000257</text:span></text:p>
      <text:p text:style-name="Normal"/>
      <text:p text:style-name="P1216"><text:span text:style-name="T1217">83</text:span><text:span text:style-name="T1218">. Valstybės kon</text:span><text:span text:style-name="T1219">troliuojamų įmonių valdybos narius skiria stebėtojų tarybos, kurių daugumą sudaro Turto fondo pasiūlyti nariai. Turto fondui atstovaujantys stebėtojų tarybos nariai privalo balsuoti už suderintas su Turto fondo valdyba įmonės valdybos narių kandidatūras.</text:span><text:s/></text:p>
      <text:p text:style-name="P1220">Punkto pakeitimai:</text:p>
      <text:p text:style-name="P1221"><text:span text:style-name="T1222">Nr.<text:s/></text:span><text:a xlink:href="https://www.e-tar.lt/portal/legalAct.html?documentId=TAR.026AF63C7326" office:target-frame-name="_top" xlink:show="replace"><text:span text:style-name="T1223">257</text:span></text:a><text:span text:style-name="T1224">, 2003-02-25, Žin., 2003, Nr. 21-898 (2003-02-27), i. k. 1031100NUTA00000257</text:span></text:p>
      <text:p text:style-name="Normal"/>
      <text:p text:style-name="P1225"><text:span text:style-name="T1226">84</text:span><text:span text:style-name="T1227">. Turto fondas užtikrina, kad valstybės kontroliuojamų akcinių bendrovių ir uždarųjų akcinių bendrovių administracijos vadovai būtų renkami Lietuvos Respublikos akcinių bendrovių įstatymo (Žin., 2000, Nr.<text:s/></text:span><text:a xlink:href="https://www.e-tar.lt/portal/lt/legalAct/TAR.E22116F1B0E0" office:target-frame-name="_blank" xlink:show="new"><text:span text:style-name="T1228">64-1914</text:span></text:a><text:span text:style-name="T1229">) nustatyta tvarka.</text:span><text:s/></text:p>
      <text:p text:style-name="P1230">Punkto pakeitimai:</text:p>
      <text:p text:style-name="P1231"><text:span text:style-name="T1232">Nr.<text:s/></text:span><text:a xlink:href="https://www.e-tar.lt/portal/legalAct.html?documentId=TAR.026AF63C7326" office:target-frame-name="_top" xlink:show="replace"><text:span text:style-name="T1233">257</text:span></text:a><text:span text:style-name="T1234">, 2003-02-25, Žin., 2003, Nr. 21-898 (2003-02-27), i. k. 1031100NUTA00000257</text:span></text:p>
      <text:p text:style-name="P1235"><text:span text:style-name="T1236">Nr.<text:s/></text:span><text:a xlink:href="https://www.e-tar.lt/portal/legalAct.html?documentId=TAR.A0646DC1ABCE" office:target-frame-name="_top" xlink:show="replace"><text:span text:style-name="T1237">657</text:span></text:a><text:span text:style-name="T1238">, 2003-05-27, Žin., 2003, Nr. 52-2333 (2003-05-30), i. k. 1031100NUTA00000657</text:span></text:p>
      <text:p text:style-name="Normal"/>
      <text:p text:style-name="P1239"><text:span text:style-name="T1240">85</text:span><text:span text:style-name="T1241">. Valstybės kontroliuojamų įmonių stebėtojų tarybų ir valdybų darbo reglamentuose turi b</text:span><text:span text:style-name="T1242">ūti numatyta, kad stebėtojų tarybos ir valdybos posėdžių protokoluose būtų nurodoma, kaip balsavo kiekvienas narys.</text:span></text:p>
      <text:p text:style-name="P1243"><text:span text:style-name="T1244">86</text:span><text:span text:style-name="T1245">. Jeigu įmonė, kurios akcijų nuosavybės teise priklauso valstybei, dirba nuostolingai, valstybės akcijoms atstovaujantis asmuo, valdyb</text:span><text:span text:style-name="T1246">os ar stebėtojų tarybos narys privalo pasiūlyti, kad atitinkamai visuotinis akcininkų susirinkimas, valdyba ar stebėtojų taryba svarstytų, ar atsakingi asmenys tinka eiti pareigas, ir balsuoti už tokį pasiūlymą.</text:span></text:p>
      <text:p text:style-name="P1247"><text:span text:style-name="T1248">87</text:span><text:span text:style-name="T1249">. Turto fondui atstovaujančių ir į ben</text:span><text:span text:style-name="T1250">drovių stebėtojų tarybas (valdybas) išrinktų asmenų atsakomybę nustato Lietuvos Respublikos įstatymai ir pavedimo ar atstovavimo sutartys.</text:span><text:s/></text:p>
      <text:p text:style-name="P1251">Punkto pakeitimai:</text:p>
      <text:p text:style-name="P1252"><text:span text:style-name="T1253">Nr.<text:s/></text:span><text:a xlink:href="https://www.e-tar.lt/portal/legalAct.html?documentId=TAR.12A2E4219D0E" office:target-frame-name="_top" xlink:show="replace"><text:span text:style-name="T1254">963</text:span></text:a><text:span text:style-name="T1255">, 1999-0</text:span><text:span text:style-name="T1256">9-03, Žin., 1999, Nr. 75-2280 (1999-09-08), i. k. 0991100NUTA00000963</text:span></text:p>
      <text:p text:style-name="P1257"><text:span text:style-name="T1258">Nr.<text:s/></text:span><text:a xlink:href="https://www.e-tar.lt/portal/legalAct.html?documentId=TAR.026AF63C7326" office:target-frame-name="_top" xlink:show="replace"><text:span text:style-name="T1259">257</text:span></text:a><text:span text:style-name="T1260">, 2003-02-25, Žin., 2003, Nr. 21-898 (2003-02-27), i. k. 1031100NUTA00000257</text:span></text:p>
      <text:p text:style-name="Normal"/>
      <text:p text:style-name="P1261"><text:span text:style-name="T1262">TURTO FONDO<text:s/></text:span><text:span text:style-name="T1263">SANDORIŲ SUDARYMAS</text:span></text:p>
      <text:p text:style-name="P1264"/>
      <text:p text:style-name="P1265"><text:span text:style-name="T1266">88</text:span><text:span text:style-name="T1267">. Valstybės ir savivaldybių turto privatizavimo sandoriai sudaromi Lietuvos Respublikos valstybės ir savivaldybių turto privatizavimo įstatymo nustatyta tvarka. Turto fondo valdomo turto nuomos sąlygas ir nuomos sutarčių sudarymo<text:s/></text:span><text:span text:style-name="T1268">tvarką nustato Lietuvos Respublikos įstatymai.</text:span></text:p>
      <text:p text:style-name="P1269"><text:span text:style-name="T1270">89</text:span><text:span text:style-name="T1271">. Turto fondo vardu sandorius sudaro generalinis direktorius. Sandorius, kuriems turi pritarti Turto fondo valdyba, generalinis direktorius pasirašo tik turėdamas raštišką valdybos sprendimą. Tokių sando</text:span><text:span text:style-name="T1272">rių sąrašą tvirtina Turto fondo valdyba.</text:span></text:p>
      <text:p text:style-name="P1273"><text:span text:style-name="T1274">90</text:span><text:span text:style-name="T1275">. Turto fondo generalinis direktorius turi teisę įgalioti kitus Turto fondo darbuotojus sudaryti sandorius Turto fondo vardu. Turto fondo administracijos darbo reglamente gali būti nustatytos veiklos sritys, k</text:span><text:span text:style-name="T1276">uriose savarankiškai veikti ir sudaryti Turto fondo sandorius turi teisę kiti įgalioti administracijos darbuotojai.</text:span></text:p>
      <text:p text:style-name="P1277"/>
      <text:p text:style-name="P1278"><text:span text:style-name="T1279">TURTO FONDO PRANEŠIMŲ SKELBIMAS</text:span></text:p>
      <text:p text:style-name="P1280"/>
      <text:p text:style-name="P1281"><text:span text:style-name="T1282">91</text:span><text:span text:style-name="T1283">. Pusmetinės ir metinės Turto fondo veiklos, susijusios su valstybinio turto valdymu, naudojimu<text:s/></text:span><text:span text:style-name="T1284">ir disponavimu juo, ataskaitos skelbiamos „Valstybės žiniose“ ne vėliau kaip per 45 dienas nuo atitinkamo kalendorinio periodo pabaigos.</text:span></text:p>
      <text:p text:style-name="P1285"><text:span text:style-name="T1286">92</text:span><text:span text:style-name="T1287">. Lietuvos Respublikos valstybės ir savivaldybės įmonių įstatyme ir kituose įstatymuose numatytais atvejais (Turt</text:span><text:span text:style-name="T1288">o fondo reorganizavimas, likvidavimas ir panašiai) pranešimai skelbiami „Valstybės žiniose“ arba pranešama kiekvienam kreditoriui raštiškai įstatymų numatytais terminais.</text:span></text:p>
      <text:p text:style-name="P1289"/>
      <text:p text:style-name="P1290"><text:span text:style-name="T1291">TURTO FONDO REORGANIZAVIMAS IR LIKVIDAVIMAS</text:span></text:p>
      <text:p text:style-name="P1292"/>
      <text:p text:style-name="P1293"><text:span text:style-name="T1294">93</text:span><text:span text:style-name="T1295">. Turto fondas reorganizuojam</text:span><text:span text:style-name="T1296">as ir likviduojamas Lietuvos Respublikos Vyriausybės nutarimu, laikantis Lietuvos Respublikos valstybės ir savivaldybės įmonių įstatymo, kitų įstatymų bei Lietuvos Respublikos Vyriausybės nutarimų nustatytos tvarkos.</text:span></text:p>
      <text:p text:style-name="P1297"><text:span text:style-name="T1298">______________</text:span></text:p>
      <text:p text:style-name="Normal"/>
      <text:p text:style-name="P1299"/>
      <text:p text:style-name="P1300"/>
      <text:p text:style-name="P1301"><text:span text:style-name="T1302">Pakeitimai:</text:span></text:p>
      <text:p text:style-name="P1303"/>
      <text:p text:style-name="P1304"><text:span text:style-name="T1305">1.</text:span></text:p>
      <text:p text:style-name="P1306"><text:span text:style-name="T1307">Lietuvos Respublikos Vyriausybė, Nutarimas</text:span></text:p>
      <text:p text:style-name="P1308"><text:span text:style-name="T1309">Nr.<text:s/></text:span><text:a xlink:href="https://www.e-tar.lt/portal/legalAct.html?documentId=TAR.27C36373A353" office:target-frame-name="_top" xlink:show="replace"><text:span text:style-name="T1310">729</text:span></text:a><text:span text:style-name="T1311">, 1998-06-16, Žin., 1998, Nr. 57-1597 (1998-06-24), i. k. 0981100NUTA00000729</text:span></text:p>
      <text:p text:style-name="P1312"><text:span text:style-name="T1313">Dėl Lietuvos Respublikos Vyriausybės 1998 m.<text:s/></text:span><text:span text:style-name="T1314">kovo 24 d. nutarimo Nr. 341 "Dėl valstybės įmonės Valstybės turto fondo steigimo" dalinio pakeitimo</text:span></text:p>
      <text:p text:style-name="P1315"/>
      <text:p text:style-name="P1316"><text:span text:style-name="T1317">2.</text:span></text:p>
      <text:p text:style-name="P1318"><text:span text:style-name="T1319">Lietuvos Respublikos Vyriausybė, Nutarimas</text:span></text:p>
      <text:p text:style-name="P1320"><text:span text:style-name="T1321">Nr.<text:s/></text:span><text:a xlink:href="https://www.e-tar.lt/portal/legalAct.html?documentId=TAR.F2E3E109F9D0" office:target-frame-name="_top" xlink:show="replace"><text:span text:style-name="T1322">404</text:span></text:a><text:span text:style-name="T1323">, 1999-04-13, Žin.,<text:s/></text:span><text:span text:style-name="T1324">1999, Nr. 34-998 (1999-04-16), i. k. 0991100NUTA00000404</text:span></text:p>
      <text:p text:style-name="P1325"><text:span text:style-name="T1326">Dėl Lietuvos Respublikos Vyriausybės 1998 m. kovo 24 d. nutarimo Nr. 341 "Dėl valstybės įmonės Valstybės turto fondo steigimo" dalinio pakeitimo</text:span></text:p>
      <text:p text:style-name="P1327"/>
      <text:p text:style-name="P1328"><text:span text:style-name="T1329">3.</text:span></text:p>
      <text:soft-page-break/>
      <text:p text:style-name="P1330"><text:span text:style-name="T1331">Lietuvos Respublikos Vyriausybė, Nutarimas</text:span></text:p>
      <text:p text:style-name="P1332"><text:span text:style-name="T1333">Nr.<text:s/></text:span><text:a xlink:href="https://www.e-tar.lt/portal/legalAct.html?documentId=TAR.12A2E4219D0E" office:target-frame-name="_top" xlink:show="replace"><text:span text:style-name="T1334">963</text:span></text:a><text:span text:style-name="T1335">, 1999-09-03, Žin., 1999, Nr. 75-2280 (1999-09-08), i. k. 0991100NUTA00000963</text:span></text:p>
      <text:p text:style-name="P1336"><text:span text:style-name="T1337">Dėl Lietuvos Respublikos Vyriausybės 1998 m. kovo 24 d. nutarimo Nr. 341 "Dėl valstybės įmonės V</text:span><text:span text:style-name="T1338">alstybės turto fondo steigimo" dalinio pakeitimo</text:span></text:p>
      <text:p text:style-name="P1339"/>
      <text:p text:style-name="P1340"><text:span text:style-name="T1341">4.</text:span></text:p>
      <text:p text:style-name="P1342"><text:span text:style-name="T1343">Lietuvos Respublikos Vyriausybė, Nutarimas</text:span></text:p>
      <text:p text:style-name="P1344"><text:span text:style-name="T1345">Nr.<text:s/></text:span><text:a xlink:href="https://www.e-tar.lt/portal/legalAct.html?documentId=TAR.4E7C3459FB05" office:target-frame-name="_top" xlink:show="replace"><text:span text:style-name="T1346">1355</text:span></text:a><text:span text:style-name="T1347">, 1999-12-03, Žin., 1999, Nr. 104-3001 (1999-12-08), i. k. 0991100NUTA</text:span><text:span text:style-name="T1348">00001355</text:span></text:p>
      <text:p text:style-name="P1349"><text:span text:style-name="T1350">Dėl Lietuvos Respublikos Vyriausybės 1998 m. kovo 24 d. nutarimo Nr. 341 "Dėl valstybės įmonės Valstybės turto fondo steigimo" dalinio pakeitimo</text:span></text:p>
      <text:p text:style-name="P1351"/>
      <text:p text:style-name="P1352"><text:span text:style-name="T1353">5.</text:span></text:p>
      <text:p text:style-name="P1354"><text:span text:style-name="T1355">Lietuvos Respublikos Vyriausybė, Nutarimas</text:span></text:p>
      <text:p text:style-name="P1356"><text:span text:style-name="T1357">Nr.<text:s/></text:span><text:a xlink:href="https://www.e-tar.lt/portal/legalAct.html?documentId=TAR.F3D84A914827" office:target-frame-name="_top" xlink:show="replace"><text:span text:style-name="T1358">760</text:span></text:a><text:span text:style-name="T1359">, 2000-07-01, Žin., 2000, Nr. 54-1581 (2000-07-05), i. k. 1001100NUTA00000760</text:span></text:p>
      <text:p text:style-name="P1360"><text:span text:style-name="T1361">Dėl Lietuvos Respublikos Vyriausybės 1998 m. kovo 24 d. nutarimo Nr. 341 "Dėl valstybės įmonės Valstybės turto fondo steigimo" dalinio pakeitimo</text:span></text:p>
      <text:p text:style-name="P1362"/>
      <text:p text:style-name="P1363"><text:span text:style-name="T1364">6.</text:span></text:p>
      <text:p text:style-name="P1365"><text:span text:style-name="T1366">Lietuvos Respublikos Vyriausybė, Nutarimas</text:span></text:p>
      <text:p text:style-name="P1367"><text:span text:style-name="T1368">Nr.<text:s/></text:span><text:a xlink:href="https://www.e-tar.lt/portal/legalAct.html?documentId=TAR.243C9CC89A7C" office:target-frame-name="_top" xlink:show="replace"><text:span text:style-name="T1369">593</text:span></text:a><text:span text:style-name="T1370">, 2001-05-22, Žin., 2001, Nr. 44-1546 (2001-05-25), i. k. 1011100NUTA00000593</text:span></text:p>
      <text:p text:style-name="P1371"><text:span text:style-name="T1372">Dėl Lietuvos Respublikos Vyriausybės 1998</text:span><text:span text:style-name="T1373"><text:s/>m. kovo 24 d. nutarimo Nr. 341 "Dėl valstybės įmonės Valstybės turto fondo steigimo" dalinio pakeitimo</text:span></text:p>
      <text:p text:style-name="P1374"/>
      <text:p text:style-name="P1375"><text:span text:style-name="T1376">7.</text:span></text:p>
      <text:p text:style-name="P1377"><text:span text:style-name="T1378">Lietuvos Respublikos Vyriausybė, Nutarimas</text:span></text:p>
      <text:p text:style-name="P1379"><text:span text:style-name="T1380">Nr.<text:s/></text:span><text:a xlink:href="https://www.e-tar.lt/portal/legalAct.html?documentId=TAR.6036DE9A114B" office:target-frame-name="_top" xlink:show="replace"><text:span text:style-name="T1381">1570</text:span></text:a><text:span text:style-name="T1382">, 2001-12-21,<text:s/></text:span><text:span text:style-name="T1383">Žin., 2001, Nr. 108-3932 (2001-12-28), i. k. 1011100NUTA00001570</text:span></text:p>
      <text:p text:style-name="P1384"><text:span text:style-name="T1385">Dėl Lietuvos Respublikos Vyriausybės 1998 m. kovo 24 d. nutarimo Nr. 341 "Dėl valstybės įmonės Valstybės turto fondo steigimo" dalinio pakeitimo</text:span></text:p>
      <text:p text:style-name="P1386"/>
      <text:p text:style-name="P1387"><text:span text:style-name="T1388">8.</text:span></text:p>
      <text:p text:style-name="P1389"><text:span text:style-name="T1390">Lietuvos Respublikos Vyriausybė, Nutarimas</text:span></text:p>
      <text:p text:style-name="P1391"><text:span text:style-name="T1392">Nr.<text:s/></text:span><text:a xlink:href="https://www.e-tar.lt/portal/legalAct.html?documentId=TAR.8A9434033D7C" office:target-frame-name="_top" xlink:show="replace"><text:span text:style-name="T1393">176</text:span></text:a><text:span text:style-name="T1394">, 2002-02-06, Žin., 2002, Nr. 15-569 (2002-02-13), i. k. 1021100NUTA00000176</text:span></text:p>
      <text:p text:style-name="P1395"><text:span text:style-name="T1396">Dėl Lietuvos Respublikos Vyriausybės 1998 m. kovo 24 d. nutarimo Nr. 341 "Dėl valstybės į</text:span><text:span text:style-name="T1397">monės Valstybės turto fondo steigimo" dalinio pakeitimo</text:span></text:p>
      <text:p text:style-name="P1398"/>
      <text:p text:style-name="P1399"><text:span text:style-name="T1400">9.</text:span></text:p>
      <text:p text:style-name="P1401"><text:span text:style-name="T1402">Lietuvos Respublikos Vyriausybė, Nutarimas</text:span></text:p>
      <text:p text:style-name="P1403"><text:span text:style-name="T1404">Nr.<text:s/></text:span><text:a xlink:href="https://www.e-tar.lt/portal/legalAct.html?documentId=TAR.31A88F2032C2" office:target-frame-name="_top" xlink:show="replace"><text:span text:style-name="T1405">1377</text:span></text:a><text:span text:style-name="T1406">, 2002-08-30, Žin., 2002, Nr. 86-3704 (2002-09-04), i. k. 10211</text:span><text:span text:style-name="T1407">00NUTA00001377</text:span></text:p>
      <text:p text:style-name="P1408"><text:span text:style-name="T1409">Dėl Lietuvos Respublikos Vyriausybės 1998 m. kovo 24 d. nutarimo Nr. 341 "Dėl valstybės įmonės Valstybės turto fondo steigimo" pakeitimo</text:span></text:p>
      <text:p text:style-name="P1410"/>
      <text:p text:style-name="P1411"><text:span text:style-name="T1412">10.</text:span></text:p>
      <text:p text:style-name="P1413"><text:span text:style-name="T1414">Lietuvos Respublikos Vyriausybė, Nutarimas</text:span></text:p>
      <text:p text:style-name="P1415"><text:span text:style-name="T1416">Nr.<text:s/></text:span><text:a xlink:href="https://www.e-tar.lt/portal/legalAct.html?documentId=TAR.284327032DDC" office:target-frame-name="_top" xlink:show="replace"><text:span text:style-name="T1417">209</text:span></text:a><text:span text:style-name="T1418">, 2003-02-11, Žin., 2003, Nr. 16-664 (2003-02-14), i. k. 1031100NUTA00000209</text:span></text:p>
      <text:p text:style-name="P1419"><text:span text:style-name="T1420">Dėl Lietuvos Respublikos Vyriausybės 1998 m. kovo 24 d. nutarimo Nr. 341 "Dėl valstybės įmonės Valstybės turto fondo steigimo" pakeitimo</text:span></text:p>
      <text:p text:style-name="P1421"/>
      <text:p text:style-name="P1422"><text:span text:style-name="T1423">11.</text:span></text:p>
      <text:p text:style-name="P1424"><text:span text:style-name="T1425">Liet</text:span><text:span text:style-name="T1426">uvos Respublikos Vyriausybė, Nutarimas</text:span></text:p>
      <text:p text:style-name="P1427"><text:span text:style-name="T1428">Nr.<text:s/></text:span><text:a xlink:href="https://www.e-tar.lt/portal/legalAct.html?documentId=TAR.026AF63C7326" office:target-frame-name="_top" xlink:show="replace"><text:span text:style-name="T1429">257</text:span></text:a><text:span text:style-name="T1430">, 2003-02-25, Žin., 2003, Nr. 21-898 (2003-02-27), i. k. 1031100NUTA00000257</text:span></text:p>
      <text:p text:style-name="P1431"><text:span text:style-name="T1432">Dėl Lietuvos Respublikos Vyriausybės 1998 m. kovo<text:s/></text:span><text:span text:style-name="T1433">24 d. nutarimo Nr. 341 "Dėl valstybės įmonės Valstybės turto fondo steigimo" pakeitimo</text:span></text:p>
      <text:p text:style-name="P1434"/>
      <text:p text:style-name="P1435"><text:span text:style-name="T1436">12.</text:span></text:p>
      <text:p text:style-name="P1437"><text:span text:style-name="T1438">Lietuvos Respublikos Vyriausybė, Nutarimas</text:span></text:p>
      <text:p text:style-name="P1439"><text:span text:style-name="T1440">Nr.<text:s/></text:span><text:a xlink:href="https://www.e-tar.lt/portal/legalAct.html?documentId=TAR.A0646DC1ABCE" office:target-frame-name="_top" xlink:show="replace"><text:span text:style-name="T1441">657</text:span></text:a><text:span text:style-name="T1442">, 2003-05-27, Žin., 2003, Nr. 52</text:span><text:span text:style-name="T1443">-2333 (2003-05-30), i. k. 1031100NUTA00000657</text:span></text:p>
      <text:p text:style-name="P1444"><text:span text:style-name="T1445">Dėl Lietuvos Respublikos Vyriausybės 1998 m. kovo 24 d. nutarimo Nr. 341 "Dėl valstybės įmonės Valstybės turto fondo steigimo" pakeitimo</text:span></text:p>
      <text:p text:style-name="P1446"/>
      <text:p text:style-name="P1447"><text:span text:style-name="T1448">13.</text:span></text:p>
      <text:p text:style-name="P1449"><text:span text:style-name="T1450">Lietuvos Respublikos Vyriausybė, Nutarimas</text:span></text:p>
      <text:p text:style-name="P1451"><text:span text:style-name="T1452">Nr.<text:s/></text:span><text:a xlink:href="https://www.e-tar.lt/portal/legalAct.html?documentId=TAR.684E33D41574" office:target-frame-name="_top" xlink:show="replace"><text:span text:style-name="T1453">1121</text:span></text:a><text:span text:style-name="T1454">, 2003-09-02, Žin., 2003, Nr. 85-3882 (2003-09-05), i. k. 1031100NUTA00001121</text:span></text:p>
      <text:soft-page-break/>
      <text:p text:style-name="P1455"><text:span text:style-name="T1456">Dėl Lietuvos Respublikos Vyriausybės 1998 m. kovo 24 d. nutarimo Nr. 341 "Dėl valstybės įmonės</text:span><text:span text:style-name="T1457"><text:s/>Valstybės turto fondo steigimo" pakeitimo</text:span></text:p>
      <text:p text:style-name="P1458"/>
      <text:p text:style-name="P1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fo:language="en" fo:country="GB"/>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15</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08T06:52:00Z</meta:creation-date>
    <dc:date>2021-07-08T06:52:00Z</dc:date>
    <meta:template xlink:href="Normal.dotm" xlink:type="simple"/>
    <meta:editing-cycles>2</meta:editing-cycles>
    <meta:editing-duration>PT0S</meta:editing-duration>
    <meta:document-statistic meta:page-count="17" meta:paragraph-count="407" meta:word-count="7134" meta:character-count="57094" meta:row-count="1526" meta:non-whitespace-character-count="50367"/>
  </office:meta>
</office:document-meta>
</file>