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1998-06-13</text:span></text:p>
      <text:p text:style-name="P8"/>
      <text:p text:style-name="P9"><text:span text:style-name="T10">Nutarimas paskelbtas: Žin. 1995, Nr.<text:s/></text:span><text:a xlink:href="https://www.e-tar.lt/portal/legalAct.html?documentId=TAR.47C7B07F4776" office:target-frame-name="_top" xlink:show="replace"><text:span text:style-name="T11">35-885</text:span></text:a><text:span text:style-name="T12">, i. k. 095305ANUTA00000009</text:span></text:p>
      <text:p text:style-name="P13"/>
      <text:p text:style-name="P14"><text:span text:style-name="T15"/><text:span text:style-name="T16">LIETUVOS RESPUBLIKOS SEIMO KONTROLIERIŲ ĮSTAIGOS VALDYBA</text:span></text:p>
      <text:p text:style-name="P17"/>
      <text:p text:style-name="P18">NUTARIMAS</text:p>
      <text:p text:style-name="P19">DĖL LIETUVOS RESPUBLIKOS SEIMO KONTROLIERIŲ PASISKIRSTYMO VEIKLOS SRITIMIS</text:p>
      <text:p text:style-name="P20"/>
      <text:p text:style-name="P21">1995 m. balandžio 4 d. Nr. 9</text:p>
      <text:p text:style-name="P22">Vilnius</text:p>
      <text:p text:style-name="P23"/>
      <text:p text:style-name="P24"><text:span text:style-name="T25">Lietuvos Respublikos Seimo kontrolierių</text:span><text:span text:style-name="T26"><text:s/>įstaigos valdyba, vadovaudamasi Lietuvos Respublikos Seimo kontrolierių įstaigos statuto 9 straipsniu ir 18 straipsnio 2 punktu,<text:s/></text:span><text:span text:style-name="T27">nutari</text:span><text:span text:style-name="T28">a:</text:span></text:p>
      <text:p text:style-name="P29"><text:span text:style-name="T30">Nustatyti, kad:</text:span></text:p>
      <text:p text:style-name="P31"><text:span text:style-name="T32">1</text:span><text:span text:style-name="T33">. Seimo kontrolierius Algirdas TAMINSKAS tiria piliečių skundus dėl:</text:span></text:p>
      <text:p text:style-name="P34"><text:span text:style-name="T35">Lietuvos Respublikos Seim</text:span><text:span text:style-name="T36">o, Lietuvos Respublikos Prezidentūros, Finansų ministerijos, Žemės ūkio ministerijos, Sveikatos apsaugos ministerijos, Valdymo reformų ir savivaldybių reikalų ministerijos, Lietuvos banko, Lietuvos gyventojų genocido ir rezistencijos tyrimo centro, Lietuvo</text:span><text:span text:style-name="T37">s radijo ir televizijos, Valstybinės konkurencijos ir vartotojų teisių gynimo tarnybos, Valstybinės veterinarijos tarnybos, Valstybinės turizmo tarnybos, Vertybinių popierių komisijos, Muitinės departamento, Statistikos departamento, Standartizacijos depar</text:span><text:span text:style-name="T38">tamento, Valstybinės draudimo įstaigos, taip pat joms pavaldžių įstaigų ir organizacijų, jų reguliavimo sričiai priskirtų valstybinių įmonių bei Marijampolės, Panevėžio, Tauragės, Telšių, Vilniaus apskričių viršininkų ir jų administracijos institucijų pare</text:span><text:span text:style-name="T39">igūnų piktnaudžiavimo ar biurokratizmo</text:span><text:span text:style-name="T40">.</text:span></text:p>
      <text:p text:style-name="P41">Dalies pakeitimai:</text:p>
      <text:p text:style-name="P42"><text:span text:style-name="T43">Nr.<text:s/></text:span><text:a xlink:href="https://www.e-tar.lt/portal/legalAct.html?documentId=TAR.6326E452A0D9" office:target-frame-name="_top" xlink:show="replace"><text:span text:style-name="T44">11</text:span></text:a><text:span text:style-name="T45">, 1997-04-01, Žin., 1997, Nr. 32-800 (1997-04-16), i. k. 097305ANUTA00000011</text:span></text:p>
      <text:p text:style-name="P46"><text:span text:style-name="T47">Nr.<text:s/></text:span><text:a xlink:href="https://www.e-tar.lt/portal/legalAct.html?documentId=TAR.64D72BC3B690" office:target-frame-name="_top" xlink:show="replace"><text:span text:style-name="T48">17</text:span></text:a><text:span text:style-name="T49">, 1998-06-08, Žin., 1998, Nr. 54-1510 (1998-06-12), i. k. 098305ANUTA00000017</text:span></text:p>
      <text:p text:style-name="Normal"/>
      <text:p text:style-name="P50"><text:span text:style-name="T51">2</text:span><text:span text:style-name="T52">. Seimo kontrolierius Stasys STAŽYS tiria piliečių skundus dėl:</text:span></text:p>
      <text:p text:style-name="P53"><text:span text:style-name="T54">Lietuvos Respublikos Vyria</text:span><text:span text:style-name="T55">usybės, prokurorų ir prokuratūros tardytojų (išskyrus procesinius veiksmus), Aplinkos ministerijos, Kultūros ministerijos, Socialinės apsaugos ir darbo ministerijos, Susisiekimo ministerijos, Švietimo ir mokslo ministerijos, Teisingumo ministerijos, Užsien</text:span><text:span text:style-name="T56">io reikalų ministerijos, Ūkio ministerijos, Valstybės kontrolės, Kūno kultūros ir sporto departamento, Kultūros vertybių apsaugos departamento, Regioninių problemų ir tautinių mažumų departamento, Lietuvos archyvų departamento, Valstybinės atominės energet</text:span><text:span text:style-name="T57">ikos saugos inspekcijos, Valstybinio patentų biuro, taip pat joms pavaldžių įstaigų ir organizacijų, jų reguliavimo sričiai priskirtų valstybinių įmonių bei Alytaus, Kauno, Klaipėdos, Šiaulių ir Utenos apskričių viršininkų ir jų administracijos pareigūnų p</text:span><text:span text:style-name="T58">iktnaudžiavimo ar biurokratizmo</text:span><text:span text:style-name="T59">.</text:span></text:p>
      <text:p text:style-name="P60">Dalies pakeitimai:</text:p>
      <text:p text:style-name="P61"><text:span text:style-name="T62">Nr.<text:s/></text:span><text:a xlink:href="https://www.e-tar.lt/portal/legalAct.html?documentId=TAR.6326E452A0D9" office:target-frame-name="_top" xlink:show="replace"><text:span text:style-name="T63">11</text:span></text:a><text:span text:style-name="T64">, 1997-04-01, Žin., 1997, Nr. 32-800 (1997-04-16), i. k. 097305ANUTA00000011</text:span></text:p>
      <text:p text:style-name="P65"><text:span text:style-name="T66">Nr.<text:s/></text:span><text:a xlink:href="https://www.e-tar.lt/portal/legalAct.html?documentId=TAR.64D72BC3B690" office:target-frame-name="_top" xlink:show="replace"><text:span text:style-name="T67">17</text:span></text:a><text:span text:style-name="T68">, 1998-06-08, Žin., 1998, Nr. 54-1510 (1998-06-12), i. k. 098305ANUTA00000017</text:span></text:p>
      <text:p text:style-name="Normal"/>
      <text:p text:style-name="P69"><text:span text:style-name="T70">3</text:span><text:span text:style-name="T71">. Seimo kontrolierius Albertas VALYS tiria piliečių skundus dėl:</text:span></text:p>
      <text:p text:style-name="P72"><text:span text:style-name="T73">1</text:span><text:span text:style-name="T74">) į Alytaus apskrities teritoriją įeinančių Alytaus bei</text:span><text:span text:style-name="T75"><text:s/>Druskininkų miestų, Alytaus, Lazdijų ir Varėnos rajonų savivaldybių pareigūnų piktnaudžiavimo ar biurokratizmo;</text:span></text:p>
      <text:p text:style-name="P76"><text:span text:style-name="T77">2</text:span><text:span text:style-name="T78">) į Kauno apskrities teritoriją įeinančių Birštono miesto, Jonavos, Kaišiadorių, Kauno, Kėdainių, Prienų ir Raseinių rajonų savivaldybių p</text:span><text:span text:style-name="T79">areigūnų piktnaudžiavimo ar biurokratizmo;</text:span></text:p>
      <text:p text:style-name="P80"><text:span text:style-name="T81">3</text:span><text:span text:style-name="T82">) į Klaipėdos apskrities teritoriją įeinančių Klaipėdos, Neringos, Palangos miestų, Klaipėdos, Kretingos, Skuodo ir Šilutės rajonų savivaldybių pareigūnų piktnaudžiavimo ar biurokratizmo;</text:span></text:p>
      <text:p text:style-name="P83"><text:span text:style-name="T84">4</text:span><text:span text:style-name="T85">) į Marijampolė</text:span><text:span text:style-name="T86">s apskrities teritoriją įeinančių Marijampolės miesto, Marijampolės, Šakių, Vilkaviškio rajonų savivaldybių pareigūnų piktnaudžiavimo ar biurokratizmo;</text:span></text:p>
      <text:p text:style-name="P87"><text:span text:style-name="T88">5</text:span><text:span text:style-name="T89">) į Panevėžio apskrities teritoriją įeinančių Biržų, Kupiškio, Panevėžio, Pasvalio ir Rokiškio<text:s/></text:span><text:span text:style-name="T90">rajonų savivaldybių pareigūnų piktnaudžiavimo ar biurokratizmo;</text:span></text:p>
      <text:p text:style-name="P91"><text:span text:style-name="T92">6</text:span><text:span text:style-name="T93">) į Tauragės apskrities teritoriją įeinančių Jurbarko, Šilalės ir Tauragės rajonų savivaldybių pareigūnų piktnaudžiavimo ar biurokratizmo;</text:span></text:p>
      <text:p text:style-name="P94"><text:span text:style-name="T95">7</text:span><text:span text:style-name="T96">) į Telšių apskrities teritoriją įeinančių<text:s/></text:span><text:span text:style-name="T97">Mažeikių, Plungės ir Telšių rajonų savivaldybių pareigūnų piktnaudžiavimo ar biurokratizmo;</text:span></text:p>
      <text:p text:style-name="P98"><text:span text:style-name="T99">8</text:span><text:span text:style-name="T100">) į Utenos apskrities teritoriją įeinančių Visagino miesto, Anykščių, Ignalinos, Molėtų, Utenos, Zarasų rajonų savivaldybių pareigūnų piktnaudžiavimo ar biurok</text:span><text:span text:style-name="T101">ratizmo;</text:span></text:p>
      <text:p text:style-name="P102"><text:span text:style-name="T103">9</text:span><text:span text:style-name="T104">) į Šiaulių apskrities teritoriją įeinančių Šiaulių miesto, Akmenės, Joniškio, Kelmės, Pakruojo, Radviliškio ir Šiaulių rajonų savivaldybių pareigūnų piktnaudžiavimo ar biurokratizmo;</text:span></text:p>
      <text:p text:style-name="P105"><text:span text:style-name="T106">10</text:span><text:span text:style-name="T107">) į Vilniaus apskrities teritoriją įeinančių Šalčini</text:span><text:span text:style-name="T108">nkų, Širvintų, Švenčionių, Trakų, Ukmergės ir Vilniaus rajonų savivaldybių pareigūnų piktnaudžiavimo ar biurokratizmo.</text:span></text:p>
      <text:p text:style-name="P109">Dalies pakeitimai:</text:p>
      <text:p text:style-name="P110"><text:span text:style-name="T111">Nr.<text:s/></text:span><text:a xlink:href="https://www.e-tar.lt/portal/legalAct.html?documentId=TAR.6326E452A0D9" office:target-frame-name="_top" xlink:show="replace"><text:span text:style-name="T112">11</text:span></text:a><text:span text:style-name="T113">, 1997-04-01, Žin., 1997, Nr</text:span><text:span text:style-name="T114">. 32-800 (1997-04-16), i. k. 097305ANUTA00000011</text:span></text:p>
      <text:p text:style-name="P115"><text:span text:style-name="T116">Nr.<text:s/></text:span><text:a xlink:href="https://www.e-tar.lt/portal/legalAct.html?documentId=TAR.D556D3C9DB84" office:target-frame-name="_top" xlink:show="replace"><text:span text:style-name="T117">32</text:span></text:a><text:span text:style-name="T118">, 1997-09-02, Žin., 1997, Nr. 85-2151 (1997-09-17), i. k. 097305ANUTA00000032</text:span></text:p>
      <text:p text:style-name="Normal"/>
      <text:p text:style-name="P119"><text:span text:style-name="T120">4</text:span><text:span text:style-name="T121">. Seimo kontrolierė</text:span><text:span text:style-name="T122"><text:s/></text:span><text:span text:style-name="T123">Nijolė ŠIDAGIEN</text:span><text:span text:style-name="T124">Ė tiria piliečių skundus dėl:</text:span></text:p>
      <text:p text:style-name="P125"><text:span text:style-name="T126">1</text:span><text:span text:style-name="T127">) Kauno miesto savivaldybės pareigūnų piktnaudžiavimo ar biurokratizmo;</text:span></text:p>
      <text:p text:style-name="P128"><text:span text:style-name="T129">2</text:span><text:span text:style-name="T130">) Panevėžio miesto savivaldybės pareigūnų piktnaudžiavimo ar biurokratizmo;</text:span></text:p>
      <text:p text:style-name="P131"><text:span text:style-name="T132">3</text:span><text:span text:style-name="T133">) Vilniaus miesto savivaldybės pareigūnų piktnaudžiavimo ar biuro</text:span><text:span text:style-name="T134">kratizmo.</text:span></text:p>
      <text:p text:style-name="P135">Dalies pakeitimai:</text:p>
      <text:p text:style-name="P136"><text:span text:style-name="T137">Nr.<text:s/></text:span><text:a xlink:href="https://www.e-tar.lt/portal/legalAct.html?documentId=TAR.D556D3C9DB84" office:target-frame-name="_top" xlink:show="replace"><text:span text:style-name="T138">32</text:span></text:a><text:span text:style-name="T139">, 1997-09-02, Žin., 1997, Nr. 85-2151 (1997-09-17), i. k. 097305ANUTA00000032</text:span></text:p>
      <text:p text:style-name="Normal"/>
      <text:p text:style-name="P140"><text:span text:style-name="T141">5</text:span><text:span text:style-name="T142">. Seimo kontrolierius Julius JASAITIS tiria piliečių<text:s/></text:span><text:span text:style-name="T143">skundus dėl:</text:span></text:p>
      <text:p text:style-name="P144"><text:span text:style-name="T145">Krašto apsaugos ministerijos, Vidaus reikalų ministerijos, Valstybės saugumo departamento ir joms pavaldžių institucijų pareigūnų piktnaudžiavimo ar biurokratizmo.</text:span></text:p>
      <text:p text:style-name="P146"/>
      <text:p text:style-name="P147"/>
      <text:p text:style-name="P148">SEIMO KONTROLIERIŲ</text:p>
      <text:p text:style-name="P149">ĮSTAIGOS VADOVAS<text:tab/>A. TAMINSKAS</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eimo kontrolierių įstaigos valdyba, Nutarimas</text:span></text:p>
      <text:p text:style-name="P160"><text:span text:style-name="T161">Nr.<text:s/></text:span><text:a xlink:href="https://www.e-tar.lt/portal/legalAct.html?documentId=TAR.DE04CE7F806C" office:target-frame-name="_top" xlink:show="replace"><text:span text:style-name="T162">10</text:span></text:a><text:span text:style-name="T163">, 1996-04-22, Žin., 1996, Nr. 37-950 (1996-04-26), i. k. 096305ANUTA00000010</text:span></text:p>
      <text:p text:style-name="P164"><text:span text:style-name="T165">Dėl Lietuvos Respubliko</text:span><text:span text:style-name="T166">s Seimo kontrolierių įstaigos valdybos 1995 04 04 nutarimo Nr. 9 "Dėl Lietuvos Respublikos Seimo kontrolierių pasiskirstymo veiklos sritimis" dalinio pakeitimo</text:span></text:p>
      <text:p text:style-name="P167"/>
      <text:p text:style-name="P168"><text:span text:style-name="T169">2.</text:span></text:p>
      <text:p text:style-name="P170"><text:span text:style-name="T171">Lietuvos Respublikos Seimo kontrolierių įstaigos valdyba, Nutarimas</text:span></text:p>
      <text:p text:style-name="P172"><text:span text:style-name="T173">Nr.<text:s/></text:span><text:a xlink:href="https://www.e-tar.lt/portal/legalAct.html?documentId=TAR.6326E452A0D9" office:target-frame-name="_top" xlink:show="replace"><text:span text:style-name="T174">11</text:span></text:a><text:span text:style-name="T175">, 1997-04-01, Žin., 1997, Nr. 32-800 (1997-04-16), i. k. 097305ANUTA00000011</text:span></text:p>
      <text:p text:style-name="P176"><text:span text:style-name="T177">Dėl Lietuvos Respublikos Seimo kontrolierių įstaigos valdybos 1995 04 04 nutarimo Nr. 9 dalinio p</text:span><text:span text:style-name="T178">akeitimo</text:span></text:p>
      <text:p text:style-name="P179"/>
      <text:p text:style-name="P180"><text:span text:style-name="T181">3.</text:span></text:p>
      <text:p text:style-name="P182"><text:span text:style-name="T183">Lietuvos Respublikos Seimo kontrolierių įstaigos valdyba, Nutarimas</text:span></text:p>
      <text:p text:style-name="P184"><text:span text:style-name="T185">Nr.<text:s/></text:span><text:a xlink:href="https://www.e-tar.lt/portal/legalAct.html?documentId=TAR.D556D3C9DB84" office:target-frame-name="_top" xlink:show="replace"><text:span text:style-name="T186">32</text:span></text:a><text:span text:style-name="T187">, 1997-09-02, Žin., 1997, Nr. 85-2151 (1997-09-17), i. k. 097305ANUTA00000032</text:span></text:p>
      <text:p text:style-name="P188"><text:span text:style-name="T189">Dėl Lietu</text:span><text:span text:style-name="T190">vos Respublikos Seimo kontrolierių įstaigos valdybos 1995 04 04 nutarimo Nr. 9 dalinio pakeitimo</text:span></text:p>
      <text:p text:style-name="P191"/>
      <text:p text:style-name="P192"><text:span text:style-name="T193">4.</text:span></text:p>
      <text:p text:style-name="P194"><text:span text:style-name="T195">Lietuvos Respublikos Seimo kontrolierių įstaigos valdyba, Nutarimas</text:span></text:p>
      <text:soft-page-break/>
      <text:p text:style-name="P196"><text:span text:style-name="T197">Nr.<text:s/></text:span><text:a xlink:href="https://www.e-tar.lt/portal/legalAct.html?documentId=TAR.64D72BC3B690" office:target-frame-name="_top" xlink:show="replace"><text:span text:style-name="T198">1</text:span><text:span text:style-name="T199">7</text:span></text:a><text:span text:style-name="T200">, 1998-06-08, Žin., 1998, Nr. 54-1510 (1998-06-12), i. k. 098305ANUTA00000017</text:span></text:p>
      <text:p text:style-name="P201"><text:span text:style-name="T202">Dėl Lietuvos Respublikos Seimo kontrolierių įstaigos valdybos 1995 04 04 nutarimo Nr. 9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9:26:00Z</meta:creation-date>
    <dc:date>2016-04-18T19:26:00Z</dc:date>
    <meta:template xlink:href="Normal" xlink:type="simple"/>
    <meta:editing-cycles>2</meta:editing-cycles>
    <meta:editing-duration>PT0S</meta:editing-duration>
    <meta:document-statistic meta:page-count="3" meta:paragraph-count="79" meta:word-count="872" meta:character-count="7381" meta:row-count="183" meta:non-whitespace-character-count="6588"/>
  </office:meta>
</office:document-meta>
</file>