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1996-04-27 iki 1997-04-16</text:span></text:p>
      <text:p text:style-name="P8"/>
      <text:p text:style-name="P9"><text:span text:style-name="T10">Nutarimas paskelbtas: Žin. 1995, Nr.<text:s/></text:span><text:a xlink:href="https://www.e-tar.lt/portal/legalAct.html?documentId=TAR.47C7B07F4776" office:target-frame-name="_top" xlink:show="replace"><text:span text:style-name="T11">35-885</text:span></text:a><text:span text:style-name="T12">, i. k. 095305ANUTA00000009</text:span></text:p>
      <text:p text:style-name="P13"/>
      <text:p text:style-name="P14"><text:span text:style-name="T15"/><text:span text:style-name="T16">LIETUVOS RESPUBLIKOS SEIMO KONTROLIERIŲ ĮSTAIGOS VALDYBA</text:span></text:p>
      <text:p text:style-name="P17"/>
      <text:p text:style-name="P18">NUTARIMAS</text:p>
      <text:p text:style-name="P19">DĖL LIETUVOS RESPUBLIKOS SEIMO KONTROLIERIŲ PASISKIRSTYMO VEIKLOS SRITIMIS</text:p>
      <text:p text:style-name="P20"/>
      <text:p text:style-name="P21">1995 m. balandžio 4 d. Nr. 9</text:p>
      <text:p text:style-name="P22">Vilnius</text:p>
      <text:p text:style-name="P23"/>
      <text:p text:style-name="P24"><text:span text:style-name="T25">Lietuvos Respublikos Seimo kontrolierių</text:span><text:span text:style-name="T26"><text:s/>įstaigos valdyba, vadovaudamasi Lietuvos Respublikos Seimo kontrolierių įstaigos statuto 9 straipsniu ir 18 straipsnio 2 punktu,<text:s/></text:span><text:span text:style-name="T27">nutari</text:span><text:span text:style-name="T28">a:</text:span></text:p>
      <text:p text:style-name="P29"><text:span text:style-name="T30">Nustatyti, kad:</text:span></text:p>
      <text:p text:style-name="P31"><text:span text:style-name="T32">1</text:span><text:span text:style-name="T33">. Seimo kontrolierius Algirdas TAMINSKAS tiria piliečių skundus dėl:</text:span></text:p>
      <text:p text:style-name="P34"><text:span text:style-name="T35">Lietuvos Respublikos Seim</text:span><text:span text:style-name="T36">o, Lietuvos Respublikos Prezidentūros, Aplinkos apsaugos ministerijos, Ekonomikos ministerijos, Finansų ministerijos, Miškų ūkio ministerijos, Sveikatos apsaugos ministerijos, Valdymo reformų ir savivaldybių reikalų ministerijos, Žemės ūkio ministerijos, L</text:span><text:span text:style-name="T37">ietuvos banko, Lietuvos gyventojų genocido ir rezistencijos tyrimo centro, Lietuvos radijo ir televizijos, Geologijos tarnybos, Valstybinės kainų ir konkurencijos tarnybos, Valstybinės veterinarijos tarnybos, Valstybinės turizmo tarnybos, Vertybinių popier</text:span><text:span text:style-name="T38">ių komisijos, Muitinės departamento, Statistikos departamento, Standartizacijos tarnybos, Lietuvos informacijos instituto ir mokslo institucijų ir įstaigų, Valstybinės draudimo įstaigos, taip pat joms pavaldžių įstaigų ir organizacijų, jų reguliavimo sriči</text:span><text:span text:style-name="T39">ai priskirtų valstybinių įmonių bei Marijampolės, Panevėžio, Tauragės, Telšių, Vilniaus apskričių valdytojų ir jų administracijos institucijų pareigūnų piktnaudžiavimo ar biurokratizmo.</text:span></text:p>
      <text:p text:style-name="P40"><text:span text:style-name="T41">2</text:span><text:span text:style-name="T42">. Seimo kontrolierius Stasys STAŽYS tiria piliečių skundus dėl:</text:span></text:p>
      <text:p text:style-name="P43"><text:span text:style-name="T44">Lietuvos Respublikos Vyriausybės, Lietuvos Respublikos Vyriausybės atstovų apskrityse, prokurorų ir prokuratūros tardytojų (išskyrus procesinius veiksmus), Energetikos ministerijos, Kultūros ministerijos, Pramonės ir prekybos ministerijos, Ryšių ir informa</text:span><text:span text:style-name="T45">tikos ministerijos, Statybos ir urbanistikos ministerijos, Socialinės apsaugos ir darbo ministerijos, Susisiekimo ministerijos, Švietimo ir mokslo ministerijos, Teisingumo ministerijos, Užsienio reikalų ministerijos, Valstybės kontrolės departamento, Komun</text:span><text:span text:style-name="T46">alinio ūkio ir paslaugų departamento, Kūno kultūros ir sporto departamento, Kultūros vertybių apsaugos departamento, Regioninių problemų ir tautinių mažumų departamento, Lietuvos archyvų generalinės direkcijos, Valstybinės atominės energetikos saugos inspe</text:span><text:span text:style-name="T47">kcijos, Valstybinio patentų biuro, taip pat ir joms pavaldžių įstaigų ir organizacijų, jų reguliavimo sričiai priskirtų valstybinių įmonių bei Alytaus, Kauno, Klaipėdos, Šiaulių ir Utenos apskričių valdytojų ir jų administracijos institucijų pareigūnų pikt</text:span><text:span text:style-name="T48">naudžiavimo ar biurokratizmo.</text:span></text:p>
      <text:p text:style-name="P49"><text:span text:style-name="T50">3</text:span><text:span text:style-name="T51">. Seimo kontrolierius Algirdas Juozapas JANKAUSKAS tiria piliečių skundus dėl:</text:span></text:p>
      <text:p text:style-name="P52"><text:span text:style-name="T53">1</text:span><text:span text:style-name="T54">) į Alytaus apskrities teritoriją įeinančių Alytaus bei Druskininkų miestų, Alytaus, Lazdijų ir Varėnos rajonų savivaldybių pareigūnų piktn</text:span><text:span text:style-name="T55">audžiavimo ar biurokratizmo;</text:span></text:p>
      <text:p text:style-name="P56"><text:span text:style-name="T57">2</text:span><text:span text:style-name="T58">) į Klaipėdos apskrities teritoriją įeinančių Klaipėdos, Neringos, Palangos miestų, Klaipėdos, Kretingos, Skuodo ir Šilutės rajonų savivaldybių pareigūnų piktnaudžiavimo ar biurokratizmo;</text:span></text:p>
      <text:p text:style-name="P59"><text:span text:style-name="T60">3</text:span><text:span text:style-name="T61">) į Marijampolės apskrities t</text:span><text:span text:style-name="T62">eritoriją įeinančių Marijampolės miesto, Marijampolės, Šakių ir Vilkaviškio rajonų savivaldybių pareigūnų piktnaudžiavimo ar biurokratizmo;</text:span></text:p>
      <text:p text:style-name="P63"><text:span text:style-name="T64">4</text:span><text:span text:style-name="T65">) į Panevėžio apskrities teritoriją įeinančių Panevėžio miesto, Biržų, Kupiškio, Panevėžio, Pasvalio ir Rokiški</text:span><text:span text:style-name="T66">o rajonų savivaldybių pareigūnų piktnaudžiavimo ar biurokratizmo;</text:span></text:p>
      <text:p text:style-name="P67"><text:span text:style-name="T68">5</text:span><text:span text:style-name="T69">) į Tauragės apskrities teritoriją įeinančių Jurbarko, Šilalės ir Tauragės rajonų savivaldybių pareigūnų piktnaudžiavimo ar biurokratizmo;</text:span></text:p>
      <text:p text:style-name="P70"><text:span text:style-name="T71">6</text:span><text:span text:style-name="T72">) į Telšių apskrities teritoriją įeinanči</text:span><text:span text:style-name="T73">ų Mažeikių, Plungės ir Telšių rajonų savivaldybių pareigūnų piktnaudžiavimo ar biurokratizmo;</text:span></text:p>
      <text:p text:style-name="P74"><text:span text:style-name="T75">7</text:span><text:span text:style-name="T76">) į Utenos apskrities teritoriją įeinančių Visagino miesto, Anykščių, Ignalinos, Molėtų, Utenos ir Zarasų rajonų savivaldybių pareigūnų piktnaudžiavimo ar<text:s/></text:span><text:span text:style-name="T77">biurokratizmo;</text:span></text:p>
      <text:p text:style-name="P78"><text:span text:style-name="T79">8</text:span><text:span text:style-name="T80">) į Šiaulių apskrities teritoriją įeinančių Šiaulių miesto, Akmenės, Joniškio, Kelmės, Pakruojo, Radviliškio ir Šiaulių rajonų savivaldybių pareigūnų piktnaudžiavimo ar biurokratizmo.</text:span><text:s/></text:p>
      <text:p text:style-name="P81">Papildyta punktu:</text:p>
      <text:p text:style-name="P82"><text:span text:style-name="T83">Nr.<text:s/></text:span><text:a xlink:href="https://www.e-tar.lt/portal/legalAct.html?documentId=TAR.DE04CE7F806C" office:target-frame-name="_top" xlink:show="replace"><text:span text:style-name="T84">10</text:span></text:a><text:span text:style-name="T85">, 1996-04-22, Žin., 1996, Nr. 37-950 (1996-04-26), i. k. 096305ANUTA00000010</text:span></text:p>
      <text:p text:style-name="Normal"/>
      <text:p text:style-name="P86"><text:span text:style-name="T87">4</text:span><text:span text:style-name="T88">. Seimo kontrolierė Nijolė ŠIDAGIENĖ tiria piliečių skundus dėl:</text:span></text:p>
      <text:p text:style-name="P89"><text:span text:style-name="T90">1</text:span><text:span text:style-name="T91">) į Kauno apskrities teritoriją įeinančių Kauno<text:s/></text:span><text:span text:style-name="T92">ir Birštono miestų, Jonavos, Kaišiadorių, Kauno, Kėdainių, Prienų ir Raseinių rajonų savivaldybių pareigūnų piktnaudžiavimo ar biurokratizmo;</text:span></text:p>
      <text:p text:style-name="P93"><text:span text:style-name="T94">2</text:span><text:span text:style-name="T95">) į Vilniaus apskrities teritoriją įeinančių Vilniaus miesto, Šalčininkų, Širvintų, Švenčionių, Trakų, Ukmerg</text:span><text:span text:style-name="T96">ės ir Vilniaus rajonų savivaldybių pareigūnų piktnaudžiavimo ar biurokratizmo.</text:span></text:p>
      <text:p text:style-name="P97">Punkto numeracijos pakeitimas:</text:p>
      <text:p text:style-name="P98"><text:span text:style-name="T99">Nr.<text:s/></text:span><text:a xlink:href="https://www.e-tar.lt/portal/legalAct.html?documentId=TAR.DE04CE7F806C" office:target-frame-name="_top" xlink:show="replace"><text:span text:style-name="T100">10</text:span></text:a><text:span text:style-name="T101">, 1996-04-22, Žin., 1996, Nr. 37-950 (1996-04-26), i. k.<text:s/></text:span><text:span text:style-name="T102">096305ANUTA00000010</text:span></text:p>
      <text:p text:style-name="Normal"/>
      <text:p text:style-name="P103"><text:span text:style-name="T104">5</text:span><text:span text:style-name="T105">. Seimo kontrolierius Julius JASAITIS tiria piliečių skundus dėl:</text:span></text:p>
      <text:p text:style-name="P106"><text:span text:style-name="T107">Krašto apsaugos ministerijos, Vidaus reikalų ministerijos, Valstybės saugumo departamento ir joms pavaldžių institucijų pareigūnų piktnaudžiavimo ar biurokratizmo</text:span><text:span text:style-name="T108">.</text:span></text:p>
      <text:p text:style-name="P109"/>
      <text:p text:style-name="P110"/>
      <text:p text:style-name="P111">SEIMO KONTROLIERIŲ</text:p>
      <text:p text:style-name="P112">ĮSTAIGOS VADOVAS<text:tab/>A. TAMINSKAS</text:p>
      <text:p text:style-name="P113"/>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eimo kontrolierių įstaigos valdyba, Nutarimas</text:span></text:p>
      <text:p text:style-name="P123"><text:span text:style-name="T124">Nr.<text:s/></text:span><text:a xlink:href="https://www.e-tar.lt/portal/legalAct.html?documentId=TAR.DE04CE7F806C" office:target-frame-name="_top" xlink:show="replace"><text:span text:style-name="T125">10</text:span></text:a><text:span text:style-name="T126">, 1996-04-22, Žin., 1996</text:span><text:span text:style-name="T127">, Nr. 37-950 (1996-04-26), i. k. 096305ANUTA00000010</text:span></text:p>
      <text:p text:style-name="P128"><text:span text:style-name="T129">Dėl Lietuvos Respublikos Seimo kontrolierių įstaigos valdybos 1995 04 04 nutarimo Nr. 9 "Dėl Lietuvos Respublikos Seimo kontrolierių pasiskirstymo veiklos sritimis" dalini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8T19:26:00Z</meta:creation-date>
    <dc:date>2016-04-18T19:26:00Z</dc:date>
    <meta:template xlink:href="Normal" xlink:type="simple"/>
    <meta:editing-cycles>2</meta:editing-cycles>
    <meta:editing-duration>PT0S</meta:editing-duration>
    <meta:document-statistic meta:page-count="2" meta:paragraph-count="37" meta:word-count="651" meta:character-count="5746" meta:row-count="135" meta:non-whitespace-character-count="5132"/>
  </office:meta>
</office:document-meta>
</file>