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1997-09-15 iki 1998-06-12</text:span></text:p>
      <text:p text:style-name="P8"/>
      <text:p text:style-name="P9"><text:span text:style-name="T10">Nutarimas paskelbtas: Žin. 1995, Nr.<text:s/></text:span><text:a xlink:href="https://www.e-tar.lt/portal/legalAct.html?documentId=TAR.47C7B07F4776" office:target-frame-name="_top" xlink:show="replace"><text:span text:style-name="T11">35-885</text:span></text:a><text:span text:style-name="T12">, i. k. 095305ANUTA00000009</text:span></text:p>
      <text:p text:style-name="P13"/>
      <text:p text:style-name="P14"><text:span text:style-name="T15"/><text:span text:style-name="T16">LIETUVOS RESPUBLIKOS SEIMO KONTROLIERIŲ ĮSTAIGOS VALDYBA</text:span></text:p>
      <text:p text:style-name="P17"/>
      <text:p text:style-name="P18">NUTARIMAS</text:p>
      <text:p text:style-name="P19">DĖL LIETUVOS RESPUBLIKOS SEIMO KONTROLIERIŲ PASISKIRSTYMO VEIKLOS SRITIMIS</text:p>
      <text:p text:style-name="P20"/>
      <text:p text:style-name="P21">1995 m. balandžio 4 d. Nr. 9</text:p>
      <text:p text:style-name="P22">Vilnius</text:p>
      <text:p text:style-name="P23"/>
      <text:p text:style-name="P24"><text:span text:style-name="T25">Lietuvos Respublikos Seimo kontrolierių</text:span><text:span text:style-name="T26"><text:s/>įstaigos valdyba, vadovaudamasi Lietuvos Respublikos Seimo kontrolierių įstaigos statuto 9 straipsniu ir 18 straipsnio 2 punktu,<text:s/></text:span><text:span text:style-name="T27">nutari</text:span><text:span text:style-name="T28">a:</text:span></text:p>
      <text:p text:style-name="P29"><text:span text:style-name="T30">Nustatyti, kad:</text:span></text:p>
      <text:p text:style-name="P31"><text:span text:style-name="T32">1</text:span><text:span text:style-name="T33">. Seimo kontrolierius Algirdas TAMINSKAS tiria piliečių skundus dėl:</text:span></text:p>
      <text:p text:style-name="P34">Lietuvos Respublikos Seimo, Lietuvos Respublikos Prezidentūros, Aplinkos apsaugos ministerijos, Europos reikalų ministerijos, Finansų ministerijos, Žemės ir miškų ūkio ministerijos, Sveikatos apsaugos ministerijos, Valdymo reformų ir savivaldybių reikalų ministerijos, Lietuvos banko, Lietuvos gyventojų genocido ir rezistencijos tyrimo centro, Lietuvos radijo ir televizijos, Geologijos tarnybos, Valstybinės konkurencijos ir vartotojų teisių gynimo tarnybos, Valstybinės veterinarijos tarnybos, Valstybinės turizmo tarnybos, Vertybinių<text:s/>popierių komisijos, Muitinės departamento, Statistikos departamento, Standartizacijos departamento, Lietuvos informacijos instituto ir mokslo institucijų ir įstaigų, Valstybinės draudimo įstaigos, taip pat joms pavaldžių įstaigų ir organizacijų, jų reguliavimo sričiai priskirtų valstybinių įmonių bei Marijampolės, Panevėžio, Tauragės, Telšių, Vilniaus apskričių viršininkų ir jų administracijos institucijų pareigūnų piktnaudžiavimo ar biurokratizmo.</text:p>
      <text:p text:style-name="P35">Dalies pakeitimai:</text:p>
      <text:p text:style-name="P36"><text:span text:style-name="T37">Nr.<text:s/></text:span><text:a xlink:href="https://www.e-tar.lt/portal/legalAct.html?documentId=TAR.6326E452A0D9" office:target-frame-name="_top" xlink:show="replace"><text:span text:style-name="T38">11</text:span></text:a><text:span text:style-name="T39">, 1997-04-01, Žin., 1997, Nr. 32-800 (1997-04-16), i. k. 097305ANUTA00000011</text:span></text:p>
      <text:p text:style-name="Normal"/>
      <text:p text:style-name="P40"><text:span text:style-name="T41">2</text:span><text:span text:style-name="T42">. Seimo kontrolierius Stasys STAŽYS tiria piliečių skundus dėl:</text:span></text:p>
      <text:p text:style-name="P43">Lietuvos Respublikos Vyriausybės, prokurorų ir prokuratūros tardytojų (išskyrus procesinius veiksmus), Kultūros ministerijos, Ryšių ir informatikos ministerijos, Statybos ir urbanistikos ministerijos, Socialinės apsaugos ir darbo ministerijos, Susisiekimo ministerijos, Švietimo ir mokslo ministerijos, Teisingumo ministerijos, Užsienio reikalų ministerijos, Ūkio ministerijos, Valstybės kontrolės, Komunalinio ūkio ir paslaugų departamento, Kūno kultūros ir sporto departamento, Kultūros vertybių apsaugos departamento, Regioninių problemų ir tautinių mažumų departamento, Lietuvos archyvų departamento, Valstybinės atominės energetikos saugos inspekcijos, Valstybinio patentų biuro, taip pat joms pavaldžių įstaigų ir organizacijų, jų reguliavimo sričiai priskirtų valstybinių įmonių bei Alytaus, Kauno, Klaipėdos, Šiaulių ir Utenos apskričių viršininkų ir jų administracijos pareigūnų piktnaudžiavimo ar biurokratizmo.</text:p>
      <text:p text:style-name="P44">Dalies pakeitimai:</text:p>
      <text:p text:style-name="P45"><text:span text:style-name="T46">Nr.<text:s/></text:span><text:a xlink:href="https://www.e-tar.lt/portal/legalAct.html?documentId=TAR.6326E452A0D9" office:target-frame-name="_top" xlink:show="replace"><text:span text:style-name="T47">11</text:span></text:a><text:span text:style-name="T48">, 1997-04-01, Žin., 19</text:span><text:span text:style-name="T49">97, Nr. 32-800 (1997-04-16), i. k. 097305ANUTA00000011</text:span></text:p>
      <text:p text:style-name="Normal"/>
      <text:p text:style-name="P50"><text:span text:style-name="T51">3</text:span><text:span text:style-name="T52">. Seimo kontrolierius Albertas VALYS tiria piliečių skundus dėl:</text:span></text:p>
      <text:p text:style-name="P53"><text:span text:style-name="T54">1</text:span><text:span text:style-name="T55">) į Alytaus apskrities teritoriją įeinančių Alytaus bei Druskininkų miestų, Alytaus, Lazdijų ir Varėnos rajonų savivaldybių<text:s/></text:span><text:span text:style-name="T56">pareigūnų piktnaudžiavimo ar biurokratizmo;</text:span></text:p>
      <text:p text:style-name="P57"><text:span text:style-name="T58">2</text:span><text:span text:style-name="T59">) į Kauno apskrities teritoriją įeinančių Birštono miesto, Jonavos, Kaišiadorių, Kauno, Kėdainių, Prienų ir Raseinių rajonų savivaldybių pareigūnų piktnaudžiavimo ar biurokratizmo;</text:span></text:p>
      <text:p text:style-name="P60"><text:span text:style-name="T61">3</text:span><text:span text:style-name="T62">) į Klaipėdos apskrit</text:span><text:span text:style-name="T63">ies teritoriją įeinančių Klaipėdos, Neringos, Palangos miestų, Klaipėdos, Kretingos, Skuodo ir Šilutės rajonų savivaldybių pareigūnų piktnaudžiavimo ar biurokratizmo;</text:span></text:p>
      <text:p text:style-name="P64"><text:span text:style-name="T65">4</text:span><text:span text:style-name="T66">) į Marijampolės apskrities teritoriją įeinančių Marijampolės miesto, Marijampolės,<text:s/></text:span><text:span text:style-name="T67">Šakių, Vilkaviškio rajonų savivaldybių pareigūnų piktnaudžiavimo ar biurokratizmo;</text:span></text:p>
      <text:p text:style-name="P68"><text:span text:style-name="T69">5</text:span><text:span text:style-name="T70">) į Panevėžio apskrities teritoriją įeinančių Biržų, Kupiškio, Panevėžio, Pasvalio ir Rokiškio rajonų savivaldybių pareigūnų piktnaudžiavimo ar biurokratizmo;</text:span></text:p>
      <text:p text:style-name="P71"><text:span text:style-name="T72">6</text:span><text:span text:style-name="T73">) į<text:s/></text:span><text:span text:style-name="T74">Tauragės apskrities teritoriją įeinančių Jurbarko, Šilalės ir Tauragės rajonų savivaldybių pareigūnų piktnaudžiavimo ar biurokratizmo;</text:span></text:p>
      <text:p text:style-name="P75"><text:span text:style-name="T76">7</text:span><text:span text:style-name="T77">) į Telšių apskrities teritoriją įeinančių Mažeikių, Plungės ir Telšių rajonų savivaldybių pareigūnų piktnaudžiavimo</text:span><text:span text:style-name="T78"><text:s/>ar biurokratizmo;</text:span></text:p>
      <text:p text:style-name="P79"><text:span text:style-name="T80">8</text:span><text:span text:style-name="T81">) į Utenos apskrities teritoriją įeinančių Visagino miesto, Anykščių, Ignalinos, Molėtų, Utenos, Zarasų rajonų savivaldybių pareigūnų piktnaudžiavimo ar biurokratizmo;</text:span></text:p>
      <text:p text:style-name="P82"><text:span text:style-name="T83">9</text:span><text:span text:style-name="T84">) į Šiaulių apskrities teritoriją įeinančių Šiaulių miesto,</text:span><text:span text:style-name="T85"><text:s/>Akmenės, Joniškio, Kelmės, Pakruojo, Radviliškio ir Šiaulių rajonų savivaldybių pareigūnų piktnaudžiavimo ar biurokratizmo;</text:span></text:p>
      <text:p text:style-name="P86"><text:span text:style-name="T87">10</text:span><text:span text:style-name="T88">) į Vilniaus apskrities teritoriją įeinančių Šalčininkų, Širvintų, Švenčionių, Trakų, Ukmergės ir Vilniaus rajonų savivaldybi</text:span><text:span text:style-name="T89">ų pareigūnų piktnaudžiavimo ar biurokratizmo.</text:span></text:p>
      <text:p text:style-name="P90">Dalies pakeitimai:</text:p>
      <text:p text:style-name="P91"><text:span text:style-name="T92">Nr.<text:s/></text:span><text:a xlink:href="https://www.e-tar.lt/portal/legalAct.html?documentId=TAR.6326E452A0D9" office:target-frame-name="_top" xlink:show="replace"><text:span text:style-name="T93">11</text:span></text:a><text:span text:style-name="T94">, 1997-04-01, Žin., 1997, Nr. 32-800 (1997-04-16), i. k. 097305ANUTA00000011</text:span></text:p>
      <text:p text:style-name="P95"><text:span text:style-name="T96">Nr.<text:s/></text:span><text:a xlink:href="https://www.e-tar.lt/portal/legalAct.html?documentId=TAR.D556D3C9DB84" office:target-frame-name="_top" xlink:show="replace"><text:span text:style-name="T97">32</text:span></text:a><text:span text:style-name="T98">, 1997-09-02, Žin., 1997, Nr. 85-2151 (1997-09-17), i. k. 097305ANUTA00000032</text:span></text:p>
      <text:p text:style-name="Normal"/>
      <text:p text:style-name="P99"><text:span text:style-name="T100">4</text:span><text:span text:style-name="T101">. Seimo kontrolierė</text:span><text:span text:style-name="T102"><text:s/></text:span><text:span text:style-name="T103">Nijolė ŠIDAGIENĖ tiria piliečių skundus dėl:</text:span></text:p>
      <text:p text:style-name="P104"><text:span text:style-name="T105">1</text:span><text:span text:style-name="T106">) Kauno miesto savivaldybės pareigūnų pi</text:span><text:span text:style-name="T107">ktnaudžiavimo ar biurokratizmo;</text:span></text:p>
      <text:p text:style-name="P108"><text:span text:style-name="T109">2</text:span><text:span text:style-name="T110">) Panevėžio miesto savivaldybės pareigūnų piktnaudžiavimo ar biurokratizmo;</text:span></text:p>
      <text:p text:style-name="P111"><text:span text:style-name="T112">3</text:span><text:span text:style-name="T113">) Vilniaus miesto savivaldybės pareigūnų piktnaudžiavimo ar biurokratizmo.</text:span></text:p>
      <text:p text:style-name="P114">Dalies pakeitimai:</text:p>
      <text:p text:style-name="P115"><text:span text:style-name="T116">Nr.<text:s/></text:span><text:a xlink:href="https://www.e-tar.lt/portal/legalAct.html?documentId=TAR.D556D3C9DB84" office:target-frame-name="_top" xlink:show="replace"><text:span text:style-name="T117">32</text:span></text:a><text:span text:style-name="T118">, 1997-09-02, Žin., 1997, Nr. 85-2151 (1997-09-17), i. k. 097305ANUTA00000032</text:span></text:p>
      <text:p text:style-name="Normal"/>
      <text:p text:style-name="P119"><text:span text:style-name="T120">5</text:span><text:span text:style-name="T121">. Seimo kontrolierius Julius JASAITIS tiria piliečių skundus dėl:</text:span></text:p>
      <text:p text:style-name="P122"><text:span text:style-name="T123">Krašto apsaugos ministerijos, Vidaus reikalų ministerijos, V</text:span><text:span text:style-name="T124">alstybės saugumo departamento ir joms pavaldžių institucijų pareigūnų piktnaudžiavimo ar biurokratizmo.</text:span></text:p>
      <text:p text:style-name="P125"/>
      <text:p text:style-name="P126"/>
      <text:p text:style-name="P127">SEIMO KONTROLIERIŲ</text:p>
      <text:p text:style-name="P128">ĮSTAIGOS VADOVAS<text:tab/>A. TAMINSKA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eimo kontrolierių įstaigos valdyba, Nutarimas</text:span></text:p>
      <text:p text:style-name="P139"><text:span text:style-name="T140">Nr.<text:s/></text:span><text:a xlink:href="https://www.e-tar.lt/portal/legalAct.html?documentId=TAR.DE04CE7F806C" office:target-frame-name="_top" xlink:show="replace"><text:span text:style-name="T141">10</text:span></text:a><text:span text:style-name="T142">, 1996-04-22, Žin., 1996, Nr. 37-950 (1996-04-26), i. k. 096305ANUTA00000010</text:span></text:p>
      <text:p text:style-name="P143"><text:span text:style-name="T144">Dėl Lietuvos Respublikos Seimo kontrolierių įstaigos valdybos 1995 04 04 nutarimo Nr. 9 "Dėl Liet</text:span><text:span text:style-name="T145">uvos Respublikos Seimo kontrolierių pasiskirstymo veiklos sritimis" dalinio pakeitimo</text:span></text:p>
      <text:p text:style-name="P146"/>
      <text:p text:style-name="P147"><text:span text:style-name="T148">2.</text:span></text:p>
      <text:p text:style-name="P149"><text:span text:style-name="T150">Lietuvos Respublikos Seimo kontrolierių įstaigos valdyba, Nutarimas</text:span></text:p>
      <text:p text:style-name="P151"><text:span text:style-name="T152">Nr.<text:s/></text:span><text:a xlink:href="https://www.e-tar.lt/portal/legalAct.html?documentId=TAR.6326E452A0D9" office:target-frame-name="_top" xlink:show="replace"><text:span text:style-name="T153">11</text:span></text:a><text:span text:style-name="T154">, 1997-04-</text:span><text:span text:style-name="T155">01, Žin., 1997, Nr. 32-800 (1997-04-16), i. k. 097305ANUTA00000011</text:span></text:p>
      <text:p text:style-name="P156"><text:span text:style-name="T157">Dėl Lietuvos Respublikos Seimo kontrolierių įstaigos valdybos 1995 04 04 nutarimo Nr. 9 dalinio pakeitimo</text:span></text:p>
      <text:p text:style-name="P158"/>
      <text:p text:style-name="P159"><text:span text:style-name="T160">3.</text:span></text:p>
      <text:p text:style-name="P161"><text:span text:style-name="T162">Lietuvos Respublikos Seimo kontrolierių įstaigos valdyba, Nutarimas</text:span></text:p>
      <text:p text:style-name="P163"><text:span text:style-name="T164">Nr.<text:s/></text:span><text:a xlink:href="https://www.e-tar.lt/portal/legalAct.html?documentId=TAR.D556D3C9DB84" office:target-frame-name="_top" xlink:show="replace"><text:span text:style-name="T165">32</text:span></text:a><text:span text:style-name="T166">, 1997-09-02, Žin., 1997, Nr. 85-2151 (1997-09-17), i. k. 097305ANUTA00000032</text:span></text:p>
      <text:soft-page-break/>
      <text:p text:style-name="P167"><text:span text:style-name="T168">Dėl Lietuvos Respublikos Seimo kontrolierių įstaigos valdybos 1995 04 04 nutarimo Nr. 9 dalinio pakei</text:span><text:span text:style-name="T169">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9:26:00Z</meta:creation-date>
    <dc:date>2016-04-18T19:26:00Z</dc:date>
    <meta:template xlink:href="Normal" xlink:type="simple"/>
    <meta:editing-cycles>2</meta:editing-cycles>
    <meta:editing-duration>PT0S</meta:editing-duration>
    <meta:document-statistic meta:page-count="3" meta:paragraph-count="75" meta:word-count="824" meta:character-count="6977" meta:row-count="173" meta:non-whitespace-character-count="6228"/>
  </office:meta>
</office:document-meta>
</file>