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ableColumn35" style:family="table-column">
      <style:table-column-properties style:column-width="1.7361in"/>
    </style:style>
    <style:style style:name="TableColumn36" style:family="table-column">
      <style:table-column-properties style:column-width="2.2312in"/>
    </style:style>
    <style:style style:name="TableColumn37" style:family="table-column">
      <style:table-column-properties style:column-width="1.4784in"/>
    </style:style>
    <style:style style:name="TableColumn38" style:family="table-column">
      <style:table-column-properties style:column-width="1.2479in"/>
    </style:style>
    <style:style style:name="Table34" style:family="table">
      <style:table-properties style:width="6.693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fo:color="#000000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0416in"/>
      <style:text-properties fo:color="#000000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0416in"/>
      <style:text-properties fo:color="#000000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0416in"/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0416in"/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0416in"/>
      <style:text-properties fo:color="#000000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0416in"/>
      <style:text-properties fo:color="#000000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0416in"/>
      <style:text-properties fo:color="#000000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0416in"/>
      <style:text-properties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0416in"/>
      <style:text-properties fo:color="#000000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0416in"/>
      <style:text-properties fo:color="#000000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0416in"/>
      <style:text-properties fo:color="#000000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0416in"/>
      <style:text-properties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0416in"/>
      <style:text-properties fo:color="#000000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0416in"/>
      <style:text-properties fo:color="#000000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0416in"/>
      <style:text-properties fo:color="#000000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0416in"/>
      <style:text-properties fo:color="#000000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0416in"/>
      <style:text-properties fo:color="#000000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0416in"/>
      <style:text-properties fo:color="#000000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0416in"/>
      <style:text-properties fo:color="#000000"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0416in"/>
      <style:text-properties fo:color="#000000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0416in"/>
      <style:text-properties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0416in"/>
      <style:text-properties fo:color="#000000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0416in"/>
      <style:text-properties fo:color="#000000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0416in"/>
      <style:text-properties fo:color="#000000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0416in"/>
      <style:text-properties fo:color="#000000"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0416in"/>
      <style:text-properties fo:color="#000000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0416in"/>
      <style:text-properties fo:color="#000000"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0416in"/>
      <style:text-properties fo:color="#000000"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0416in"/>
      <style:text-properties fo:color="#000000"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0416in"/>
      <style:text-properties fo:color="#000000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0416in"/>
      <style:text-properties fo:color="#000000"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0416in"/>
      <style:text-properties fo:color="#000000"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0416in"/>
      <style:text-properties fo:color="#000000"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0416in"/>
      <style:text-properties fo:color="#000000"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0416in"/>
      <style:text-properties fo:color="#000000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indent="0.0416in"/>
      <style:text-properties fo:color="#000000"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0416in"/>
      <style:text-properties fo:color="#000000"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0416in"/>
      <style:text-properties fo:color="#000000" style:font-size-complex="12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0416in"/>
      <style:text-properties fo:color="#000000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indent="0.0416in"/>
      <style:text-properties fo:color="#000000"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indent="0.0416in"/>
      <style:text-properties fo:color="#000000"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indent="0.0416in"/>
      <style:text-properties fo:color="#000000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indent="0.0416in"/>
      <style:text-properties fo:color="#000000"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0416in"/>
      <style:text-properties fo:color="#000000"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indent="0.0416in"/>
      <style:text-properties fo:color="#000000" style:font-size-complex="12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0416in"/>
      <style:text-properties fo:color="#000000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style:font-size-complex="12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style:font-size-complex="12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style:font-size-complex="1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indent="0.0416in"/>
      <style:text-properties fo:color="#000000"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0416in"/>
      <style:text-properties fo:color="#000000" style:font-size-complex="12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0416in"/>
      <style:text-properties fo:color="#000000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0416in"/>
      <style:text-properties fo:color="#000000" style:font-size-complex="12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style:font-size-complex="12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indent="0.0416in"/>
      <style:text-properties fo:color="#000000"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indent="0.0416in"/>
      <style:text-properties fo:color="#000000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0416in"/>
      <style:text-properties fo:color="#000000" style:font-size-complex="12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style:font-size-complex="12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indent="0.0416in"/>
      <style:text-properties fo:color="#000000"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0416in"/>
      <style:text-properties fo:color="#000000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indent="0.0416in"/>
      <style:text-properties fo:color="#000000" style:font-size-complex="12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indent="0.0416in"/>
      <style:text-properties fo:color="#000000"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0416in"/>
      <style:text-properties fo:color="#000000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indent="0.0416in"/>
      <style:text-properties fo:color="#000000" style:font-size-complex="12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indent="0.0416in"/>
      <style:text-properties fo:color="#000000" style:font-size-complex="12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indent="0.0416in"/>
      <style:text-properties fo:color="#000000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indent="0.0416in"/>
      <style:text-properties fo:color="#000000"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indent="0.0416in"/>
      <style:text-properties fo:color="#000000" style:font-size-complex="12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indent="0.0416in"/>
      <style:text-properties fo:color="#000000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0416in"/>
      <style:text-properties fo:color="#000000"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style:font-size-complex="12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indent="0.0416in"/>
      <style:text-properties fo:color="#000000"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indent="0.0416in"/>
      <style:text-properties fo:color="#000000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indent="0.0416in"/>
      <style:text-properties fo:color="#000000" style:font-size-complex="12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style:font-size-complex="12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indent="0.0416in"/>
      <style:text-properties fo:color="#000000"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0416in"/>
      <style:text-properties fo:color="#000000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indent="0.0416in"/>
      <style:text-properties fo:color="#000000" style:font-size-complex="12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indent="0.0416in"/>
      <style:text-properties fo:color="#000000" style:font-size-complex="12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indent="0.0416in"/>
      <style:text-properties fo:color="#000000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indent="0.0416in"/>
      <style:text-properties fo:color="#000000"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indent="0.0416in"/>
      <style:text-properties fo:color="#000000"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indent="0.0416in"/>
      <style:text-properties fo:color="#000000" style:font-size-complex="12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indent="0.0416in"/>
      <style:text-properties fo:color="#000000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style:font-size-complex="12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indent="0.0416in"/>
      <style:text-properties fo:color="#000000" style:font-size-complex="12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style:font-size-complex="12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style:font-size-complex="12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indent="0.0416in"/>
      <style:text-properties fo:color="#000000"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style:font-size-complex="12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indent="0.0416in"/>
      <style:text-properties fo:color="#000000" style:font-size-complex="12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indent="0.0416in"/>
      <style:text-properties fo:color="#000000" style:font-size-complex="12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0416in"/>
      <style:text-properties fo:color="#000000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indent="0.0416in"/>
      <style:text-properties fo:color="#000000" style:font-size-complex="12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indent="0.0416in"/>
      <style:text-properties fo:color="#000000" style:font-size-complex="12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indent="0.0416in"/>
      <style:text-properties fo:color="#000000" style:font-size-complex="12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indent="0.0416in"/>
      <style:text-properties fo:color="#000000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style:font-size-complex="12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style:font-size-complex="12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indent="0.0416in"/>
      <style:text-properties fo:color="#000000" style:font-size-complex="12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style:font-size-complex="12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indent="0.0416in"/>
      <style:text-properties fo:color="#000000" style:font-size-complex="12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style:font-size-complex="12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indent="0.0416in"/>
      <style:text-properties fo:color="#000000" style:font-size-complex="12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indent="0.0416in"/>
      <style:text-properties fo:color="#000000"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indent="0.0416in"/>
      <style:text-properties fo:color="#000000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indent="0.0416in"/>
      <style:text-properties fo:color="#000000" style:font-size-complex="12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indent="0.0416in"/>
      <style:text-properties fo:color="#000000" style:font-size-complex="12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indent="0.0416in"/>
      <style:text-properties fo:color="#000000" style:font-size-complex="12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indent="0.0416in"/>
      <style:text-properties fo:color="#000000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style:font-size-complex="12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indent="0.0416in"/>
      <style:text-properties fo:color="#000000" style:font-size-complex="12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style:font-size-complex="12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style:font-size-complex="12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indent="0.0416in"/>
      <style:text-properties fo:color="#000000" style:font-size-complex="12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style:font-size-complex="12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indent="0.0416in"/>
      <style:text-properties fo:color="#000000" style:font-size-complex="12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indent="0.0416in"/>
      <style:text-properties fo:color="#000000" style:font-size-complex="12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indent="0.0416in"/>
      <style:text-properties fo:color="#000000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indent="0.0416in"/>
      <style:text-properties fo:color="#000000" style:font-size-complex="12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indent="0.0416in"/>
      <style:text-properties fo:color="#000000" style:font-size-complex="12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indent="0.0416in"/>
      <style:text-properties fo:color="#000000" style:font-size-complex="12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indent="0.0416in"/>
      <style:text-properties fo:color="#000000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style:font-size-complex="12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style:font-size-complex="12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indent="0.0416in"/>
      <style:text-properties fo:color="#000000" style:font-size-complex="12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style:font-size-complex="12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style:font-size-complex="12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indent="0.0416in"/>
      <style:text-properties fo:color="#000000" style:font-size-complex="12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style:font-size-complex="12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style:font-size-complex="12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indent="0.0416in"/>
      <style:text-properties fo:color="#000000" style:font-size-complex="12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indent="0.0416in"/>
      <style:text-properties fo:color="#000000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indent="0.0416in"/>
      <style:text-properties fo:color="#000000"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style:font-size-complex="12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indent="0.0416in"/>
      <style:text-properties fo:color="#000000" style:font-size-complex="12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indent="0.0416in"/>
      <style:text-properties fo:color="#000000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indent="0.0416in"/>
      <style:text-properties fo:color="#000000" style:font-size-complex="12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indent="0.0416in"/>
      <style:text-properties fo:color="#000000" style:font-size-complex="12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indent="0.0416in"/>
      <style:text-properties fo:color="#000000" style:font-size-complex="12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indent="0.0416in"/>
      <style:text-properties fo:color="#000000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style:font-size-complex="12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indent="0.0416in"/>
      <style:text-properties fo:color="#000000" style:font-size-complex="12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style:font-size-complex="12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style:font-size-complex="12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indent="0.0416in"/>
      <style:text-properties fo:color="#000000" style:font-size-complex="12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style:font-size-complex="12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style:font-size-complex="12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indent="0.0416in"/>
      <style:text-properties fo:color="#000000" style:font-size-complex="12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indent="0.0416in"/>
      <style:text-properties fo:color="#000000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indent="0.0416in"/>
      <style:text-properties fo:color="#000000" style:font-size-complex="12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indent="0.0416in"/>
      <style:text-properties fo:color="#000000"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indent="0.0416in"/>
      <style:text-properties fo:color="#000000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indent="0.0416in"/>
      <style:text-properties fo:color="#000000" style:font-size-complex="12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style:font-size-complex="12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indent="0.0416in"/>
      <style:text-properties fo:color="#000000" style:font-size-complex="12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indent="0.0416in"/>
      <style:text-properties fo:color="#000000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indent="0.0416in"/>
      <style:text-properties fo:color="#000000" style:font-size-complex="12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indent="0.0416in"/>
      <style:text-properties fo:color="#000000" style:font-size-complex="12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indent="0.0416in"/>
      <style:text-properties fo:color="#000000" style:font-size-complex="12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indent="0.0416in"/>
      <style:text-properties fo:color="#000000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style:font-size-complex="12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style:font-size-complex="12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style:font-size-complex="12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style:font-size-complex="12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style:font-size-complex="12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style:font-size-complex="12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style:font-size-complex="12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style:font-size-complex="12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indent="0.0416in"/>
      <style:text-properties fo:color="#000000" style:font-size-complex="12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indent="0.0416in"/>
      <style:text-properties fo:color="#000000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style:font-size-complex="12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style:font-size-complex="12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indent="0.0416in"/>
      <style:text-properties fo:color="#000000" style:font-size-complex="12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indent="0.0416in"/>
      <style:text-properties fo:color="#000000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indent="0.0416in"/>
      <style:text-properties fo:color="#000000" style:font-size-complex="12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style:font-size-complex="12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indent="0.0416in"/>
      <style:text-properties fo:color="#000000" style:font-size-complex="12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indent="0.0416in"/>
      <style:text-properties fo:color="#000000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indent="0.0416in"/>
      <style:text-properties fo:color="#000000" style:font-size-complex="12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style:font-size-complex="12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indent="0.0416in"/>
      <style:text-properties fo:color="#000000" style:font-size-complex="12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indent="0.0416in"/>
      <style:text-properties fo:color="#000000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indent="0.0416in"/>
      <style:text-properties fo:color="#000000" style:font-size-complex="12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style:font-size-complex="12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indent="0.0416in"/>
      <style:text-properties fo:color="#000000" style:font-size-complex="12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indent="0.0416in"/>
      <style:text-properties fo:color="#000000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indent="0.0416in"/>
      <style:text-properties fo:color="#000000" style:font-size-complex="12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style:font-size-complex="12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indent="0.0416in"/>
      <style:text-properties fo:color="#000000" style:font-size-complex="12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indent="0.0416in"/>
      <style:text-properties fo:color="#000000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indent="0.0416in"/>
      <style:text-properties fo:color="#000000" style:font-size-complex="12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style:font-size-complex="12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indent="0.0416in"/>
      <style:text-properties fo:color="#000000" style:font-size-complex="12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indent="0.0416in"/>
      <style:text-properties fo:color="#000000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indent="0.0416in"/>
      <style:text-properties fo:color="#000000" style:font-size-complex="12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indent="0.0416in"/>
      <style:text-properties fo:color="#000000" style:font-size-complex="12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indent="0.0416in"/>
      <style:text-properties fo:color="#000000" style:font-size-complex="12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indent="0.0416in"/>
      <style:text-properties fo:color="#000000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style:font-size-complex="12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style:font-size-complex="12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style:font-size-complex="12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style:font-size-complex="12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style:font-size-complex="12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style:font-size-complex="12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style:font-size-complex="12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indent="0.0416in"/>
      <style:text-properties fo:color="#000000" style:font-size-complex="12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indent="0.0416in"/>
      <style:text-properties fo:color="#000000" style:font-size-complex="12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indent="0.0416in"/>
      <style:text-properties fo:color="#000000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indent="0.0416in"/>
      <style:text-properties fo:color="#000000" style:font-size-complex="12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indent="0.0416in"/>
      <style:text-properties fo:color="#000000" style:font-size-complex="12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indent="0.0416in"/>
      <style:text-properties fo:color="#000000" style:font-size-complex="12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indent="0.0416in"/>
      <style:text-properties fo:color="#000000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style:font-size-complex="12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style:font-size-complex="12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style:font-size-complex="12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style:font-size-complex="12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style:font-size-complex="12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style:font-size-complex="12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style:font-size-complex="12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indent="0.0416in"/>
      <style:text-properties fo:color="#000000" style:font-size-complex="12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indent="0.0416in"/>
      <style:text-properties fo:color="#000000" style:font-size-complex="12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indent="0.0416in"/>
      <style:text-properties fo:color="#000000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indent="0.0416in"/>
      <style:text-properties fo:color="#000000" style:font-size-complex="12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indent="0.0416in"/>
      <style:text-properties fo:color="#000000" style:font-size-complex="12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indent="0.0416in"/>
      <style:text-properties fo:color="#000000" style:font-size-complex="12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indent="0.0416in"/>
      <style:text-properties fo:color="#000000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style:font-size-complex="12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style:font-size-complex="12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style:font-size-complex="12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style:font-size-complex="12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style:font-size-complex="12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style:font-size-complex="12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style:font-size-complex="12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style:font-size-complex="12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indent="0.0416in"/>
      <style:text-properties fo:color="#000000" style:font-size-complex="12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indent="0.0416in"/>
      <style:text-properties fo:color="#000000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style:font-size-complex="12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style:font-size-complex="12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indent="0.0416in"/>
      <style:text-properties fo:color="#000000" style:font-size-complex="12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indent="0.0416in"/>
      <style:text-properties fo:color="#000000"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indent="0.0416in"/>
      <style:text-properties fo:color="#000000" style:font-size-complex="12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style:font-size-complex="12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indent="0.0416in"/>
      <style:text-properties fo:color="#000000" style:font-size-complex="12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indent="0.0416in"/>
      <style:text-properties fo:color="#000000"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indent="0.0416in"/>
      <style:text-properties fo:color="#000000" style:font-size-complex="12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style:font-size-complex="12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indent="0.0416in"/>
      <style:text-properties fo:color="#000000" style:font-size-complex="12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indent="0.0416in"/>
      <style:text-properties fo:color="#000000"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indent="0.0416in"/>
      <style:text-properties fo:color="#000000" style:font-size-complex="12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style:font-size-complex="12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indent="0.0416in"/>
      <style:text-properties fo:color="#000000" style:font-size-complex="12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indent="0.0416in"/>
      <style:text-properties fo:color="#000000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indent="0.0416in"/>
      <style:text-properties fo:color="#000000" style:font-size-complex="12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style:font-size-complex="12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indent="0.0416in"/>
      <style:text-properties fo:color="#000000" style:font-size-complex="12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indent="0.0416in"/>
      <style:text-properties fo:color="#000000"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indent="0.0416in"/>
      <style:text-properties fo:color="#000000" style:font-size-complex="12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style:font-size-complex="12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indent="0.0416in"/>
      <style:text-properties fo:color="#000000" style:font-size-complex="12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indent="0.0416in"/>
      <style:text-properties fo:color="#000000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indent="0.0416in"/>
      <style:text-properties fo:color="#000000" style:font-size-complex="12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indent="0.0416in"/>
      <style:text-properties fo:color="#000000" style:font-size-complex="12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indent="0.0416in"/>
      <style:text-properties fo:color="#000000" style:font-size-complex="12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indent="0.0416in"/>
      <style:text-properties fo:color="#000000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style:font-size-complex="12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style:font-size-complex="12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style:font-size-complex="12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style:font-size-complex="12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style:font-size-complex="12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style:font-size-complex="12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style:font-size-complex="12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style:font-size-complex="12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style:font-size-complex="12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indent="0.0416in"/>
      <style:text-properties fo:color="#000000"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style:font-size-complex="12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style:font-size-complex="12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indent="0.0416in"/>
      <style:text-properties fo:color="#000000" style:font-size-complex="12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indent="0.0416in"/>
      <style:text-properties fo:color="#000000"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indent="0.0416in"/>
      <style:text-properties fo:color="#000000" style:font-size-complex="12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style:font-size-complex="12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indent="0.0416in"/>
      <style:text-properties fo:color="#000000" style:font-size-complex="12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indent="0.0416in"/>
      <style:text-properties fo:color="#000000"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indent="0.0416in"/>
      <style:text-properties fo:color="#000000" style:font-size-complex="12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indent="0.0416in"/>
      <style:text-properties fo:color="#000000" style:font-size-complex="12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indent="0.0416in"/>
      <style:text-properties fo:color="#000000" style:font-size-complex="12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indent="0.0416in"/>
      <style:text-properties fo:color="#000000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style:font-size-complex="12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style:font-size-complex="12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indent="0.0416in"/>
      <style:text-properties fo:color="#000000" style:font-size-complex="12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style:font-size-complex="12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style:font-size-complex="12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indent="0.0416in"/>
      <style:text-properties fo:color="#000000" style:font-size-complex="12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style:font-size-complex="12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style:font-size-complex="12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indent="0.0416in"/>
      <style:text-properties fo:color="#000000" style:font-size-complex="12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indent="0.0416in"/>
      <style:text-properties fo:color="#000000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indent="0.0416in"/>
      <style:text-properties fo:color="#000000" style:font-size-complex="12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style:font-size-complex="12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indent="0.0416in"/>
      <style:text-properties fo:color="#000000" style:font-size-complex="12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indent="0.0416in"/>
      <style:text-properties fo:color="#000000"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indent="0.0416in"/>
      <style:text-properties fo:color="#000000" style:font-size-complex="12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style:font-size-complex="12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indent="0.0416in"/>
      <style:text-properties fo:color="#000000" style:font-size-complex="12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indent="0.0416in"/>
      <style:text-properties fo:color="#000000"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indent="0.0416in"/>
      <style:text-properties fo:color="#000000" style:font-size-complex="12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style:font-size-complex="12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indent="0.0416in"/>
      <style:text-properties fo:color="#000000" style:font-size-complex="12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indent="0.0416in"/>
      <style:text-properties fo:color="#000000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indent="0.0416in"/>
      <style:text-properties fo:color="#000000" style:font-size-complex="12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style:font-size-complex="12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indent="0.0416in"/>
      <style:text-properties fo:color="#000000" style:font-size-complex="12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indent="0.0416in"/>
      <style:text-properties fo:color="#000000"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indent="0.0416in"/>
      <style:text-properties fo:color="#000000" style:font-size-complex="12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style:font-size-complex="12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indent="0.0416in"/>
      <style:text-properties fo:color="#000000" style:font-size-complex="12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indent="0.0416in"/>
      <style:text-properties fo:color="#000000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indent="0.0416in"/>
      <style:text-properties fo:color="#000000" style:font-size-complex="12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style:font-size-complex="12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indent="0.0416in"/>
      <style:text-properties fo:color="#000000" style:font-size-complex="12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indent="0.0416in"/>
      <style:text-properties fo:color="#000000"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indent="0.0416in"/>
      <style:text-properties fo:color="#000000" style:font-size-complex="12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style:font-size-complex="12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indent="0.0416in"/>
      <style:text-properties fo:color="#000000" style:font-size-complex="12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indent="0.0416in"/>
      <style:text-properties fo:color="#000000"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indent="0.0416in"/>
      <style:text-properties fo:color="#000000" style:font-size-complex="12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style:font-size-complex="12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indent="0.0416in"/>
      <style:text-properties fo:color="#000000" style:font-size-complex="12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indent="0.0416in"/>
      <style:text-properties fo:color="#000000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indent="0.0416in"/>
      <style:text-properties fo:color="#000000" style:font-size-complex="12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style:font-size-complex="12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indent="0.0416in"/>
      <style:text-properties fo:color="#000000" style:font-size-complex="12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indent="0.0416in"/>
      <style:text-properties fo:color="#000000"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indent="0.0416in"/>
      <style:text-properties fo:color="#000000" style:font-size-complex="12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indent="0.0416in"/>
      <style:text-properties fo:color="#000000" style:font-size-complex="12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indent="0.0416in"/>
      <style:text-properties fo:color="#000000" style:font-size-complex="12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indent="0.0416in"/>
      <style:text-properties fo:color="#000000"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style:font-size-complex="12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style:font-size-complex="12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indent="0.0416in"/>
      <style:text-properties fo:color="#000000" style:font-size-complex="12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style:font-size-complex="12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style:font-size-complex="12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indent="0.0416in"/>
      <style:text-properties fo:color="#000000" style:font-size-complex="12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style:font-size-complex="12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indent="0.0416in"/>
      <style:text-properties fo:color="#000000" style:font-size-complex="12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indent="0.0416in"/>
      <style:text-properties fo:color="#000000" style:font-size-complex="12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indent="0.0416in"/>
      <style:text-properties fo:color="#000000"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style:font-size-complex="12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indent="0.0416in"/>
      <style:text-properties fo:color="#000000" style:font-size-complex="12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indent="0.0416in"/>
      <style:text-properties fo:color="#000000" style:font-size-complex="12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indent="0.0416in"/>
      <style:text-properties fo:color="#000000"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indent="0.0416in"/>
      <style:text-properties fo:color="#000000" style:font-size-complex="12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indent="0.0416in"/>
      <style:text-properties fo:color="#000000" style:font-size-complex="12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indent="0.0416in"/>
      <style:text-properties fo:color="#000000" style:font-size-complex="12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indent="0.0416in"/>
      <style:text-properties fo:color="#000000"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style:font-size-complex="12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style:font-size-complex="12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indent="0.0416in"/>
      <style:text-properties fo:color="#000000" style:font-size-complex="12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style:font-size-complex="12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style:font-size-complex="12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indent="0.0416in"/>
      <style:text-properties fo:color="#000000" style:font-size-complex="12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style:font-size-complex="12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indent="0.0416in"/>
      <style:text-properties fo:color="#000000" style:font-size-complex="12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indent="0.0416in"/>
      <style:text-properties fo:color="#000000" style:font-size-complex="12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indent="0.0416in"/>
      <style:text-properties fo:color="#000000"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style:font-size-complex="12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indent="0.0416in"/>
      <style:text-properties fo:color="#000000" style:font-size-complex="12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indent="0.0416in"/>
      <style:text-properties fo:color="#000000" style:font-size-complex="12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indent="0.0416in"/>
      <style:text-properties fo:color="#000000" style:font-size-complex="12pt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indent="0.0416in"/>
      <style:text-properties fo:color="#000000" style:font-size-complex="12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indent="0.0416in"/>
      <style:text-properties fo:color="#000000" style:font-size-complex="12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indent="0.0416in"/>
      <style:text-properties fo:color="#000000" style:font-size-complex="12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indent="0.0416in"/>
      <style:text-properties fo:color="#000000"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style:font-size-complex="12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indent="0.0416in"/>
      <style:text-properties fo:color="#000000" style:font-size-complex="12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indent="0.0416in"/>
      <style:text-properties fo:color="#000000" style:font-size-complex="12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indent="0.0416in"/>
      <style:text-properties fo:color="#000000" style:font-size-complex="12pt"/>
    </style:style>
    <style:style style:name="P1083" style:parent-style-name="Normal" style:family="paragraph">
      <style:paragraph-properties fo:text-align="justify" fo:text-indent="0.4923in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4" style:parent-style-name="DefaultParagraphFont" style:family="text">
      <style:text-properties fo:text-transform="uppercase"/>
    </style:style>
    <style:style style:name="T1095" style:parent-style-name="DefaultParagraphFont" style:family="text">
      <style:text-properties fo:text-transform="uppercase"/>
    </style:style>
    <style:style style:name="P10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weight="bold" style:font-weight-asian="bold"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6-27</text:span></text:p>
      <text:p text:style-name="P8"/>
      <text:p text:style-name="P9"><text:span text:style-name="T10">Įsakymas paskelbtas: Žin. 1998, Nr.<text:s/></text:span><text:a xlink:href="https://www.e-tar.lt/portal/legalAct.html?documentId=TAR.47A0AA933CC9" office:target-frame-name="_top" xlink:show="replace"><text:span text:style-name="T11">23-582</text:span></text:a><text:span text:style-name="T12">, i. k. 0982020ISAK00000067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8 m. vasario 18 d. Nr. 67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 1221 „Dėl naftos pro</text:span><text:span text:style-name="T27">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text:span text:style-name="T30"><text:s/></text:span></text:p>
      <text:p text:style-name="P31"><text:span text:style-name="T32">Išduoti licenci</text:span><text:span text:style-name="T33">jas šioms įmonėms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Įmonės pavadinimas</text:span></text:p>
          </table:table-cell>
          <table:table-cell table:style-name="TableCell42">
            <text:p text:style-name="P43">Licencijos rūšis ir naftos<text:s/></text:p>
          </table:table-cell>
          <table:table-cell table:style-name="TableCell44">
            <text:p text:style-name="P45">Degalinės vieta,</text:p>
          </table:table-cell>
          <table:table-cell table:style-name="TableCell46">
            <text:p text:style-name="P47">Lic. Nr.</text:p>
          </table:table-cell>
        </table:table-row>
        <table:table-row table:style-name="TableRow48">
          <table:table-cell table:style-name="TableCell49">
            <text:p text:style-name="P50">Kodas, adresas</text:p>
          </table:table-cell>
          <table:table-cell table:style-name="TableCell51">
            <text:p text:style-name="P52">produktų pavadinimai</text:p>
          </table:table-cell>
          <table:table-cell table:style-name="TableCell53">
            <text:p text:style-name="P54">prekybos vieta</text:p>
          </table:table-cell>
          <table:table-cell table:style-name="TableCell55">
            <text:p text:style-name="P56">Galioja iki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Viktoro Čerkeso įmonė</text:p>
          </table:table-cell>
          <table:table-cell table:style-name="TableCell69">
            <text:p text:style-name="P70">mažmeninė prekyba</text:p>
          </table:table-cell>
          <table:table-cell table:style-name="TableCell71">
            <text:p text:style-name="P72">Šakynos k., Šiaulių r.,</text:p>
          </table:table-cell>
          <table:table-cell table:style-name="TableCell73">
            <text:p text:style-name="P74">3621 M</text:p>
          </table:table-cell>
        </table:table-row>
        <table:table-row table:style-name="TableRow75">
          <table:table-cell table:style-name="TableCell76">
            <text:p text:style-name="P77">7587835</text:p>
          </table:table-cell>
          <table:table-cell table:style-name="TableCell78">
            <text:p text:style-name="P79">92 oktaninio<text:s/>skaičiaus neetiliuotas</text:p>
          </table:table-cell>
          <table:table-cell table:style-name="TableCell80">
            <text:p text:style-name="P81">prie kelio<text:s/></text:p>
          </table:table-cell>
          <table:table-cell table:style-name="TableCell82">
            <text:p text:style-name="P83">1998 08 18</text:p>
          </table:table-cell>
        </table:table-row>
        <table:table-row table:style-name="TableRow84">
          <table:table-cell table:style-name="TableCell85">
            <text:p text:style-name="P86">Šakynos k., Šiaulių r.</text:p>
          </table:table-cell>
          <table:table-cell table:style-name="TableCell87">
            <text:p text:style-name="P88">benzinas (kodas 271000270)<text:s/></text:p>
          </table:table-cell>
          <table:table-cell table:style-name="TableCell89">
            <text:p text:style-name="P90">Gruzdžiai-Šakyna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95 oktaninio skaičiaus neetiliuotas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benzinas (kodas 271000290)<text:s/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dyzeliniai degalai (kodai 271000661,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271000671, 271000681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UAB „Pineka“</text:p>
          </table:table-cell>
          <table:table-cell table:style-name="TableCell141">
            <text:p text:style-name="P142">importas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3622 I</text:p>
          </table:table-cell>
        </table:table-row>
        <table:table-row table:style-name="TableRow147">
          <table:table-cell table:style-name="TableCell148">
            <text:p text:style-name="P149">5252839</text:p>
          </table:table-cell>
          <table:table-cell table:style-name="TableCell150">
            <text:p text:style-name="P151">tepalai (kodai 271000870-271000989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1998 08 18</text:p>
          </table:table-cell>
        </table:table-row>
        <table:table-row table:style-name="TableRow156">
          <table:table-cell table:style-name="TableCell157">
            <text:p text:style-name="P158">Biliūno g.11-32, Palanga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UAB „Pineka“</text:p>
          </table:table-cell>
          <table:table-cell table:style-name="TableCell177">
            <text:p text:style-name="P178">didmeninė prekyba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3623 D</text:p>
          </table:table-cell>
        </table:table-row>
        <table:table-row table:style-name="TableRow183">
          <table:table-cell table:style-name="TableCell184">
            <text:p text:style-name="P185">5252839</text:p>
          </table:table-cell>
          <table:table-cell table:style-name="TableCell186">
            <text:p text:style-name="P187">tepalai (kodai 271000870-271000989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1998 08 18</text:p>
          </table:table-cell>
        </table:table-row>
        <table:table-row table:style-name="TableRow192">
          <table:table-cell table:style-name="TableCell193">
            <text:p text:style-name="P194">Biliūno g.11-32, Palanga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UAB „Pineka“</text:p>
          </table:table-cell>
          <table:table-cell table:style-name="TableCell213">
            <text:p text:style-name="P214">mažmeninė prekyba</text:p>
          </table:table-cell>
          <table:table-cell table:style-name="TableCell215">
            <text:p text:style-name="P216">Turgaus g. 25-3,<text:s/></text:p>
          </table:table-cell>
          <table:table-cell table:style-name="TableCell217">
            <text:p text:style-name="P218">3624 M</text:p>
          </table:table-cell>
        </table:table-row>
        <table:table-row table:style-name="TableRow219">
          <table:table-cell table:style-name="TableCell220">
            <text:p text:style-name="P221">5252839</text:p>
          </table:table-cell>
          <table:table-cell table:style-name="TableCell222">
            <text:p text:style-name="P223">tepalai (kodai 271000870-271000989)</text:p>
          </table:table-cell>
          <table:table-cell table:style-name="TableCell224">
            <text:p text:style-name="P225">Klaipėda</text:p>
          </table:table-cell>
          <table:table-cell table:style-name="TableCell226">
            <text:p text:style-name="P227">1998 08 18</text:p>
          </table:table-cell>
        </table:table-row>
        <table:table-row table:style-name="TableRow228">
          <table:table-cell table:style-name="TableCell229">
            <text:p text:style-name="P230">Biliūno g.11-32, Palanga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P248">UAB „Lukoil Baltija“ servisas</text:p>
          </table:table-cell>
          <table:table-cell table:style-name="TableCell249">
            <text:p text:style-name="P250">mažmeninė prekyba</text:p>
          </table:table-cell>
          <table:table-cell table:style-name="TableCell251">
            <text:p text:style-name="P252">Ulonų g. 33, Alytus</text:p>
          </table:table-cell>
          <table:table-cell table:style-name="TableCell253">
            <text:p text:style-name="P254">3625 M</text:p>
          </table:table-cell>
        </table:table-row>
        <table:table-row table:style-name="TableRow255">
          <table:table-cell table:style-name="TableCell256">
            <text:p text:style-name="P257">6686068</text:p>
          </table:table-cell>
          <table:table-cell table:style-name="TableCell258">
            <text:p text:style-name="P259">76(80) oktaninio skaičiaus neetiliuotas<text:s/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1999 02 18</text:p>
          </table:table-cell>
        </table:table-row>
        <table:table-row table:style-name="TableRow264">
          <table:table-cell table:style-name="TableCell265">
            <text:p text:style-name="P266">Montuotojų g. 2, Mažeikiai</text:p>
          </table:table-cell>
          <table:table-cell table:style-name="TableCell267">
            <text:p text:style-name="P268">benzinas (kodas 271000270)<text:s/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92 oktaninio skaičiaus neetiliuotas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benzinas (kodas 271000270)<text:s/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95 oktaninio skaičiaus neetiliuotas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benzinas (kodas 271000290)<text:s/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98 oktaninio skaičiaus neetiliuota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benzinas (kodas 271000320)<text:s/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dyzeliniai degalai (kodai 271000661,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271000671, 271000681)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UAB „Reksela“</text:p>
          </table:table-cell>
          <table:table-cell table:style-name="TableCell357">
            <text:p text:style-name="P358">importas /laivų bunkeriavimui/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3626 I</text:p>
          </table:table-cell>
        </table:table-row>
        <table:table-row table:style-name="TableRow363">
          <table:table-cell table:style-name="TableCell364">
            <text:p text:style-name="P365">4146438</text:p>
          </table:table-cell>
          <table:table-cell table:style-name="TableCell366">
            <text:p text:style-name="P367">tepalai (kodai 271000870-271000989)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1999 02 18</text:p>
          </table:table-cell>
        </table:table-row>
        <table:table-row table:style-name="TableRow372">
          <table:table-cell table:style-name="TableCell373">
            <text:p text:style-name="P374">Pilies g. 4, Klaipėda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UAB „Reksela“</text:p>
          </table:table-cell>
          <table:table-cell table:style-name="TableCell393">
            <text:p text:style-name="P394">eksportas /laivų bunkeriavimui/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3627 E</text:p>
          </table:table-cell>
        </table:table-row>
        <table:table-row table:style-name="TableRow399">
          <table:table-cell table:style-name="TableCell400">
            <text:p text:style-name="P401">4146438</text:p>
          </table:table-cell>
          <table:table-cell table:style-name="TableCell402">
            <text:p text:style-name="P403">tepalai (kodai 271000870-271000989)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1999 02 18</text:p>
          </table:table-cell>
        </table:table-row>
        <table:table-row table:style-name="TableRow408">
          <table:table-cell table:style-name="TableCell409">
            <text:p text:style-name="P410">Pilies g. 4, Klaipėda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UAB „Reksela“</text:p>
          </table:table-cell>
          <table:table-cell table:style-name="TableCell429">
            <text:p text:style-name="P430">didmeninė prekyba /laivų bunkeriavimui/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3628 D</text:p>
          </table:table-cell>
        </table:table-row>
        <table:table-row table:style-name="TableRow435">
          <table:table-cell table:style-name="TableCell436">
            <text:p text:style-name="P437">4146438</text:p>
          </table:table-cell>
          <table:table-cell table:style-name="TableCell438">
            <text:p text:style-name="P439">tepalai<text:s/>(kodai 271000870-271000989)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1999 02 18</text:p>
          </table:table-cell>
        </table:table-row>
        <table:table-row table:style-name="TableRow444">
          <table:table-cell table:style-name="TableCell445">
            <text:p text:style-name="P446">Pilies g. 4, Klaipėda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UAB „Fusanta“</text:p>
          </table:table-cell>
          <table:table-cell table:style-name="TableCell465">
            <text:p text:style-name="P466">importas /geležinkelio riedmenų užpildymui/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3629 I</text:p>
          </table:table-cell>
        </table:table-row>
        <table:table-row table:style-name="TableRow471">
          <table:table-cell table:style-name="TableCell472">
            <text:p text:style-name="P473">1030991</text:p>
          </table:table-cell>
          <table:table-cell table:style-name="TableCell474">
            <text:p text:style-name="P475">dyzeliniai degalai (kodai 271000661,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1999 02 18</text:p>
          </table:table-cell>
        </table:table-row>
        <table:table-row table:style-name="TableRow480">
          <table:table-cell table:style-name="TableCell481">
            <text:p text:style-name="P482">Pramonės pr. 91-49, Kaunas</text:p>
          </table:table-cell>
          <table:table-cell table:style-name="TableCell483">
            <text:p text:style-name="P484">271000671, 271000681)<text:s/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tepalai (kodai 271000870-271000989)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UAB „Fusanta“</text:p>
          </table:table-cell>
          <table:table-cell table:style-name="TableCell510">
            <text:p text:style-name="P511">didmeninė prekyba /geležinkelio riedmenų<text:s/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3630 D</text:p>
          </table:table-cell>
        </table:table-row>
        <table:table-row table:style-name="TableRow516">
          <table:table-cell table:style-name="TableCell517">
            <text:p text:style-name="P518">1030991</text:p>
          </table:table-cell>
          <table:table-cell table:style-name="TableCell519">
            <text:p text:style-name="P520">užpildymui/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1999 02 18</text:p>
          </table:table-cell>
        </table:table-row>
        <table:table-row table:style-name="TableRow525">
          <table:table-cell table:style-name="TableCell526">
            <text:p text:style-name="P527">Pramonės pr. 91-49, Kaunas</text:p>
          </table:table-cell>
          <table:table-cell table:style-name="TableCell528">
            <text:p text:style-name="P529">dyzeliniai degalai (kodai 271000661,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271000671, 271000681)<text:s/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tepalai (kodai<text:s/>271000870-271000989)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UAB „Mauručių chemija“</text:p>
          </table:table-cell>
          <table:table-cell table:style-name="TableCell564">
            <text:p text:style-name="P565">mažmeninė prekyba</text:p>
          </table:table-cell>
          <table:table-cell table:style-name="TableCell566">
            <text:p text:style-name="P567">Mauručių k., Veiverių sen.,<text:s/></text:p>
          </table:table-cell>
          <table:table-cell table:style-name="TableCell568">
            <text:p text:style-name="P569">3631 M</text:p>
          </table:table-cell>
        </table:table-row>
        <table:table-row table:style-name="TableRow570">
          <table:table-cell table:style-name="TableCell571">
            <text:p text:style-name="P572">7068908</text:p>
          </table:table-cell>
          <table:table-cell table:style-name="TableCell573">
            <text:p text:style-name="P574">76(80) oktaninio skaičiaus neetiliuotas<text:s/></text:p>
          </table:table-cell>
          <table:table-cell table:style-name="TableCell575">
            <text:p text:style-name="P576">Prienų r.</text:p>
          </table:table-cell>
          <table:table-cell table:style-name="TableCell577">
            <text:p text:style-name="P578">1998 09 17</text:p>
          </table:table-cell>
        </table:table-row>
        <table:table-row table:style-name="TableRow579">
          <table:table-cell table:style-name="TableCell580">
            <text:p text:style-name="P581">Mauručių k., Veiverių sen.,<text:s/></text:p>
          </table:table-cell>
          <table:table-cell table:style-name="TableCell582">
            <text:p text:style-name="P583">benzinas (kodas 271000270)<text:s/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Prienų r.</text:p>
          </table:table-cell>
          <table:table-cell table:style-name="TableCell591">
            <text:p text:style-name="P592">92<text:s/>oktaninio skaičiaus neetiliuotas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benzinas (kodas 271000270)<text:s/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95 oktaninio skaičiaus neetiliuotas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benzinas (kodas 271000290)<text:s/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dyzeliniai degalai (kodai 271000661,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271000671, 271000681)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A. Mikuževičiaus įmonė</text:p>
          </table:table-cell>
          <table:table-cell table:style-name="TableCell654">
            <text:p text:style-name="P655">mažmeninė prekyba</text:p>
          </table:table-cell>
          <table:table-cell table:style-name="TableCell656">
            <text:p text:style-name="P657">Akmenės ir</text:p>
          </table:table-cell>
          <table:table-cell table:style-name="TableCell658">
            <text:p text:style-name="P659">3632 S</text:p>
          </table:table-cell>
        </table:table-row>
        <table:table-row table:style-name="TableRow660">
          <table:table-cell table:style-name="TableCell661">
            <text:p text:style-name="P662">5306415</text:p>
          </table:table-cell>
          <table:table-cell table:style-name="TableCell663">
            <text:p text:style-name="P664">suskystintos dujos buitinėms reikmėms</text:p>
          </table:table-cell>
          <table:table-cell table:style-name="TableCell665">
            <text:p text:style-name="P666">Mažeikių r.</text:p>
          </table:table-cell>
          <table:table-cell table:style-name="TableCell667">
            <text:p text:style-name="P668">1999 02 18</text:p>
          </table:table-cell>
        </table:table-row>
        <table:table-row table:style-name="TableRow669">
          <table:table-cell table:style-name="TableCell670">
            <text:p text:style-name="P671">Ventos g. 38-19, Venta, Akmenės r.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UAB „Algauta“</text:p>
          </table:table-cell>
          <table:table-cell table:style-name="TableCell690">
            <text:p text:style-name="P691">mažmeninė prekyba</text:p>
          </table:table-cell>
          <table:table-cell table:style-name="TableCell692">
            <text:p text:style-name="P693">Ukmergės g. 296,<text:s/></text:p>
          </table:table-cell>
          <table:table-cell table:style-name="TableCell694">
            <text:p text:style-name="P695">3633 S</text:p>
          </table:table-cell>
        </table:table-row>
        <table:table-row table:style-name="TableRow696">
          <table:table-cell table:style-name="TableCell697">
            <text:p text:style-name="P698">2323538</text:p>
          </table:table-cell>
          <table:table-cell table:style-name="TableCell699">
            <text:p text:style-name="P700">suskystintos dujos buitinėms reikmėms</text:p>
          </table:table-cell>
          <table:table-cell table:style-name="TableCell701">
            <text:p text:style-name="P702">Vilnius</text:p>
          </table:table-cell>
          <table:table-cell table:style-name="TableCell703">
            <text:p text:style-name="P704">1998 08 18</text:p>
          </table:table-cell>
        </table:table-row>
        <table:table-row table:style-name="TableRow705">
          <table:table-cell table:style-name="TableCell706">
            <text:p text:style-name="P707">Ukmergės g. 296, Vilnius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Antano Petraičio įmonė</text:p>
          </table:table-cell>
          <table:table-cell table:style-name="TableCell726">
            <text:p text:style-name="P727">mažmeninė prekyba</text:p>
          </table:table-cell>
          <table:table-cell table:style-name="TableCell728">
            <text:p text:style-name="P729">Ilgakiemio k.,</text:p>
          </table:table-cell>
          <table:table-cell table:style-name="TableCell730">
            <text:p text:style-name="P731">3634 M</text:p>
          </table:table-cell>
        </table:table-row>
        <table:table-row table:style-name="TableRow732">
          <table:table-cell table:style-name="TableCell733">
            <text:p text:style-name="P734">6255928</text:p>
          </table:table-cell>
          <table:table-cell table:style-name="TableCell735">
            <text:p text:style-name="P736">76(80) oktaninio skaičiaus neetiliuotas<text:s/></text:p>
          </table:table-cell>
          <table:table-cell table:style-name="TableCell737">
            <text:p text:style-name="P738">Kauno r.</text:p>
          </table:table-cell>
          <table:table-cell table:style-name="TableCell739">
            <text:p text:style-name="P740">1999 02 18</text:p>
          </table:table-cell>
        </table:table-row>
        <table:table-row table:style-name="TableRow741">
          <table:table-cell table:style-name="TableCell742">
            <text:p text:style-name="P743">Maironių k., Liolių ap.,</text:p>
          </table:table-cell>
          <table:table-cell table:style-name="TableCell744">
            <text:p text:style-name="P745">benzinas (kodas 271000270)<text:s/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Kelmės r.</text:p>
          </table:table-cell>
          <table:table-cell table:style-name="TableCell753">
            <text:p text:style-name="P754">92 oktaninio<text:s/>skaičiaus neetiliuotas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benzinas (kodas 271000270)<text:s/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95 oktaninio skaičiaus neetiliuotas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benzinas (kodas 271000290)<text:s/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dyzeliniai degalai (kodai 271000661,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271000671, 271000681)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UAB „Feranta“</text:p>
          </table:table-cell>
          <table:table-cell table:style-name="TableCell816">
            <text:p text:style-name="P817">mažmeninė prekyba</text:p>
          </table:table-cell>
          <table:table-cell table:style-name="TableCell818">
            <text:p text:style-name="P819">Kazlausko ir</text:p>
          </table:table-cell>
          <table:table-cell table:style-name="TableCell820">
            <text:p text:style-name="P821">3635 M</text:p>
          </table:table-cell>
        </table:table-row>
        <table:table-row table:style-name="TableRow822">
          <table:table-cell table:style-name="TableCell823">
            <text:p text:style-name="P824">8619212</text:p>
          </table:table-cell>
          <table:table-cell table:style-name="TableCell825">
            <text:p text:style-name="P826">92 oktaninio skaičiaus neetiliuotas<text:s/></text:p>
          </table:table-cell>
          <table:table-cell table:style-name="TableCell827">
            <text:p text:style-name="P828">Geležinio Vilko g.</text:p>
          </table:table-cell>
          <table:table-cell table:style-name="TableCell829">
            <text:p text:style-name="P830">1999 02 18</text:p>
          </table:table-cell>
        </table:table-row>
        <table:table-row table:style-name="TableRow831">
          <table:table-cell table:style-name="TableCell832">
            <text:p text:style-name="P833">Vilniaus g.14-3, Trakų Vokė,<text:s/></text:p>
          </table:table-cell>
          <table:table-cell table:style-name="TableCell834">
            <text:p text:style-name="P835">benzinas (kodas 271000270)<text:s/></text:p>
          </table:table-cell>
          <table:table-cell table:style-name="TableCell836">
            <text:p text:style-name="P837">sankryža, Vilnius</text:p>
          </table:table-cell>
          <table:table-cell table:style-name="TableCell838">
            <text:p text:style-name="P839"/>
          </table:table-cell>
        </table:table-row>
        <text:soft-page-break/>
        <table:table-row table:style-name="TableRow840">
          <table:table-cell table:style-name="TableCell841">
            <text:p text:style-name="P842">Vilniaus r.</text:p>
          </table:table-cell>
          <table:table-cell table:style-name="TableCell843">
            <text:p text:style-name="P844">95 oktaninio skaičiaus neetiliuotas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>benzinas (kodas 271000290)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UAB „Vorkeris“</text:p>
          </table:table-cell>
          <table:table-cell table:style-name="TableCell870">
            <text:p text:style-name="P871">didmeninė prekyba /lėktuvų užpildymui, laivų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3636 D</text:p>
          </table:table-cell>
        </table:table-row>
        <table:table-row table:style-name="TableRow876">
          <table:table-cell table:style-name="TableCell877">
            <text:p text:style-name="P878">3464029</text:p>
          </table:table-cell>
          <table:table-cell table:style-name="TableCell879">
            <text:p text:style-name="P880">bunkeriavimui, geležinkelio riedmenų užpildymui/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1998 07 28</text:p>
          </table:table-cell>
        </table:table-row>
        <table:table-row table:style-name="TableRow885">
          <table:table-cell table:style-name="TableCell886">
            <text:p text:style-name="P887">Liepalingio g.35, Kaunas</text:p>
          </table:table-cell>
          <table:table-cell table:style-name="TableCell888">
            <text:p text:style-name="P889">aviaciniai benzinai (kodas 271000260)<text:s/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benzino tipo kuras reaktyviniams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varikliams (kodas 271000370)<text:s/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>kuras reaktyviniams varikliams (kodas<text:s/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271000510)<text:s/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dyzeliniai degalai (kodai 271000661,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>271000671, 271000681)<text:s/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>skystas kuras, mazutas (kodai<text:s/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271000740-271000780 ir 271000981)<text:s/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tepalai (kodai<text:s/>271000870-271000989)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K. Pakelčio prekybos įmonė<text:s/></text:p>
          </table:table-cell>
          <table:table-cell table:style-name="TableCell987">
            <text:p text:style-name="P988">importas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3637 I</text:p>
          </table:table-cell>
        </table:table-row>
        <table:table-row table:style-name="TableRow993">
          <table:table-cell table:style-name="TableCell994">
            <text:p text:style-name="P995">„Tauras“</text:p>
          </table:table-cell>
          <table:table-cell table:style-name="TableCell996">
            <text:p text:style-name="P997">tepalai (kodai 271000870-271000989)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1998 08 21</text:p>
          </table:table-cell>
        </table:table-row>
        <table:table-row table:style-name="TableRow1002">
          <table:table-cell table:style-name="TableCell1003">
            <text:p text:style-name="P1004">5416721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J. Biliūno g. 10-1, Anykščiai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K. Pakelčio prekybos įmonė<text:s/></text:p>
          </table:table-cell>
          <table:table-cell table:style-name="TableCell1032">
            <text:p text:style-name="P1033">eksportas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3638 E</text:p>
          </table:table-cell>
        </table:table-row>
        <table:table-row table:style-name="TableRow1038">
          <table:table-cell table:style-name="TableCell1039">
            <text:p text:style-name="P1040">„Tauras“</text:p>
          </table:table-cell>
          <table:table-cell table:style-name="TableCell1041">
            <text:p text:style-name="P1042">tepalai (kodai<text:s/>271000870-271000989)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1998 08 21</text:p>
          </table:table-cell>
        </table:table-row>
        <table:table-row table:style-name="TableRow1047">
          <table:table-cell table:style-name="TableCell1048">
            <text:p text:style-name="P1049">5416721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J. Biliūno g. 10-1, Anykščiai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J. Biliūno g. 10-1, Anykščiai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</table:table>
      <text:p text:style-name="P1083"/>
      <text:p text:style-name="P1084">Pastraipos pakeitimai:</text:p>
      <text:p text:style-name="P1085"><text:span text:style-name="T1086">Nr.<text:s/></text:span><text:a xlink:href="https://www.e-tar.lt/portal/legalAct.html?documentId=TAR.0F8AAE3E0256" office:target-frame-name="_top" xlink:show="replace"><text:span text:style-name="T1087">212</text:span></text:a><text:span text:style-name="T1088">, 1998-06-16, Žin.,<text:s/></text:span><text:span text:style-name="T1089">1998, Nr. 58-1628 (1998-06-26), i. k. 0982020ISAK00000212</text:span></text:p>
      <text:p text:style-name="Normal"/>
      <text:p text:style-name="P1090"/>
      <text:p text:style-name="P1091"/>
      <text:p text:style-name="P1092"/>
      <text:p text:style-name="P1093"><text:span text:style-name="T1094">VICEMINISTRAS</text:span><text:span text:style-name="T1095"><text:tab/>A. BARTULIS</text:span></text:p>
      <text:p text:style-name="P1096"/>
      <text:p text:style-name="P1097"/>
      <text:p text:style-name="P1098"><text:span text:style-name="T1099">Pakeitimai:</text:span></text:p>
      <text:p text:style-name="P1100"/>
      <text:p text:style-name="P1101"><text:span text:style-name="T1102">1.</text:span></text:p>
      <text:p text:style-name="P1103"><text:span text:style-name="T1104">Lietuvos Respublikos ūkio ministerija, Įsakymas</text:span></text:p>
      <text:p text:style-name="P1105"><text:span text:style-name="T1106">Nr.<text:s/></text:span><text:a xlink:href="https://www.e-tar.lt/portal/legalAct.html?documentId=TAR.0F8AAE3E0256" office:target-frame-name="_top" xlink:show="replace"><text:span text:style-name="T1107">212</text:span></text:a><text:span text:style-name="T1108">,<text:s/></text:span><text:span text:style-name="T1109">1998-06-16, Žin., 1998, Nr. 58-1628 (1998-06-26), i. k. 0982020ISAK00000212</text:span></text:p>
      <text:p text:style-name="P1110"><text:span text:style-name="T1111">Dėl licencijų panaikinimo</text:span></text:p>
      <text:p text:style-name="P1112"/>
      <text:p text:style-name="P1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2T15:32:00Z</meta:creation-date>
    <dc:date>2017-08-22T15:32:00Z</dc:date>
    <meta:template xlink:href="Normal.dotm" xlink:type="simple"/>
    <meta:editing-cycles>2</meta:editing-cycles>
    <meta:editing-duration>PT0S</meta:editing-duration>
    <meta:document-statistic meta:page-count="5" meta:paragraph-count="29" meta:word-count="771" meta:character-count="5776" meta:row-count="132" meta:non-whitespace-character-count="5034"/>
  </office:meta>
</office:document-meta>
</file>