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weight="bold" style:font-weight-asian="bold" fo:font-style="italic" style:font-style-asian="italic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26" style:parent-style-name="DefaultParagraphFont" style:family="text">
      <style:text-properties fo:font-weight="bold" style:font-weight-asian="bold" fo:color="#000000" style:language-asian="lt" style:country-asian="LT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  <style:style style:name="P57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5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1" style:parent-style-name="Normal" style:family="paragraph">
      <style:paragraph-properties fo:text-align="center"/>
      <style:text-properties fo:color="#000000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fo:text-transform="uppercase" fo:color="#000000"/>
    </style:style>
    <style:style style:name="P64" style:parent-style-name="Normal" style:family="paragraph">
      <style:paragraph-properties fo:text-align="center"/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Nutarimas netenka galios 2002-11-21:</text:span></text:p>
      <text:p text:style-name="P6"><text:span text:style-name="T7">Lietuvos banko valdyba, Nutarimas</text:span></text:p>
      <text:p text:style-name="P8"><text:span text:style-name="T9">Nr.<text:s/></text:span><text:a xlink:href="https://www.e-tar.lt/portal/legalAct.html?documentId=TAR.F2334C609863" office:target-frame-name="_top" xlink:show="replace"><text:span text:style-name="T10">150</text:span></text:a><text:span text:style-name="T11">, 2002-11-14, Žin., 2002, Nr. 111-4948 (2002-11-20), i. k. 102505ANUTA00000150</text:span></text:p>
      <text:p text:style-name="P12"><text:span text:style-name="T13">Dėl Lietuvos<text:s/></text:span><text:span text:style-name="T14">banko valdybos nutarimų pripažinimo netekusiais galios</text:span></text:p>
      <text:p text:style-name="P15"/>
      <text:p text:style-name="P16"><text:span text:style-name="T17">Suvestinė redakcija nuo 1999-01-09 iki 2002-11-20</text:span></text:p>
      <text:p text:style-name="P18"/>
      <text:p text:style-name="P19"><text:span text:style-name="T20">Nutarimas paskelbtas: Žin. 1998, Nr.<text:s/></text:span><text:a xlink:href="https://www.e-tar.lt/portal/legalAct.html?documentId=TAR.4764758A3AF5" office:target-frame-name="_top" xlink:show="replace"><text:span text:style-name="T21">13-328</text:span></text:a><text:span text:style-name="T22">, i. k. 098505ANUTA00000</text:span><text:span text:style-name="T23">023</text:span></text:p>
      <text:p text:style-name="P24"/>
      <text:p text:style-name="P25"><text:span text:style-name="T26"/><text:span text:style-name="T27">LIETUVOS BANKO VALDYBA</text:span></text:p>
      <text:p text:style-name="P28"/>
      <text:p text:style-name="P29">N U T A R I M A S</text:p>
      <text:p text:style-name="P30">DĖL LEIDIMŲ ATSIDARYTI SĄSKAITAS UŽSIENIO BANKUOSE IŠDAVIMO TVARKOS</text:p>
      <text:p text:style-name="P31"/>
      <text:p text:style-name="P32">1998 m. sausio 29 d. Nr. 23</text:p>
      <text:p text:style-name="P33">Vilnius</text:p>
      <text:p text:style-name="P34"/>
      <text:p text:style-name="P35"/>
      <text:p text:style-name="P36"><text:span text:style-name="T37">Lietuvos banko valdyba<text:s/></text:span></text:p>
      <text:p text:style-name="P38"><text:span text:style-name="T39">NUTARIA:</text:span></text:p>
      <text:p text:style-name="P40"><text:span text:style-name="T41">1</text:span><text:span text:style-name="T42">.<text:s/></text:span><text:span text:style-name="T43">Patvirtinti Leidimų atsidaryti sąskaitas užsienio bankuose išdavimo tvarką.</text:span></text:p>
      <text:p text:style-name="P44"><text:span text:style-name="T45">2</text:span><text:span text:style-name="T46">. Pripažinti netekusia galios Lietuvos banko valdybos 1993 07 29 nutarimu Nr. 21 (Žin., 1993, Nr.<text:s/></text:span><text:a xlink:href="https://www.e-tar.lt/portal/lt/legalAct/TAR.28434748140B" office:target-frame-name="_blank" xlink:show="new"><text:span text:style-name="T47">35-809</text:span></text:a><text:span text:style-name="T48">; 1994, Nr.<text:s/></text:span><text:a xlink:href="https://www.e-tar.lt/portal/lt/legalAct/TAR.8E045BA84720" office:target-frame-name="_blank" xlink:show="new"><text:span text:style-name="T49">1-18</text:span></text:a><text:span text:style-name="T50">) patvirtintą Leidimų atidaryti sąskaitas užsienio bankuose išdavimo tvarką.</text:span></text:p>
      <text:p text:style-name="P51"/>
      <text:p text:style-name="P52"/>
      <text:p text:style-name="P53"/>
      <text:p text:style-name="P54"><text:span text:style-name="T55">VALDYBOS PIRMININKAS</text:span><text:span text:style-name="T56"><text:tab/>REINOLDIJUS ŠARKINAS</text:span></text:p>
      <text:p text:style-name="P57"/>
      <text:soft-page-break/>
      <text:p text:style-name="P58">PATVIRTINTA</text:p>
      <text:p text:style-name="P59">Lietuvos banko valdybos</text:p>
      <text:p text:style-name="P60">1998 m. sausio 29 d. nutarimu Nr. 23</text:p>
      <text:p text:style-name="P61"/>
      <text:p text:style-name="P62"><text:span text:style-name="T63">Leidimų atsidaryti sąskaitas užsienio bankuose išdavimo tvarka</text:span></text:p>
      <text:p text:style-name="P64"/>
      <text:p text:style-name="P65"><text:span text:style-name="T66">1</text:span><text:span text:style-name="T67">. Leidimų atsidaryti sąskaitas užsienio bankuose išdavimo tvarka taikoma Lietuvos Respublikos juridiniams asmenims (išskyrus</text:span><text:span text:style-name="T68"><text:s/>bankus) ir ūkio subjektams, neturintiems juridinio asmens teisių (toliau – ūkio subjektams).</text:span></text:p>
      <text:p text:style-name="P69"><text:span text:style-name="T70">2</text:span><text:span text:style-name="T71">. Ūkio subjektai, norintys gauti Lietuvos banko leidimą atsidaryti sąskaitą užsienio banke, pateikia Lietuvos banko Rinkos operacijų departamentui tokius dok</text:span><text:span text:style-name="T72">umentus:</text:span></text:p>
      <text:p text:style-name="P73"><text:span text:style-name="T74">2.1</text:span><text:span text:style-name="T75">. paraišką, kurioje:</text:span></text:p>
      <text:p text:style-name="P76"><text:span text:style-name="T77">2.1.1</text:span><text:span text:style-name="T78">. nurodytas tikslus pareiškėjo pavadinimas, adresas, telefono ir faksimilinio ryšio priemonių numeriai;</text:span></text:p>
      <text:p text:style-name="P79"><text:span text:style-name="T80">2.1.2</text:span><text:span text:style-name="T81">. nurodytas tikslus užsienio banko, kuriame norima atsidaryti sąskaitą, pavadinimas, adresas, telefon</text:span><text:span text:style-name="T82">o ir faksimilinio ryšio priemonių numeriai;</text:span></text:p>
      <text:p text:style-name="P83"><text:span text:style-name="T84">2.1.3</text:span><text:span text:style-name="T85">. trumpai išdėstyta, kokiu tikslu ir kokioms operacijoms atlikti norima atsidaryti sąskaitą šiame užsienio banke;</text:span></text:p>
      <text:p text:style-name="P86"><text:span text:style-name="T87">2.1.4</text:span><text:span text:style-name="T88">. nurodyti visi Lietuvos ir užsienio šalių bankai, kuriuose pareiškėjas jau turi</text:span><text:span text:style-name="T89"><text:s/>atsidaręs sąskaitas, ir jų adresai;</text:span></text:p>
      <text:p text:style-name="P90"><text:span text:style-name="T91">2.1.5</text:span><text:span text:style-name="T92">. pateikta informacija apie einamaisiais ir praėjusiais metais pareiškėjui pritaikytas sankcijas už finansinės ir ūkinės veiklos pažeidimus (nurodoma, kas ir kada tikrino, kokios patikrinimo išvados), jei tokių</text:span><text:span text:style-name="T93"><text:s/>yra;</text:span></text:p>
      <text:p text:style-name="P94"><text:span text:style-name="T95">2.2</text:span><text:span text:style-name="T96">. ūkio subjekto registravimo pažymėjimo nuorašą, patvirtintą notaro.</text:span></text:p>
      <text:p text:style-name="P97"><text:span text:style-name="T98">3</text:span><text:span text:style-name="T99">. Paraiška nenagrinėjama, jeigu pateikta ne visa 2 punkte nurodyta informacija.</text:span></text:p>
      <text:p text:style-name="P100"><text:span text:style-name="T101">4</text:span><text:span text:style-name="T102">. Pateikus visus reikalingus dokumentus, leidimas išduodamas per 5 darbo dienas.</text:span></text:p>
      <text:p text:style-name="P103"><text:span text:style-name="T104">5</text:span><text:span text:style-name="T105">. Leidimas atsidaryti sąskaitą užsienio banke gali būti neišduotas, jei pareiškėjui paraiškos pateikimo metu galioja sankcijos už ūkinės bei finansinės veiklos pažeidimus.</text:span></text:p>
      <text:p text:style-name="P106"><text:span text:style-name="T107">6</text:span><text:span text:style-name="T108">. Leidimas atsidaryti sąskaitą užsienio banke išduodamas dviem egzemplior</text:span><text:span text:style-name="T109">iais – lietuvių ir anglų kalbomis. Išduoti leidimai registruojami Lietuvos banko Rinkos operacijų departamento nustatyta tvarka.<text:s/></text:span></text:p>
      <text:p text:style-name="P110"><text:span text:style-name="T111">7</text:span><text:span text:style-name="T112">. Informacija apie ūkio subjektams išduotus leidimus atsidaryti sąskaitas užsienio šalių bankuose teikiama mokesčių admin</text:span><text:span text:style-name="T113">istravimo, kontrolės ir revizijų bei teisėsaugos institucijoms, taip pat Statistikos departamentui prie Lietuvos Respublikos Vyriausybės jų pageidavimu įstatymų nustatyta tvarka.</text:span></text:p>
      <text:p text:style-name="P114">Punkto pakeitimai:</text:p>
      <text:p text:style-name="P115"><text:span text:style-name="T116">Nr.<text:s/></text:span><text:a xlink:href="https://www.e-tar.lt/portal/legalAct.html?documentId=TAR.ADB55D58F8B3" office:target-frame-name="_top" xlink:show="replace"><text:span text:style-name="T117">239</text:span></text:a><text:span text:style-name="T118">, 1998-12-31, Žin., 1999, Nr. 3-93 (1999-01-08), i. k. 098505ANUTA00000239</text:span></text:p>
      <text:p text:style-name="Normal"/>
      <text:p text:style-name="P119"><text:span text:style-name="T120">______________</text:span></text:p>
      <text:p text:style-name="P121"/>
      <text:p text:style-name="P122"/>
      <text:p text:style-name="P123"><text:span text:style-name="T124">Pakeitimai:</text:span></text:p>
      <text:p text:style-name="P125"/>
      <text:p text:style-name="P126"><text:span text:style-name="T127">1.</text:span></text:p>
      <text:p text:style-name="P128"><text:span text:style-name="T129">Lietuvos banko valdyba, Nutarimas</text:span></text:p>
      <text:p text:style-name="P130"><text:span text:style-name="T131">Nr.<text:s/></text:span><text:a xlink:href="https://www.e-tar.lt/portal/legalAct.html?documentId=TAR.ADB55D58F8B3" office:target-frame-name="_top" xlink:show="replace"><text:span text:style-name="T132">239</text:span></text:a><text:span text:style-name="T133">, 1998-12-31, Žin., 1999, Nr. 3-93 (1999-01-08), i. k. 098505ANUTA00000239</text:span></text:p>
      <text:p text:style-name="P134"><text:span text:style-name="T135">Dėl Lietuvos banko valdybos 1998 m. sausio 29 d. nutarimu Nr. 23 patvirtintos leidimų atsidaryti s</text:span><text:span text:style-name="T136">ąskaitas užsienio bankuose išdavimo tvarkos papildymo</text:span></text:p>
      <text:p text:style-name="P137"/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4-24T12:52:00Z</meta:creation-date>
    <dc:date>2017-04-24T12:52:00Z</dc:date>
    <meta:template xlink:href="Normal.dotm" xlink:type="simple"/>
    <meta:editing-cycles>2</meta:editing-cycles>
    <meta:editing-duration>PT0S</meta:editing-duration>
    <meta:document-statistic meta:page-count="2" meta:paragraph-count="24" meta:word-count="470" meta:character-count="3993" meta:row-count="104" meta:non-whitespace-character-count="3547"/>
  </office:meta>
</office:document-meta>
</file>