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text-align="center" fo:text-indent="0.4923in">
        <style:tab-stops>
          <style:tab-stop style:type="left" style:position="0.1875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7in" style:page-number="1"/>
      <style:text-properties fo:text-transform="uppercase"/>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keep-with-next="alway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keep-with-next="always" fo:text-indent="0.4923in"/>
      <style:text-properties fo:font-weight="bold" style:font-weight-asian="bold" fo:text-transform="uppercase" fo:color="#000000"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97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keep-with-next="always"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style:punctuation-wrap="simple" fo:text-align="justify" style:vertical-align="baseline"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tab-stops>
          <style:tab-stop style:type="left" style:position="-1.575in"/>
        </style:tab-stops>
      </style:paragraph-properties>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master-page-name="MPF3" style:family="paragraph">
      <style:paragraph-properties fo:break-before="page" fo:text-indent="3.5437in" style:page-number="1"/>
      <style:text-properties fo:text-transform="uppercase"/>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keep-with-next="always" fo:text-align="center"/>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justify" fo:text-indent="0.4923in"/>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tab-stops>
          <style:tab-stop style:type="left" style:position="-1.575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text-align="justify" fo:text-indent="0.4923in"/>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FF" fo:letter-spacing="-0.002in" style:text-underline-type="single" style:text-underline-style="solid" style:text-underline-width="auto" style:text-underline-mode="continuous"/>
    </style:style>
    <style:style style:name="T523" style:parent-style-name="DefaultParagraphFont" style:family="text">
      <style:text-properties fo:color="#000000" fo:letter-spacing="-0.002in"/>
    </style:style>
    <style:style style:name="T524" style:parent-style-name="DefaultParagraphFont" style:family="text">
      <style:text-properties fo:color="#0000FF" fo:letter-spacing="-0.002in" style:text-underline-type="single" style:text-underline-style="solid" style:text-underline-width="auto" style:text-underline-mode="continuous"/>
    </style:style>
    <style:style style:name="T525" style:parent-style-name="DefaultParagraphFont" style:family="text">
      <style:text-properties fo:color="#000000" fo:letter-spacing="-0.002in"/>
    </style:style>
    <style:style style:name="T526" style:parent-style-name="DefaultParagraphFont" style:family="text">
      <style:text-properties fo:color="#0000FF" fo:letter-spacing="-0.002in" style:text-underline-type="single" style:text-underline-style="solid" style:text-underline-width="auto" style:text-underline-mode="continuous"/>
    </style:style>
    <style:style style:name="T527" style:parent-style-name="DefaultParagraphFont" style:family="text">
      <style:text-properties fo:color="#000000" fo:letter-spacing="-0.002in"/>
    </style:style>
    <style:style style:name="T528" style:parent-style-name="DefaultParagraphFont" style:family="text">
      <style:text-properties fo:color="#0000FF" fo:letter-spacing="-0.002in" style:text-underline-type="single" style:text-underline-style="solid" style:text-underline-width="auto" style:text-underline-mode="continuous"/>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FF" fo:letter-spacing="-0.002in" style:text-underline-type="single" style:text-underline-style="solid" style:text-underline-width="auto" style:text-underline-mode="continuous"/>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FF" fo:letter-spacing="-0.002in" style:text-underline-type="single" style:text-underline-style="solid" style:text-underline-width="auto" style:text-underline-mode="continuous"/>
    </style:style>
    <style:style style:name="T535" style:parent-style-name="DefaultParagraphFont" style:family="text">
      <style:text-properties fo:color="#000000" fo:letter-spacing="-0.002in"/>
    </style:style>
    <style:style style:name="P536"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37" style:parent-style-name="Normal" style:family="paragraph">
      <style:paragraph-properties fo:text-align="justify" fo:text-indent="0.4923in"/>
      <style:text-properties fo:color="#000000" fo:letter-spacing="-0.002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fo:letter-spacing="-0.002in"/>
    </style:style>
    <style:style style:name="T541" style:parent-style-name="DefaultParagraphFont" style:family="text">
      <style:text-properties fo:font-weight="bold" style:font-weight-asian="bold" fo:color="#000000" fo:letter-spacing="-0.002in"/>
    </style:style>
    <style:style style:name="P542" style:parent-style-name="Normal" style:family="paragraph">
      <style:paragraph-properties fo:text-align="center"/>
      <style:text-properties fo:color="#000000" fo:letter-spacing="-0.002in"/>
    </style:style>
    <style:style style:name="P543" style:parent-style-name="Normal" style:family="paragraph">
      <style:paragraph-properties fo:text-align="justify" fo:text-indent="0.4923in"/>
      <style:text-properties fo:color="#000000" fo:letter-spacing="-0.002in"/>
    </style:style>
    <style:style style:name="P544" style:parent-style-name="Normal" style:family="paragraph">
      <style:paragraph-properties fo:text-align="justify" fo:text-indent="0.4923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FF" fo:letter-spacing="-0.002in" style:text-underline-type="single" style:text-underline-style="solid" style:text-underline-width="auto" style:text-underline-mode="continuous"/>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FF" fo:letter-spacing="-0.002in" style:text-underline-type="single" style:text-underline-style="solid" style:text-underline-width="auto" style:text-underline-mode="continuous"/>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text-align="justify" fo:text-indent="0.4923in"/>
      <style:text-properties fo:color="#000000" fo:letter-spacing="-0.002in" fo:hyphenate="false"/>
    </style:style>
    <style:style style:name="P554" style:parent-style-name="Normal" style:family="paragraph">
      <style:paragraph-properties fo:text-align="justify" fo:text-indent="0.4923in"/>
      <style:text-properties fo:color="#000000" fo:letter-spacing="-0.002in"/>
    </style:style>
    <style:style style:name="P555"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56" style:parent-style-name="Normal" style:family="paragraph">
      <style:paragraph-properties fo:text-align="justify" fo:text-indent="0.4923in"/>
      <style:text-properties fo:color="#000000" fo:letter-spacing="-0.002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fo:letter-spacing="-0.002in"/>
    </style:style>
    <style:style style:name="T560" style:parent-style-name="DefaultParagraphFont" style:family="text">
      <style:text-properties fo:font-weight="bold" style:font-weight-asian="bold" fo:color="#000000" fo:letter-spacing="-0.002in"/>
    </style:style>
    <style:style style:name="P561" style:parent-style-name="Normal" style:family="paragraph">
      <style:paragraph-properties fo:text-align="center"/>
      <style:text-properties fo:color="#000000" fo:letter-spacing="-0.002in"/>
    </style:style>
    <style:style style:name="P562" style:parent-style-name="Normal" style:family="paragraph">
      <style:paragraph-properties fo:text-align="justify" fo:text-indent="0.4923in"/>
      <style:text-properties fo:color="#000000" fo:letter-spacing="-0.002in"/>
    </style:style>
    <style:style style:name="P563" style:parent-style-name="Normal" style:family="paragraph">
      <style:paragraph-properties fo:text-align="justify" fo:text-indent="0.4923in"/>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FF" fo:letter-spacing="-0.002in" style:text-underline-type="single" style:text-underline-style="solid" style:text-underline-width="auto" style:text-underline-mode="continuous"/>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FF" fo:letter-spacing="-0.002in" style:text-underline-type="single" style:text-underline-style="solid" style:text-underline-width="auto" style:text-underline-mode="continuous"/>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FF" fo:letter-spacing="-0.002in" style:text-underline-type="single" style:text-underline-style="solid" style:text-underline-width="auto" style:text-underline-mode="continuous"/>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FF" fo:letter-spacing="-0.002in" style:text-underline-type="single" style:text-underline-style="solid" style:text-underline-width="auto" style:text-underline-mode="continuous"/>
    </style:style>
    <style:style style:name="T577" style:parent-style-name="DefaultParagraphFont" style:family="text">
      <style:text-properties fo:color="#000000" fo:letter-spacing="-0.002in"/>
    </style:style>
    <style:style style:name="T578" style:parent-style-name="DefaultParagraphFont" style:family="text">
      <style:text-properties fo:color="#0000FF" fo:letter-spacing="-0.002in" style:text-underline-type="single" style:text-underline-style="solid" style:text-underline-width="auto" style:text-underline-mode="continuous"/>
    </style:style>
    <style:style style:name="T579" style:parent-style-name="DefaultParagraphFont" style:family="text">
      <style:text-properties fo:color="#000000" fo:letter-spacing="-0.002in"/>
    </style:style>
    <style:style style:name="T580" style:parent-style-name="DefaultParagraphFont" style:family="text">
      <style:text-properties fo:color="#0000FF" fo:letter-spacing="-0.002in" style:text-underline-type="single" style:text-underline-style="solid" style:text-underline-width="auto" style:text-underline-mode="continuous"/>
    </style:style>
    <style:style style:name="T581" style:parent-style-name="DefaultParagraphFont" style:family="text">
      <style:text-properties fo:color="#000000" fo:letter-spacing="-0.002in"/>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fo:letter-spacing="-0.002in"/>
    </style:style>
    <style:style style:name="T586" style:parent-style-name="DefaultParagraphFont" style:family="text">
      <style:text-properties fo:font-weight="bold" style:font-weight-asian="bold" fo:color="#000000" fo:letter-spacing="-0.002in"/>
    </style:style>
    <style:style style:name="P587" style:parent-style-name="Normal" style:family="paragraph">
      <style:paragraph-properties fo:text-align="center"/>
      <style:text-properties fo:color="#000000" fo:letter-spacing="-0.002in"/>
    </style:style>
    <style:style style:name="P588" style:parent-style-name="Normal" style:family="paragraph">
      <style:paragraph-properties fo:text-align="justify" fo:text-indent="0.4923in"/>
      <style:text-properties fo:color="#000000" fo:letter-spacing="-0.002i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FF" fo:letter-spacing="-0.002in" style:text-underline-type="single" style:text-underline-style="solid" style:text-underline-width="auto" style:text-underline-mode="continuous"/>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FF" fo:letter-spacing="-0.002in" style:text-underline-type="single" style:text-underline-style="solid" style:text-underline-width="auto" style:text-underline-mode="continuous"/>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P598" style:parent-style-name="Normal" style:family="paragraph">
      <style:paragraph-properties fo:text-align="justify" fo:text-indent="0.4923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FF" fo:letter-spacing="-0.002in" style:text-underline-type="single" style:text-underline-style="solid" style:text-underline-width="auto" style:text-underline-mode="continuous"/>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P605" style:parent-style-name="Normal" style:family="paragraph">
      <style:paragraph-properties fo:text-align="justify" fo:text-indent="0.4923in"/>
      <style:text-properties fo:color="#000000" fo:letter-spacing="-0.002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fo:letter-spacing="-0.002in"/>
    </style:style>
    <style:style style:name="T609" style:parent-style-name="DefaultParagraphFont" style:family="text">
      <style:text-properties fo:font-weight="bold" style:font-weight-asian="bold" fo:color="#000000" fo:letter-spacing="-0.002in"/>
    </style:style>
    <style:style style:name="P610" style:parent-style-name="Normal" style:family="paragraph">
      <style:paragraph-properties fo:text-align="center"/>
      <style:text-properties fo:color="#000000" fo:letter-spacing="-0.002in"/>
    </style:style>
    <style:style style:name="P611" style:parent-style-name="Normal" style:family="paragraph">
      <style:paragraph-properties fo:text-align="justify" fo:text-indent="0.4923in"/>
    </style:style>
    <style:style style:name="T612" style:parent-style-name="DefaultParagraphFont" style:family="text">
      <style:text-properties fo:color="#000000" fo:letter-spacing="-0.002in"/>
    </style:style>
    <style:style style:name="T613" style:parent-style-name="DefaultParagraphFont" style:family="text">
      <style:text-properties fo:font-style="italic" style:font-style-asian="italic"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text-align="justify" fo:text-indent="0.4923in"/>
      <style:text-properties fo:color="#000000" fo:letter-spacing="-0.002in"/>
    </style:style>
    <style:style style:name="P616" style:parent-style-name="Normal" style:family="paragraph">
      <style:paragraph-properties fo:text-align="justify" fo:text-indent="0.4923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FF" fo:letter-spacing="-0.002in" style:text-underline-type="single" style:text-underline-style="solid" style:text-underline-width="auto" style:text-underline-mode="continuous"/>
    </style:style>
    <style:style style:name="T621" style:parent-style-name="DefaultParagraphFont" style:family="text">
      <style:text-properties fo:color="#000000" fo:letter-spacing="-0.002in"/>
    </style:style>
    <style:style style:name="T622" style:parent-style-name="DefaultParagraphFont" style:family="text">
      <style:text-properties fo:color="#0000FF" fo:letter-spacing="-0.002in" style:text-underline-type="single" style:text-underline-style="solid" style:text-underline-width="auto" style:text-underline-mode="continuous"/>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T625" style:parent-style-name="DefaultParagraphFont" style:family="text">
      <style:text-properties fo:color="#0000FF" fo:letter-spacing="-0.002in" style:text-underline-type="single" style:text-underline-style="solid" style:text-underline-width="auto" style:text-underline-mode="continuous"/>
    </style:style>
    <style:style style:name="T626" style:parent-style-name="DefaultParagraphFont" style:family="text">
      <style:text-properties fo:color="#000000" fo:letter-spacing="-0.002in"/>
    </style:style>
    <style:style style:name="P627" style:parent-style-name="Normal" style:family="paragraph">
      <style:paragraph-properties fo:text-align="justify" fo:text-indent="0.4923in"/>
      <style:text-properties fo:color="#000000" fo:letter-spacing="-0.002in"/>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fo:letter-spacing="-0.002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fo:letter-spacing="-0.002in"/>
    </style:style>
    <style:style style:name="T633" style:parent-style-name="DefaultParagraphFont" style:family="text">
      <style:text-properties fo:font-weight="bold" style:font-weight-asian="bold" fo:color="#000000" fo:letter-spacing="-0.002in"/>
    </style:style>
    <style:style style:name="P634" style:parent-style-name="Normal" style:family="paragraph">
      <style:paragraph-properties fo:text-align="center"/>
      <style:text-properties fo:color="#000000" fo:letter-spacing="-0.002in"/>
    </style:style>
    <style:style style:name="P635" style:parent-style-name="Normal" style:family="paragraph">
      <style:paragraph-properties fo:text-align="justify" fo:text-indent="0.4923in"/>
    </style:style>
    <style:style style:name="T636" style:parent-style-name="DefaultParagraphFont" style:family="text">
      <style:text-properties fo:text-transform="uppercase" fo:color="#00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fo:letter-spacing="-0.002in"/>
    </style:style>
    <style:style style:name="P640" style:parent-style-name="Normal" style:family="paragraph">
      <style:paragraph-properties fo:text-align="justify" fo:text-indent="0.4923in"/>
      <style:text-properties fo:color="#000000" fo:letter-spacing="-0.002in"/>
    </style:style>
    <style:style style:name="P641" style:parent-style-name="Normal" style:family="paragraph">
      <style:paragraph-properties fo:text-align="justify" fo:text-indent="0.4923in"/>
    </style:style>
    <style:style style:name="T642" style:parent-style-name="DefaultParagraphFont" style:family="text">
      <style:text-properties fo:color="#000000" fo:letter-spacing="-0.002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fo:letter-spacing="-0.002in"/>
    </style:style>
    <style:style style:name="P645" style:parent-style-name="Normal" style:family="paragraph">
      <style:paragraph-properties fo:text-align="center"/>
      <style:text-properties fo:color="#000000" fo:letter-spacing="-0.002in"/>
    </style:style>
    <style:style style:name="P646" style:parent-style-name="Normal" style:family="paragraph">
      <style:paragraph-properties fo:text-align="justify" fo:text-indent="0.4923in"/>
    </style:style>
    <style:style style:name="T647" style:parent-style-name="DefaultParagraphFont" style:family="text">
      <style:text-properties fo:text-transform="uppercase"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fo:letter-spacing="-0.002in"/>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fo:letter-spacing="-0.002in"/>
    </style:style>
    <style:style style:name="T688" style:parent-style-name="DefaultParagraphFont" style:family="text">
      <style:text-properties fo:font-weight="bold" style:font-weight-asian="bold" fo:color="#000000" fo:letter-spacing="-0.002in"/>
    </style:style>
    <style:style style:name="P689" style:parent-style-name="Normal" style:family="paragraph">
      <style:paragraph-properties fo:text-align="center"/>
      <style:text-properties fo:color="#000000" fo:letter-spacing="-0.002in"/>
    </style:style>
    <style:style style:name="P690" style:parent-style-name="Normal" style:family="paragraph">
      <style:paragraph-properties fo:text-align="justify" fo:text-indent="0.4923in"/>
    </style:style>
    <style:style style:name="T691" style:parent-style-name="DefaultParagraphFont" style:family="text">
      <style:text-properties fo:text-transform="uppercase"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fo:letter-spacing="-0.002in"/>
    </style:style>
    <style:style style:name="P694" style:parent-style-name="Normal" style:family="paragraph">
      <style:paragraph-properties fo:text-align="justify" fo:text-indent="0.4923in"/>
      <style:text-properties fo:color="#000000" fo:letter-spacing="-0.002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fo:letter-spacing="-0.002in"/>
    </style:style>
    <style:style style:name="T698" style:parent-style-name="DefaultParagraphFont" style:family="text">
      <style:text-properties fo:font-weight="bold" style:font-weight-asian="bold" fo:color="#000000" fo:letter-spacing="-0.002in"/>
    </style:style>
    <style:style style:name="P699" style:parent-style-name="Normal" style:family="paragraph">
      <style:paragraph-properties fo:text-align="center"/>
      <style:text-properties fo:color="#000000" fo:letter-spacing="-0.002in"/>
    </style:style>
    <style:style style:name="P700" style:parent-style-name="Normal" style:family="paragraph">
      <style:paragraph-properties fo:text-align="justify" fo:text-indent="0.4923in"/>
    </style:style>
    <style:style style:name="T701" style:parent-style-name="DefaultParagraphFont" style:family="text">
      <style:text-properties fo:text-transform="uppercase"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2in"/>
    </style:style>
    <style:style style:name="P704" style:parent-style-name="Normal" style:family="paragraph">
      <style:paragraph-properties fo:text-align="justify" fo:text-indent="0.4923in"/>
    </style:style>
    <style:style style:name="T705" style:parent-style-name="DefaultParagraphFont" style:family="text">
      <style:text-properties fo:color="#000000" fo:letter-spacing="-0.002in"/>
    </style:style>
    <style:style style:name="T706" style:parent-style-name="DefaultParagraphFont" style:family="text">
      <style:text-properties fo:color="#000000" fo:letter-spacing="-0.002in"/>
    </style:style>
    <style:style style:name="T707" style:parent-style-name="DefaultParagraphFont" style:family="text">
      <style:text-properties fo:color="#0000FF" fo:letter-spacing="-0.002in" style:text-underline-type="single" style:text-underline-style="solid" style:text-underline-width="auto" style:text-underline-mode="continuous"/>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fo:letter-spacing="-0.002in"/>
    </style:style>
    <style:style style:name="P716" style:parent-style-name="Normal" style:family="paragraph">
      <style:paragraph-properties fo:text-align="center"/>
      <style:text-properties fo:color="#000000" fo:letter-spacing="-0.002in"/>
    </style:style>
    <style:style style:name="P717" style:parent-style-name="Normal" style:family="paragraph">
      <style:paragraph-properties fo:text-align="justify" fo:text-indent="0.4923in"/>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FF" fo:letter-spacing="-0.002in" style:text-underline-type="single" style:text-underline-style="solid" style:text-underline-width="auto" style:text-underline-mode="continuous"/>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FF" fo:letter-spacing="-0.002in" style:text-underline-type="single" style:text-underline-style="solid" style:text-underline-width="auto" style:text-underline-mode="continuous"/>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FF" fo:letter-spacing="-0.002in" style:text-underline-type="single" style:text-underline-style="solid" style:text-underline-width="auto" style:text-underline-mode="continuous"/>
    </style:style>
    <style:style style:name="T727" style:parent-style-name="DefaultParagraphFont" style:family="text">
      <style:text-properties fo:color="#000000" fo:letter-spacing="-0.002in"/>
    </style:style>
    <style:style style:name="T728" style:parent-style-name="DefaultParagraphFont" style:family="text">
      <style:text-properties fo:color="#0000FF" fo:letter-spacing="-0.002in" style:text-underline-type="single" style:text-underline-style="solid" style:text-underline-width="auto" style:text-underline-mode="continuous"/>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FF" fo:letter-spacing="-0.002in" style:text-underline-type="single" style:text-underline-style="solid" style:text-underline-width="auto" style:text-underline-mode="continuous"/>
    </style:style>
    <style:style style:name="T732" style:parent-style-name="DefaultParagraphFont" style:family="text">
      <style:text-properties fo:color="#0000FF" fo:letter-spacing="-0.002in" style:text-underline-type="single" style:text-underline-style="solid" style:text-underline-width="auto" style:text-underline-mode="continuous"/>
    </style:style>
    <style:style style:name="T733" style:parent-style-name="DefaultParagraphFont" style:family="text">
      <style:text-properties fo:color="#000000" fo:letter-spacing="-0.002in"/>
    </style:style>
    <style:style style:name="T734" style:parent-style-name="DefaultParagraphFont" style:family="text">
      <style:text-properties fo:color="#0000FF" fo:letter-spacing="-0.002in" style:text-underline-type="single" style:text-underline-style="solid" style:text-underline-width="auto" style:text-underline-mode="continuous"/>
    </style:style>
    <style:style style:name="T735" style:parent-style-name="DefaultParagraphFont" style:family="text">
      <style:text-properties fo:color="#000000" fo:letter-spacing="-0.002in"/>
    </style:style>
    <style:style style:name="T736" style:parent-style-name="DefaultParagraphFont" style:family="text">
      <style:text-properties fo:color="#0000FF" fo:letter-spacing="-0.002in" style:text-underline-type="single" style:text-underline-style="solid" style:text-underline-width="auto" style:text-underline-mode="continuous"/>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T739" style:parent-style-name="DefaultParagraphFont" style:family="text">
      <style:text-properties fo:color="#0000FF" fo:letter-spacing="-0.002in" style:text-underline-type="single" style:text-underline-style="solid" style:text-underline-width="auto" style:text-underline-mode="continuous"/>
    </style:style>
    <style:style style:name="T740" style:parent-style-name="DefaultParagraphFont" style:family="text">
      <style:text-properties fo:color="#000000" fo:letter-spacing="-0.002in"/>
    </style:style>
    <style:style style:name="T741" style:parent-style-name="DefaultParagraphFont" style:family="text">
      <style:text-properties fo:color="#0000FF" fo:letter-spacing="-0.002in" style:text-underline-type="single" style:text-underline-style="solid" style:text-underline-width="auto" style:text-underline-mode="continuous"/>
    </style:style>
    <style:style style:name="T742" style:parent-style-name="DefaultParagraphFont" style:family="text">
      <style:text-properties fo:color="#000000" fo:letter-spacing="-0.002in"/>
    </style:style>
    <style:style style:name="P743" style:parent-style-name="Normal" style:family="paragraph">
      <style:paragraph-properties fo:text-align="justify" fo:text-indent="0.4923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FF" fo:letter-spacing="-0.002in" style:text-underline-type="single" style:text-underline-style="solid" style:text-underline-width="auto" style:text-underline-mode="continuous"/>
    </style:style>
    <style:style style:name="T748" style:parent-style-name="DefaultParagraphFont" style:family="text">
      <style:text-properties fo:color="#000000" fo:letter-spacing="-0.002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fo:letter-spacing="-0.002in"/>
    </style:style>
    <style:style style:name="P752" style:parent-style-name="Normal" style:family="paragraph">
      <style:paragraph-properties fo:text-align="center"/>
      <style:text-properties fo:color="#000000" fo:letter-spacing="-0.002in"/>
    </style:style>
    <style:style style:name="P753" style:parent-style-name="Normal" style:family="paragraph">
      <style:paragraph-properties fo:text-align="justify" fo:text-indent="0.4923in"/>
      <style:text-properties fo:color="#000000" fo:letter-spacing="-0.002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fo:letter-spacing="-0.002in"/>
    </style:style>
    <style:style style:name="P757" style:parent-style-name="Normal" style:family="paragraph">
      <style:paragraph-properties fo:text-align="center"/>
      <style:text-properties fo:color="#000000" fo:letter-spacing="-0.002in"/>
    </style:style>
    <style:style style:name="P758" style:parent-style-name="Normal" style:family="paragraph">
      <style:paragraph-properties fo:text-align="justify" fo:text-indent="0.4923in"/>
      <style:text-properties fo:color="#000000" fo:letter-spacing="-0.002in"/>
    </style:style>
    <style:style style:name="P759" style:parent-style-name="Normal" style:family="paragraph">
      <style:paragraph-properties fo:text-align="justify" fo:text-indent="0.4923in"/>
      <style:text-properties fo:color="#000000" fo:letter-spacing="-0.002in" fo:hyphenate="false"/>
    </style:style>
    <style:style style:name="P760" style:parent-style-name="Normal" style:family="paragraph">
      <style:paragraph-properties fo:text-align="justify" fo:text-indent="0.4923in"/>
    </style:style>
    <style:style style:name="T761" style:parent-style-name="DefaultParagraphFont" style:family="text">
      <style:text-properties fo:color="#000000" fo:letter-spacing="-0.002in"/>
    </style:style>
    <style:style style:name="T762" style:parent-style-name="DefaultParagraphFont" style:family="text">
      <style:text-properties fo:color="#0000FF" fo:letter-spacing="-0.002in" style:text-underline-type="single" style:text-underline-style="solid" style:text-underline-width="auto" style:text-underline-mode="continuous"/>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FF" fo:letter-spacing="-0.002in" style:text-underline-type="single" style:text-underline-style="solid" style:text-underline-width="auto" style:text-underline-mode="continuous"/>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FF" fo:letter-spacing="-0.002in" style:text-underline-type="single" style:text-underline-style="solid" style:text-underline-width="auto" style:text-underline-mode="continuous"/>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FF" fo:letter-spacing="-0.002in" style:text-underline-type="single" style:text-underline-style="solid" style:text-underline-width="auto" style:text-underline-mode="continuous"/>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style>
    <style:style style:name="T774" style:parent-style-name="DefaultParagraphFont" style:family="text">
      <style:text-properties fo:color="#000000" fo:letter-spacing="-0.002in"/>
    </style:style>
    <style:style style:name="T775" style:parent-style-name="DefaultParagraphFont" style:family="text">
      <style:text-properties fo:color="#0000FF" fo:letter-spacing="-0.002in" style:text-underline-type="single" style:text-underline-style="solid" style:text-underline-width="auto" style:text-underline-mode="continuous"/>
    </style:style>
    <style:style style:name="T776" style:parent-style-name="DefaultParagraphFont" style:family="text">
      <style:text-properties fo:color="#000000" fo:letter-spacing="-0.002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letter-spacing="-0.002in"/>
    </style:style>
    <style:style style:name="P780" style:parent-style-name="Normal" style:family="paragraph">
      <style:paragraph-properties fo:text-align="center"/>
      <style:text-properties fo:color="#000000" fo:letter-spacing="-0.002in"/>
    </style:style>
    <style:style style:name="P781" style:parent-style-name="Normal" style:family="paragraph">
      <style:paragraph-properties fo:text-align="justify" fo:text-indent="0.4923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FF" fo:letter-spacing="-0.002in" style:text-underline-type="single" style:text-underline-style="solid" style:text-underline-width="auto" style:text-underline-mode="continuous"/>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FF" fo:letter-spacing="-0.002in" style:text-underline-type="single" style:text-underline-style="solid" style:text-underline-width="auto" style:text-underline-mode="continuous"/>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FF" fo:letter-spacing="-0.002in" style:text-underline-type="single" style:text-underline-style="solid" style:text-underline-width="auto" style:text-underline-mode="continuous"/>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P795" style:parent-style-name="Normal" style:family="paragraph">
      <style:paragraph-properties fo:text-align="justify" fo:text-indent="0.4923in"/>
      <style:text-properties fo:color="#000000" fo:letter-spacing="-0.002in"/>
    </style:style>
    <style:style style:name="P796" style:parent-style-name="Normal" style:family="paragraph">
      <style:paragraph-properties fo:text-align="justify" fo:text-indent="0.4923in"/>
      <style:text-properties fo:color="#000000" fo:letter-spacing="-0.002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letter-spacing="-0.002in"/>
    </style:style>
    <style:style style:name="P800" style:parent-style-name="Normal" style:family="paragraph">
      <style:paragraph-properties fo:text-align="center"/>
      <style:text-properties fo:color="#000000" fo:letter-spacing="-0.002in"/>
    </style:style>
    <style:style style:name="P801" style:parent-style-name="Normal" style:family="paragraph">
      <style:paragraph-properties fo:text-align="justify" fo:text-indent="0.4923in"/>
      <style:text-properties fo:color="#000000" fo:letter-spacing="-0.002in"/>
    </style:style>
    <style:style style:name="P802" style:parent-style-name="Normal" style:family="paragraph">
      <style:paragraph-properties fo:text-align="justify" fo:text-indent="0.4923in"/>
      <style:text-properties fo:color="#000000" fo:letter-spacing="-0.002in"/>
    </style:style>
    <style:style style:name="P803" style:parent-style-name="Normal" style:family="paragraph">
      <style:paragraph-properties fo:text-align="justify" fo:text-indent="0.4923in"/>
      <style:text-properties fo:color="#000000" fo:letter-spacing="-0.00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fo:letter-spacing="-0.002in"/>
    </style:style>
    <style:style style:name="P807" style:parent-style-name="Normal" style:family="paragraph">
      <style:paragraph-properties fo:text-align="center"/>
      <style:text-properties fo:color="#000000" fo:letter-spacing="-0.002in"/>
    </style:style>
    <style:style style:name="P808" style:parent-style-name="Normal" style:family="paragraph">
      <style:paragraph-properties fo:text-align="justify" fo:text-indent="0.4923in"/>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T811" style:parent-style-name="DefaultParagraphFont" style:family="text">
      <style:text-properties fo:color="#0000FF" fo:letter-spacing="-0.002in" style:text-underline-type="single" style:text-underline-style="solid" style:text-underline-width="auto" style:text-underline-mode="continuous"/>
    </style:style>
    <style:style style:name="T812" style:parent-style-name="DefaultParagraphFont" style:family="text">
      <style:text-properties fo:color="#000000" fo:letter-spacing="-0.002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FF" fo:letter-spacing="-0.002in" style:text-underline-type="single" style:text-underline-style="solid" style:text-underline-width="auto" style:text-underline-mode="continuous"/>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FF" fo:letter-spacing="-0.002in" style:text-underline-type="single" style:text-underline-style="solid" style:text-underline-width="auto" style:text-underline-mode="continuous"/>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T822" style:parent-style-name="DefaultParagraphFont" style:family="text">
      <style:text-properties fo:color="#0000FF" fo:letter-spacing="-0.002in" style:text-underline-type="single" style:text-underline-style="solid" style:text-underline-width="auto" style:text-underline-mode="continuous"/>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P825" style:parent-style-name="Normal" style:family="paragraph">
      <style:paragraph-properties fo:text-align="justify" fo:text-indent="0.4923in"/>
      <style:text-properties fo:color="#000000" fo:letter-spacing="-0.002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fo:letter-spacing="-0.002in"/>
    </style:style>
    <style:style style:name="T829" style:parent-style-name="DefaultParagraphFont" style:family="text">
      <style:text-properties fo:font-weight="bold" style:font-weight-asian="bold" fo:color="#000000" fo:letter-spacing="-0.002in"/>
    </style:style>
    <style:style style:name="P830" style:parent-style-name="Normal" style:family="paragraph">
      <style:paragraph-properties fo:text-align="center"/>
      <style:text-properties fo:color="#000000" fo:letter-spacing="-0.002in"/>
    </style:style>
    <style:style style:name="P831" style:parent-style-name="Normal" style:family="paragraph">
      <style:paragraph-properties fo:text-align="justify" fo:text-indent="0.4923in"/>
    </style:style>
    <style:style style:name="T832" style:parent-style-name="DefaultParagraphFont" style:family="text">
      <style:text-properties fo:text-transform="uppercase" fo:color="#000000" fo:letter-spacing="-0.002in"/>
    </style:style>
    <style:style style:name="T833" style:parent-style-name="DefaultParagraphFont" style:family="text">
      <style:text-properties fo:color="#000000" fo:letter-spacing="-0.002in"/>
    </style:style>
    <style:style style:name="P834" style:parent-style-name="Normal" style:family="paragraph">
      <style:paragraph-properties fo:text-align="justify" fo:text-indent="0.4923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font-weight="bold" style:font-weight-asian="bold"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font-weight="bold" style:font-weight-asian="bold" fo:color="#000000" fo:letter-spacing="-0.002in"/>
    </style:style>
    <style:style style:name="T840" style:parent-style-name="DefaultParagraphFont" style:family="text">
      <style:text-properties fo:color="#000000" fo:letter-spacing="-0.002in"/>
    </style:style>
    <style:style style:name="P841" style:parent-style-name="Normal" style:family="paragraph">
      <style:paragraph-properties fo:text-align="justify" fo:text-indent="0.4923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P845" style:parent-style-name="Normal" style:family="paragraph">
      <style:paragraph-properties fo:text-align="justify" fo:text-indent="0.4923in"/>
      <style:text-properties fo:color="#000000" fo:letter-spacing="-0.002in"/>
    </style:style>
    <style:style style:name="P84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47" style:parent-style-name="DefaultParagraphFont" style:family="text">
      <style:text-properties fo:color="#000000" fo:letter-spacing="-0.002in"/>
    </style:style>
    <style:style style:name="T848" style:parent-style-name="DefaultParagraphFont" style:family="text">
      <style:text-properties fo:color="#0000FF" fo:letter-spacing="-0.002in" style:text-underline-type="single" style:text-underline-style="solid" style:text-underline-width="auto" style:text-underline-mode="continuous"/>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P851" style:parent-style-name="Normal" style:family="paragraph">
      <style:paragraph-properties fo:text-align="justify" fo:text-indent="0.4923in">
        <style:tab-stops>
          <style:tab-stop style:type="left" style:position="0.25in"/>
        </style:tab-stops>
      </style:paragraph-properties>
    </style:style>
    <style:style style:name="T852" style:parent-style-name="DefaultParagraphFont" style:family="text">
      <style:text-properties fo:color="#000000" fo:letter-spacing="-0.002in"/>
    </style:style>
    <style:style style:name="T853" style:parent-style-name="DefaultParagraphFont" style:family="text">
      <style:text-properties fo:color="#0000FF" fo:letter-spacing="-0.002in" style:text-underline-type="single" style:text-underline-style="solid" style:text-underline-width="auto" style:text-underline-mode="continuous"/>
    </style:style>
    <style:style style:name="T854" style:parent-style-name="DefaultParagraphFont" style:family="text">
      <style:text-properties fo:color="#000000" fo:letter-spacing="-0.002in"/>
    </style:style>
    <style:style style:name="P855" style:parent-style-name="Normal" style:family="paragraph">
      <style:paragraph-properties fo:text-align="justify" fo:text-indent="0.4923in">
        <style:tab-stops>
          <style:tab-stop style:type="left" style:position="0.25in"/>
        </style:tab-stops>
      </style:paragraph-properties>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FF" fo:letter-spacing="-0.002in" style:text-underline-type="single" style:text-underline-style="solid" style:text-underline-width="auto" style:text-underline-mode="continuous"/>
    </style:style>
    <style:style style:name="T859" style:parent-style-name="DefaultParagraphFont" style:family="text">
      <style:text-properties fo:color="#000000" fo:letter-spacing="-0.002in"/>
    </style:style>
    <style:style style:name="P860" style:parent-style-name="Normal" style:family="paragraph">
      <style:paragraph-properties fo:text-align="justify" fo:text-indent="0.4923in">
        <style:tab-stops>
          <style:tab-stop style:type="left" style:position="0.25in"/>
        </style:tab-stops>
      </style:paragraph-properties>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FF" fo:letter-spacing="-0.002in" style:text-underline-type="single" style:text-underline-style="solid" style:text-underline-width="auto" style:text-underline-mode="continuous"/>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text-align="justify" fo:text-indent="0.4923in">
        <style:tab-stops>
          <style:tab-stop style:type="left" style:position="0.25in"/>
        </style:tab-stops>
      </style:paragraph-properties>
    </style:style>
    <style:style style:name="T872" style:parent-style-name="DefaultParagraphFont" style:family="text">
      <style:text-properties fo:color="#000000" fo:letter-spacing="-0.002in"/>
    </style:style>
    <style:style style:name="T873" style:parent-style-name="DefaultParagraphFont" style:family="text">
      <style:text-properties fo:color="#0000FF" fo:letter-spacing="-0.002in" style:text-underline-type="single" style:text-underline-style="solid" style:text-underline-width="auto" style:text-underline-mode="continuous"/>
    </style:style>
    <style:style style:name="T874" style:parent-style-name="DefaultParagraphFont" style:family="text">
      <style:text-properties fo:color="#000000" fo:letter-spacing="-0.002in"/>
    </style:style>
    <style:style style:name="T875" style:parent-style-name="DefaultParagraphFont" style:family="text">
      <style:text-properties fo:font-weight="bold" style:font-weight-asian="bold" fo:color="#000000" fo:letter-spacing="-0.002in"/>
    </style:style>
    <style:style style:name="T876" style:parent-style-name="DefaultParagraphFont" style:family="text">
      <style:text-properties fo:color="#000000" fo:letter-spacing="-0.002in"/>
    </style:style>
    <style:style style:name="P877" style:parent-style-name="Normal" style:family="paragraph">
      <style:paragraph-properties fo:text-align="justify" fo:text-indent="0.4923in">
        <style:tab-stops>
          <style:tab-stop style:type="left" style:position="0.25in"/>
        </style:tab-stops>
      </style:paragraph-properties>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T880" style:parent-style-name="DefaultParagraphFont" style:family="text">
      <style:text-properties fo:color="#0000FF" fo:letter-spacing="-0.002in" style:text-underline-type="single" style:text-underline-style="solid" style:text-underline-width="auto" style:text-underline-mode="continuous"/>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P883" style:parent-style-name="Normal" style:family="paragraph">
      <style:paragraph-properties fo:text-align="justify" fo:text-indent="0.4923in">
        <style:tab-stops>
          <style:tab-stop style:type="left" style:position="0.25in"/>
        </style:tab-stops>
      </style:paragraph-properties>
    </style:style>
    <style:style style:name="T884" style:parent-style-name="DefaultParagraphFont" style:family="text">
      <style:text-properties fo:color="#000000" fo:letter-spacing="-0.002in"/>
    </style:style>
    <style:style style:name="T885" style:parent-style-name="DefaultParagraphFont" style:family="text">
      <style:text-properties fo:color="#0000FF" fo:letter-spacing="-0.002in" style:text-underline-type="single" style:text-underline-style="solid" style:text-underline-width="auto" style:text-underline-mode="continuous"/>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P888" style:parent-style-name="Normal" style:family="paragraph">
      <style:paragraph-properties fo:text-align="justify" fo:text-indent="0.4923in">
        <style:tab-stops>
          <style:tab-stop style:type="left" style:position="0.25in"/>
        </style:tab-stops>
      </style:paragraph-properties>
    </style:style>
    <style:style style:name="T889" style:parent-style-name="DefaultParagraphFont" style:family="text">
      <style:text-properties fo:color="#000000" fo:letter-spacing="-0.002in"/>
    </style:style>
    <style:style style:name="T890" style:parent-style-name="DefaultParagraphFont" style:family="text">
      <style:text-properties fo:color="#0000FF" fo:letter-spacing="-0.002in" style:text-underline-type="single" style:text-underline-style="solid" style:text-underline-width="auto" style:text-underline-mode="continuous"/>
    </style:style>
    <style:style style:name="T891" style:parent-style-name="DefaultParagraphFont" style:family="text">
      <style:text-properties fo:color="#000000" fo:letter-spacing="-0.002in"/>
    </style:style>
    <style:style style:name="P892" style:parent-style-name="Normal" style:family="paragraph">
      <style:paragraph-properties fo:text-align="justify" fo:text-indent="0.4923in">
        <style:tab-stops>
          <style:tab-stop style:type="left" style:position="0.25in"/>
        </style:tab-stops>
      </style:paragraph-properties>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FF" fo:letter-spacing="-0.002in" style:text-underline-type="single" style:text-underline-style="solid" style:text-underline-width="auto" style:text-underline-mode="continuous"/>
    </style:style>
    <style:style style:name="T896" style:parent-style-name="DefaultParagraphFont" style:family="text">
      <style:text-properties fo:color="#000000" fo:letter-spacing="-0.002in"/>
    </style:style>
    <style:style style:name="P89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color="#0000FF" fo:letter-spacing="-0.002in" style:text-underline-type="single" style:text-underline-style="solid" style:text-underline-width="auto" style:text-underline-mode="continuous"/>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P903" style:parent-style-name="Normal" style:family="paragraph">
      <style:paragraph-properties fo:text-align="justify" fo:text-indent="0.4923in"/>
      <style:text-properties fo:color="#000000" fo:letter-spacing="-0.002in"/>
    </style:style>
    <style:style style:name="P904" style:parent-style-name="Normal" style:family="paragraph">
      <style:paragraph-properties fo:text-align="justify" fo:text-indent="0.4923in">
        <style:tab-stops>
          <style:tab-stop style:type="left" style:position="0.25in"/>
        </style:tab-stops>
      </style:paragraph-properties>
    </style:style>
    <style:style style:name="T905" style:parent-style-name="DefaultParagraphFont" style:family="text">
      <style:text-properties fo:color="#000000" fo:letter-spacing="-0.002in"/>
    </style:style>
    <style:style style:name="T906" style:parent-style-name="DefaultParagraphFont" style:family="text">
      <style:text-properties fo:color="#0000FF" fo:letter-spacing="-0.002in" style:text-underline-type="single" style:text-underline-style="solid" style:text-underline-width="auto" style:text-underline-mode="continuous"/>
    </style:style>
    <style:style style:name="T907" style:parent-style-name="DefaultParagraphFont" style:family="text">
      <style:text-properties fo:color="#000000" fo:letter-spacing="-0.002in"/>
    </style:style>
    <style:style style:name="P90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2in"/>
    </style:style>
    <style:style style:name="T911" style:parent-style-name="DefaultParagraphFont" style:family="text">
      <style:text-properties fo:color="#0000FF" fo:letter-spacing="-0.002in" style:text-underline-type="single" style:text-underline-style="solid" style:text-underline-width="auto" style:text-underline-mode="continuous"/>
    </style:style>
    <style:style style:name="T912" style:parent-style-name="DefaultParagraphFont" style:family="text">
      <style:text-properties fo:color="#000000" fo:letter-spacing="-0.002in"/>
    </style:style>
    <style:style style:name="P913" style:parent-style-name="Normal" style:family="paragraph">
      <style:paragraph-properties fo:text-align="justify" fo:text-indent="0.4923in">
        <style:tab-stops>
          <style:tab-stop style:type="left" style:position="0.25in"/>
        </style:tab-stops>
      </style:paragraph-properties>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FF" fo:letter-spacing="-0.002in" style:text-underline-type="single" style:text-underline-style="solid" style:text-underline-width="auto" style:text-underline-mode="continuous"/>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P91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T922" style:parent-style-name="DefaultParagraphFont" style:family="text">
      <style:text-properties fo:color="#0000FF" fo:letter-spacing="-0.002in" style:text-underline-type="single" style:text-underline-style="solid" style:text-underline-width="auto" style:text-underline-mode="continuous"/>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P925"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6"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7"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3"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4"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5"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text-transform="uppercase"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P953" style:parent-style-name="Normal" style:family="paragraph">
      <style:paragraph-properties fo:keep-with-next="always" fo:text-align="center"/>
    </style:style>
    <style:style style:name="T954" style:parent-style-name="DefaultParagraphFont" style:family="text">
      <style:text-properties fo:color="#000000"/>
    </style:style>
    <style:style style:name="P955" style:parent-style-name="Normal" style:master-page-name="MPF4" style:family="paragraph">
      <style:paragraph-properties fo:break-before="page" fo:text-indent="3.5437in" style:page-number="1"/>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align="center" fo:text-indent="0.9in"/>
      <style:text-properties fo:color="#000000"/>
    </style:style>
    <style:style style:name="P966" style:parent-style-name="Normal" style:family="paragraph">
      <style:paragraph-properties fo:keep-with-next="always" fo:text-align="justify" fo:text-indent="0.4923in"/>
      <style:text-properties fo:font-weight="bold" style:font-weight-asian="bold" fo:color="#000000"/>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center">
        <style:tab-stops>
          <style:tab-stop style:type="left" style:position="0.1972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5" style:parent-style-name="Normal" style:family="paragraph">
      <style:paragraph-properties fo:text-align="justify" fo:text-indent="0.4923in">
        <style:tab-stops>
          <style:tab-stop style:type="right" style:position="7.0972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fo:letter-spacing="-0.002in"/>
    </style:style>
    <style:style style:name="P1004" style:parent-style-name="Normal" style:family="paragraph">
      <style:paragraph-properties fo:text-align="justify" fo:text-indent="0.4923in"/>
    </style:style>
    <style:style style:name="T1005" style:parent-style-name="DefaultParagraphFont" style:family="text">
      <style:text-properties fo:color="#000000" fo:letter-spacing="-0.002in"/>
    </style:style>
    <style:style style:name="T1006" style:parent-style-name="DefaultParagraphFont" style:family="text">
      <style:text-properties fo:color="#0000FF" fo:letter-spacing="-0.002in" style:text-underline-type="single" style:text-underline-style="solid" style:text-underline-width="auto" style:text-underline-mode="continuous"/>
    </style:style>
    <style:style style:name="T1007" style:parent-style-name="DefaultParagraphFont" style:family="text">
      <style:text-properties fo:color="#000000" fo:letter-spacing="-0.002in"/>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font-weight="bold" style:font-weight-asian="bold" fo:color="#000000"/>
    </style:style>
    <style:style style:name="P1026" style:parent-style-name="Normal" style:family="paragraph">
      <style:paragraph-properties fo:text-align="justify" fo:text-indent="0.4923in">
        <style:tab-stops>
          <style:tab-stop style:type="left" style:position="0in"/>
        </style:tab-stops>
      </style:paragraph-properties>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left" style:position="0in"/>
        </style:tab-stops>
      </style:paragraph-properties>
      <style:text-properties fo:color="#000000"/>
    </style:style>
    <style:style style:name="P1034" style:parent-style-name="Normal" style:family="paragraph">
      <style:paragraph-properties fo:text-align="justify" fo:text-indent="0.4923in">
        <style:tab-stops>
          <style:tab-stop style:type="left" style:position="0in"/>
        </style:tab-stops>
      </style:paragraph-properties>
      <style:text-properties fo:color="#000000"/>
    </style:style>
    <style:style style:name="P103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6" style:parent-style-name="Normal" style:family="paragraph">
      <style:paragraph-properties fo:text-align="justify" fo:text-indent="0.4923in">
        <style:tab-stops>
          <style:tab-stop style:type="left" style:position="4.3312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font-weight="bold" style:font-weight-asian="bold" fo:color="#000000"/>
    </style:style>
    <style:style style:name="P1051" style:parent-style-name="Normal" style:family="paragraph">
      <style:paragraph-properties fo:text-align="justify" fo:text-indent="0.4923in">
        <style:tab-stops>
          <style:tab-stop style:type="left" style:position="0in"/>
        </style:tab-stops>
      </style:paragraph-properties>
      <style:text-properties fo:color="#000000"/>
    </style:style>
    <style:style style:name="P1052" style:parent-style-name="Normal" style:family="paragraph">
      <style:paragraph-properties fo:text-align="justify" fo:text-indent="0.4923in">
        <style:tab-stops>
          <style:tab-stop style:type="left" style:position="0in"/>
        </style:tab-stops>
      </style:paragraph-properties>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ab-stops>
          <style:tab-stop style:type="left" style:position="0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FF" fo:letter-spacing="-0.002in" style:text-underline-type="single" style:text-underline-style="solid" style:text-underline-width="auto" style:text-underline-mode="continuous"/>
    </style:style>
    <style:style style:name="T1068" style:parent-style-name="DefaultParagraphFont" style:family="text">
      <style:text-properties fo:color="#0000FF" fo:letter-spacing="-0.002in" style:text-underline-type="single" style:text-underline-style="solid" style:text-underline-width="auto" style:text-underline-mode="continuous"/>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P1071" style:parent-style-name="Normal" style:family="paragraph">
      <style:paragraph-properties fo:text-align="justify" fo:text-indent="0.4923in"/>
      <style:text-properties fo:color="#000000" fo:letter-spacing="-0.002in"/>
    </style:style>
    <style:style style:name="P1072" style:parent-style-name="Normal" style:family="paragraph">
      <style:paragraph-properties style:punctuation-wrap="simple" fo:text-align="justify" style:vertical-align="baseline" fo:text-indent="0.4923in"/>
    </style:style>
    <style:style style:name="P10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78" style:parent-style-name="Normal" style:family="paragraph">
      <style:paragraph-properties fo:text-align="justify" fo:text-indent="0.4923in">
        <style:tab-stops>
          <style:tab-stop style:type="left" style:position="0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FF" fo:letter-spacing="-0.002in" style:text-underline-type="single" style:text-underline-style="solid" style:text-underline-width="auto" style:text-underline-mode="continuous"/>
    </style:style>
    <style:style style:name="T1086" style:parent-style-name="DefaultParagraphFont" style:family="text">
      <style:text-properties fo:color="#000000" fo:letter-spacing="-0.002in"/>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master-page-name="MPF5" style:family="paragraph">
      <style:paragraph-properties fo:break-before="page" fo:text-indent="3.5437in" style:page-number="1"/>
      <style:text-properties fo:text-transform="uppercase"/>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font-size-complex="12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font-size-complex="12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text-transform="uppercase"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font-style="italic" style:font-style-asian="italic"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font-style="italic" style:font-style-asian="italic" fo:color="#000000"/>
    </style:style>
    <style:style style:name="P1181" style:parent-style-name="Normal" style:family="paragraph">
      <style:paragraph-properties fo:text-align="justify" fo:margin-left="0.4923in" fo:text-indent="0.4923in">
        <style:tab-stops/>
      </style:paragraph-properties>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font-style="italic" style:font-style-asian="italic"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font-style="italic" style:font-style-asian="italic"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font-style="italic" style:font-style-asian="italic"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font-style="italic" style:font-style-asian="italic"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font-style="italic" style:font-style-asian="italic" fo:color="#000000"/>
    </style:style>
    <style:style style:name="P1254"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FF" style:font-size-complex="12pt" style:text-underline-type="single" style:text-underline-style="solid" style:text-underline-width="auto" style:text-underline-mode="continuou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fo:letter-spacing="-0.002in"/>
    </style:style>
    <style:style style:name="P1273" style:parent-style-name="Normal" style:family="paragraph">
      <style:paragraph-properties fo:text-indent="0.4923in"/>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27in"/>
    </style:style>
    <style:style style:name="P1281" style:parent-style-name="Normal" style:family="paragraph">
      <style:paragraph-properties fo:text-align="justify" fo:text-indent="0.4923in"/>
      <style:text-properties fo:color="#000000" fo:letter-spacing="-0.0027in"/>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P1284" style:parent-style-name="Normal" style:family="paragraph">
      <style:paragraph-properties fo:keep-with-next="always" fo:text-indent="0.4923in"/>
    </style:style>
    <style:style style:name="T1285" style:parent-style-name="DefaultParagraphFont" style:family="text">
      <style:text-properties fo:color="#000000" style:text-underline-type="single" style:text-underline-style="solid" style:text-underline-width="auto" style:text-underline-mode="continuous"/>
    </style:style>
    <style:style style:name="T1286" style:parent-style-name="DefaultParagraphFont" style:family="text">
      <style:text-properties fo:color="#000000" style:text-underline-type="single" style:text-underline-style="solid" style:text-underline-width="auto" style:text-underline-mode="continuous"/>
    </style:style>
    <style:style style:name="T1287" style:parent-style-name="DefaultParagraphFont" style:family="text">
      <style:text-properties fo:color="#000000"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7in"/>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T1298" style:parent-style-name="DefaultParagraphFont" style:family="text">
      <style:text-properties fo:color="#000000" style:text-underline-type="single" style:text-underline-style="solid" style:text-underline-width="auto" style:text-underline-mode="continuous"/>
    </style:style>
    <style:style style:name="T1299" style:parent-style-name="DefaultParagraphFont" style:family="text">
      <style:text-properties fo:color="#000000"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paragraph-properties fo:text-indent="0.4923in"/>
    </style:style>
    <style:style style:name="T1306" style:parent-style-name="DefaultParagraphFont" style:family="text">
      <style:text-properties fo:color="#000000" style:text-underline-type="single" style:text-underline-style="solid" style:text-underline-width="auto" style:text-underline-mode="continuous"/>
    </style:style>
    <style:style style:name="T1307" style:parent-style-name="DefaultParagraphFont" style:family="text">
      <style:text-properties fo:color="#000000" style:text-underline-type="single" style:text-underline-style="solid" style:text-underline-width="auto" style:text-underline-mode="continuous"/>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font-style="italic" style:font-style-asian="italic" fo:color="#000000"/>
    </style:style>
    <style:style style:name="P1317" style:parent-style-name="Normal" style:family="paragraph">
      <style:paragraph-properties fo:text-align="justify" fo:margin-left="0.4923in" fo:text-indent="0.4923in">
        <style:tab-stops/>
      </style:paragraph-properties>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font-style="italic" style:font-style-asian="italic" fo:color="#000000"/>
    </style:style>
    <style:style style:name="P1323" style:parent-style-name="Normal" style:family="paragraph">
      <style:paragraph-properties fo:text-align="justify" fo:margin-left="0.4923in" fo:text-indent="0.4923in">
        <style:tab-stops/>
      </style:paragraph-properties>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font-style="italic" style:font-style-asian="italic" fo:color="#000000"/>
    </style:style>
    <style:style style:name="P1327" style:parent-style-name="Normal" style:family="paragraph">
      <style:paragraph-properties fo:text-align="justify" fo:margin-left="0.4923in" fo:text-indent="0.4923in">
        <style:tab-stops/>
      </style:paragraph-properties>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font-style="italic" style:font-style-asian="italic" fo:color="#000000"/>
    </style:style>
    <style:style style:name="P1357" style:parent-style-name="Normal" style:family="paragraph">
      <style:paragraph-properties fo:text-align="justify" fo:margin-left="0.4923in" fo:text-indent="0.4923in">
        <style:tab-stops/>
      </style:paragraph-properties>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font-style="italic" style:font-style-asian="italic" fo:color="#000000"/>
    </style:style>
    <style:style style:name="P1372" style:parent-style-name="Normal" style:family="paragraph">
      <style:paragraph-properties fo:text-align="justify" fo:margin-left="0.4923in" fo:text-indent="0.4923in">
        <style:tab-stops/>
      </style:paragraph-properties>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font-weight="bold" style:font-weight-asian="bold" fo:color="#000000"/>
    </style:style>
    <style:style style:name="P1379" style:parent-style-name="Normal" style:family="paragraph">
      <style:paragraph-properties fo:text-align="justify" fo:text-indent="0.4923in"/>
      <style:text-properties fo:font-style="italic" style:font-style-asian="italic"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font-style="italic" style:font-style-asian="italic" fo:color="#000000"/>
    </style:style>
    <style:style style:name="P1402" style:parent-style-name="Normal" style:family="paragraph">
      <style:paragraph-properties fo:text-align="justify" fo:margin-left="0.4923in" fo:text-indent="0.4923in">
        <style:tab-stops/>
      </style:paragraph-properties>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keep-with-next="always" fo:text-align="justify" fo:text-indent="0.4923in"/>
      <style:text-properties fo:font-style="italic" style:font-style-asian="italic" fo:color="#000000"/>
    </style:style>
    <style:style style:name="P1416" style:parent-style-name="Normal" style:family="paragraph">
      <style:paragraph-properties fo:keep-with-next="alway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font-style="italic" style:font-style-asian="italic"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font-style="italic" style:font-style-asian="italic"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font-style="italic" style:font-style-asian="italic"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text-transform="uppercase"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font-style="italic" style:font-style-asian="italic" fo:color="#000000"/>
    </style:style>
    <style:style style:name="P1455" style:parent-style-name="Normal" style:family="paragraph">
      <style:paragraph-properties fo:text-align="justify" fo:margin-left="0.4923in" fo:text-indent="0.4923in">
        <style:tab-stops/>
      </style:paragraph-properties>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text-transform="uppercase"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text-transform="uppercase"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font-style="italic" style:font-style-asian="italic" fo:color="#000000"/>
    </style:style>
    <style:style style:name="P1487" style:parent-style-name="Normal" style:family="paragraph">
      <style:paragraph-properties fo:text-align="justify" fo:text-indent="0.4923in"/>
      <style:text-properties fo:font-style="italic" style:font-style-asian="italic" fo:color="#000000"/>
    </style:style>
    <style:style style:name="P1488" style:parent-style-name="Normal" style:family="paragraph">
      <style:paragraph-properties fo:text-align="justify" fo:margin-left="0.4923in" fo:text-indent="0.4923in">
        <style:tab-stops/>
      </style:paragraph-properties>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text-underline-type="single" style:text-underline-style="solid" style:text-underline-width="auto" style:text-underline-mode="continuous"/>
    </style:style>
    <style:style style:name="P1514"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5"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text-underline-type="single" style:text-underline-style="solid" style:text-underline-width="auto" style:text-underline-mode="continuous"/>
    </style:style>
    <style:style style:name="T1518" style:parent-style-name="DefaultParagraphFont" style:family="text">
      <style:text-properties fo:color="#000000" style:text-underline-type="single" style:text-underline-style="solid" style:text-underline-width="auto" style:text-underline-mode="continuous"/>
    </style:style>
    <style:style style:name="P1519"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0"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font-style="italic" style:font-style-asian="italic" fo:color="#000000"/>
    </style:style>
    <style:style style:name="P1524" style:parent-style-name="Normal" style:family="paragraph">
      <style:paragraph-properties fo:text-align="justify" fo:text-indent="0.4923in"/>
      <style:text-properties fo:font-style="italic" style:font-style-asian="italic"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font-style="italic" style:font-style-asian="italic" fo:color="#000000"/>
    </style:style>
    <style:style style:name="P1548" style:parent-style-name="Normal" style:family="paragraph">
      <style:paragraph-properties fo:text-align="justify" fo:margin-left="0.4923in" fo:text-indent="0.4923in">
        <style:tab-stops/>
      </style:paragraph-properties>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font-style="italic" style:font-style-asian="italic" fo:color="#000000"/>
    </style:style>
    <style:style style:name="P1552" style:parent-style-name="Normal" style:family="paragraph">
      <style:paragraph-properties fo:text-align="justify" fo:text-indent="0.4923in"/>
      <style:text-properties fo:font-style="italic" style:font-style-asian="italic" fo:color="#000000"/>
    </style:style>
    <style:style style:name="P1553"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keep-with-next="always" fo:text-align="justify" fo:text-indent="0.4923in"/>
      <style:text-properties fo:font-style="italic" style:font-style-asian="italic" fo:color="#000000"/>
    </style:style>
    <style:style style:name="P1562" style:parent-style-name="Normal" style:family="paragraph">
      <style:paragraph-properties fo:keep-with-next="alway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font-style="italic" style:font-style-asian="italic" fo:color="#000000"/>
    </style:style>
    <style:style style:name="P1573" style:parent-style-name="Normal" style:family="paragraph">
      <style:paragraph-properties fo:text-align="justify" fo:margin-left="0.4923in" fo:text-indent="0.4923in">
        <style:tab-stops/>
      </style:paragraph-properties>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font-style="italic" style:font-style-asian="italic"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font-style="italic" style:font-style-asian="italic" fo:color="#000000"/>
    </style:style>
    <style:style style:name="P158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font-style="italic" style:font-style-asian="italic"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keep-with-next="always" fo:text-align="justify" fo:text-indent="0.4923in"/>
      <style:text-properties fo:font-style="italic" style:font-style-asian="italic" fo:color="#000000"/>
    </style:style>
    <style:style style:name="P1596" style:parent-style-name="Normal" style:family="paragraph">
      <style:paragraph-properties fo:keep-with-next="alway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text-transform="uppercase"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font-style="italic" style:font-style-asian="italic" fo:color="#000000"/>
    </style:style>
    <style:style style:name="P1632" style:parent-style-name="Normal" style:family="paragraph">
      <style:paragraph-properties fo:text-align="justify" fo:text-indent="0.4923in"/>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font-style="italic" style:font-style-asian="italic" fo:color="#000000"/>
    </style:style>
    <style:style style:name="P1686" style:parent-style-name="Normal" style:family="paragraph">
      <style:paragraph-properties fo:text-align="justify" fo:text-indent="0.4923in"/>
      <style:text-properties fo:font-style="italic" style:font-style-asian="italic"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6"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7"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font-style="italic" style:font-style-asian="italic" fo:color="#000000"/>
    </style:style>
    <style:style style:name="P1727" style:parent-style-name="Normal" style:family="paragraph">
      <style:paragraph-properties fo:text-align="justify" fo:margin-left="0.4923in" fo:text-indent="0.4923in">
        <style:tab-stops/>
      </style:paragraph-properties>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font-style="italic" style:font-style-asian="italic" fo:color="#000000"/>
    </style:style>
    <style:style style:name="P1731"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font-style="italic" style:font-style-asian="italic"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keep-with-next="always" fo:text-align="justify" fo:text-indent="0.4923in"/>
      <style:text-properties fo:font-style="italic" style:font-style-asian="italic" fo:color="#000000"/>
    </style:style>
    <style:style style:name="P1739" style:parent-style-name="Normal" style:family="paragraph">
      <style:paragraph-properties fo:keep-with-next="alway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keep-with-next="alway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font-style="italic" style:font-style-asian="italic"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keep-with-next="always" fo:text-align="justify" fo:text-indent="0.4923in"/>
      <style:text-properties fo:font-style="italic" style:font-style-asian="italic" fo:color="#000000"/>
    </style:style>
    <style:style style:name="P1770" style:parent-style-name="Normal" style:family="paragraph">
      <style:paragraph-properties fo:keep-with-next="alway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font-style="italic" style:font-style-asian="italic" fo:color="#000000"/>
    </style:style>
    <style:style style:name="P1774" style:parent-style-name="Normal" style:family="paragraph">
      <style:paragraph-properties fo:text-align="justify" fo:text-indent="0.4923in"/>
      <style:text-properties fo:font-style="italic" style:font-style-asian="italic"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keep-with-next="always" fo:text-align="justify" fo:text-indent="0.4923in"/>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style="italic" style:font-style-asian="italic" fo:color="#000000"/>
    </style:style>
    <style:style style:name="P1793" style:parent-style-name="Normal" style:family="paragraph">
      <style:paragraph-properties fo:text-align="justify" fo:margin-left="0.4923in" fo:text-indent="0.4923in">
        <style:tab-stops/>
      </style:paragraph-properties>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font-style="italic" style:font-style-asian="italic" fo:color="#000000"/>
    </style:style>
    <style:style style:name="P1798" style:parent-style-name="Normal" style:family="paragraph">
      <style:paragraph-properties fo:text-align="justify" fo:margin-left="0.4923in" fo:text-indent="0.4923in">
        <style:tab-stops/>
      </style:paragraph-properties>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font-weight="bold" style:font-weight-asian="bold" fo:color="#000000"/>
    </style:style>
    <style:style style:name="P1801" style:parent-style-name="Normal" style:family="paragraph">
      <style:paragraph-properties fo:keep-with-next="always" fo:text-align="justify" fo:text-indent="0.4923in"/>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keep-with-next="always" fo:text-align="justify" fo:text-indent="0.4923in"/>
      <style:text-properties fo:color="#000000"/>
    </style:style>
    <style:style style:name="P1807" style:parent-style-name="Normal" style:family="paragraph">
      <style:paragraph-properties fo:keep-with-next="always" fo:text-align="justify" fo:text-indent="0.4923in"/>
      <style:text-properties fo:font-style="italic" style:font-style-asian="italic" fo:color="#000000"/>
    </style:style>
    <style:style style:name="P1808" style:parent-style-name="Normal" style:family="paragraph">
      <style:paragraph-properties fo:keep-with-next="alway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font-style="italic" style:font-style-asian="italic" fo:color="#000000"/>
    </style:style>
    <style:style style:name="P1815" style:parent-style-name="Normal" style:family="paragraph">
      <style:paragraph-properties fo:text-align="justify" fo:margin-left="0.4923in" fo:text-indent="0.4923in">
        <style:tab-stops/>
      </style:paragraph-properties>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font-style="italic" style:font-style-asian="italic"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fo:color="#000000"/>
    </style:style>
    <style:style style:name="T1827" style:parent-style-name="DefaultParagraphFont" style:family="text">
      <style:text-properties fo:font-style="italic" style:font-style-asian="italic" fo:color="#000000"/>
    </style:style>
    <style:style style:name="P1828" style:parent-style-name="Normal" style:family="paragraph">
      <style:paragraph-properties fo:text-align="justify" fo:margin-left="0.4923in" fo:text-indent="0.4923in">
        <style:tab-stops/>
      </style:paragraph-properties>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font-style="italic" style:font-style-asian="italic"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font-style="italic" style:font-style-asian="italic" fo:color="#000000"/>
    </style:style>
    <style:style style:name="P1849" style:parent-style-name="Normal" style:family="paragraph">
      <style:paragraph-properties fo:text-align="justify" fo:margin-left="0.4923in" fo:text-indent="0.4923in">
        <style:tab-stops/>
      </style:paragraph-properties>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font-style="italic" style:font-style-asian="italic" fo:color="#000000"/>
    </style:style>
    <style:style style:name="P1853" style:parent-style-name="Normal" style:family="paragraph">
      <style:paragraph-properties fo:text-align="justify" fo:margin-left="0.4923in" fo:text-indent="0.4923in">
        <style:tab-stops/>
      </style:paragraph-properties>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font-style="italic" style:font-style-asian="italic"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font-style="italic" style:font-style-asian="italic"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fo:text-indent="0.4923in"/>
      <style:text-properties fo:font-weight="bold" style:font-weight-asian="bold" fo:color="#000000"/>
    </style:style>
    <style:style style:name="P1885"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886"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text-underline-type="single" style:text-underline-style="solid" style:text-underline-width="auto" style:text-underline-mode="continuous"/>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font-style="italic" style:font-style-asian="italic" fo:color="#000000"/>
    </style:style>
    <style:style style:name="P1897" style:parent-style-name="Normal" style:family="paragraph">
      <style:paragraph-properties fo:text-align="justify" fo:margin-left="0.4923in" fo:text-indent="0.4923in">
        <style:tab-stops/>
      </style:paragraph-properties>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font-style="italic" style:font-style-asian="italic" fo:color="#000000"/>
    </style:style>
    <style:style style:name="P1901" style:parent-style-name="Normal" style:family="paragraph">
      <style:paragraph-properties fo:text-align="justify" fo:margin-left="0.4923in" fo:text-indent="0.4923in">
        <style:tab-stops/>
      </style:paragraph-properties>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font-style="italic" style:font-style-asian="italic"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keep-with-next="always" fo:text-align="justify" fo:text-indent="0.4923in"/>
    </style:style>
    <style:style style:name="T1927" style:parent-style-name="DefaultParagraphFont" style:family="text">
      <style:text-properties fo:text-transform="uppercase"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keep-with-next="alway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keep-with-next="alway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font-style="italic" style:font-style-asian="italic" fo:text-transform="uppercase" fo:color="#000000"/>
    </style:style>
    <style:style style:name="T1950" style:parent-style-name="DefaultParagraphFont" style:family="text">
      <style:text-properties fo:font-style="italic" style:font-style-asian="italic" fo:text-transform="uppercase" fo:color="#000000"/>
    </style:style>
    <style:style style:name="T1951" style:parent-style-name="DefaultParagraphFont" style:family="text">
      <style:text-properties fo:font-style="italic" style:font-style-asian="italic" fo:color="#000000"/>
    </style:style>
    <style:style style:name="P1952" style:parent-style-name="Normal" style:family="paragraph">
      <style:paragraph-properties fo:text-align="justify" fo:margin-left="0.4923in" fo:text-indent="0.4923in">
        <style:tab-stops/>
      </style:paragraph-properties>
      <style:text-properties fo:color="#000000"/>
    </style:style>
    <style:style style:name="P1953" style:parent-style-name="Normal" style:family="paragraph">
      <style:paragraph-properties fo:text-align="justify" fo:text-indent="0.4923in">
        <style:tab-stops>
          <style:tab-stop style:type="left" style:position="0.2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text-transform="uppercase"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2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text-transform="uppercase"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ab-stops>
          <style:tab-stop style:type="left" style:position="0.25in"/>
        </style:tab-stops>
      </style:paragraph-propertie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2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text-transform="uppercase" fo:color="#000000"/>
    </style:style>
    <style:style style:name="T1990" style:parent-style-name="DefaultParagraphFont" style:family="text">
      <style:text-properties fo:color="#000000"/>
    </style:style>
    <style:style style:name="T1991" style:parent-style-name="DefaultParagraphFont" style:family="text">
      <style:text-properties fo:text-transform="uppercase"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style="italic" style:font-style-asian="italic" fo:text-transform="uppercase" fo:color="#000000"/>
    </style:style>
    <style:style style:name="T1998" style:parent-style-name="DefaultParagraphFont" style:family="text">
      <style:text-properties fo:font-style="italic" style:font-style-asian="italic"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style="italic" style:font-style-asian="italic" fo:text-transform="uppercase" fo:color="#000000"/>
    </style:style>
    <style:style style:name="T2008" style:parent-style-name="DefaultParagraphFont" style:family="text">
      <style:text-properties fo:font-style="italic" style:font-style-asian="italic" fo:color="#000000"/>
    </style:style>
    <style:style style:name="P2009" style:parent-style-name="Normal" style:family="paragraph">
      <style:paragraph-properties fo:text-align="justify" fo:margin-left="0.4923in" fo:text-indent="0.4923in">
        <style:tab-stops/>
      </style:paragraph-properties>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keep-with-next="always" fo:text-align="justify" fo:text-indent="0.4923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font-style="italic" style:font-style-asian="italic" fo:text-transform="uppercase" fo:color="#000000"/>
    </style:style>
    <style:style style:name="T2016" style:parent-style-name="DefaultParagraphFont" style:family="text">
      <style:text-properties fo:font-style="italic" style:font-style-asian="italic" fo:color="#000000"/>
    </style:style>
    <style:style style:name="P2017" style:parent-style-name="Normal" style:family="paragraph">
      <style:paragraph-properties fo:keep-with-next="always" fo:text-align="justify" fo:margin-left="0.4923in" fo:text-indent="0.4923in">
        <style:tab-stops/>
      </style:paragraph-properties>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keep-with-next="always" fo:text-align="justify" fo:text-indent="0.4923in"/>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font-style="italic" style:font-style-asian="italic" fo:text-transform="uppercase" fo:color="#000000"/>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font-style="italic" style:font-style-asian="italic" fo:color="#000000"/>
    </style:style>
    <style:style style:name="P2028" style:parent-style-name="Normal" style:family="paragraph">
      <style:paragraph-properties fo:keep-with-next="always" fo:text-align="justify" fo:margin-left="0.4923in" fo:text-indent="0.4923in">
        <style:tab-stops/>
      </style:paragraph-properties>
      <style:text-properties fo:color="#000000"/>
    </style:style>
    <style:style style:name="P2029" style:parent-style-name="Normal" style:family="paragraph">
      <style:paragraph-properties fo:text-align="justify" fo:text-indent="0.4923in">
        <style:tab-stops>
          <style:tab-stop style:type="left" style:position="0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fo:text-transform="uppercase" fo:color="#000000"/>
    </style:style>
    <style:style style:name="T2039" style:parent-style-name="DefaultParagraphFont" style:family="text">
      <style:text-properties fo:font-style="italic" style:font-style-asian="italic" fo:color="#000000"/>
    </style:style>
    <style:style style:name="T2040" style:parent-style-name="DefaultParagraphFont" style:family="text">
      <style:text-properties fo:font-style="italic" style:font-style-asian="italic" fo:text-transform="uppercase" fo:color="#000000"/>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fo:margin-left="0.4923in" fo:text-indent="0.4923in">
        <style:tab-stops/>
      </style:paragraph-properties>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font-style="italic" style:font-style-asian="italic" fo:color="#000000"/>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font-style="italic" style:font-style-asian="italic" fo:text-transform="uppercase" fo:color="#000000"/>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font-style="italic" style:font-style-asian="italic" fo:text-transform="uppercase" fo:color="#000000"/>
    </style:style>
    <style:style style:name="T2056" style:parent-style-name="DefaultParagraphFont" style:family="text">
      <style:text-properties fo:font-style="italic" style:font-style-asian="italic" fo:color="#000000"/>
    </style:style>
    <style:style style:name="T2057" style:parent-style-name="DefaultParagraphFont" style:family="text">
      <style:text-properties fo:font-style="italic" style:font-style-asian="italic" fo:text-transform="uppercase"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text-transform="uppercase" fo:color="#000000"/>
    </style:style>
    <style:style style:name="T2060" style:parent-style-name="DefaultParagraphFont" style:family="text">
      <style:text-properties fo:font-style="italic" style:font-style-asian="italic" fo:color="#000000"/>
    </style:style>
    <style:style style:name="P2061" style:parent-style-name="Normal" style:family="paragraph">
      <style:paragraph-properties fo:text-align="justify" fo:margin-left="0.4923in" fo:text-indent="0.4923in">
        <style:tab-stops/>
      </style:paragraph-properties>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font-style="italic" style:font-style-asian="italic" fo:color="#000000"/>
    </style:style>
    <style:style style:name="P2071" style:parent-style-name="Normal" style:family="paragraph">
      <style:paragraph-properties fo:text-align="justify" fo:margin-left="0.4923in" fo:text-indent="0.4923in">
        <style:tab-stops/>
      </style:paragraph-properties>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FF" style:text-underline-type="single" style:text-underline-style="solid" style:text-underline-width="auto" style:text-underline-mode="continuou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font-style="italic" style:font-style-asian="italic" fo:color="#000000"/>
    </style:style>
    <style:style style:name="T2086" style:parent-style-name="DefaultParagraphFont" style:family="text">
      <style:text-properties fo:font-style="italic" style:font-style-asian="italic" fo:text-transform="uppercase" fo:color="#000000"/>
    </style:style>
    <style:style style:name="T2087" style:parent-style-name="DefaultParagraphFont" style:family="text">
      <style:text-properties fo:font-style="italic" style:font-style-asian="italic"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text-transform="uppercase"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ext-properties fo:font-style="italic" style:font-style-asian="italic"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font-style="italic" style:font-style-asian="italic" fo:color="#000000"/>
    </style:style>
    <style:style style:name="P2114" style:parent-style-name="Normal" style:family="paragraph">
      <style:paragraph-properties fo:text-align="justify" fo:margin-left="0.4923in" fo:text-indent="0.4923in">
        <style:tab-stops/>
      </style:paragraph-properties>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font-style="italic" style:font-style-asian="italic" fo:color="#000000"/>
    </style:style>
    <style:style style:name="P2124" style:parent-style-name="Normal" style:family="paragraph">
      <style:paragraph-properties fo:text-align="justify" fo:margin-left="0.4923in" fo:text-indent="0.4923in">
        <style:tab-stops/>
      </style:paragraph-properties>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font-weight="bold" style:font-weight-asian="bold" fo:color="#000000"/>
    </style:style>
    <style:style style:name="P2127" style:parent-style-name="Normal" style:family="paragraph">
      <style:paragraph-properties fo:keep-with-next="always" fo:text-align="justify" fo:text-indent="0.4923in"/>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keep-with-next="alway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9">Suvestinė redakcija nuo 2001-03-08 iki 2001-03-23</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text:s/>17 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text:span text:style-name="T97">Lietuvos Respublika šiuo metu neprašo pereinamųjų laikotarpių ar išimčių</text:span><text:span text:style-name="T98"><text:s/></text:span><text:span text:style-name="T99">šiame derybiniame skyriuje.<text:s/></text:span></text:p>
      <text:p text:style-name="P100"/>
      <text:p text:style-name="P101"><text:span text:style-name="T102">II</text:span><text:span text:style-name="T103">.<text:s/></text:span><text:span text:style-name="T104">PAGRINDIMAS</text:span></text:p>
      <text:p text:style-name="P105"/>
      <text:p text:style-name="P106"><text:span text:style-name="T107">Kapitalo judėjimas ir mokėjimai</text:span></text:p>
      <text:p text:style-name="P108"/>
      <text:p text:style-name="P109">Europos Komisijos 1999 metų ataskaitoje dėl Lietuvos pažangos siekiant narystės ES pabrėžta, kad Lietuva yra pasiekusi aukštą kapitalo liberalizavimo laipsnį.<text:s/></text:p>
      <text:soft-page-break/>
      <text:p text:style-name="P110">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1">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2">Lietuvos Respublikoje nėra apribojimų su komerciniais sandoriais ar paslaugų teikimu susijusiems kreditams, taip pat finansinėms paskoloms ir kreditams.<text:s/></text:p>
      <text:p text:style-name="P113">Rezidentai gali atidaryti sąskaitas užsienio bankuose, o ne rezidentai – be apribojimų sąskaitas Lietuvos Respublikos komerciniuose bankuose.</text:p>
      <text:p text:style-name="P114"><text:span text:style-name="T115">Pagal Lietuvos Respublikos investicijų įstatymo (Žin., 1999, Nr.<text:s/></text:span><text:a xlink:href="https://www.e-tar.lt/portal/lt/legalAct/TAR.C7E57DF3CEC5" office:target-frame-name="_blank" xlink:show="new"><text:span text:style-name="T116">66-2127</text:span></text:a><text:span text:style-name="T117">) 8 straipsnį užsienio kilmės kapitalo investicijo</text:span><text:span text:style-name="T118">s šiuo metu draudžiamos į valstybės saugumą ir gynybą, išskyrus Lietuvos pasirinktos europinės ir transatlantinės integracijos kriterijus atitinkančių užsienio subjektų investicijas, jeigu tam pritaria Valstybės gynimo taryba, taip pat į loterijų organizav</text:span><text:span text:style-name="T119">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vos Respublikos loterijų įstatymą ir Lietuvos Resp</text:span><text:span text:style-name="T122">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 numatyta, kad draudimo įmonės, norinčios investuoti įstatinio kapitalo ir techninių atidėjimų lėšas užsienio valstybėse, privalo gauti Draudimo priežiūros tarnybos valdybos leidimą. Reikalavimo<text:s/></text:span><text:soft-page-break/><text:span text:style-name="T127">gauti leidimą bus ats</text:span><text:span text:style-name="T128">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iant panaikinti šį prieštaravimą ES ACQUIS, rengia</text:span><text:span text:style-name="T132">mas Lietuvos Respublikos Konstitucijos pakeitimo projektas. Lietuvos Respublikos Vyriausybė sieks ne vėliau kaip iki 2004 metų panaikinti apribojimus užsienio valstybių, kurios atitinka europinės ir transatlantinės integracijos kriterijus, piliečiams ir ju</text:span><text:span text:style-name="T133">ridiniams asmenims įsigyti žemės.</text:span></text:p>
      <text:p text:style-name="P134">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5"><text:span text:style-name="T136">Specialios taisyklės taikomos tik rezidentams – instituciniams investuotojams. Investicinėms bendrovėms</text:span><text:span text:style-name="T137"><text:s/>vienodais pagrindais leidžiama investuoti tiek Lietuvos Respublikos, tiek Europos ekonominės erdvės reguliuojamose rinkose. Investavimas į trečiųjų valstybių vertybinius popierius ribojamas investicijų saugumo sumetimais. Vertybinių popierių komisija nust</text:span><text:span text:style-name="T138">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39">tybinius popierius apribojimas.</text:span><text:span text:style-name="T140"><text:s/></text:span><text:span text:style-name="T141">Finansų maklerio<text:s/></text:span><text:soft-page-break/><text:span text:style-name="T142">įmonių kapitalo skaičiavimo taisyklės kai kuriais atvejais numato, kad investicijos į ES vertinamos ne taip palankiai kaip į Lietuvos Respublikos rinką. Šie neatitikimai ES teisės reikalavimų bus pašalinti a</text:span><text:span text:style-name="T143">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4">Mokesčių sistema Lietuvos Respublikoje nediskriminuoja užsienio kapitalo.</text:p>
      <text:p text:style-name="P145"><text:span text:style-name="T146">Lietuvos Respublikoje galiojantys atskaitomybės, susijusios su kapitalo judėjimu, reikalavimai taikomi tiktai veiklos registracijos, statistikos, bankų veiklos priežiūros ir užsienio skolos valdy</text:span><text:span text:style-name="T147">mo tikslais. Nacionalinės teisės aktai atitinka EB sutarties 58 straipsnio 1 ir 3 dalių nuostatas.<text:s/></text:span></text:p>
      <text:p text:style-name="P148">Skirsnio pakeitimai:</text:p>
      <text:p text:style-name="P149"><text:span text:style-name="T150">Nr.<text:s/></text:span><text:a xlink:href="https://www.e-tar.lt/portal/legalAct.html?documentId=TAR.7E0C7D4E5E7B" office:target-frame-name="_top" xlink:show="replace"><text:span text:style-name="T151">234</text:span></text:a><text:span text:style-name="T152">, 2001-02-28, Žin., 2001, Nr. 20-657 (2001-03-</text:span><text:span text:style-name="T153">07), i. k. 1011100NUTA00000234</text:span></text:p>
      <text:p text:style-name="Normal"/>
      <text:p text:style-name="P154"><text:span text:style-name="T155">Pinigų plovimo prevencija</text:span></text:p>
      <text:p text:style-name="P156"/>
      <text:p text:style-name="P157"><text:span text:style-name="T158">Pagal Tarybos 1991 m. birželio 10 d. direktyvą Nr. 91/308/EEB „Dėl prevencinių priemonių, užkertančių kelią finansinės sistemos panaudojimui pinigų plovimo tikslais“ buvo parengtas ir 1997 m. b</text:span><text:span text:style-name="T159">irželio 19 d. priimtas Lietuvos Respublikos pinigų plovimo prevencijos įstatymas (Žin., 1997, Nr.<text:s/></text:span><text:a xlink:href="https://www.e-tar.lt/portal/lt/legalAct/TAR.C44837068B55" office:target-frame-name="_blank" xlink:show="new"><text:span text:style-name="T160">64-1502</text:span></text:a><text:span text:style-name="T161">; 1998, Nr.<text:s/></text:span><text:a xlink:href="https://www.e-tar.lt/portal/lt/legalAct/TAR.380CF7826F83" office:target-frame-name="_blank" xlink:show="new"><text:span text:style-name="T162">96-2658</text:span></text:a><text:span text:style-name="T163">). Lietuvoje galiojantys teisės aktai pinigų plovimo prevencijos klausimu visiškai atitinka šios srities ACQUIS.</text:span></text:p>
      <text:p text:style-name="P164"/>
      <text:p text:style-name="P165"><text:span text:style-name="T166">Mokėjimai ir atsiskaitymo sistemos</text:span></text:p>
      <text:p text:style-name="P167"/>
      <text:p text:style-name="P168">Tarptautiniai kreditiniai pervedimai reguliuojami vadovaujantis bendrais principais ir paslaugų teikėjų taisyklėmis, kurios parengtos remiantis tarptautine praktika. Visas Europos Parlamento ir Tarybos 1997 m. sausio 27 d. direktyvos Nr. 97/5/EB „Dėl tarptautinių kreditinių<text:s/><text:soft-page-break/>pervedimų“ nuostatas Lietuvos Respublika į nacionalinę teisę numato perkelti 2003 metų IV ketvirtį, kai bus priimtas Lietuvos Respublikos tarptautinių kreditinių pervedimų įstatymas.<text:s/></text:p>
      <text:p text:style-name="P169">Pagal direktyvos 97/5/EB dėl tarptautinių kreditinių<text:s/>pervedimų 10 straipsnį valstybės ES narės turi užtikrinti, kad būtų pakankamos ir veiksmingos skundų pateikimo ir žalos atlyginimo procedūros, kai sprendžiami ginčai tarp siuntėjo ir jo įstaigos arba gavėjo ir jo įstaigos, taikant, kur reikia, galiojančias<text:s/>procedūras. Vykdant direktyvos 97/5/EB 10 straipsnį, vartotojų gynimo funkcija Lietuvos Respublikos tarptautinių kreditinių pervedimų įstatymo bus pavesta Nacionalinei vartotojų teisių apsaugos tarybai.<text:s/></text:p>
      <text:p text:style-name="P17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text:s/>2004 m. sausio 1 dienos.<text:s/></text:p>
      <text:p text:style-name="P171"/>
      <text:p text:style-name="P172"><text:span text:style-name="T173">III</text:span><text:span text:style-name="T174">.<text:s/></text:span><text:span text:style-name="T175">GEBĖJIMAI ĮGYVENDINTI ACQUIS</text:span></text:p>
      <text:p text:style-name="P176"/>
      <text:p text:style-name="P177"><text:span text:style-name="T178">Lietuvos Respublikos Vyriausybės politiką laisvo kapitalo judėjimo srityje vykdo: Finansų ministerija, Ūkio ministerija, Žemės ūkio ministerija, Lietuvos bankas, Vertybinių popierių komisija, Valstybinė draudimo priežiūros tarnyba, Mokesčių policijos depar</text:span><text:span text:style-name="T179">tamentas prie Vidaus reikalų ministerijos, Muitinės departamentas prie Finansų ministerijos, Užsienio reikalų ministerija, Teisingumo ministerija, Valstybės įmonė Valstybės turto fondas.<text:s/></text:span></text:p>
      <text:p text:style-name="P180"><text:span text:style-name="T181">______________</text:span></text:p>
      <text:soft-page-break/>
      <text:p text:style-name="P182">Patvirtinta</text:p>
      <text:p text:style-name="P190">Lietuvos Respublikos Vyriausybės</text:p>
      <text:p text:style-name="P191">2000 m. rugpjūčio 17 d. nutarimu Nr. 935</text:p>
      <text:p text:style-name="P192"/>
      <text:p text:style-name="P193"><text:span text:style-name="T194">LIETUVOS RESPUBLIKOS DERYBINĖ POZICIJA</text:span></text:p>
      <text:p text:style-name="P195"/>
      <text:p text:style-name="P196">„TRANSPORTO POLITIKA“</text:p>
      <text:p text:style-name="P197">(9 DERYBINIS SKYRIUS)</text:p>
      <text:p text:style-name="P198"/>
      <text:p text:style-name="P199"><text:span text:style-name="T200">I</text:span><text:span text:style-name="T201">.<text:s/></text:span><text:span text:style-name="T202">BENDROSIOS NUOSTATOS</text:span></text:p>
      <text:p text:style-name="P203"/>
      <text:p text:style-name="P204">2004 m. sausio 1 d. laikoma data, nuo kurios Lietuvos Respublika turi būti<text:s/>pasirengusi prisiimti narystės Europos Sąjungoje (toliau vadinama – ES) įsipareigojimus.</text:p>
      <text:p text:style-name="P205"><text:span text:style-name="T206">Lietuvos Respublika pritaria<text:s/></text:span><text:span text:style-name="T207">ACQUIS<text:s/></text:span><text:span text:style-name="T208">transporto politikos srityje.</text:span></text:p>
      <text:p text:style-name="P209">Lietuvos Respublika pasirengusi suderinti savo nacionalinę teisę su transporto politikos ACQUIS reikalavimais.</text:p>
      <text:p text:style-name="P210">Lietuvos Respublika šiame derybiniame skyriuje prašo pereinamųjų laikotarpių:</text:p>
      <text:p text:style-name="P211">Tarybos direktyvai 98/76/EC įgyvendinti – iki 2007 metų;</text:p>
      <text:p text:style-name="P212">Tarybos reglamentui 3821/ 85/EEC įgyvendinti – iki 2008 metų;</text:p>
      <text:p text:style-name="P213">Tarybos direktyvai 92/14/EEC įgyvendinti – iki 2006 metų.<text:s/></text:p>
      <text:p text:style-name="P214">Skyriaus pakeitimai:</text:p>
      <text:p text:style-name="P215"><text:span text:style-name="T216">Nr.<text:s/></text:span><text:a xlink:href="https://www.e-tar.lt/portal/legalAct.html?documentId=TAR.7E0C7D4E5E7B" office:target-frame-name="_top" xlink:show="replace"><text:span text:style-name="T217">234</text:span></text:a><text:span text:style-name="T218">, 2001-02-28, Žin., 2001, Nr. 20-657 (2001-03-07), i. k. 1011100NUTA00000234</text:span></text:p>
      <text:p text:style-name="Normal"/>
      <text:p text:style-name="P219"><text:span text:style-name="T220">II</text:span><text:span text:style-name="T221">.<text:s/></text:span><text:span text:style-name="T222">PAGRINDIMAS</text:span></text:p>
      <text:p text:style-name="P223"/>
      <text:p text:style-name="P224"><text:span text:style-name="T225">Svarbiausieji teisės aktai ir strateginiai dokumentai, reguliuojantys transporto veiklą, priimti iki 1997 metų: 1991 m. spalio 8 d. priimtas Lietuvos Respublikos transporto veiklos pagrindų<text:s/></text:span><text:soft-page-break/><text:span text:style-name="T226">įstatymas (Žin., 1991, Nr.<text:s/></text:span><text:a xlink:href="https://www.e-tar.lt/portal/lt/legalAct/TAR.FBE404535C5B" office:target-frame-name="_blank" xlink:show="new"><text:span text:style-name="T227">30-804</text:span></text:a><text:span text:style-name="T228">), 1994 metais patvirtinta Nacionalinė transporto plėtros programa, 1996 metais priimti atskirų transporto šakų kodeksai ir kiti dokumentai. 2000 metų pradžioje Susisiekimo ministerija parengė Strateginių</text:span><text:span text:style-name="T229"><text:s/>tikslų planą transporto ir ryšių sektoriuose laikotarpiui iki 2010 metų, kuriame pateiktos svarbiausiosios transporto plėtros kryptys ir jų įgyvendinimo priemonės: Lietuvos transporto infrastruktūrą integruoti į transeuropinį transporto tinklą, derinti te</text:span><text:span text:style-name="T230">isinę bazę su ES transporto ACQUIS</text:span><text:span text:style-name="T231">,</text:span><text:span text:style-name="T232"><text:s/>tobulinti institucinio valdymo struktūras, skatinti tranzitą per Lietuvą. 2000 metų vasarį ES ISPA valdymo komitetas pritarė parengtai Lietuvos nacionalinei ISPA strategijai transporto sektoriuje, kuri yra strateginis pa</text:span><text:span text:style-name="T233">grindas ISPA mechanizmo finansuotiniems transporto infrastruktūros projektams rengti.</text:span></text:p>
      <text:p text:style-name="P234"/>
      <text:p text:style-name="P235"><text:span text:style-name="T236">Kelių transportas</text:span></text:p>
      <text:p text:style-name="P237"/>
      <text:p text:style-name="P238"><text:span text:style-name="T239">Didžiuma Lietuvos Respublikos teisės aktų atitinka kelių transporto politikos ACQUIS. Iki Lietuva įstos į ES, nacionalinė teisė bus visiškai suderin</text:span><text:span text:style-name="T240">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41">30-804</text:span></text:a><text:span text:style-name="T242">), 1996 m. lapkričio 19 d. priimtas Lietuvos Respublikos kelių transporto kodeksas (Žin., 1996, Nr. </text:span><text:a xlink:href="https://www.e-tar.lt/portal/lt/legalAct/TAR.65AD818F5F9C" office:target-frame-name="_blank" xlink:show="new"><text:span text:style-name="T243">119-2772</text:span></text:a><text:span text:style-name="T244">), 1995 m. gegužės 11 d. priimtas Lietuvos Respublikos kelių įstatymas (Žin., 1995, Nr.<text:s/></text:span><text:a xlink:href="https://www.e-tar.lt/portal/lt/legalAct/TAR.BF41D2C35D24" office:target-frame-name="_blank" xlink:show="new"><text:span text:style-name="T245">44-1076</text:span></text:a><text:span text:style-name="T246">), 1995 m. sausio 24 d. priimtas Lietuvos Respublikos keli</text:span><text:span text:style-name="T247">ų fondo įstatymas (Žin., 1995, Nr.<text:s/></text:span><text:a xlink:href="https://www.e-tar.lt/portal/lt/legalAct/TAR.B0656CB1A33C" office:target-frame-name="_blank" xlink:show="new"><text:span text:style-name="T248">12-259</text:span></text:a><text:span text:style-name="T249">; 1997, Nr.<text:s/></text:span><text:a xlink:href="https://www.e-tar.lt/portal/lt/legalAct/TAR.7D591CEA7AE9" office:target-frame-name="_blank" xlink:show="new"><text:span text:style-name="T250">109-2756</text:span></text:a><text:span text:style-name="T251">).</text:span></text:p>
      <text:p text:style-name="P252">Lietuvos Respublika –<text:s/>svarbiausiųjų Europos valstybių susitarimų ir konvencijų, reglamentuojančių kelių transporto veiklą, dalyvė, tarp jų – Europos sutarties dėl pavojingų krovinių tarptautinio vežimo keliais (ADR), Muitų konvencijos dėl tarptautinio krovinių vežimo pagal TIR<text:s/>knygeles, Europos susitarimo dėl kelių transporto priemonių ekipažų, važinėjančių tarptautiniais maršrutais, darbo (AETR), Konvencijos dėl tarptautinio krovinių vežimo keliais sutarties (CMR), Tarptautinės konvencijos dėl krovinių kontrolės pasienyje sąlygų<text:s/><text:soft-page-break/>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53"><text:span text:style-name="T254">Siekiant visiškai suderinti nacionalinę teisę su<text:s/></text:span><text:span text:style-name="T255">ACQUIS<text:s/></text:span><text:span text:style-name="T256">reikalavimais, numatoma:</text:span></text:p>
      <text:p text:style-name="P257">patekimo į rinką srityje – iki 2001 metų pasirašyti INTERBUS susitarimą;</text:p>
      <text:p text:style-name="P258">socialinių klausimų srityje:</text:p>
      <text:p text:style-name="P259"><text:span text:style-name="T260">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61">97-2464</text:span></text:a><text:span text:style-name="T262">), – nustatyti didesnio vežėjų finansinio pajėgumo reikalavimus pagal Tarybos direktyvą 98/76/EC, pataisančią Tarybos direktyvą 96/26/EC. Numatoma, kad šie papildymai bus priimti 2000 met</text:span><text:span text:style-name="T263">ais ir įsigalios nuo 2003 metų, tačiau tokie reikalavimai iš pradžių būtų taikomi tik tarptautinį vežimą vykdantiems vežėjams. Vidaus vežimui Lietuva prašo pereinamojo laikotarpio iki 2007 metų, kuriuo vidaus vežimą vykdantiems vežėjams galėtų būti taikomi</text:span><text:span text:style-name="T264"><text:s/>mažesni už numatytus Tarybos direktyvoje 98/76/EC finansinio pajėgumo reikalavimai. Pereinamasis laikotarpis būtų suskirstytas į du etapus. Pirmasis etapas – iki 2004 metų, per kurį finansinis pajėgumas vienam automobiliui sudarytų 3000 eurų, antrasis eta</text:span><text:span text:style-name="T265">pas – nuo 2004 metų iki 2007 metų, per kurį finansinis pajėgumas vienam automobiliui siektų 4000 eurų. Nuo 2007 metų numatoma taikyti visus direktyvos reikalavimus, finansinis pajėgumas bus 9000 eurų pirmam automobiliui ir po 5000 eurų kiekvienam kitam aut</text:span><text:span text:style-name="T266">omobiliui;</text:span></text:p>
      <text:p text:style-name="P267">papildyti Lietuvos Respublikos kelių transporto kodeksą – numatyti vidaus krovinių vežimo už atlyginimą licencijavimą. Numatoma, kad papildymo projektas bus parengtas 2001 metais, o įsigalios 2003 metais;</text:p>
      <text:p text:style-name="P268">fiskalinėje srityje – priimti Lietuvos Respublikos kelių fondo įstatymo pakeitimus, kuriais vadovaujantis bus pertvarkyta mokesčių už naudojimąsi keliais sistema – suderinta su ES teisės aktais. Šiuos pakeitimus numatoma priimti iki 2002 metų;</text:p>
      <text:soft-page-break/>
      <text:p text:style-name="P269">technologijos ir saugos srityje:</text:p>
      <text:p text:style-name="P270">priimti Lietuvos<text:s/>Respublikos saugaus eismo automobilių keliais įstatymą, kuris nustatys valstybės institucijų teises ir pareigas rūpinantis eismo sauga, reikalavimus eismo dalyviams ir transporto priemonėms. Numatoma, kad šis įstatymas bus priimtas iki 2002 metų;</text:p>
      <text:p text:style-name="P271"><text:span text:style-name="T272">papildyti</text:span><text:span text:style-name="T273"><text:s/>Lietuvos Respublikos Vyriausybės 1996 m. vasario 20 d. nutarimą Nr. 248 „Dėl darbo ir poilsio laiko ypatumų kai kuriose ūkio šakose, suminės darbo laiko apskaitos įvedimo ir darbų, kuriuose gali būti taikoma ilgesnė kaip 12 valandų per parą darbo (pamaino</text:span><text:span text:style-name="T274">s) trukmė“ (Žin., 1996, Nr.<text:s/></text:span><text:a xlink:href="https://www.e-tar.lt/portal/lt/legalAct/TAR.706A7E2B927C" office:target-frame-name="_blank" xlink:show="new"><text:span text:style-name="T275">18-473</text:span></text:a><text:span text:style-name="T276">) – nustatyti Tarybos reglamento 3821/85/EEC dėl kelių transporte naudojamos registravimo įrangos reikalavimų įgyvendinimo etapus. Šio reglamento nuostatos perkeltos į nacionalinę teisę susisiekimo ministro bei valdymo reformų ir savivaldybių reikalų minis</text:span><text:span text:style-name="T277">tro 2000 m. balandžio 25 d. įsakymu Nr. 126/44 (Žin., 2000, Nr.<text:s/></text:span><text:a xlink:href="https://www.e-tar.lt/portal/lt/legalAct/TAR.21E0229E3342" office:target-frame-name="_blank" xlink:show="new"><text:span text:style-name="T278">36-1018</text:span></text:a><text:span text:style-name="T279">). Tačiau šiuo metu tachografus Lietuvoje privalo turėti tik transporto priemonės, vykdančios tarpta</text:span><text:span text:style-name="T280">utinį vežimą. Minėtiesiems prietaisams sumontuoti visose transporto priemonėse prireiktų apie 70 mln. eurų. Lietuvos vežėjams tai didelės išlaidos, o pavienių transporto priemonių savininkams tachografų įrengimo išlaidos gali viršyti jų transporto priemoni</text:span><text:span text:style-name="T281">ų likutinę</text:span><text:span text:style-name="T282"><text:s/></text:span><text:span text:style-name="T283">vertę</text:span><text:span text:style-name="T284">.<text:s/></text:span><text:span text:style-name="T285">Todėl Lietuva prašo pereinamojo laikotarpio iki 2008 metų, kuriuo tachografai bus įrengti transporto priemonėse, pagamintose ir įregistruotose Lietuvoje iki 1987 m. sausio 1 dienos;</text:span></text:p>
      <text:p text:style-name="P286">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287"><text:span text:style-name="T288">papildyti iki 2001 metų Kelių eismo taisykles, pat</text:span><text:span text:style-name="T289">virtintas Lietuvos Respublikos Vyriausybės 1993 m. lapkričio 29 d. nutarimu Nr. 883 (Žin., 1993, Nr.<text:s/></text:span><text:a xlink:href="https://www.e-tar.lt/portal/lt/legalAct/TAR.11AEECFC24A1" office:target-frame-name="_blank" xlink:show="new"><text:span text:style-name="T290">66-1250</text:span></text:a><text:span text:style-name="T291">), – patikslinti vaikų vežimo priekinėse lengvųjų automobilių s</text:span><text:span text:style-name="T292">ėdynėse sąlygas ir leisti vairuotojams, turintiems rimtų medicininių priežasčių, nenaudoti saugos diržų. Priėmus šiuos papildymus, Kelių eismo taisyklės bus suderintos su Tarybos direktyvos 91/671/EEC reikalavimais;</text:span></text:p>
      <text:soft-page-break/>
      <text:p text:style-name="P293">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94"><text:span text:style-name="T295">Visas kelių transporto ACQUIS</text:span><text:span text:style-name="T296">,<text:s/></text:span><text:span text:style-name="T297">išskyrus tuos ES teisės aktus, kuriems įgyvendinti reikia pereinamojo laikotarpio,</text:span><text:span text:style-name="T298"><text:s/></text:span><text:span text:style-name="T299">bus perimtas ir įgyvendintas iki 2004 metų.</text:span></text:p>
      <text:p text:style-name="P300"/>
      <text:p text:style-name="P301"><text:span text:style-name="T302">Geležinkeliai</text:span></text:p>
      <text:p text:style-name="P303"/>
      <text:p text:style-name="P304"><text:span text:style-name="T305">Svarbiausieji geležinkelių transportą reguliuojančių direktyv</text:span><text:span text:style-name="T306">ų (91/440/EEC, 95/18/EC, 95/19/EC)</text:span><text:span text:style-name="T307"><text:s/></text:span><text:span text:style-name="T308">reikalavimai – atskirti infrastruktūros valdymą nuo eksploatacinės veiklos valdymo, atskirti visų rūšių veiklos apskaitas, sumažinti valstybės įtaką geležinkelių transporto komercinei ūkinei veiklai, suteikti galimybę nau</text:span><text:span text:style-name="T309">dotis geležinkelių infrastruktūra visiems vežėjams, sukurti orientuotą į rinką tarifų politiką, nustatyti ekonomiškai pagrįstus infrastruktūros apmokestinimo ir plėtros finansavimo principus, sertifikuoti riedmenis ir infrastruktūrą siekiant užtikrinti eis</text:span><text:span text:style-name="T310">mo saugą.</text:span></text:p>
      <text:p text:style-name="P311"><text:span text:style-name="T312">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313">59-1402</text:span></text:a><text:span text:style-name="T314">), parengtas pagal Tarybos direktyvos 91/440/EEC reikalavimus. Šiame kodekse numatytos teisinės priemonės, susijusios su atskira įvairių rūšių veiklos apskaita, laisvu naudojimusi infrastruktūra. Numatom</text:span><text:span text:style-name="T315">a 2001 metais priimti specialios paskirties akcinės bendrovės „Lietuvos geležinkeliai“ reorganizavimo įstatymą, taip pat Lietuvos Respublikos geležinkelio transporto kodekso pakeitimo ir papildymo įstatymą, įtraukiant infrastruktūros priežiūros ir plėtros<text:s/></text:span><text:span text:style-name="T316">finansavimo, geležinkelių veiklos savarankiškumo klausimus.<text:s/></text:span></text:p>
      <text:soft-page-break/>
      <text:p text:style-name="P317"><text:span text:style-name="T318">Pagal Tarybos direktyvą 95/18/EC parengtos Geležinkelio transporto ūkinės veiklos licencijavimo taisyklės, patvirtintos Lietuvos Respublikos Vyriausybės 1996 m. kovo 29 d. nutarimu Nr. 406 „Dėl G</text:span><text:span text:style-name="T319">eležink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320">10-260</text:span></text:a><text:span text:style-name="T321">), reglamentuoja licencijų verstis geležinkelio transporto ūkine veikla išdavimo tvarką. Atsižvelgiant į siūlymus dėl direktyvos 95/18/EC pakeitimų, 2001 metais bus priimtos</text:span><text:span text:style-name="T322"><text:s/>naujos Komercinės-ūkinės geležinkelių transporto veiklos licencijavimo taisyklės.<text:s/></text:span></text:p>
      <text:p text:style-name="P323"><text:span text:style-name="T324">Remiantis Tarybos direktyva 95/19/EC, parengta rinkliavų už naudojimąsi geležinkelių infrastruktūra skaičiavimo metodika ir laikinųjų rinkliavų dydžio projektas. Susisiekim</text:span><text:span text:style-name="T325">o ministro 1999 m. liepos 21 d. įsakymu Nr. 287 (Žin., 1999, Nr.<text:s/></text:span><text:a xlink:href="https://www.e-tar.lt/portal/lt/legalAct/TAR.3C1C4CF913DC" office:target-frame-name="_blank" xlink:show="new"><text:span text:style-name="T326">67-2165</text:span></text:a><text:span text:style-name="T327">) patvirtinti Laikinieji reikalavimai vežėjams, pageidaujantiems naudotis Lietuvos geležinkelių inf</text:span><text:span text:style-name="T328">rastruktūra. Įmonių, pageidaujančių vežti krovinius ir keleivius geležinkeliais, santykiai su infrastruktūros valdytoju bus grindžiami atitinkamomis sutartimis. Iki 2002 metų pabaigos bus parengtas ir 2003 metais priimtas Lietuvos Respublikos geležinkelių<text:s/></text:span><text:span text:style-name="T329">eismo saugumo įstatymas, kuriame bus reglamentuotas geležinkelių eismo saugos sertifikavimas.</text:span></text:p>
      <text:p text:style-name="P330">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31">Lietuvos Respublika numato iki 2010 metų įgyvendinti Tarybos direktyvoje 96/49/EC numatytus vagonų, vežančių pavojingus krovinius pagal RID, techninius reikalavimus. Šių reikalavimų įgyvendinimas susijęs su didelėmis investicijomis į vagonų parko atnaujinimą, remonto technologijos įdiegimą ir norminės techninės dokumentacijos pritaikymą.</text:p>
      <text:p text:style-name="P332">Skirsnio pakeitimai:</text:p>
      <text:p text:style-name="P333"><text:span text:style-name="T334">Nr.<text:s/></text:span><text:a xlink:href="https://www.e-tar.lt/portal/legalAct.html?documentId=TAR.7E0C7D4E5E7B" office:target-frame-name="_top" xlink:show="replace"><text:span text:style-name="T335">234</text:span></text:a><text:span text:style-name="T336">, 2001-02-28, Žin., 2001, Nr. 20-657 (2001-03-07), i. k. 1011100NUTA00000234</text:span></text:p>
      <text:p text:style-name="Normal"/>
      <text:p text:style-name="P337"><text:span text:style-name="T338">Vidaus vandenų transportas</text:span></text:p>
      <text:p text:style-name="P339"/>
      <text:p text:style-name="P340"><text:span text:style-name="T341">Lietuvos Respublikos vidaus vandenų transporto teisę sudaro ap</text:span><text:span text:style-name="T342">ie 30 teisės aktų. Svarbiausieji – 1996 m. rugsėjo 24 d. priimtas Lietuvos Respublikos vidaus vandenų transporto kodeksas (Žin., 1996, Nr.<text:s/></text:span><text:a xlink:href="https://www.e-tar.lt/portal/lt/legalAct/TAR.DEBA0718FB0F" office:target-frame-name="_blank" xlink:show="new"><text:span text:style-name="T343">105-2393</text:span></text:a><text:span text:style-name="T344">), Keleivių ir krovinių<text:s/></text:span><text:span text:style-name="T345">vežimo laivais Lietuvos Respublikos vidaus ir tarptautiniais maršrutais licencijavimo taisyklės, patvirtintos Lietuvos Respublikos Vyriausybės 1998 m. lapkričio 5 d. nutarimu Nr. 1302 „Dėl Keleivių ir krovinių vežimo laivais Lietuvos Respublikoje ir tarpta</text:span><text:span text:style-name="T346">utiniais maršrutais licencijavimo taisyklių patvirtinimo“ (Žin., 1998, Nr.<text:s/></text:span><text:a xlink:href="https://www.e-tar.lt/portal/lt/legalAct/TAR.DCF8A7A0E193" office:target-frame-name="_blank" xlink:show="new"><text:span text:style-name="T347">98-2723</text:span></text:a><text:span text:style-name="T348">), Laivų, plaukiojančių Lietuvos Respublikos vidaus vandenyse, registravimo taisyklės, pa</text:span><text:span text:style-name="T349">tvirtintos susisiekimo ministro 1994 m. balandžio 1 d. įsakymu Nr. 144 (Žin., 1994, Nr. </text:span><text:a xlink:href="https://www.e-tar.lt/portal/lt/legalAct/TAR.C77D9CCDEA98" office:target-frame-name="_blank" xlink:show="new"><text:span text:style-name="T350">33-616</text:span></text:a><text:span text:style-name="T351">).<text:s/></text:span></text:p>
      <text:p text:style-name="P352">Iki 2001 metų Lietuvos Respublikos vidaus vandenų transporto specialistų<text:s/>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53"><text:span text:style-name="T354">Iki 2002 metų Lietuvos Respublikos vidaus vandenų transporto specia</text:span><text:span text:style-name="T355">listų diplomų, kvalifikacinių liudijimų išdavimo ir profesinių žinių tikrinimo taisy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356">12-283</text:span></text:a><text:span text:style-name="T357">), bus papildyti tarpusavio profesinę kompetenciją patvirtinančių dokumentų, laivų kapitonų diplomų bei vidaus vandenų laivų tinkamumo plaukioti pažymėjimų pripažinimo sąlygomis.</text:span><text:span text:style-name="T358"><text:s/>Priėmus šiuos papildymus, minėtieji teisės aktai bus suderinti su Tarybos direktyva 91/672/EEC.<text:s/></text:span></text:p>
      <text:p text:style-name="P359">Tarybos reglamentai 2919/85/EEC, 3921/91/EEC ir 1356/96/EC bus įgyvendinti nuo Lietuvos Respublikos įstojimo į Europos Sąjungą dienos.</text:p>
      <text:soft-page-break/>
      <text:p text:style-name="P360">Tarybos reglamentas<text:s/>1101/89/EEC ir Komisijos reglamentas 1102/89/EEC bus įgyvendinti, kai Lietuvos Respublikos vidaus vandenų tonažas bus didesnis kaip 100000 tonų (šiuo metu Lietuvos Respublikos vidaus vandenų laivyno tonažas apie 13000 tonų).</text:p>
      <text:p text:style-name="P361">Vidaus vandenų transporto veiklą reglamentuojančius teisės aktus visiškai įgyvendinti numatoma iki 2002 metų pabaigos.</text:p>
      <text:p text:style-name="P362"/>
      <text:p text:style-name="P363"><text:span text:style-name="T364">Jūrų transportas ir saugi laivyba</text:span></text:p>
      <text:p text:style-name="P365"/>
      <text:p text:style-name="P366">Lietuva yra prisijungusi prie SOLAS 74/78, MARPOL 73/78, LL 66, COLREG 72, CSC 72, STCW 78, TONNAGE 69, SALVAGE 89, CLC 92, FUND<text:s/>92 konvencijų, o nuo 1996 metų yra Tarptautinės jūrų organizacijos narė. Atsižvelgiant į tai, pagrindinės saugią laivybą reglamentuojančios tarptautinės teisės nuostatos perkeltos į Lietuvos teisės aktus.</text:p>
      <text:p text:style-name="P367"><text:span text:style-name="T368">Lietuvos Respublikoje jūrų transporto veiklą regla</text:span><text:span text:style-name="T369">mentuoja daugiau kaip 30 teisės aktų. Svarbiausieji – 1991 m. spalio 8 d. priimtas Liet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370">101-2300</text:span></text:a><text:span text:style-name="T371">), 1996 m. gegužės 16 d. priimtas Lietuvos Respublikos Klaipėdos valstybinio jūrų uosto įstatymas (Žin., 1996, Nr.<text:s/></text:span><text:a xlink:href="https://www.e-tar.lt/portal/lt/legalAct/TAR.D66F6A760DE7" office:target-frame-name="_blank" xlink:show="new"><text:span text:style-name="T372">53-1245</text:span></text:a><text:span text:style-name="T373">). Minėtieji teisės aktai iš esmės neprieštarauja ES jūrų transporto teisei.<text:s/></text:span></text:p>
      <text:p text:style-name="P374">2001 metais numatoma priimti Lietuvos Respublikos transporto veiklos įstatymą, taip pat<text:s/>Lietuvos laivybos sektoriaus plėtros strategiją, kurios paskirtis – nustatyti pagrindinius ilgalaikius Lietuvos transporto politikos tikslus laivybos sektoriaus plėtros srityje ir jų įgyvendinimo būdus.</text:p>
      <text:p text:style-name="P375">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text:s/>dalyvavimą tarptautinėje prekyboje.<text:s/></text:p>
      <text:p text:style-name="P376">Siekiant visiškai suderinti nacionalinius teisės aktus su jūrų transporto ACQUIS, numatoma:</text:p>
      <text:soft-page-break/>
      <text:p text:style-name="P377">laisvės teikti jūrų transporto paslaugas srityje – iki 2004 metų pataisyti Lietuvos Respublikos prekybinės laivybos įstatymą,<text:s/>kuris dabar nustato, kad kabotažo paslaugas gali teikti tik laivai, plaukiojantys su Lietuvos valstybės vėliava;</text:p>
      <text:p text:style-name="P378">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79">valstybės paramos jūrų transportui srityje – 2001 metais priimti Lietuvos laivybos sektoriaus plėtros strategiją, kuri bus rengiama pagal Europos Bendrijos 1997 metų valstybės paramos jūrų transportui gaires;</text:p>
      <text:p text:style-name="P380">saugios laivybos srityje:</text:p>
      <text:p text:style-name="P381">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82">iki 2001 metų priimti naujas Jūrų laivų registravimo taisykles, kurios atitiktų Tarybos reglamento 613/91/EEC nuostatas;</text:p>
      <text:p text:style-name="P383">iki 2001 metų patvirtinti Uosto valstybės laivų kontrolės vykdymo tvarką, kuri atitiktų Tarybos direktyvos 95/21/EC reikalavimus;</text:p>
      <text:p text:style-name="P384">iki 2002 metų patvirtinti Jūrų laivų įrengimų atitikimo tarptautinius reikalavimus įvertinimo taisykles, kurios būtų suderintos su Tarybos direktyva 96/98/EC;</text:p>
      <text:p text:style-name="P385">iki 2003 metų patvirtinti Ro-ro keltų ir greitaeigių keleivinių laivų saugos taisykles ir standartus. Šios taisyklės bus suderintos su Tarybos direktyva 98/18/EC;</text:p>
      <text:p text:style-name="P386">atsižvelgiant į ES rekomendacijas, iki 2003 metų prisijungti prie šių Tarptautinės jūrų organizacijos konvencijų:</text:p>
      <text:p text:style-name="P387">1979 metų tarptautinės jūrų paieškos ir gelbėjimo konvencijos (SAR 79);</text:p>
      <text:soft-page-break/>
      <text:p text:style-name="P388">1996 metų tarptautinės konvencijos dėl atsakomybės ir atlyginimo už žalą, padarytą ryšium<text:s/>su pavojingų ir kenksmingų medžiagų vežimu jūra (HNS 96);</text:p>
      <text:p text:style-name="P389">iki 2004 metų nustatyti suderintą saugos režimą žvejybos laivams, ilgesniems kaip 24 metrų. Šis dokumentas bus suderintas su Tarybos direktyva 97/70/EC;<text:s/></text:p>
      <text:p text:style-name="P390">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391"/>
      <text:p text:style-name="P392"><text:span text:style-name="T393">Civilinė aviacija</text:span></text:p>
      <text:p text:style-name="P394"/>
      <text:p text:style-name="P395"><text:span text:style-name="T396">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397">48-1138</text:span></text:a><text:span text:style-name="T398">) ir 1996 m. gegužės 2 d. priimtame Lietuvos Respublikos civilinės aviacijos įstatyme (Žin., 1996, Nr.<text:s/></text:span><text:a xlink:href="https://www.e-tar.lt/portal/lt/legalAct/TAR.B0733CFD6107" office:target-frame-name="_blank" xlink:show="new"><text:span text:style-name="T399">48-1140</text:span></text:a><text:span text:style-name="T400">). Lietuvos civilinės aviacijos teisę, susijusią su ES civilinės aviacijos teisės aktais, iš viso sudaro apie 30 teisės aktų (įstatymų, Lietuvos Respublikos Vyriausybės nutarimų ir susisiekimo ministro įsakymų).</text:span></text:p>
      <text:p text:style-name="P401">Siekiant tobulinti civilinės aviacijos teisinį reglamentavimą, parengtas naujo Lietuvos Respublikos civilinės aviacijos įstatymo projektas, įstatymą numatoma priimti 2000 metais.<text:s/></text:p>
      <text:p text:style-name="P402">Lietuvos Respublika 1991 m. lapkričio 30 d. prisijungė prie Tarptautinės civilinės aviacijos konvencijos (ICAO) ir tapo ICAO nare, o 1992 metais prisijungė prie Europos civilinės aviacijos konferencijos (ECAC) ir tapo ECAC nare.</text:p>
      <text:p text:style-name="P403">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soft-page-break/>
      <text:p text:style-name="P404">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05"><text:span text:style-name="T406">pagal Tarybos reglamentą 24</text:span><text:span text:style-name="T407">08/92/EEC dėl Bendrijos vidaus maršrutų prieinamumo Bendrijos vežėjams oru iki 2004 metų pakeisti Lietuvos Respublikos Vyriausybės 1997 m. sausio 22 d. nutarimu Nr. 38 „Dėl Lietuvos Respublikos oro erdvės naudojimo taisyklių patvirtinimo“ patvirtintas Liet</text:span><text:span text:style-name="T408">uvos Respublikos oro erdvės naudojimo taisykles (Žin., 1997, Nr.<text:s/></text:span><text:a xlink:href="https://www.e-tar.lt/portal/lt/legalAct/TAR.7CA94C8CAB2B" office:target-frame-name="_blank" xlink:show="new"><text:span text:style-name="T409">8-148</text:span></text:a><text:span text:style-name="T410">);</text:span></text:p>
      <text:p text:style-name="P411">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12">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p text:style-name="P413">Tarybos direktyvai 92/14/EEC dėl orlaivių skrydžių apribojimo pagal Tarptautinės civilinės aviacijos konvencijos 16 priedo 1 tomo 2 dalies 2 skyriaus reikalavimus įgyvendinti Lietuva prašo pereinamojo laikotarpio iki 2006 metų. Šiuo metu akcinė bendrovė „Lietuvos avialinijos“ turi du orlaivius „Boeing 737/200“, kurie neatitinka minėtųjų reikalavimų. Šiuos orlaivius pakeisti kitokiais prireiktų daug lėšų (apie 60 mln. eurų), kurių akcinė bendrovė „Lietuvos avialinijos“ neturi. Be to, įgyvendinant minėtąją direktyvą, į Lietuvos Respublikos oro uostus negalės būti įleidžiami Rusijos Federacijoje pagaminti orlaiviai, kadangi jie neturi atitinkamo tarptautinio<text:s/><text:soft-page-break/>sertifikato. Reikėtų labai sumažinti skrydžių iš Rusijos Federacijos, Ukrainos ir kitų NVS šalių, juos pertvarkyti.</text:p>
      <text:p text:style-name="P414"/>
      <text:p text:style-name="P415"><text:span text:style-name="T416">Kombinuotasis transportas</text:span></text:p>
      <text:p text:style-name="P417"/>
      <text:p text:style-name="P41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19"/>
      <text:p text:style-name="P420"><text:span text:style-name="T421">Horizo</text:span><text:span text:style-name="T422">ntalūs transporto klausimai</text:span></text:p>
      <text:p text:style-name="P423"/>
      <text:p text:style-name="P424">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25"><text:span text:style-name="T426">Valstybės pagalbos kontrolės vykdymą Lietuvoje reglamentuoja 2000 m. gegužės 18 d. priimtas Lietuvos Respub</text:span><text:span text:style-name="T427">likos valstybės pagalbos ūkio subjektams kontrolės įstatymas (Žin., 2000, Nr.<text:s/></text:span><text:a xlink:href="https://www.e-tar.lt/portal/lt/legalAct/TAR.9066FF2551F8" office:target-frame-name="_blank" xlink:show="new"><text:span text:style-name="T428">45-1292</text:span></text:a><text:span text:style-name="T429">).</text:span></text:p>
      <text:p text:style-name="P430">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31"/>
      <text:p text:style-name="P432"><text:span text:style-name="T433">TEN transporto tinklai</text:span></text:p>
      <text:p text:style-name="P434"/>
      <text:p text:style-name="P435">Vadovaujantis ES teisės aktais, 2001 metais<text:s/>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36">2001 metais pagal daugiasektorinės PHARE programos Specialiąją pasirengimo programą bus parengtas Prisijungimo struktūrinės politikos<text:s/>finansinio instrumento (ISPA) projektų įgyvendinimo geležinkelio, kelių ir uostų sektoriuose vadovas (instrukcija), siekiant geriau rengti ir įgyvendinti ISPA finansuojamus projektus. Bus visiškai įgyvendintas Tarybos reglamentas 1267/1999/EC. Nenumatoma<text:s/>iki 2015 metų tiesti ar rekonstruoti didelio greičio geležinkelio linijų. Rytų–Vakarų geležinkelio vėžė bus 1524 mm pločio, įprastinio greičio standartų. Pietų–Šiaurės kryptimi gali būti plėtojamas Europos standartų geležinkelio tinklas. Iki 2004 m. sausio<text:s/>1 d. bus parengti nacionaliniai geležinkelio tinklo plėtrą reglamentuojantys standartai, atitinkantys Tarybos direktyvą 96/48/EC.</text:p>
      <text:p text:style-name="P437"/>
      <text:p text:style-name="P438"><text:span text:style-name="T439">III</text:span><text:span text:style-name="T440">.<text:s/></text:span><text:span text:style-name="T441">GEBĖJIMAI ĮGYVENDINTI<text:s/></text:span><text:span text:style-name="T442">ACQUIS</text:span></text:p>
      <text:p text:style-name="P443"/>
      <text:p text:style-name="P444">Pagrindinės institucijos, formuojančios ir įgyvendinančios Lietuvos Respublikos<text:s/>Vyriausybės politiką transporto srityje, yra Susisiekimo ministerija, Valstybinė kelių transporto inspekcija, Civilinės aviacijos direkcija, Lietuvos automobilių kelių direkcija, Valstybinė geležinkelių inspekcija, Valstybinė vidaus vandenų laivybos inspekcija, Vidaus vandens kelių direkcija, Transporto investicijų direkcija.</text:p>
      <text:soft-page-break/>
      <text:p text:style-name="P445">Prie transporto politikos formavimo ir įgyvendinimo taip pat prisideda Finansų ministerija, Vidaus reikalų ministerija, Socialinės apsaugos ir darbo ministerija, Ūkio ministerija, Aplinkos ministerija, Statistikos departamentas.</text:p>
      <text:p text:style-name="P446"/>
      <text:p text:style-name="P447"><text:span text:style-name="T448">Plėtros perspektyvos</text:span></text:p>
      <text:p text:style-name="P449"/>
      <text:p text:style-name="P450"><text:span text:style-name="T451">Kelių transporto sektorius</text:span><text:span text:style-name="T452">.<text:s/></text:span><text:span text:style-name="T453">Motorinio transporto</text:span><text:span text:style-name="T454"><text:s/></text:span><text:span text:style-name="T455">tipo pripažinimo sistemai įdiegti ir ją vykdyti (pagal direktyvas 70/156/EEC ir 92/61/EEC) ir kontrolei keliuose vykdyti (pagal Tarybos d</text:span><text:span text:style-name="T456">irektyvas 88/599/EEC ir 95/50/EC) 2001-2002 metais bus sustiprintos Valstybinės kelių transporto inspekcijos prie Susisiekimo ministerijos struktūros.</text:span></text:p>
      <text:p text:style-name="P457"><text:span text:style-name="T458">Geležinkelių sektorius.<text:s/></text:span><text:span text:style-name="T459">Vienodoms patekimo į rinką ir naudojimosi geležinkelių infrastruktūra sąlygoms ir</text:span><text:span text:style-name="T460"><text:s/>sąžiningai konkurencijai užtikrinti 2001 metais bus įkurta Geležinkelių sektoriaus rinkos reguliavimo komisija arba šios funkcijos bus pavestos vykdyti Geležinkelių transporto departamentui. Reorganizuojant specialios paskirties akcinę bendrovę „Lietuvos<text:s/></text:span><text:span text:style-name="T461">geležinkeliai“, 2001 metais numatoma įsteigti Geležinkelių direkciją, kuri būtų atsakinga už geležinkelių infrastruktūros valdymą ir plėtrą.</text:span></text:p>
      <text:p text:style-name="P462"><text:span text:style-name="T463">Vandens transportas.<text:s/></text:span><text:span text:style-name="T464">Lietuvos Respublikos ir tarptautinės teisės aktų, reglamentuojančių saugią laivybą, reikalavim</text:span><text:span text:style-name="T465">ų įgyvendinimui organizuoti ir jų vykdymo valstybinei priežiūrai užtikrinti 2001 metais numatoma įsteigti Lietuvos saugios laivybos administraciją, kuriai bus perduota dalis šiuo metu Klaipėdos valstybinio jūrų uosto kapitonui priskirtų funkcijų. Daugiausi</text:span><text:span text:style-name="T466">a dėmesio bus skiriama laivų, plaukiojančių su Lietuvos valstybės vėliava, priežiūrai ir jų atitikimo tarptautinių ir Lietuvos Respublikos teisės aktų nuostatas saugios laivybos srityje kontrolei, avarinių atvejų ir avarijų tyrimams, saugios laivybos užtik</text:span><text:span text:style-name="T467">rinimui Lietuvos Respublikos teritorinėje jūroje, paieškos ir gelbėjimo darbų bei kovos su naftos išsiliejimais organizavimui ir koordinavimui, laivų, įplaukiančių į Klaipėdos valstybinį jūrų uostą ar Būtingės naftos terminalą, uosto valstybės kontrolei. Š</text:span><text:span text:style-name="T468">iuo tikslu stiprinama techninė bazė, rengiami specialistai, vykdantys šias funkcijas.<text:s/></text:span></text:p>
      <text:p text:style-name="P469"><text:span text:style-name="T470">Civilinė aviacija.<text:s/></text:span><text:span text:style-name="T471">Siekiant gerinti civilinės aviacijos valdymą, numatoma įsteigti Civilinės aviacijos administraciją prie Susisiekimo ministerijos, kuri turėtų perimti<text:s/></text:span><text:span text:style-name="T472">kai kurias Susisiekimo ministerijos civilinės aviacijos departamento ir Civilinės aviacijos direkcijos valstybinio valdymo funkcijas.</text:span></text:p>
      <text:p text:style-name="P473"><text:span text:style-name="T474">______________</text:span></text:p>
      <text:p text:style-name="P475">Patvirtinta</text:p>
      <text:p text:style-name="P483">Lietuvos Respublikos Vyriausybės</text:p>
      <text:p text:style-name="P484">2000 m. rugpjūčio 17 d. nutarimu Nr. 935</text:p>
      <text:p text:style-name="P485"/>
      <text:p text:style-name="P486"><text:span text:style-name="T487">LIETUVOS RESPUBLIKOS DERYBINĖ POZICIJA</text:span></text:p>
      <text:p text:style-name="P488"/>
      <text:p text:style-name="P489">„SOCIALINĖ POLITIKA IR UŽIMTUMAS“</text:p>
      <text:p text:style-name="P490">(13 DERYBINIS SKYRIUS)</text:p>
      <text:p text:style-name="P491"/>
      <text:p text:style-name="P492"><text:span text:style-name="T493">I</text:span><text:span text:style-name="T494">.<text:s/></text:span><text:span text:style-name="T495">BENDROSIOS NUOSTATOS</text:span></text:p>
      <text:p text:style-name="P496"/>
      <text:p text:style-name="P497">2004 m. sausio 1 d. laikoma data, nuo kurios Lietuvos Respublika turi būti pasirengusi prisiimti narystės Europos<text:s/>Sąjungoje (toliau vadinama – ES) įsipareigojimus.</text:p>
      <text:p text:style-name="P498"><text:span text:style-name="T499">Lietuvos Respublika pritaria visam<text:s/></text:span><text:span text:style-name="T500">ACQUIS<text:s/></text:span><text:span text:style-name="T501">socialinės politikos ir užimtumo srityje.</text:span></text:p>
      <text:p text:style-name="P502">Lietuvos Respublika bus pasirengusi visiškai įgyvendinti socialinės politikos ir užimtumo ACQUIS reikalavimus nuo įstojimo<text:s/>į Europos Sąjungą dienos.</text:p>
      <text:p text:style-name="P503">Lietuvos Respublika neprašo pereinamųjų laikotarpių ar išimčių šiame derybiniame skyriuje.<text:s/></text:p>
      <text:p text:style-name="P504"/>
      <text:p text:style-name="P505"><text:span text:style-name="T506">II</text:span><text:span text:style-name="T507">.<text:s/></text:span><text:span text:style-name="T508">PAGRINDIMAS</text:span></text:p>
      <text:p text:style-name="P509"/>
      <text:p text:style-name="P510"><text:span text:style-name="T511">1</text:span><text:span text:style-name="T512">. Darbo teisė</text:span></text:p>
      <text:p text:style-name="P513"/>
      <text:p text:style-name="P514"><text:span text:style-name="T515">Darbo teisės<text:s/></text:span><text:span text:style-name="T516">ACQUIS<text:s/></text:span><text:span text:style-name="T517">sudaro 15 Tarybos direktyvų: 98/59/EB, 77/187/EEB, 98/50/EB, 80/987/EEB, 91</text:span><text:span text:style-name="T518">/533/EEB, 94/45/EB, 96/71/EB, 97/74/EB, 97/81/EB, 91/383/EEB, 93/104/EB, 94/33/EB, 98/23/EB, 1999/63/EB, 1999/70/EB.</text:span></text:p>
      <text:p text:style-name="P519"><text:span text:style-name="T520">Darbo teisės pagrindai Lietuvoje įtvirtinti 1991 m. lapkričio 28 d. priimtame Lietuvos Respublikos darbo sutarties įstatyme (Žin., 1991, Nr</text:span><text:span text:style-name="T521">. </text:span><text:a xlink:href="https://www.e-tar.lt/portal/lt/legalAct/TAR.2CE9084B15DA" office:target-frame-name="_blank" xlink:show="new"><text:span text:style-name="T522">36-973</text:span></text:a><text:span text:style-name="T523">), 1991 m. sausio 9 d. priimtame Lietuvos Respublikos darbo apmokėjimo įstatyme (Žin., 1991, Nr. </text:span><text:a xlink:href="https://www.e-tar.lt/portal/lt/legalAct/TAR.A6429E5114B3" office:target-frame-name="_blank" xlink:show="new"><text:span text:style-name="T524">4-104</text:span></text:a><text:span text:style-name="T525">), 1991 m. gruodžio 17 d. priimtame Lietuvos Respublikos atostogų įstatyme (Žin., 1992, Nr. </text:span><text:a xlink:href="https://www.e-tar.lt/portal/lt/legalAct/TAR.B3B6C127CCA6" office:target-frame-name="_blank" xlink:show="new"><text:span text:style-name="T526">2-18</text:span></text:a><text:span text:style-name="T527">), 1991 m. balandžio 4 d. priimtame Lietuvos Respublikos kolektyvinių susitarimų ir sutarčių įstatyme (Žin., 1991, Nr. </text:span><text:a xlink:href="https://www.e-tar.lt/portal/lt/legalAct/TAR.833EE7DCBAD7" office:target-frame-name="_blank" xlink:show="new"><text:span text:style-name="T528">12-312</text:span></text:a><text:span text:style-name="T529">), 1993 m. spalio 7 d. priimtame<text:s/></text:span><text:span text:style-name="T530">Lietuvos Respublikos žmonių saugos darbe įstatyme (Žin., 1993, Nr. </text:span><text:a xlink:href="https://www.e-tar.lt/portal/lt/legalAct/TAR.1C72AF32F5CB" office:target-frame-name="_blank" xlink:show="new"><text:span text:style-name="T531">55-1064</text:span></text:a><text:span text:style-name="T532">), 1990 m. gruodžio 13 d. priimtame Lietuvos Respublikos bedarbių rėmimo įstatyme (Žin., 1991, Nr</text:span><text:span text:style-name="T533">. </text:span><text:a xlink:href="https://www.e-tar.lt/portal/lt/legalAct/TAR.0B3E8942C5C4" office:target-frame-name="_blank" xlink:show="new"><text:span text:style-name="T534">2-25</text:span></text:a><text:span text:style-name="T535">), kituose įstatymuose, jų lydimuosiuose aktuose ir vėlesniuose šių teisės aktų pakeitimuose ir papildymuose.</text:span></text:p>
      <text:p text:style-name="P536">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text:s/>ir darbo ministro įsakymu patvirtinta Grupinio darbuotojų atleidimo ir jo prevencijos tvarka. Taip pat numatoma priimti ir įgyvendinti kitus įstatymus ir jų lydimuosius aktus, kurie detalizuos minėtųjų įstatymų nuostatas.<text:s/></text:p>
      <text:p text:style-name="P537">Priėmus šiuos teisės aktus, Lietuva bus suderinusi įstatyminę bazę su visų ES teisės aktų reikalavimais darbo teisės srityje.</text:p>
      <text:p text:style-name="P538"/>
      <text:p text:style-name="P539"><text:span text:style-name="T540">2</text:span><text:span text:style-name="T541">. Socialinis dialogas</text:span></text:p>
      <text:p text:style-name="P542"/>
      <text:p text:style-name="P543">Socialinio dialogo ACQUIS sudaro 2 ES sprendimai: 98/500/EB ir 99/207/EB.</text:p>
      <text:p text:style-name="P544"><text:span text:style-name="T545">Socialinis dialogas Lietuvoje vyko nuosekliai tobulinant įst</text:span><text:span text:style-name="T546">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547">34-933</text:span></text:a><text:span text:style-name="T548">), 1991 m. baland</text:span><text:span text:style-name="T549">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550">12-307</text:span></text:a><text:span text:style-name="T551">). 1994 metais įkurta Lietuvos Respublikos saugos darbe komisija, 1995 metais įkurta Lietuvos Respublikos trišalė taryba ir patvirtinti jos veiklos nuostatai, o 1998 metais įsteigtas Lietuvos Respublikos trišalės tarybos sekretoriatas prie So</text:span><text:span text:style-name="T552">cialinės apsaugos ir darbo ministerijos, 1996 metais – Užimtumo taryba prie Socialinės pasaugos ir darbo ministerijos.</text:span></text:p>
      <text:p text:style-name="P553">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54">Socialinio dialogo principai bus įtvirtinti numatytuose priimti 2000 metais Lietuvos Respublikos darbo kodekse ir Lietuvos Respublikos kolektyvinių susitarimų ir sutarčių įstatymo pakeitimo įstatyme.<text:s/></text:p>
      <text:p text:style-name="P555">Dvišaliam socialiniam dialogui plėtoti<text:s/>organizuojami seminarai ir mokymas.</text:p>
      <text:p text:style-name="P556">Lietuvos Respublika bus pasirengusi sprendimų socialinio dialogo srityje nuostatas taikyti nuo įstojimo į Europos Sąjungą dienos.</text:p>
      <text:p text:style-name="P557"/>
      <text:p text:style-name="P558"><text:span text:style-name="T559">3</text:span><text:span text:style-name="T560">. Vyrų ir moterų lygios galimybės</text:span></text:p>
      <text:p text:style-name="P561"/>
      <text:p text:style-name="P562">Vyrų ir moterų lygių galimybių srityje ACQUIS sudaro 9 direktyvos: 75/117/EEB, 76/207/EEB, 79/7/EEB, 86/613/EEB, 86/378/EEB, 92/85/EEB, 96/34/EB, 97/80/EB, 79/9/EEB, 98/52/EB ir 2 Sprendimai 82/43/EEB, 95/593/EB.</text:p>
      <text:p text:style-name="P563"><text:span text:style-name="T564">Lietuvos Respublikos įstatymai iš esmės užtikrina lygias moterų ir vyrų teises. 1998 m. gruo</text:span><text:span text:style-name="T565">džio 1 d. priimtas Lietuvos Respublikos moterų ir vyrų lygių galimybių įstatymas (Žin., 1998, Nr.<text:s/></text:span><text:a xlink:href="https://www.e-tar.lt/portal/lt/legalAct/TAR.746227138BCB" office:target-frame-name="_blank" xlink:show="new"><text:span text:style-name="T566">112-3100</text:span></text:a><text:span text:style-name="T567">), įsigaliojo 1999 m. kovo 1 dieną. Lygių galimybių principas<text:s/></text:span><text:span text:style-name="T568">įtvirtintas ir kituose įstatymuose: Lietuvos Respublikos darbo sutarties įstatyme, Lietuvos Respublikos atostogų įstatyme, Lietuvos Respublikos žmonių saugos darbe įstatyme, Lietuvos Respublikos darbo apmokėjimo įstatyme, Lietuvos Respublikos bedarbių rėmi</text:span><text:span text:style-name="T569">mo įstatyme, 1997 m. spalio 14 d. priimtame Lietuvos Respublikos profesinio mokymo įstatyme (Žin., 1997, Nr. </text:span><text:a xlink:href="https://www.e-tar.lt/portal/lt/legalAct/TAR.44FA08A7226F" office:target-frame-name="_blank" xlink:show="new"><text:span text:style-name="T570">98-2478</text:span></text:a><text:span text:style-name="T571">), 1994 m. lapkričio 3 d. priimtame Lietuvos Respubliko</text:span><text:span text:style-name="T572">s valstybinių pašalpų šeimoms, auginančioms vaikus, įstatyme (Žin., 1994, Nr. </text:span><text:a xlink:href="https://www.e-tar.lt/portal/lt/legalAct/TAR.1DEDD43B92AE" office:target-frame-name="_blank" xlink:show="new"><text:span text:style-name="T573">89-1706</text:span></text:a><text:span text:style-name="T574">), 1990 m. spalio 23 d. priimtame Lietuvos Respublikos valstybinio socialinio aprūpini</text:span><text:span text:style-name="T575">mo sistemos pagrindų įstatyme (Žin., 1990, Nr.<text:s/></text:span><text:a xlink:href="https://www.e-tar.lt/portal/lt/legalAct/TAR.5B5E3D4666A4" office:target-frame-name="_blank" xlink:show="new"><text:span text:style-name="T576">32-761</text:span></text:a><text:span text:style-name="T577">), 1991 m. gegužės 21 d. priimtame Lietuvos Respublikos valstybinio socialinio draudimo įstatyme (Žin., 1991, Nr. </text:span><text:a xlink:href="https://www.e-tar.lt/portal/lt/legalAct/TAR.0F9036415DBD" office:target-frame-name="_blank" xlink:show="new"><text:span text:style-name="T578">17-447</text:span></text:a><text:span text:style-name="T579">), 1994 m. liepos 18 d. priimtame Lietuvos Respublikos valstybinių socialinio draudimo pensijų įstatyme (Žin., 1994, Nr.<text:s/></text:span><text:a xlink:href="https://www.e-tar.lt/portal/lt/legalAct/TAR.A7F77DF94F5D" office:target-frame-name="_blank" xlink:show="new"><text:span text:style-name="T580">59-1153</text:span></text:a><text:span text:style-name="T581">), kituose įstatymuose.</text:span></text:p>
      <text:p text:style-name="P582">Visi Lietuvos Respublikos teisės aktai moterų ir vyrų lygių galimybių klausimais bus suderinti su ES teisės aktų reikalavimais iki 2002 metų. Lietuva yra pasirengusi lygių galimybių direktyvas ir sprendimus taikyti nuo įstojimo į ES dienos.</text:p>
      <text:p text:style-name="P583"/>
      <text:p text:style-name="P584"><text:span text:style-name="T585">4</text:span><text:span text:style-name="T586">. Kova su rasizmu</text:span></text:p>
      <text:p text:style-name="P587"/>
      <text:p text:style-name="P588">Kovos su rasizmu srityje ACQUIS sudaro vienas Tarybos reglamentas (1035/97).</text:p>
      <text:p text:style-name="P589"><text:span text:style-name="T590">Lietuvos Respublika yra prisijungusi prie Europos žmogaus teisių ir pagrindinių laisvių apsaugos konv</text:span><text:span text:style-name="T591">encijos (Žin., 1995, Nr. </text:span><text:a xlink:href="https://www.e-tar.lt/portal/lt/legalAct/TAR.0DD705F93CDD" office:target-frame-name="_blank" xlink:show="new"><text:span text:style-name="T592">40-987</text:span></text:a><text:span text:style-name="T593">), prisijungimui pritarta Lietuvos Respublikos Vyriausybės 1993 m. gegužės 3 d. nutarimu Nr. 296, 1998 m. lapkričio 10 d. priimtu įstatymu N</text:span><text:span text:style-name="T594">r. VIII–920 (Žin., 1998, Nr. </text:span><text:a xlink:href="https://www.e-tar.lt/portal/lt/legalAct/TAR.3554109BC16C" office:target-frame-name="_blank" xlink:show="new"><text:span text:style-name="T595">108-2954</text:span></text:a><text:span text:style-name="T596">) ratifikavo Tarptautinę konvenciją dėl visų formų rasinės diskriminacijos panaikinimo ir yra pasirengusi aktyviai dalyvauti Europos r</text:span><text:span text:style-name="T597">asizmo ir ksenofobijos stebėjimo centro veikloje bei Europos Sąjungos veikloje prieš rasizmą ir ksenofobiją.</text:span></text:p>
      <text:p text:style-name="P598"><text:span text:style-name="T599">Žmonių diskriminavimą dėl lyties, rasės, kalbos, odos spalvos, religijos, politinių ir kitokių įsitikinimų draudžia Lietuvos Respublikos piliečių p</text:span><text:span text:style-name="T600">riimtos 1992 m. spalio 25 d. referendume Lietuvos Respublikos Konstitucijos (Žin., 1992, Nr.<text:s/></text:span><text:a xlink:href="https://www.e-tar.lt/portal/lt/legalAct/TAR.BCC592A5801B" office:target-frame-name="_blank" xlink:show="new"><text:span text:style-name="T601">31-953</text:span></text:a><text:span text:style-name="T602">) 29 straipsnis, kiti Lietuvos Respublikos įstatymai. 1961 m. birželio 2</text:span><text:span text:style-name="T603">6 d. priimtas Baudžiamasis kodeksas numato atsakomybę už pirmenybių piliečiams suteikimą, atsižvelgiant į jų tautinį ar rasinį priklausomumą, taip pat tyčinius veiksmus, kuriais siekiama sukelti nacionalinę ar rasinę nesantaiką arba vaidus ir viešą kurstym</text:span><text:span text:style-name="T604">ą fiziškai susidoroti su kitataučiais.</text:span></text:p>
      <text:p text:style-name="P605">Lietuvos Respublika bus pasirengusi taikyti ES teisės aktų nuostatas nuo įstojimo į ES dienos.</text:p>
      <text:p text:style-name="P606"/>
      <text:p text:style-name="P607"><text:span text:style-name="T608">5</text:span><text:span text:style-name="T609">. Užimtumas</text:span></text:p>
      <text:p text:style-name="P610"/>
      <text:p text:style-name="P611"><text:span text:style-name="T612">Užimtumo srityje</text:span><text:span text:style-name="T613"><text:s/></text:span><text:span text:style-name="T614">ACQUIS sudaro 4 sprendimai: 1006/92/ESCS, 97/16/EB, 98/171/EB, 75/782/EBSC.</text:span></text:p>
      <text:p text:style-name="P615">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16"><text:span text:style-name="T617">Pagrindiniai Lietuvos Respublikos teisės aktai užimtumo srityje yra: Lietuvos Respublikos bedarbių rėmimo įstatymas, Li</text:span><text:span text:style-name="T618">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19">(Žin., 1991, Nr.<text:s/></text:span><text:a xlink:href="https://www.e-tar.lt/portal/lt/legalAct/TAR.199156E4E004" office:target-frame-name="_blank" xlink:show="new"><text:span text:style-name="T620">36-969</text:span></text:a><text:span text:style-name="T621">; 1998, Nr.<text:s/></text:span><text:a xlink:href="https://www.e-tar.lt/portal/lt/legalAct/TAR.E4C265D180A6" office:target-frame-name="_blank" xlink:show="new"><text:span text:style-name="T622">98-2706</text:span></text:a><text:span text:style-name="T623">), 1990 m. rugsėjo 27 d. priimtas Lietuvos R</text:span><text:span text:style-name="T624">espublikos gyventojų pajamų garantijų įstatymas (Žin., 1990, Nr.<text:s/></text:span><text:a xlink:href="https://www.e-tar.lt/portal/lt/legalAct/TAR.983975D33B37" office:target-frame-name="_blank" xlink:show="new"><text:span text:style-name="T625">30-711</text:span></text:a><text:span text:style-name="T626">).</text:span></text:p>
      <text:p text:style-name="P627">Šie įstatymai keičiami ir pildomi atsižvelgiant į nuolat kintančius rinkos ekonomikos ir darbo rinkos poreikius, tarptautinę (pirmiausia – ES valstybių) patirtį.</text:p>
      <text:p text:style-name="P628">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text:s/>programos nuostatomis užimtumo ir darbo rinkos politikos srityje.</text:p>
      <text:p text:style-name="P629">Užimtumo srityje Lietuvos Respublika bus pasirengusi sprendimų nuostatas taikyti nuo įstojimo į ES dienos.<text:s/></text:p>
      <text:p text:style-name="P630"/>
      <text:p text:style-name="P631"><text:span text:style-name="T632">6</text:span><text:span text:style-name="T633">. Europos socialinis fondas</text:span></text:p>
      <text:p text:style-name="P634"/>
      <text:p text:style-name="P635"><text:span text:style-name="T636">Acquis</text:span><text:span text:style-name="T637"><text:s/>sudaro 4 reglamentai: 2396/71, 2893/77, 1260/1999, 1784/1999.</text:span></text:p>
      <text:p text:style-name="P638">Lietuvos Respublika įgyvendins atitinkamas priemones, reikalingas pasirengti dalyvauti ES struktūrinių fondų veikloje: artimiausiu metu reorganizuos darbo rinkos valdymo institucijas taip, kad<text:s/>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39">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40">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641"><text:span text:style-name="T642">Lietuvos Respublika bus pasirengusi taikyti Europos socialinio fondo reglamentų nuostatas nuo įstojimo į ES dienos.</text:span></text:p>
      <text:p text:style-name="P643"><text:span text:style-name="T644">7–8. Socialinė apsauga, pagyvenę žmonės, invalidai</text:span></text:p>
      <text:p text:style-name="P645"/>
      <text:p text:style-name="P646"><text:span text:style-name="T647">Acquis</text:span><text:span text:style-name="T648"><text:s/>sudaro 2 komisijos sprendimai: 91/544/EEB ir 93/417/EEB</text:span><text:span text:style-name="T649">.</text:span></text:p>
      <text:p text:style-name="P650">Lietuvos Respublika yra pasirašiusi Europos socialinę chartiją ir pradėjusi jos ratifikavimo procedūrą. Socialinės apsaugos sistema modernizuojama atsižvelgiant į Tarybos rekomendacijas 441/92 ir 442/92.<text:s/></text:p>
      <text:p text:style-name="P651"><text:span text:style-name="T652">Pagrindiniai teisės aktai, reguliuojantys Lietuvo</text:span><text:span text:style-name="T653">s valstybinį socialinį draudimą, yra: 1990 metais priimtas Lietuvos Respublikos gyventojų pajamų garantijų įstatymas, 1991 metais priimtas Lietuvos Respublikos valstybinio socialinio aprūpinimo sistemos pagrindų įstatymas, 1991 metais priimtas Lietuvos Res</text:span><text:span text:style-name="T654">publikos valstybinio socialinio draudimo įstatymas, 1994 metais priimtas Lietuvos Respublikos valstybinių socialinio draudimo pensijų įstatymas, 1999 m. gruodžio 23 d. priimtas Lietuvos Respublikos Valstybinio socialinio draudimo fondo biudžeto sandaros la</text:span><text:span text:style-name="T655">ikinasis įstatymas (Žin., 1999, Nr.<text:s/></text:span><text:a xlink:href="https://www.e-tar.lt/portal/lt/legalAct/TAR.36000CE5CF49" office:target-frame-name="_blank" xlink:show="new"><text:span text:style-name="T656">110-3206</text:span></text:a><text:span text:style-name="T657">), 1999 m. gruodžio 23 d. priimtas Lietuvos Respublikos nelaimingų atsitikimų darbe ir profesinių ligų socialinio draudimo įsta</text:span><text:span text:style-name="T658">tymas (Žin., 1999, Nr.<text:s/></text:span><text:a xlink:href="https://www.e-tar.lt/portal/lt/legalAct/TAR.4325B0C38B2F" office:target-frame-name="_blank" xlink:show="new"><text:span text:style-name="T659">110-3207</text:span></text:a><text:span text:style-name="T660">), kiti teisės aktai.<text:s/></text:span></text:p>
      <text:p text:style-name="P661"><text:span text:style-name="T662">2000 metais numatoma priimti Lietuvos Respublikos ligos ir motinystės draudimo įstatymą. Lietuvos Respublikos Vyriausybės 2000 m. balandžio 26 d. nutarimu Nr. 465 (Žin., 2000, Nr.<text:s/></text:span><text:a xlink:href="https://www.e-tar.lt/portal/lt/legalAct/TAR.88B45ED5A880" office:target-frame-name="_blank" xlink:show="new"><text:span text:style-name="T663">36-998</text:span></text:a><text:span text:style-name="T664">) patvirtinta Pensijų sistemos reformos koncepcija, parengta atsižvelgiant į Europos valstybių patirtį reformuojant nacionalines pensijų draudimo sistemas. Šiuo nutarimu sudaryta komisija, kuriai pavesta iki 2000 m. spalio 1 d. parengti pens</text:span><text:span text:style-name="T665">ijų sistemos reformos projektą ir jo ekonominio pagrindimo skaičiavimus.</text:span></text:p>
      <text:p text:style-name="P666">Lietuvos socialinio draudimo sistema veikia einamojo finansavimo principu.<text:s/></text:p>
      <text:p text:style-name="P667"><text:span text:style-name="T668">Pagrindiniai teisės aktai, reglamentuojantys socialinę paramą, yra: Lietuvos Respublikos valstybinių pašalp</text:span><text:span text:style-name="T669">ų šeimoms, auginančioms vaikus, įstatymas (Žin., 1994, Nr.<text:s/></text:span><text:a xlink:href="https://www.e-tar.lt/portal/lt/legalAct/TAR.1DEDD43B92AE" office:target-frame-name="_blank" xlink:show="new"><text:span text:style-name="T670">89-1706</text:span></text:a><text:span text:style-name="T671">), 1996 m. spalio 9 d. priimtas Lietuvos Respublikos socialinių paslaugų įstatymas (Žin., 1996, Nr.<text:s/></text:span><text:a xlink:href="https://www.e-tar.lt/portal/lt/legalAct/TAR.C20C623F0101" office:target-frame-name="_blank" xlink:show="new"><text:span text:style-name="T672">104-2367</text:span></text:a><text:span text:style-name="T673">), 1999 m. balandžio 8 d. priimtas Lietuvos Respublikos buto (individualaus gyvenamojo namo) šildymo išlaidų, išlaidų šaltam ir karštam vandeniui kompensavimo gyventoja</text:span><text:span text:style-name="T674">ms, turintiems mažas pajamas, įstatymas (Žin., 1999, Nr.<text:s/></text:span><text:a xlink:href="https://www.e-tar.lt/portal/lt/legalAct/TAR.B54F188828E9" office:target-frame-name="_blank" xlink:show="new"><text:span text:style-name="T675">36-1062</text:span></text:a><text:span text:style-name="T676">), socialinės apsaugos ir darbo ministro ir švietimo ir mokslo ministro 1999 m. rugpjūčio 16 d. įsakymu Nr.</text:span><text:span text:style-name="T677"><text:s/>64/955 patvirtinta Mažas pajamas turinčių šeimų moksleivių nemokamo maitinimo organizavimo bendrojo lavinimo mokyklose tvarka (Žin., 1999, Nr.<text:s/></text:span><text:a xlink:href="https://www.e-tar.lt/portal/lt/legalAct/TAR.18F6F250D499" office:target-frame-name="_blank" xlink:show="new"><text:span text:style-name="T678">72-2245</text:span></text:a><text:span text:style-name="T679">), kiti teisės aktai</text:span><text:span text:style-name="T680">.</text:span></text:p>
      <text:p text:style-name="P681">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682">Organizaciniu<text:s/>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83">1998 metais Socialinės apsaugos ir darbo ministerija parengė invalidumo koncepciją. Taip pat parengta aprūpinimo reabilitacine technika koncepcija, darbinio užimtumo koncepcija, specialiųjų poreikių vaikų integracijos į švietimo sistemą koncepcija,<text:s/>rengiama invalidumo nustatymo ir socialinės apsaugos priemonių neįgaliesiems reformos koncepcija. 2000 metais pradėta rengti Nacionalinė žmonių su negalia socialinės integracijos programa, kuri turi būti parengta iki 2002 metų.</text:p>
      <text:p text:style-name="P684">Lietuvos Respublikos teisės<text:s/>aktai, reglamentuojantys socialinės apsaugos, pagyvenusių žmonių ir invalidų klausimus, iš esmės atitinka ES teisės aktų reikalavimus.</text:p>
      <text:p text:style-name="P685"/>
      <text:p text:style-name="P686"><text:span text:style-name="T687">9</text:span><text:span text:style-name="T688">. Dublino fondas</text:span></text:p>
      <text:p text:style-name="P689"/>
      <text:p text:style-name="P690"><text:span text:style-name="T691">Acquis</text:span><text:span text:style-name="T692"><text:s/>sudaro 8 reglamentai: 1365/75, 1947/93, 1417/76, 1949/93, 1860/76, 1238/80, 510/82, 680/8</text:span><text:span text:style-name="T693">7.</text:span></text:p>
      <text:p text:style-name="P694">Lietuvos Respublika bus pasirengusi sprendimų užimtumo srityje nuostatas taikyti nuo įstojimo į ES dienos.</text:p>
      <text:p text:style-name="P695"/>
      <text:p text:style-name="P696"><text:span text:style-name="T697">10</text:span><text:span text:style-name="T698">. Visuomenės sveikata</text:span></text:p>
      <text:p text:style-name="P699"/>
      <text:p text:style-name="P700"><text:span text:style-name="T701">Acquis</text:span><text:span text:style-name="T702"><text:s/>visuomenės sveikatos srityje sudaro 3 direktyvos (89/622/EEB, 90/239/EEB, 98/43/EB) ir 11 sprendimų: 91/317/E</text:span><text:span text:style-name="T703">EB, 647/96/EB, 1729/95/EB, 645/96/EB, 1400/97/EB, 102/97/EB, 646/96/EB, 78/618/EEB, 80/1084/EEB, 88/241/EEB, 2119/98/EB.</text:span></text:p>
      <text:p text:style-name="P704"><text:span text:style-name="T705">Vykdoma visuomenės sveikatos priežiūros teisinė reforma. Šios reformos tikslas yra iki 2001 metų parengti visuomenės sveikatos priežiūros teisinę bazę, pasiekti Lietuvos sveikatos programoje, patvirtintoje Lietuvos Respublikos Seimo 1998 liepos 2 d. nutari</text:span><text:span text:style-name="T706">mu (Žin., 1998, Nr.<text:s/></text:span><text:a xlink:href="https://www.e-tar.lt/portal/lt/legalAct/TAR.9EC19FFC9D8E" office:target-frame-name="_blank" xlink:show="new"><text:span text:style-name="T707">64-1842</text:span></text:a><text:span text:style-name="T708">), numatytus visuomenės sveikatos lygio rodiklius, apibrėžti apskričių ir savivaldybių vietą ir funkcijas visuomenės sveikatos priežiūros<text:s/></text:span><text:span text:style-name="T709">sistemoje, suformuoti visuomenės sveikatos priežiūros politikos ir strategijų įgyvendinimo monitoringo ir audito sistemas. Parengtas projektas Lietuvos Respublikos visuomenės sveikatos priežiūros įstatymo, reglamentuojančio visuomenės sveikatos stiprinimo,</text:span><text:span text:style-name="T710"><text:s/>monitoringo ir ekspertizės, saugos ir kontrolės, ligų ir traumų profilaktikos klausimus, teisės verstis visuomenės sveikatos priežiūra įgijimo pagrindus, kitus fizinių ir juridinių asmenų teisinius santykius visuomenės sveikatos priežiūros srityje. Pareng</text:span><text:span text:style-name="T711">tas projektas Nacionalinės visuomenės sveikatos priežiūros strategijos, kurioje pateiktos svarbiausiosios visuomenės sveikatos politikos kryptys ir jų įgyvendinimo būdai, kuriant šiuolaikinę visuomenės sveikatos priežiūros sistemą, atitinkančią Pasaulio sv</text:span><text:span text:style-name="T712">eikatos organizacijos ir Europos Sąjungos nuostatas. Šią strategiją numatoma tvirtinti Lietuvos Respublikos Vyriausybės nutarimu 2000 metų IV ketvirtį.</text:span></text:p>
      <text:p text:style-name="P713"/>
      <text:p text:style-name="P714"><text:span text:style-name="T715">Tabako kontrolė</text:span></text:p>
      <text:p text:style-name="P716"/>
      <text:p text:style-name="P717"><text:span text:style-name="T718">Tabako kontrolės srityje ES direktyvos 89/622/EEB, 90/239/EEB, 98//43/EB ir 92/79/</text:span><text:span text:style-name="T719">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20">11-281</text:span></text:a><text:span text:style-name="T721">) ir 1996<text:s/></text:span><text:span text:style-name="T722">m. sausio 16 d. priimtu Lietuvos Respublikos tabako kontrolės įstatymo įgyvendinimo įstatymu (Žin., 1996, Nr.<text:s/></text:span><text:a xlink:href="https://www.e-tar.lt/portal/lt/legalAct/TAR.778E2B56764F" office:target-frame-name="_blank" xlink:show="new"><text:span text:style-name="T723">11-282</text:span></text:a><text:span text:style-name="T724">), taip pat jų lydimaisiais teisės aktais: Ūkio ministe</text:span><text:span text:style-name="T725">rijos 1998 m. balandžio 16 d. įsakymu Nr. 137 (Žin., 1998, Nr.<text:s/></text:span><text:a xlink:href="https://www.e-tar.lt/portal/lt/legalAct/TAR.F16A99070DFA" office:target-frame-name="_blank" xlink:show="new"><text:span text:style-name="T726">38-1024</text:span></text:a><text:span text:style-name="T727">, Nr.<text:s/></text:span><text:a xlink:href="https://www.e-tar.lt/portal/lt/legalAct/TAR.A0480F4D6770" office:target-frame-name="_blank" xlink:show="new"><text:span text:style-name="T728">56-1573</text:span></text:a><text:span text:style-name="T729">) p</text:span><text:span text:style-name="T730">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31">88-24</text:span><text:span text:style-name="T732">39</text:span></text:a><text:span text:style-name="T733">)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34">17-423</text:span></text:a><text:span text:style-name="T735">) patvirtintomis Tabako gaminių didmeninės prekybos licencijavimo taisyklėmis, 1998 m. spalio 2 d. nutarimu Nr. 1181 (Žin., 1998, Nr. </text:span><text:a xlink:href="https://www.e-tar.lt/portal/lt/legalAct/TAR.8E0DAC25ACF7" office:target-frame-name="_blank" xlink:show="new"><text:span text:style-name="T736">88-2440</text:span></text:a><text:span text:style-name="T737">) patvirtin</text:span><text:span text:style-name="T738">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39">59-1672</text:span></text:a><text:span text:style-name="T740">)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741">30-530</text:span></text:a><text:span text:style-name="T742">; 1997, Nr. 117-2996).</text:span></text:p>
      <text:p text:style-name="P743"><text:span text:style-name="T744">Vadovaujantis 1999 metais priimtu Lietuvos Respublikos tabako kontrolės įstatymo įgyvendinimo įstatymu, Lietuvoje po truputį mažinamas tabako dūmuose lei</text:span><text:span text:style-name="T745">džiamų dervų kiekis, kuris 1999 metais buvo ne daugiau kaip 20 mg, nuo 2000 m. sausio 1 d. – ne daugiau kaip 15 mg. Įgyvendinant Tarybos direktyvą 90/239/EEB, 2000 m. liepos 11 d. priimtas Lietuvos Respublikos tabako kontrolės įstatymo įgyvendinimo įstatym</text:span><text:span text:style-name="T746">o 1 straipsnio pakeitimo įstatymas (Žin., 2000, Nr.<text:s/></text:span><text:a xlink:href="https://www.e-tar.lt/portal/lt/legalAct/TAR.25B4F38CCAC8" office:target-frame-name="_blank" xlink:show="new"><text:span text:style-name="T747">61-1831</text:span></text:a><text:span text:style-name="T748">), kuriame numatyta, kad leidžiamas didžiausias dervų kiekis – 12 mg būtų taikomas nuo 2003 m. sausio 1 dienos.<text:s/></text:span></text:p>
      <text:p text:style-name="P749"/>
      <text:p text:style-name="P750"><text:span text:style-name="T751">Vėžio kontrolė</text:span></text:p>
      <text:p text:style-name="P752"/>
      <text:p text:style-name="P753">Įgyvendinant Europos Tarybos sprendimą 96/646/EB dėl bendrų veiksmų pažabojant vėžį 1996-2000 metais, Lietuvoje 1997 metais priimta Nacionalinė vėžio kontrolės programa (1998-2002 metams), kuria siekiama nustatyti onkologinės tarnybos<text:s/>organizavimo, onkologinių ligonių gydymo, reabilitacijos ir slaugos optimizavimo, piktybinių navikų profilaktikos pagrindines gaires, intensyvinti mokslinę veiklą, visuomenės švietimą onkologijos srityje.<text:s/></text:p>
      <text:p text:style-name="P754"/>
      <text:p text:style-name="P755"><text:span text:style-name="T756">Narkotikų kontrolė</text:span></text:p>
      <text:p text:style-name="P757"/>
      <text:p text:style-name="P758">Pagal Europos Tarybos sprendimą 102/97/EB dėl Europos Bendrijos narkomanijos prevencijos veiksmų programos (1996-2000) Lietuvos Respublikos narkotikų politikos plėtra pagrįsta Jungtinių Tautų konvencijų rekomendacijomis ir reikalavimais.<text:s/></text:p>
      <text:p text:style-name="P759">Lietuvos Respublikos Vyriausybės 1994 m.<text:s/>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60"><text:span text:style-name="T761">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62">30-711</text:span></text:a><text:span text:style-name="T763">), kuris reguliuoja narkologinių ligonių, asmenų, piktnaudžiaujančių alkoholiu, narkotinėmis, psichotropinėmis, kitomis psichiką veikiančiomis medžiagomis, sveikatos priežiūrą, 1998 m. sausio 8 d. priimtas Lietuvos Respublikos narkotinių ir psichotropinių<text:s/></text:span><text:span text:style-name="T764">medžiagų kontrolės įstatymas (Žin., 1998, Nr.<text:s/></text:span><text:a xlink:href="https://www.e-tar.lt/portal/lt/legalAct/TAR.CF3E2829B861" office:target-frame-name="_blank" xlink:show="new"><text:span text:style-name="T765">8-161</text:span></text:a><text:span text:style-name="T766">), 1999 m. birželio 1 d. priimtas Lietuvos Respublikos narkotinių ir psichotropinių medžiagų pirmtakų (prekursorių) kont</text:span><text:span text:style-name="T767">rolės įstatymas (Žin., 1999, Nr.<text:s/></text:span><text:a xlink:href="https://www.e-tar.lt/portal/lt/legalAct/TAR.810A3C4DB722" office:target-frame-name="_blank" xlink:show="new"><text:span text:style-name="T768">55-1764</text:span></text:a><text:span text:style-name="T769">), sveikatos apsaugos ministro 2000 m. sausio 6 d. įsakymu Nr. 5 patvirtinti narkotinių ir psichotropinių medžiagų sąrašai (Žin., 2</text:span><text:span text:style-name="T770">000, Nr.<text:s/></text:span><text:a xlink:href="https://www.e-tar.lt/portal/lt/legalAct/TAR.7B3B40DCD13A" office:target-frame-name="_blank" xlink:show="new"><text:span text:style-name="T771">4-113</text:span></text:a><text:span text:style-name="T772">).<text:s/></text:span></text:p>
      <text:p text:style-name="P773"><text:span text:style-name="T774">Lietuvos Respublikos Vyriausybės 1999 m. rugsėjo 6 d. nutarimu Nr. 970 (Žin., 1999, Nr.<text:s/></text:span><text:a xlink:href="https://www.e-tar.lt/portal/lt/legalAct/TAR.A5B52D6C87A9" office:target-frame-name="_blank" xlink:show="new"><text:span text:style-name="T775">76-2291</text:span></text:a><text:span text:style-name="T776">) patvirtinta Nacionalinė narkotikų kontrolės ir narkomanijos prevencijos 1999-2003 metų programa.<text:s/></text:span></text:p>
      <text:p text:style-name="P777"/>
      <text:p text:style-name="P778"><text:span text:style-name="T779">Užkrečiamųjų ligų priežiūra bei kontrolė</text:span></text:p>
      <text:p text:style-name="P780"/>
      <text:p text:style-name="P781"><text:span text:style-name="T782">Europos Parlamento ir Tarybos sprendime 2119/98/EB išdėstyti užkrečiamųjų ligų epi</text:span><text:span text:style-name="T783">demiologinės priežiūros ir kontrolės reikalavimai perkelti į Lietuvos Respublikos teisę. Užkrečiamųjų ligų priežiūros ir kontrolės sistemą Lietuvoje reglamentuoja 1996 m. rugsėjo 25 d. priimtas Lietuvos Respublikos žmonių užkrečiamųjų ligų profilaktikos ir</text:span><text:span text:style-name="T784"><text:s/>kontrolės įstatymas (Žin., 1996, Nr.<text:s/></text:span><text:a xlink:href="https://www.e-tar.lt/portal/lt/legalAct/TAR.EE245B47423C" office:target-frame-name="_blank" xlink:show="new"><text:span text:style-name="T785">104-2363</text:span></text:a><text:span text:style-name="T786">), kurį įgyvendinant priimta 10 Lietuvos Respublikos Vyriausybės nutarimų ir 12 sveikatos apsaugos ministro įsakymų, iš jų Li</text:span><text:span text:style-name="T787">etuvos Respublikos Vyriausybės 1999 m. gegužės 7 d. nutarimu Nr. 543 (Žin., 1999, Nr.<text:s/></text:span><text:a xlink:href="https://www.e-tar.lt/portal/lt/legalAct/TAR.7B29E6F3E445" office:target-frame-name="_blank" xlink:show="new"><text:span text:style-name="T788">41-1293</text:span></text:a><text:span text:style-name="T789">) patvirtintas Pavojingų ir ypač pavojingų užkrečiamųjų ligų profilaktikos ir<text:s/></text:span><text:span text:style-name="T790">kontrolės valstybinės strategijos priemonių planas (1999-2005 metai), 1999 m. rugsėjo 22 d. nutarimu Nr. 1046 (Žin., 1999, Nr.<text:s/></text:span><text:a xlink:href="https://www.e-tar.lt/portal/lt/legalAct/TAR.0DDFE4DBC035" office:target-frame-name="_blank" xlink:show="new"><text:span text:style-name="T791">81-2401</text:span></text:a><text:span text:style-name="T792">) įsteigtas Užkrečiamųjų ligų sukėlėj</text:span><text:span text:style-name="T793">ų valstybės registras ir patvirtinti Užkrečiamųjų ligų sukėlėjų valstybės registro nuostatai, kurių reikės minėtajam įstatymui įgyvendinti. Iki 2000 metų pabaigos bus baigtas sukurti teisinis užkrečiamųjų ligų priežiūros ir kontrolės sistemos pagrindas. Li</text:span><text:span text:style-name="T794">etuvoje privaloma tvarka registruojamas sergamumas 70 užkrečiamųjų ligų.<text:s/></text:span></text:p>
      <text:p text:style-name="P795">Nuo 1994 metų Lietuvoje vykdoma Nacionalinė imunoprofilaktikos programa, kuri finansuojama iš Lietuvos Respublikos valstybės biudžeto.<text:s/></text:p>
      <text:p text:style-name="P796">Kartu su Šiaurės valstybėmis vykdoma programa<text:s/>„Užkrečiamųjų ligų kontrolė ir profilaktika Baltijos ir Barenco jūrų regione 1998–2000 metais“. Rengiamasi sudaryti užkrečiamųjų ligų ir jų sukėlėjų registrą. Numatoma, kad registras pradės veikti 2002 metais.<text:s/></text:p>
      <text:p text:style-name="P797"/>
      <text:p text:style-name="P798"><text:span text:style-name="T799">AIDS profilaktika</text:span></text:p>
      <text:p text:style-name="P800"/>
      <text:p text:style-name="P801">Lietuvoje vykdomi Europos Parlamento ir Tarybos sprendimai 95/1729/EB ir 96/647/EB, taip pat Europos programa prieš AIDS (91/317/EEB).<text:s/></text:p>
      <text:p text:style-name="P802">Patvirtinta Valstybinė AIDS profilaktikos 1999-2001 metų programa. Lietuva dalyvauja Europos AIDS epidemiologinio stebėjimo centro veikloje, teikia informaciją apie AIDS (atvejus) pagal AIDS definiciją.<text:s/></text:p>
      <text:p text:style-name="P803">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04"/>
      <text:p text:style-name="P805"><text:span text:style-name="T806">Kraujo tarnyba</text:span></text:p>
      <text:p text:style-name="P807"/>
      <text:p text:style-name="P808"><text:span text:style-name="T809">A</text:span><text:span text:style-name="T810">tsižvelgiant į Europos Tarybos 95/15/EB pasiūlymus ir Europos Sąjungos 1998 m. birželio 29 d. rekomendacijas, 1996 m. lapkričio 12 d. priimtas Lietuvos Respublikos kraujo donorystės įstatymas (Žin., 1996, Nr.<text:s/></text:span><text:a xlink:href="https://www.e-tar.lt/portal/lt/legalAct/TAR.078401A44DFD" office:target-frame-name="_blank" xlink:show="new"><text:span text:style-name="T811">115-2666</text:span></text:a><text:span text:style-name="T812">), kuris nustato naują kompensacijų kraujo ir plazmos donorams mokėjimo tvarką.<text:s/></text:span></text:p>
      <text:p text:style-name="P813"><text:span text:style-name="T814">1998–1999 metais parengti įstatymo lydimieji aktai: sveikatos apsaugos ministro 1999 m. lapkričio 30 d. įsakymu Nr. 519 (Žin.,<text:s/></text:span><text:span text:style-name="T815">1999, Nr. </text:span><text:a xlink:href="https://www.e-tar.lt/portal/lt/legalAct/TAR.FFC8F07037BD" office:target-frame-name="_blank" xlink:show="new"><text:span text:style-name="T816">104-3010</text:span></text:a><text:span text:style-name="T817">) patvirtinta Donorų sveikatos tikrinimo tvarka, privalomųjų tyrimų sąrašas, reikiami donorų sveikatos rodikliai, donoro apklausos anketos reikalavimai,<text:s/></text:span><text:span text:style-name="T818">donorų periferinio kraujo sudėtis ir biocheminiai parametrai, Sveikatos apsaugos ministerijos 1998 m. spalio 22 d. įsakymu Nr. 605 (Žin., 1998, Nr. </text:span><text:a xlink:href="https://www.e-tar.lt/portal/lt/legalAct/TAR.429E9AA4CF28" office:target-frame-name="_blank" xlink:show="new"><text:span text:style-name="T819">94-2624</text:span></text:a><text:span text:style-name="T820">) – Kraujo ir kr</text:span><text:span text:style-name="T821">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22">36-1100</text:span></text:a><text:span text:style-name="T823">) – Se</text:span><text:span text:style-name="T824">rtifikato transfuzijai atlikti išdavimo tvarka ir Transfuzijos atlikimo metodika. Kraujo komponentai bei preparatai Lietuvoje ruošiami vadovaujantis Europos Sąjungos direktyva 89/381/EEB.<text:s/></text:span></text:p>
      <text:p text:style-name="P825">Lietuvos Respublikos teisės aktai visuomenės sveikatos klausimais derinti bus baigti 2001-2003 metais.</text:p>
      <text:p text:style-name="P826"/>
      <text:p text:style-name="P827"><text:span text:style-name="T828">11</text:span><text:span text:style-name="T829">. Profesinė sveikata ir sauga darbe</text:span></text:p>
      <text:p text:style-name="P830"/>
      <text:p text:style-name="P831"><text:span text:style-name="T832">Acquis</text:span><text:span text:style-name="T833"><text:s/>sveikatos ir saugos darbe srityje sudaro 30 direktyvų, 2 reglamentai ir 7 sprendimai.<text:s/></text:span></text:p>
      <text:p text:style-name="P834"><text:span text:style-name="T835">Įgyvendinant profesinės sveikatos ir saugos darbe srities ACQUIS, Lietuvoje numaty</text:span><text:span text:style-name="T836">ta parengti 20</text:span><text:span text:style-name="T837"><text:s/></text:span><text:span text:style-name="T838">teisės aktų, apimančių 30 Europos Sąjungos direktyvų. Iki 2000 metų birželio parengta ir patvirtinta 15 saugos ir sveikatos darbe teisės aktų pagal 16 direktyvų (18 kartu su</text:span><text:span text:style-name="T839"><text:s/></text:span><text:span text:style-name="T840">jas papildančiomis direktyvomis).</text:span></text:p>
      <text:p text:style-name="P841"><text:span text:style-name="T842">Pagrindinė saugos ir sveikatos da</text:span><text:span text:style-name="T843">rbe direktyva 89/391/EEB dėl priemonių darbuotojų saugai ir sveikatai darbe gerinti perkelta į naujos redakcijos Lietuvos Respublikos žmonių saugos darbe įstatymą (priimtas 1993 metais) – Lietuvos Respublikos saugos ir sveikatos darbe įstatymo, kurį numato</text:span><text:span text:style-name="T844">ma priimti 2000 metais, projektą. Pagal kitas direktyvas, išplaukiančias iš direktyvos 89/391/EEB 16(1) straipsnio, rengiami įstatymo lydimieji aktai, kuriuos tvirtina socialinės apsaugos ir darbo ministras, prireikus – kartu su kitais ministrais.</text:span></text:p>
      <text:p text:style-name="P845">Pagal „rėminės“ direktyvos 89/391/EEC 16 (1) straipsnio direktyvas parengta ir patvirtinta 11 teisės aktų:<text:s/></text:p>
      <text:p text:style-name="P846"><text:span text:style-name="T847">Sveikatos apsaugos ministerijos ir Socialinės apsaugos ir darbo ministerijos 1998 m. sausio 13 d. įsakymu Nr. 18/12 (Žin., 1998, Nr.<text:s/></text:span><text:a xlink:href="https://www.e-tar.lt/portal/lt/legalAct/TAR.AE5627F0FA9E" office:target-frame-name="_blank" xlink:show="new"><text:span text:style-name="T848">7-156</text:span></text:a><text:span text:style-name="T849">) patvirtinti Darbų, draudžiamų dirbti nėščioms, pagimdžiusioms ir krūtimi maitinančioms moterims, ir nerekomenduotinų darbų moterims, norinčioms išsaugoti motinystės funkciją, taip pat jom</text:span><text:span text:style-name="T850">s kenksmingų ir pavojingų darbo aplinkos veiksnių sąrašai ir jų taikymo tvarka (pagal direktyvą 92/85/EEC);</text:span></text:p>
      <text:p text:style-name="P851"><text:span text:style-name="T852">Socialinės apsaugos ir darbo ministerijos 1998 m. balandžio 20 d. įsakymu Nr. 77 (Žin., 1998, Nr.<text:s/></text:span><text:a xlink:href="https://www.e-tar.lt/portal/lt/legalAct/TAR.1706504C9B56" office:target-frame-name="_blank" xlink:show="new"><text:span text:style-name="T853">43-1188</text:span></text:a><text:span text:style-name="T854">) patvirtinti Darbuotojų aprūpinimo asmeninėmis apsauginėmis priemonėmis nuostatai (pagal direktyvą 89/656/EEC);</text:span></text:p>
      <text:p text:style-name="P855"><text:span text:style-name="T856">Socialinės apsaugos ir darbo ministerijos ir Sveikatos apsaugos ministerijos 1998 m. gegužės 5 d. įsa</text:span><text:span text:style-name="T857">kymu Nr. 85/233 (Žin., 1998, Nr.<text:s/></text:span><text:a xlink:href="https://www.e-tar.lt/portal/lt/legalAct/TAR.F69EF012D841" office:target-frame-name="_blank" xlink:show="new"><text:span text:style-name="T858">44-1224</text:span></text:a><text:span text:style-name="T859">) patvirtinti Darboviečių įrengimo bendrieji nuostatai (pagal direktyvą 89/654/EEC);</text:span></text:p>
      <text:p text:style-name="P860"><text:span text:style-name="T861">Socialinės apsaugos ir darbo ministerijos ir S</text:span><text:span text:style-name="T862">veikatos apsaugos ministerijos 1998 m. rugsėjo 3 d. įsakymu Nr. 134/493 (Žin., 1998, Nr.<text:s/></text:span><text:a xlink:href="https://www.e-tar.lt/portal/lt/legalAct/TAR.FD5FA79695EE" office:target-frame-name="_blank" xlink:show="new"><text:span text:style-name="T863">79-2242</text:span></text:a><text:span text:style-name="T864">) patvirtinti Krovinių kėlimo rankomis bendrieji nuostatai (pagal direktyvą</text:span><text:span text:style-name="T865"><text:s/>90/269/EEC);</text:span></text:p>
      <text:p text:style-name="P866"><text:span text:style-name="T867">Socialinės apsaugos ir darbo ministerijos ir Aplinkos ministerijos 1998 m. rugsėjo 11 d. įsakymu Nr. 141/173 (Žin., 1998, Nr.<text:s/></text:span><text:a xlink:href="https://www.e-tar.lt/portal/lt/legalAct/TAR.38C76512EFEB" office:target-frame-name="_blank" xlink:show="new"><text:span text:style-name="T868">82-2310</text:span></text:a><text:span text:style-name="T869">) patvirtinti Minimalūs<text:s/></text:span><text:span text:style-name="T870">saugos ir sveikatos darbe reikalavimai išgaunant naudingąsias iškasenas (pagal direktyvas 92/91/EEC, 92/104/EEC);</text:span></text:p>
      <text:p text:style-name="P871"><text:span text:style-name="T872">socialinės apsaugos ir darbo ministro ir sveikatos apsaugos ministro 1998 m. lapkričio 2 d. įsakymu Nr. 162/635 (Žin., 1998, Nr.<text:s/></text:span><text:a xlink:href="https://www.e-tar.lt/portal/lt/legalAct/TAR.942A2C27258F" office:target-frame-name="_blank" xlink:show="new"><text:span text:style-name="T873">98-2725</text:span></text:a><text:span text:style-name="T874">) patvirtinti Darbuotojų apsaugos nuo biologinių medžiagų poveikio darbo vietose nuostatai (pagal direktyvą 90/679/EEC</text:span><text:span text:style-name="T875"><text:s/></text:span><text:span text:style-name="T876">ir ją pakeičiančią direktyvą 93/88/EEC);</text:span></text:p>
      <text:p text:style-name="P877"><text:span text:style-name="T878">social</text:span><text:span text:style-name="T879">inės apsaugos ir darbo ministro ir aplinkos ministro 1998 m. gruodžio 24 d. įsakymu Nr. 184/282 (Žin., 1999, Nr.<text:s/></text:span><text:a xlink:href="https://www.e-tar.lt/portal/lt/legalAct/TAR.38787D079D92" office:target-frame-name="_blank" xlink:show="new"><text:span text:style-name="T880">7-155</text:span></text:a><text:span text:style-name="T881">) patvirtinti Darboviečių įrengimo statybvietėse nuos</text:span><text:span text:style-name="T882">tatai (pagal direktyvą 92/57/EEC);</text:span></text:p>
      <text:p text:style-name="P883"><text:span text:style-name="T884">sveikatos apsaugos ministro 1999 m. sausio 6 d. įsakymu Nr. 4 (Žin., 1999, Nr.<text:s/></text:span><text:a xlink:href="https://www.e-tar.lt/portal/lt/legalAct/TAR.BCDED32E92E5" office:target-frame-name="_blank" xlink:show="new"><text:span text:style-name="T885">5-122</text:span></text:a><text:span text:style-name="T886">) patvirtinta Higienos norma HN 32: 1998 „Darbas su<text:s/></text:span><text:span text:style-name="T887">videoterminalais. Saugos ir sveikatos reikalavimai“ (pagal direktyvą 90/270EEC);</text:span></text:p>
      <text:p text:style-name="P888"><text:span text:style-name="T889">socialinės apsaugos ir darbo ministro, susisiekimo ministro ir žemės ūkio ministro 1999 m. birželio 29 d. įsakymu Nr. 55/262/285 (Žin., 1999, Nr.<text:s/></text:span><text:a xlink:href="https://www.e-tar.lt/portal/lt/legalAct/TAR.01E049E561A8" office:target-frame-name="_blank" xlink:show="new"><text:span text:style-name="T890">59-1940</text:span></text:a><text:span text:style-name="T891">) patvirtinti Bendrieji saugių ir sveikų darbo sąlygų žvejybos laivuose nuostatai (pagal direktyvą 93/103/EEC);</text:span></text:p>
      <text:p text:style-name="P892"><text:span text:style-name="T893">socialinės apsaugos ir darbo ministro 1999 m. lapkričio 24 d. įsakymu Nr. 95 (Žin</text:span><text:span text:style-name="T894">., 1999, Nr.<text:s/></text:span><text:a xlink:href="https://www.e-tar.lt/portal/lt/legalAct/TAR.02EABB5CF5CB" office:target-frame-name="_blank" xlink:show="new"><text:span text:style-name="T895">104-3014</text:span></text:a><text:span text:style-name="T896">) patvirtinti Saugos ir sveikatos apsaugos ženklų naudojimo darbovietėse nuostatai (pagal direktyvą 92/58/EEC);</text:span></text:p>
      <text:p text:style-name="P897"><text:span text:style-name="T898">socialinės apsaugos ir darbo ministro<text:s/></text:span><text:span text:style-name="T899">1999 m. gruodžio 22 d. įsakymu Nr. 102 (Žin., 2000, Nr.<text:s/></text:span><text:a xlink:href="https://www.e-tar.lt/portal/lt/legalAct/TAR.FECF8EBD1AFF" office:target-frame-name="_blank" xlink:show="new"><text:span text:style-name="T900">3-88</text:span></text:a><text:span text:style-name="T901">) patvirtinti Darbo įrenginių naudojimo bendrieji nuostatai (pagal direktyvą 89/655/EEC ir ją papildančią direk</text:span><text:span text:style-name="T902">tyvą 95/63/EC).</text:span></text:p>
      <text:p text:style-name="P903">Parengti ir patvirtinti 3 teisės aktai pagal direktyvos 80/1107/EEB 8 straipsnį:<text:s/></text:p>
      <text:p text:style-name="P904"><text:span text:style-name="T905">Socialinės apsaugos ir darbo ministerijos ir Sveikatos apsaugos ministerijos 1998 m. gegužės 6 d. įsakymu Nr. 87/236 (Žin., 1998, Nr. </text:span><text:a xlink:href="https://www.e-tar.lt/portal/lt/legalAct/TAR.EB4C3429A161" office:target-frame-name="_blank" xlink:show="new"><text:span text:style-name="T906">44-1225</text:span></text:a><text:span text:style-name="T907">) patvirtintos Darbo su asbestu taisyklės (pagal direktyvą 83/477/EEC);</text:span></text:p>
      <text:p text:style-name="P908"><text:span text:style-name="T909">socialinės apsaugos ir darbo ministro ir sveikatos apsaugos ministro 1998 m. gruodžio 24 d. įsakymu Nr. 183/ 774 (Ži</text:span><text:span text:style-name="T910">n., 1999, Nr. </text:span><text:a xlink:href="https://www.e-tar.lt/portal/lt/legalAct/TAR.D70C963D2A79" office:target-frame-name="_blank" xlink:show="new"><text:span text:style-name="T911">3-67</text:span></text:a><text:span text:style-name="T912">) patvirtintos Darbuotojų apsaugos nuo švino ir jo joninių junginių poveikio taisyklės (pagal direktyvą 82/605/EEC);</text:span></text:p>
      <text:p text:style-name="P913"><text:span text:style-name="T914">socialinės apsaugos ir darbo ministr</text:span><text:span text:style-name="T915">o ir sveikatos apsaugos ministro 1998 m. gruodžio 24 d. įsakymu Nr. 182/773 (Žin., 1999, Nr. </text:span><text:a xlink:href="https://www.e-tar.lt/portal/lt/legalAct/TAR.4A0FEFCEA8D4" office:target-frame-name="_blank" xlink:show="new"><text:span text:style-name="T916">9-201</text:span></text:a><text:span text:style-name="T917">) patvirtintos Darbuotojų apsaugos nuo sąlyčio su vinilchlorido monomeru<text:s/></text:span><text:span text:style-name="T918">taisyklės (pagal direktyvą 78/610/EEC). Šis teisės aktas Lietuvai neaktualus, nes vinilchlorido gamybos Lietuvoje nėra. Jo galiojimas bus sustabdytas priėmus sprendimą uždrausti šios medžiagos naudojimą ir gamybą tarptautiniais dokumentais;</text:span></text:p>
      <text:p text:style-name="P919"><text:span text:style-name="T920">socialinės apsa</text:span><text:span text:style-name="T921">ugos ir darbo ministro ir sveikatos apsaugos ministro 1999 m. rugsėjo 20 d. įsakymu Nr. 70/403 (Žin., 1999, Nr. </text:span><text:a xlink:href="https://www.e-tar.lt/portal/lt/legalAct/TAR.85559560A762" office:target-frame-name="_blank" xlink:show="new"><text:span text:style-name="T922">82-2438</text:span></text:a><text:span text:style-name="T923">) patvirtinti Darbuotojų apsaugos nuo triukšmo povei</text:span><text:span text:style-name="T924">kio darbe nuostatai (pagal direktyvą 86/188/EEC).</text:span></text:p>
      <text:p text:style-name="P925">Šiuo metu darbo grupės rengia saugos ir sveikatos darbe teisės aktus:</text:p>
      <text:p text:style-name="P926">Darbuotojų apsaugos nuo cheminių medžiagų ir jų preparatų poveikio nuostatų projektą (pagal direktyvas 98/24EB, 90/394EEB, 97/42EB);</text:p>
      <text:p text:style-name="P927"><text:span text:style-name="T928">Med</text:span><text:span text:style-name="T929">icinos aptarnavimo laivuose nuostatų projektą (pagal direktyvą</text:span><text:span text:style-name="T930"><text:s/></text:span><text:span text:style-name="T931">92/29EEB);</text:span></text:p>
      <text:p text:style-name="P932">Lietuvos higienos normą HN23: 2000 „Cheminių koncentracijų ribinės vertės darbo aplinkos ore“ ( pagal direktyvas 91/322EEB, 96/94EB).</text:p>
      <text:p text:style-name="P933">Šiais metais pradedamas rengti Saugos ir<text:s/>sveikatos darbe rizikos dėl sprogios aplinkos prevencijos nuostatų projektas ( pagal direktyvą 1999/92EB).</text:p>
      <text:p text:style-name="P934">Profesinės sveikatos ir saugos darbe teisės aktai (tiek teisėdaros, tiek priimtų teisės aktų įgyvendinimo) bus suderinti iki narystės Europos Sąjungoje dienos.<text:s/></text:p>
      <text:p text:style-name="P935"/>
      <text:p text:style-name="P936"><text:span text:style-name="T937">III</text:span><text:span text:style-name="T938">.<text:s/></text:span><text:span text:style-name="T939">GEBĖJIMAI ĮGYVENDINTI ACQUIS</text:span></text:p>
      <text:p text:style-name="P940"/>
      <text:p text:style-name="P941"><text:span text:style-name="T942">Lietuvos institucijos bus pasirengusios įgyvendinti</text:span><text:span text:style-name="T943"><text:s/>socialinės politikos ir užimtumo<text:s/></text:span><text:span text:style-name="T944">ACQUIS<text:s/></text:span><text:span text:style-name="T945">nuo įstojimo į ES dienos</text:span><text:span text:style-name="T946">.</text:span></text:p>
      <text:p text:style-name="P947">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48"><text:span text:style-name="T949">Institucijų gebėjimas įgyvendinti atskiras<text:s/></text:span><text:span text:style-name="T950">ACQUIS<text:s/></text:span><text:span text:style-name="T951">dalis nuodugniau aprašytas priede</text:span><text:span text:style-name="T952">.</text:span></text:p>
      <text:p text:style-name="P953"><text:span text:style-name="T954">______________</text:span></text:p>
      <text:p text:style-name="P955">Lietuvos Respublikos derybinės<text:s/></text:p>
      <text:p text:style-name="P963">pozicijos „Socialinė politika ir užimtumas“</text:p>
      <text:p text:style-name="P964">(13 derybinis skyrius)</text:p>
      <text:p text:style-name="P965">priedas</text:p>
      <text:p text:style-name="P966"/>
      <text:p text:style-name="P967"><text:span text:style-name="T968">Institucijų gebėjimas įgyvendinti atskiras ACQUIS dalis</text:span></text:p>
      <text:p text:style-name="P969"/>
      <text:p text:style-name="P970"><text:span text:style-name="T971">1</text:span><text:span text:style-name="T972">. Darbo teisė</text:span></text:p>
      <text:p text:style-name="P973"/>
      <text:p text:style-name="P974"><text:span text:style-name="T975">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76">, 7, 8, 12, 13, 15, 18, 21, 25 straipsnių pakeitimo ir papildymo įstatymas (Žin., 1998, Nr.<text:s/></text:span><text:a xlink:href="https://www.e-tar.lt/portal/lt/legalAct/TAR.DE6678DF867E" office:target-frame-name="_blank" xlink:show="new"><text:span text:style-name="T977">98-2712</text:span></text:a><text:span text:style-name="T978">). Šis įstatymas priimtas atsižvelgiant į Europos Komisijos nuomonę apie</text:span><text:span text:style-name="T979"><text:s/>inspekcijos autonomiškumą ir jos funkcijas pagal Tarptautinės darbo organizacijos 81-osios konvencijos nuostatas.<text:s/></text:span></text:p>
      <text:p text:style-name="P980"/>
      <text:p text:style-name="P981"><text:span text:style-name="T982">2</text:span><text:span text:style-name="T983">. Socialinis dialogas</text:span></text:p>
      <text:p text:style-name="P984"/>
      <text:p text:style-name="P985"><text:span text:style-name="T986">1995 metų susitarimu dėl trišalės partnerystės įkurta Lietuvos Respublikos trišalė taryba ir patvirtinti jos<text:s/></text:span><text:span text:style-name="T987">veiklos nuostatai. Lietuvos Respublikos Vyriausybės 1998 m. vasario 23 d. nutarimu Nr. 225 (Žin., 1998, Nr. </text:span><text:a xlink:href="https://www.e-tar.lt/portal/lt/legalAct/TAR.CF61C4C3CDA5" office:target-frame-name="_blank" xlink:show="new"><text:span text:style-name="T988">20-521</text:span></text:a><text:span text:style-name="T989">) įsteigtas Lietuvos Respublikos trišalės</text:span><text:span text:style-name="T990"><text:s/></text:span><text:span text:style-name="T991">tarybos sekreto</text:span><text:span text:style-name="T992">riatas prie Socialinės apsaugos ir darbo ministerijos. Jo pagrindinė funkcija – organizaciniais ir techniniais klausimais padėti Lietuvos Respublikos</text:span><text:span text:style-name="T993"><text:s/></text:span><text:span text:style-name="T994">trišalei tarybai</text:span><text:span text:style-name="T995"><text:s/></text:span><text:span text:style-name="T996">rengti posėdžius.<text:s/></text:span></text:p>
      <text:p text:style-name="P997">Siekiant stiprinti socialinių partnerių sugebėjimus, rengiami seminarai trišalio ir dvišalio socialinio dialogo klausimais, taip pat kitoks mokymas kolektyvinių derybų temomis.</text:p>
      <text:p text:style-name="P998">Remiantis Europos sutartimi ir Asociacijos Tarybos darbo reglamentu, pateiktas prašymas Asociacijos Tarybai įsteigti Jungtinį konsultacinį komitetą iš 12 narių (6 nariai iš ES ir 6 nariai iš Lietuvos).<text:s/></text:p>
      <text:p text:style-name="P999"/>
      <text:p text:style-name="P1000"><text:span text:style-name="T1001">3</text:span><text:span text:style-name="T1002">. Vyrų ir moterų lygios galimybės</text:span></text:p>
      <text:p text:style-name="P1003"/>
      <text:p text:style-name="P1004"><text:span text:style-name="T1005">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06">48-1531</text:span></text:a><text:span text:style-name="T1007">) įsteigta Moterų ir vyrų lygių galimybių kontrolieriaus tarnyba.</text:span></text:p>
      <text:p text:style-name="P1008"><text:span text:style-name="T1009">Įgyvendinant Lietuvos Respublikos Vyriausybės 1998 m. sausio 21 d. nutarimu Nr. 77 (Žin., 1998, Nr.<text:s/></text:span><text:a xlink:href="https://www.e-tar.lt/portal/lt/legalAct/TAR.FC284FEAF439" office:target-frame-name="_blank" xlink:show="new"><text:span text:style-name="T1010">9-211</text:span></text:a><text:span text:style-name="T1011">) patvirtintą Lietuvos moterų pažangos programos vykdymo 1998–2000 metų planą ir vadovaujantis Lietuvos Respublikos moterų ir vyrų lygių galimybių įstatymu, Lietuvos Respubli</text:span><text:span text:style-name="T1012">kos Vyriausybės 2000 m. kovo 7 d. nutarimu Nr. 266 (Žin., 2000, Nr.<text:s/></text:span><text:a xlink:href="https://www.e-tar.lt/portal/lt/legalAct/TAR.4BBD2F8FF9C8" office:target-frame-name="_blank" xlink:show="new"><text:span text:style-name="T1013">22-564</text:span></text:a><text:span text:style-name="T1014">) sudaryta Moterų ir vyrų lygių galimybių komisija, taip pat patvirtinti jos nuostatai.</text:span></text:p>
      <text:p text:style-name="P1015"><text:span text:style-name="T1016">Valstybin</text:span><text:span text:style-name="T1017">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18">tarnybos s</text:span><text:span text:style-name="T1019">utartis dėl bendradarbiavimo atpažįstant ir tiriant diskriminacijos darbe atvejus.</text:span></text:p>
      <text:p text:style-name="P1020">Turimų administracinių pajėgumų pakanka įgyvendinti visas ES teisės aktų nuostatas moterų ir vyrų lygių galimybių srityje.<text:s/></text:p>
      <text:p text:style-name="P1021"/>
      <text:p text:style-name="P1022"><text:span text:style-name="T1023">4</text:span><text:span text:style-name="T1024">. Kova su rasizmu</text:span></text:p>
      <text:p text:style-name="P1025"/>
      <text:p text:style-name="P1026">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27"/>
      <text:p text:style-name="P1028"><text:span text:style-name="T1029">5</text:span><text:span text:style-name="T1030">. Užimtumas</text:span></text:p>
      <text:p text:style-name="P1031"/>
      <text:p text:style-name="P1032">Darbo rinkos politikos priemonėms vykdyti įsteigta valstybinė institucija – Lietuvos darbo birža, susidedanti iš Respublikinės darbo biržos, 46 teritorinių darbo biržų ir leidybos grupės<text:s/>„Darbo biržos naujienos“.</text:p>
      <text:p text:style-name="P1033">Bedarbių profesiniam mokymui įsteigta Lietuvos darbo rinkos mokymo tarnyba, kuriai pavaldžios 6 teritorinės darbo rinkos mokymo tarnybos. Tarnybos reguliavimo srityje yra 14 teritorinių darbo rinkos mokymo centrų bei 3 bendros su<text:s/>kitomis valstybėmis mokymo įmonės.<text:s/></text:p>
      <text:p text:style-name="P1034">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5">1998 metų pabaigoje Vilniuje įsteigtas tokiu pat principu veikiantis Profesinio informavimo centras.</text:p>
      <text:p text:style-name="P1036"><text:span text:style-name="T1037">1999 m. rugsėjo 3 d. Vilniuje įsteigtas Jaunimo darbo centras, aprūpintas naujausiomis profesinio informavimo ir lai</text:span><text:span text:style-name="T1038">svų darbo vietų paieškos kompiuterizuotomis sistemomis, veikiančiomis<text:s/></text:span><text:span text:style-name="T1039">multimedia</text:span><text:span text:style-name="T1040"><text:s/>principu.</text:span></text:p>
      <text:p text:style-name="P1041"/>
      <text:p text:style-name="P1042"><text:span text:style-name="T1043">6</text:span><text:span text:style-name="T1044">. Europos socialinis fondas</text:span></text:p>
      <text:p text:style-name="P1045"/>
      <text:p text:style-name="P1046">Rengiantis dalyvauti Europos socialinio fondo veikloje, ketinama reorganizuoti ir stiprinti visų lygių institucijas, galėsiančias<text:s/>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47"/>
      <text:p text:style-name="P1048"><text:span text:style-name="T1049">7–8. Socialinė apsauga, pagyvenę žmonės, invalidai</text:span></text:p>
      <text:p text:style-name="P1050"/>
      <text:p text:style-name="P1051">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2">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3">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54">Profesionalūs socialiniai darbuotojai rengiami 11 Lietuvos aukštųjų bei aukštesniųjų mokymo įstaigų.</text:p>
      <text:p text:style-name="P1055">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56">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57"/>
      <text:p text:style-name="P1058"><text:span text:style-name="T1059">10</text:span><text:span text:style-name="T1060">. Visuomenės sveikata</text:span></text:p>
      <text:p text:style-name="P1061"/>
      <text:p text:style-name="P1062">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3">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4"><text:span text:style-name="T1065">Vykdant</text:span><text:span text:style-name="T1066"><text:s/>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67">7</text:span><text:span text:style-name="T1068">0-2211</text:span></text:a><text:span text:style-name="T1069">), pertvarkyta visuomenės sveikatos priežiūros įstaigų struktūra, o jų veikla pagrįsta sektorių bendradarbiavimu ir bendruomenės, nevyriausybinių organizacijų, žiniasklaidos ir politikų įtraukimu į sveikatos ugdymo procesą. Lietuvoje vykdomos 52 prog</text:span><text:span text:style-name="T1070">ramos, susijusios su sveikatos ugdymu ir gyventojų sveikatos mokymu.<text:s/></text:span></text:p>
      <text:p text:style-name="P1071">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2"/>
      <text:p text:style-name="P1073"><text:span text:style-name="T1074">11</text:span><text:span text:style-name="T1075">. Profesinė sveikata ir<text:s/></text:span><text:span text:style-name="T1076">sauga darbe</text:span></text:p>
      <text:p text:style-name="P1077"/>
      <text:p text:style-name="P1078">Valstybinė darbo inspekcija kontroliuoja, kaip laikomasi profesinės sveikatos ir saugos darbe teisės aktų reikalavimų, įgyvendina šių teisės aktų pažeidimo prevencines priemones, konsultuoja darbuotojus, darbdavius ir jų organizacijas teisės<text:s/>aktų taikymo klausimais.</text:p>
      <text:p text:style-name="P1079">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0">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1"><text:span text:style-name="T1082">Lietuvos Respublikos Vyriausybės 1992 m. gruodžio 16 d. nutarimu Nr. 955<text:s/></text:span><text:span text:style-name="T1083">(Žin., 19</text:span><text:span text:style-name="T1084">93, Nr.<text:s/></text:span><text:a xlink:href="https://www.e-tar.lt/portal/lt/legalAct/TAR.861FFDE4DF0C" office:target-frame-name="_blank" xlink:show="new"><text:span text:style-name="T1085">2-38</text:span></text:a><text:span text:style-name="T1086">)</text:span><text:span text:style-name="T1087"><text:s/>reorganizavus Darbų saugos departamentą įsteigta Valstybinė technikos priežiūros tarnyba</text:span><text:span text:style-name="T1088">.</text:span><text:span text:style-name="T1089"><text:s/>Tarnyba dirba kaip savarankiška privalomosios įrenginių priežiūros<text:s/></text:span><text:span text:style-name="T1090">institucija ir atlieka jos kompetencijai priskirtų potencialiai pavojingų įrenginių privalomąją priežiūrą. Nuo 2001 m. sausio 1 d. šią tarnybą numatoma reorganizuoti į viešąją techninių priežiūros paslaugų įstaigą.</text:span></text:p>
      <text:p text:style-name="P1091"><text:span text:style-name="T1092">Lietuvos Respublikai įstojus į Europos Są</text:span><text:span text:style-name="T1093">jungą, jos institucijos, kurių veikla susijusi su sauga ir sveikata darbe, bus pasirengusios dalyvauti atitinkamų Europos Sąjungos institucijų veikloje.<text:s/></text:span></text:p>
      <text:p text:style-name="P1094"><text:span text:style-name="T1095">______________</text:span></text:p>
      <text:p text:style-name="P1096">Patvirtinta</text:p>
      <text:p text:style-name="P1104">Lietuvos Respublikos Vyriausybės</text:p>
      <text:p text:style-name="P1105">2000 m. rugpjūčio 17 d. nutarimu Nr. 935</text:p>
      <text:p text:style-name="P1106"/>
      <text:p text:style-name="P1107"><text:span text:style-name="T1108">LIETUVOS RESPUBLIKOS DERYBINĖ POZICIJA</text:span></text:p>
      <text:p text:style-name="P1109"/>
      <text:p text:style-name="P1110"><text:span text:style-name="T1111">„APLINKA“</text:span></text:p>
      <text:p text:style-name="P1112"><text:span text:style-name="T1113">(22 DERYBINIS SKYRIUS)</text:span></text:p>
      <text:p text:style-name="P1114"/>
      <text:p text:style-name="P1115"><text:span text:style-name="T1116">I</text:span><text:span text:style-name="T1117">.<text:s/></text:span><text:span text:style-name="T1118">Bendrosios nuostatos</text:span></text:p>
      <text:p text:style-name="P1119"/>
      <text:p text:style-name="P1120">2004 m. sausio 1 d. laikoma data, nuo kurios Lietuvos Respublika turi būti pasirengusi prisiimti narystės Europos<text:s/>Sąjungoje įsipareigojimus.</text:p>
      <text:p text:style-name="P1121">Lietuvos Respublika pritaria visam ACQUIS aplinkos srityje.<text:s/></text:p>
      <text:p text:style-name="P1122">Lietuvos Respublika bus pasirengusi įgyvendinti aplinkos ACQUIS reikalavimus nuo įstojimo į Europos Sąjungą dienos.<text:s/></text:p>
      <text:p text:style-name="P1123">Lietuvos Respublika šiame derybiniame skyriuje prašo pereinamųjų laikotarpių šiose srityse:</text:p>
      <text:p text:style-name="P1124">oro kokybės apsauga: Lakiųjų organinių junginių emisijos kontrolės laikant ir paskirstant benziną terminaluose ir degalinėse direktyva (94/63/EC) – pereinamasis laikotarpis iki 2007 m. gruodžio 31 dienos;</text:p>
      <text:p text:style-name="P1125">vandens<text:s/>kokybės apsauga:</text:p>
      <text:p text:style-name="P1126">Miestų nuotekų valymo direktyva (91/271/EEC) – pereinamasis laikotarpis iki 2009 m. gruodžio 31 dienos;</text:p>
      <text:p text:style-name="P1127">Geriamojo vandens direktyva (98/83/EC) – pereinamasis laikotarpis iki 2015 metų;</text:p>
      <text:p text:style-name="P1128">atliekų tvarkymas:</text:p>
      <text:p text:style-name="P1129">Pakuočių ir pakuočių atliekų direktyva (94/62/EC) – pereinamasis laikotarpis iki 2006 m. gruodžio 31 dienos;</text:p>
      <text:p text:style-name="P1130">Sąvartynų direktyva (1999/31/EC) – pereinamasis laikotarpis iki 2011 m. gruodžio 31 dienos;</text:p>
      <text:p text:style-name="P1131">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1132"><text:span text:style-name="T1133">Lietuvos Respublika prašo atsižvelgti į specifines Lietuvos sąlygas ir pakeisti ir papildyti</text:span><text:span text:style-name="T1134"><text:s/>Buveinių direktyvos (92/43/EEC) ir Paukščių direktyvos (79/409/EEC) priedus.</text:span><text:s/></text:p>
      <text:p text:style-name="P1135">Skyriaus pakeitimai:</text:p>
      <text:p text:style-name="P1136"><text:span text:style-name="T1137">Nr.<text:s/></text:span><text:a xlink:href="https://www.e-tar.lt/portal/legalAct.html?documentId=TAR.7E0C7D4E5E7B" office:target-frame-name="_top" xlink:show="replace"><text:span text:style-name="T1138">234</text:span></text:a><text:span text:style-name="T1139">, 2001-02-28, Žin., 2001, Nr. 20-657 (2001-03-07), i. k. 1011100NUT</text:span><text:span text:style-name="T1140">A00000234</text:span></text:p>
      <text:p text:style-name="Normal"/>
      <text:p text:style-name="P1141"><text:span text:style-name="T1142">II</text:span><text:span text:style-name="T1143">.<text:s/></text:span><text:span text:style-name="T1144">PAGRINDIMAS</text:span></text:p>
      <text:p text:style-name="P1145"/>
      <text:p text:style-name="P1146"><text:span text:style-name="T1147">Aplinkos apsaugos ACQUIS sudaro apie 300 direktyvų, reglamentų, sprendimų ir rekomendacijų (pagrįsta Europos Bendrijos steigimo sutarties 95 straipsniu (buvęs 100a straipsnis) ir XIX skyriaus (buvęs XVI skyrius) nuostatomi</text:span><text:span text:style-name="T1148">s, reglamentuojančiomis aplinkos apsaugą), kurie daugiausiai nustato aplinkosauginius kokybės standartus ir teršalų iš įvairių šaltinių emisijos ribinę vertę.<text:s/></text:span><text:span text:style-name="T1149">Acquis</text:span><text:span text:style-name="T1150"><text:s/></text:span><text:span text:style-name="T1151">taip pat reikalauja nustatyti leidimų išmesti teršalus į aplinką išdavimo procedūras, įgyv</text:span><text:span text:style-name="T1152">endinti taršos mažinimo programas, įdiegti taršos monitoringo sistemą, teikti informaciją apie taršą ir apsaugos nuo taršos priemones visuomenei ir Europos Sąjungos institucijoms. Šio derybinio skyriaus<text:s/></text:span><text:span text:style-name="T1153">ACQUIS<text:s/></text:span><text:span text:style-name="T1154">taip pat apima branduolinės saugos ir apsaugos</text:span><text:span text:style-name="T1155"><text:s/>nuo radiacijos priemones (pagrįsta Europos atominės energetikos bendrijos (</text:span><text:span text:style-name="T1156">Euratom</text:span><text:span text:style-name="T1157">) steigimo sutarties III dalies 33, 35 ir 37 straipsniais).</text:span></text:p>
      <text:p text:style-name="P1158"/>
      <text:p text:style-name="P1159"><text:span text:style-name="T1160">1</text:span><text:span text:style-name="T1161">. Horizontalieji teisės aktai</text:span></text:p>
      <text:p text:style-name="P1162"/>
      <text:p text:style-name="P1163">Poveikio aplinkai vertinimo 1985 m. birželio 27 d. Tarybos direktyva<text:s/>(85/337/EEC), pataisyta ir papildyta 1997 m. kovo 3 d. Tarybos direktyvos (97/11/EC)</text:p>
      <text:p text:style-name="P1164"/>
      <text:p text:style-name="P1165"><text:span text:style-name="T1166">Pagrindinis teisės aktas, reglamentuojantis šią sritį, yra 1996 m. rugpjūčio 15 d. priimtas Lietuvos Respublikos planuojamos ūkinės veiklos poveikio aplinkai vertinimo įs</text:span><text:span text:style-name="T1167">tatymas (Žin., 1996, Nr.<text:s/></text:span><text:a xlink:href="https://www.e-tar.lt/portal/lt/legalAct/TAR.0539E2FEB29E" office:target-frame-name="_blank" xlink:show="new"><text:span text:style-name="T1168">82-1965</text:span></text:a><text:span text:style-name="T1169">; 2000, Nr.<text:s/></text:span><text:a xlink:href="https://www.e-tar.lt/portal/lt/legalAct/TAR.BBDACDD3FD39" office:target-frame-name="_blank" xlink:show="new"><text:span text:style-name="T1170">39-1092</text:span></text:a><text:span text:style-name="T1171">), kuris visiškai suderintas su Tar</text:span><text:span text:style-name="T1172">ybos direktyvomis 85/337/EEC, 97/11/EC ir Jungtinių Tautų konvencija dėl poveikio aplinkai vertinimo tarpvalstybiniame kontekste(ESPOO, 1991) (Žin., 1999, Nr.<text:s/></text:span><text:a xlink:href="https://www.e-tar.lt/portal/lt/legalAct/TAR.ECCDE24B140A" office:target-frame-name="_blank" xlink:show="new"><text:span text:style-name="T1173">92-2688</text:span></text:a><text:span text:style-name="T1174">). Li</text:span><text:span text:style-name="T1175">etuva ratifikavo šią konvenciją 1999 m. spalio 7 d. įstatymu Nr. VIII-1351 (Žin., 1999, Nr.<text:s/></text:span><text:a xlink:href="https://www.e-tar.lt/portal/lt/legalAct/TAR.701885F5E73C" office:target-frame-name="_blank" xlink:show="new"><text:span text:style-name="T1176">92-2687</text:span></text:a><text:span text:style-name="T1177">). Įstatymas reglamentuoja planuojamos ūkinės veiklos, galinčios turėti<text:s/></text:span><text:span text:style-name="T1178">poveikį aplinkai, vertinimo procesą ir šio proceso dalyvių santykius. Visi šių direktyvų reikalavimai bus įgyvendinti 2000 metais priėmus įstatymo lydimuosius aktus, nustatančius poveikio aplinkai vertinimo procedūras.<text:s/></text:span></text:p>
      <text:p text:style-name="P1179"/>
      <text:p text:style-name="P1180">1990 m. birželio 7 d. Tarybos direktyva dėl laisvo naudojimosi informacija apie aplinką (90/313/EEC)</text:p>
      <text:p text:style-name="P1181"/>
      <text:p text:style-name="P1182"><text:span text:style-name="T1183">Lietuvos Respublikos 1999 m. spalio 22 d. nutarimu Nr. 1175 (Žin., 1999, Nr.<text:s/></text:span><text:a xlink:href="https://www.e-tar.lt/portal/lt/legalAct/TAR.5488A9268D64" office:target-frame-name="_blank" xlink:show="new"><text:span text:style-name="T1184">90-2660</text:span></text:a><text:span text:style-name="T1185">) patvirtinta Inform</text:span><text:span text:style-name="T1186">acijos apie aplinką Lietuvos Respublikoje teikimo visuomenei tvarka, reglamentuojanti valstybės institucijų disponuojamos informacijos apie aplinką laisvą skleidimą ir prieinamumą visuomenei, nustatanti pagrindines tokios informacijos teikimo sąlygas. 2000</text:span><text:span text:style-name="T1187"><text:s/>metų IV ketvirtį pakeitus Lietuvos Respublikos aplinkos apsaugos įstatymą (Žin., 1992, Nr.<text:s/></text:span><text:a xlink:href="https://www.e-tar.lt/portal/lt/legalAct/TAR.E2780B68DE62" office:target-frame-name="_blank" xlink:show="new"><text:span text:style-name="T1188">5-75</text:span></text:a><text:span text:style-name="T1189">), visos direktyvos nuostatos bus perkeltos į nacionalinę teisę. Visos dire</text:span><text:span text:style-name="T1190">ktyvos nuostatos bus įgyvendintos iki 2002 m. sausio 1 d. inventorizavus informaciją apie aplinką ir sudarius sąlygas ja naudotis.</text:span><text:span text:style-name="T1191"><text:s/></text:span></text:p>
      <text:p text:style-name="P1192"><text:span text:style-name="T1193">2001 metais</text:span><text:span text:style-name="T1194"><text:s/></text:span><text:span text:style-name="T1195">Lietuva ratifikuos Jungtinių Tautų Europos Ekonominės Komisijos konvenciją dėl naudojimosi informacija, visuomen</text:span><text:span text:style-name="T1196">ės dalyvavimo priimant sprendimus ir teisės kreiptis į teisėsaugos institucijas aplinkos apsaugos klausimais.<text:s/></text:span></text:p>
      <text:p text:style-name="P1197"/>
      <text:p text:style-name="P1198">Ataskaitų teikimo direktyva (91/692/EEC)</text:p>
      <text:p text:style-name="P1199"/>
      <text:p text:style-name="P1200"><text:span text:style-name="T1201">2001 metais bus patvirtinta informacijos apie aplinką</text:span><text:span text:style-name="T1202"><text:s/></text:span><text:span text:style-name="T1203">teikimo Komisijai tvarka ir informacijos valdymo</text:span><text:span text:style-name="T1204"><text:s/>programa. Programos paskirtis – sukurti Lietuvoje informacijos apie aplinką rinkimo ir teikimo sistemą, atitinkančią Europos Sąjungos standartus.<text:s/></text:span></text:p>
      <text:p text:style-name="P1205"/>
      <text:p text:style-name="P1206"><text:span text:style-name="T1207">Reglamentas dėl Europos aplinkos apsaugos agentūros (Nr. 1210/90 EEC)</text:span></text:p>
      <text:p text:style-name="P1208"/>
      <text:p text:style-name="P1209">Lietuva derėsis dėl narystės Europos<text:s/>aplinkos apsaugos agentūroje. 2002 metais bus patvirtinta informacijos rengimo ir pateikimo Europos aplinkos apsaugos agentūrai tvarka.</text:p>
      <text:p text:style-name="P1210"/>
      <text:p text:style-name="P1211"><text:span text:style-name="T1212">Reglamentas dėl LIFE programos (1973/92/EEC)</text:span></text:p>
      <text:p text:style-name="P1213"/>
      <text:p text:style-name="P1214">Lietuva dalyvaus LIFE programoje. Lietuvos Respublikos Vyriausybė priims<text:s/>sprendimą 2001 metais.</text:p>
      <text:p text:style-name="P1215">Šio skyriaus ACQUIS bus visiškai įgyvendinta iki 2004 m. sausio 1 dienos.</text:p>
      <text:p text:style-name="P1216"/>
      <text:p text:style-name="P1217"><text:span text:style-name="T1218">2</text:span><text:span text:style-name="T1219">. Oro kokybės valdymas</text:span></text:p>
      <text:p text:style-name="P1220"/>
      <text:p text:style-name="P1221"><text:span text:style-name="T1222">Pagrindiniai teisės aktai, reglamentuojantys oro kokybės valdymą, yra Lietuvos Respublikos aplinkos oro apsaugos įstatymas (Žin., 1999, Nr.<text:s/></text:span><text:a xlink:href="https://www.e-tar.lt/portal/lt/legalAct/TAR.9A844F180551" office:target-frame-name="_blank" xlink:show="new"><text:span text:style-name="T1223">98-2813</text:span></text:a><text:span text:style-name="T1224">), Lietuvos Respublikos<text:s/></text:span><text:span text:style-name="T1225">aplinkos apsaugos įstatymas, Lietuvos Respublikos aplinkos monitoringo įstatymas (Žin., 1997, Nr.<text:s/></text:span><text:a xlink:href="https://www.e-tar.lt/portal/lt/legalAct/TAR.1A98CE535B1C" office:target-frame-name="_blank" xlink:show="new"><text:span text:style-name="T1226">112-2824</text:span></text:a><text:span text:style-name="T1227">), Lietuvos Respublikos planuojamos ūkinės veiklos poveikio aplin</text:span><text:span text:style-name="T1228">kai vertinimo įstatymas.</text:span></text:p>
      <text:p text:style-name="P1229"/>
      <text:p text:style-name="P1230">Aplinkos oro kokybės vertinimo ir valdymo direktyva (96/62/EC), antrinės direktyvos dėl oro kokybės ribinės ir siektinos užterštumo vertės, susijusios su sieros dioksidu ir suspenduotomis dalelėmis (80/779/EEC), Švino ribinė vertė<text:s/>aplinkos ore (82/884/EEC), Azoto oksidų normatyvai aplinkos ore (85/203/EEC) ir jas pakeičianti direktyva dėl sieros dioksido, azoto dioksido ir monoksido, kietųjų dalelių ir švino ribinės vertės aplinkos ore (1999/30/EC)</text:p>
      <text:p text:style-name="P1231"/>
      <text:p text:style-name="P1232"><text:span text:style-name="T1233">Aplinkos oro kokybės vertinimą i</text:span><text:span text:style-name="T1234">r valdymą reglamentuoja Lietuvos Respublikos aplinkos oro apsaugos įstatymas, visiškai atitinkantis direktyvos 96/62/EC nuostatas, ir jo lydimieji aktai. Antrinių direktyvų nuostatos dėl oro užterštumo ribinės vertės, leistino nukrypimo nuo oro užterštumo<text:s/></text:span><text:span text:style-name="T1235">ribinės vertės, zonų ir aglomeracijų, kuriose vertinama oro kokybė,</text:span><text:span text:style-name="T1236"><text:s/></text:span><text:span text:style-name="T1237">išskyrimo, trumpalaikio padidinto oro užterštumo</text:span><text:span text:style-name="T1238"><text:s/></text:span><text:span text:style-name="T1239">pavojaus slenksčių nustatymo, taip pat metodinių aplinkos oro kokybės monitoringo vykdymo nurodymų bus visiškai perkeltos į nacionalinę tei</text:span><text:span text:style-name="T1240">sę iki 2002 metų pabaigos, priėmus reikiamus įstatymo lydimuosius aktus. Visos šių direktyvų nuostatos bus įgyvendintos iki 2004 m. sausio 1 d. patobulinus aplinkos oro monitoringo sistemą.<text:s/></text:span></text:p>
      <text:p text:style-name="P1241"/>
      <text:p text:style-name="P1242">Oro taršos ozonu direktyva (92/72/EEC)</text:p>
      <text:p text:style-name="P1243"/>
      <text:p text:style-name="P1244"><text:span text:style-name="T1245">Direktyvos nuostatos dėl</text:span><text:span text:style-name="T1246"><text:s/>oro užterštumo ribinės vertės, troposferinio ozono matavimų kokybės užtikrinimo, trumpalaikio padidinto oro užterštumo</text:span><text:span text:style-name="T1247"><text:s/></text:span><text:span text:style-name="T1248">pavojaus slenksčių nustatymo ir informacijos apie pavojaus slenksčius</text:span><text:span text:style-name="T1249"><text:s/></text:span><text:span text:style-name="T1250">pateikimo visuomenei tvarkos bus visiškai perkeltos į nacionalinę<text:s/></text:span><text:span text:style-name="T1251">teisę iki 2002 metų pabaigos priėmus reikiamus įstatymo lydimuosius aktus.<text:s/></text:span></text:p>
      <text:p text:style-name="P1252"/>
      <text:p text:style-name="P1253">Lakiųjų organinių junginių emisijos kontrolės laikant ir paskirstant benziną terminaluose ir degalinėse direktyva (94/63/EC)</text:p>
      <text:p text:style-name="P1254"/>
      <text:p text:style-name="P1255"><text:span text:style-name="T1256">Bendru aplinkos ministro, socialinės apsaugos ir darb</text:span><text:span text:style-name="T1257">o ministro ir susisiekimo ministro 2000 m. gruodžio 11 d. įsakymu Nr. 520/104/360 (Žin., 2000, Nr.<text:s/></text:span><text:a xlink:href="https://www.e-tar.lt/portal/lt/legalAct/TAR.9B6309A23C6B" office:target-frame-name="_blank" xlink:show="new"><text:span text:style-name="T1258">108-3470</text:span></text:a><text:span text:style-name="T1259">) patvirtintas Aplinkos apsaugos normatyvinis dokumentas LAND 35</text:span><text:span text:style-name="T1260">-2000 „Lakių organinių junginių sklidimo į aplinkos orą ribojimo reikalavimai naujiems benzino laikymo, perpylimo bei transportavimo įrenginiams“. Patvirtinti reikalavimai naujiems įrenginiams taikomi nuo 2001 m. sausio 1 dienos</text:span><text:span text:style-name="T1261">.</text:span></text:p>
      <text:p text:style-name="P1262"><text:span text:style-name="T1263">Pagal parengtą preliminari</text:span><text:span text:style-name="T1264">ą direktyvos įgyvendinimo programą reikalavimams įvykdyti reikės apie 10 mln. eurų. Kadangi techniniams sprendimams parengti ir įgyvendinti reikės laiko, šios direktyvos nuostatoms įgyvendinti Lietuva prašo pereinamojo laikotarpio iki 2007 m. gruodžio 31 d</text:span><text:span text:style-name="T1265">ienos</text:span><text:span text:style-name="T1266">.</text:span></text:p>
      <text:p text:style-name="P1267">Direktyvos nuostatas numatoma įgyvendinti pagal tokį grafiką:</text:p>
      <text:p text:style-name="P1268"><text:span text:style-name="T1269">Nauji įrenginiai ir autocisternos, pritaikytos benzinui įpilti iš apačios, – nuo 2001 m. sausio 1 dienos</text:span><text:span text:style-name="T1270">.</text:span></text:p>
      <text:p text:style-name="P1271"><text:span text:style-name="T1272">Esami (veikiantys) įrenginiai:</text:span></text:p>
      <text:p text:style-name="P1273"><text:span text:style-name="T1274">1</text:span><text:span text:style-name="T1275">. Benzino saugyklos</text:span><text:span text:style-name="T1276">:</text:span></text:p>
      <text:p text:style-name="P1277"><text:span text:style-name="T1278">terminalai, kurių metinė<text:s/></text:span><text:span text:style-name="T1279">benzino apyvarta didesnė kaip 50000 tonų per metus, – iki 2005 m. gruodžio 31 dienos</text:span><text:span text:style-name="T1280">;</text:span></text:p>
      <text:p text:style-name="P1281">terminalai, kurių metinė benzino apyvarta didesnė kaip 25000 t per metus – nuo 2008 m. sausio 1 d.;</text:p>
      <text:p text:style-name="P1282"><text:span text:style-name="T1283">kiti terminalai – iki 2007 m. gruodžio 31 dienos.</text:span></text:p>
      <text:p text:style-name="P1284"><text:span text:style-name="T1285">2</text:span><text:span text:style-name="T1286">. Benzino perkr</text:span><text:span text:style-name="T1287">ovimo įrenginiai</text:span><text:span text:style-name="T1288">:</text:span></text:p>
      <text:p text:style-name="P1289"><text:span text:style-name="T1290">terminaluose, kuriuose benzinas perpilamas į geležinkelio cisternas, autocisternas ir (ar) laivus ir kurių metinė benzino apyvarta didesnė kaip 150000 tonų per metus, – iki 2005 m. gruodžio 31 dienos</text:span><text:span text:style-name="T1291">;</text:span></text:p>
      <text:p text:style-name="P1292"><text:span text:style-name="T1293">kituose terminaluose, kuriuose benzin</text:span><text:span text:style-name="T1294">as perpilamas į geležinkelio cisternas ir autocisternas, – iki 2007 m. gruodžio 31 dienos</text:span><text:span text:style-name="T1295">;</text:span></text:p>
      <text:p text:style-name="P1296"/>
      <text:p text:style-name="P1297"><text:span text:style-name="T1298">3</text:span><text:span text:style-name="T1299">. Mobiliosios talpyklos</text:span><text:span text:style-name="T1300">:</text:span></text:p>
      <text:p text:style-name="P1301"><text:span text:style-name="T1302">geležinkelio cisternos ir laivai, kurie bus užpildomi terminaluose, jau įsirengusiuose atitinkamus benzino perkrovimo įrenginius, –<text:s/></text:span><text:span text:style-name="T1303">iki 2005 m. gruodžio 31 dienos</text:span><text:span text:style-name="T1304">.</text:span></text:p>
      <text:p text:style-name="P1305"><text:span text:style-name="T1306">4</text:span><text:span text:style-name="T1307">. Degalinių saugyklos:</text:span></text:p>
      <text:p text:style-name="P1308"><text:span text:style-name="T1309">degalinės, kurių benzino apyvarta didesnė kaip 1000 kub. metrų per metus, ir degalinės miestuose – iki 2005 m. gruodžio 31 dienos</text:span><text:span text:style-name="T1310">;</text:span></text:p>
      <text:p text:style-name="P1311"><text:span text:style-name="T1312">kitos degalinės, išskyrus tas, kurioms direktyva numato taikyti i</text:span><text:span text:style-name="T1313">šimtis, – iki 2007 m. gruodžio 31 dienos</text:span><text:span text:style-name="T1314">.</text:span></text:p>
      <text:p text:style-name="P1315"/>
      <text:p text:style-name="P1316">Benzino ir dyzelinių degalų kokybės direktyva (98/70/EC, papildanti direktyvą 93/12/EEC ir pakeičianti direktyvą 85/210/EEC)</text:p>
      <text:p text:style-name="P1317"/>
      <text:p text:style-name="P1318"><text:span text:style-name="T1319">Visos direktyvų nuostatos bus perkeltos į nacionalinę teisę 2002 metais patvirtinus įst</text:span><text:span text:style-name="T1320">atymų lydimuosius aktus, kurie nustatys privalomuosius vartojamų degalų (benzino ir dyzelino) aplinkosauginius kokybės reikalavimus.</text:span></text:p>
      <text:p text:style-name="P1321"/>
      <text:p text:style-name="P1322">Direktyva dėl sieros kiekio tam tikrame skystajame kure (93/12/EEC ir ją pakeičianti direktyva 1999/32/EC)</text:p>
      <text:p text:style-name="P1323"/>
      <text:p text:style-name="P1324">Visos direktyvų nuostatos bus perkeltos į nacionalinę teisę 2002 metais patvirtinus sieros kiekio tam tikrame skystajame kure normatyvus.<text:s/></text:p>
      <text:p text:style-name="P1325"/>
      <text:p text:style-name="P1326">Direktyva dėl dujinių teršalų ir kietųjų dalelių emisijos normavimo vidaus degimo variklių, esančių ne kelių mašinose, išmetamosiose dujose (97/68/EC)</text:p>
      <text:p text:style-name="P1327"/>
      <text:p text:style-name="P1328">Visos direktyvos nuostatos bus perkeltos į nacionalinę teisę 2002 metais patvirtinus teršalų emisijos iš vidaus degimo variklių, esančių mobiliosiose ne kelių transporto priemonėse, normatyvus.</text:p>
      <text:p text:style-name="P1329"/>
      <text:p text:style-name="P1330"><text:span text:style-name="T1331">Oro kokybės valdymo ACQUIS bus įgyvendi</text:span><text:span text:style-name="T1332">nta iki 2004 m. sausio 1 d. (išskyrus direktyvą 94/63/EC).</text:span></text:p>
      <text:p text:style-name="P1333"/>
      <text:p text:style-name="P1334">Punkto pakeitimai:</text:p>
      <text:p text:style-name="P1335"><text:span text:style-name="T1336">Nr.<text:s/></text:span><text:a xlink:href="https://www.e-tar.lt/portal/legalAct.html?documentId=TAR.7E0C7D4E5E7B" office:target-frame-name="_top" xlink:show="replace"><text:span text:style-name="T1337">234</text:span></text:a><text:span text:style-name="T1338">, 2001-02-28, Žin., 2001, Nr. 20-657 (2001-03-07), i. k. 1011100NUTA00000234</text:span></text:p>
      <text:p text:style-name="Normal"/>
      <text:p text:style-name="P1339"><text:span text:style-name="T1340">3</text:span><text:span text:style-name="T1341">.<text:s/></text:span><text:span text:style-name="T1342">Atliekų tvarkymas</text:span></text:p>
      <text:p text:style-name="P1343"/>
      <text:p text:style-name="P1344"><text:span text:style-name="T1345">Pagrindiniai teisės aktai, reglamentuojantys šią sritį, yra Lietuvos Respublikos atliekų tvarkymo įstatymas (Žin., 1998, Nr.<text:s/></text:span><text:a xlink:href="https://www.e-tar.lt/portal/lt/legalAct/TAR.8D38517814F1" office:target-frame-name="_blank" xlink:show="new"><text:span text:style-name="T1346">61-1726</text:span></text:a><text:span text:style-name="T1347">), kuris nustato svarbiausiuosius atliekų tvarkymo principus, ir Atliekų tvarkymo taisyklės, patvirtintos aplinkos ministro 1999 m. liepos 14 d. įsakymu Nr. 217 (Žin., 1999, Nr.<text:s/></text:span><text:a xlink:href="https://www.e-tar.lt/portal/lt/legalAct/TAR.38E37AB6E8E6" office:target-frame-name="_blank" xlink:show="new"><text:span text:style-name="T1348">63-2065</text:span></text:a><text:span text:style-name="T1349">).</text:span></text:p>
      <text:p text:style-name="P1350">2001 metais bus patvirtintas Valstybinis strateginis atliekų tvarkymo planas. Šio plano paskirtis – apibrėžti pagrindinius Lietuvos Respublikos Vyriausybės veiksmus atliekų tvarkymo srityje.<text:s/></text:p>
      <text:p text:style-name="P1351"/>
      <text:p text:style-name="P1352">Bendroji atliekų direktyva (75/442/EEC) ir susiję sprendimai dėl Atliekų tvarkymo komiteto (76/431/EEC) ir atliekų sąrašo (94/3/EC)</text:p>
      <text:p text:style-name="P1353"/>
      <text:p text:style-name="P1354">2001 metais bus pakeistas Lietuvos Respublikos atliekų tvarkymo įstatymas, kuris visiškai atitiks direktyvos 75/442/EC nuostatas. Atliekų sąrašas įtvirtintas Atliekų tvarkymo taisyklėse.<text:s/></text:p>
      <text:p text:style-name="P1355"/>
      <text:p text:style-name="P1356">Pavojingų atliekų direktyva (91/689/EEC) ir sprendimas dėl pavojingų atliekų sąrašo (94/904/EC)</text:p>
      <text:p text:style-name="P1357"/>
      <text:p text:style-name="P1358"><text:span text:style-name="T1359">Visos direktyvos nuostatos perkeltos į nacionalinę teisę priėmus Lietuvos Respublikos atliekų tvarkymo įstatymą ir Atliekų tvarkymo taisykl</text:span><text:span text:style-name="T1360">es. Lietuvos Respublikos Vyriausybės 1999 m. birželio 9 d.</text:span><text:span text:style-name="T1361"><text:s/></text:span><text:span text:style-name="T1362">nutarimu Nr. 761 (Žin., 1999, Nr.<text:s/></text:span><text:a xlink:href="https://www.e-tar.lt/portal/lt/legalAct/TAR.F508BDFA57D9" office:target-frame-name="_blank" xlink:show="new"><text:span text:style-name="T1363">52-1695</text:span></text:a><text:span text:style-name="T1364">) patvirtinta Valstybinė pavojingų atliekų tvarkymo programa.</text:span><text:span text:style-name="T1365"><text:s/></text:span><text:span text:style-name="T1366">Šios prog</text:span><text:span text:style-name="T1367">ramos paskirtis – apibrėžti pagrindinius Lietuvos Respublikos Vyriausybės veiksmus pavojingų</text:span><text:span text:style-name="T1368"><text:s/></text:span><text:span text:style-name="T1369">atliekų tvarkymo srityje.<text:s/></text:span></text:p>
      <text:p text:style-name="P1370"/>
      <text:p text:style-name="P1371">Komunalinių atliekų deginimo direktyvos (89/369/EEC ir 89/429/EEC), Pavojingų atliekų deginimo direktyva (94/67/EC) bei susiję sprendimai dėl informacijos teikimo (96/302/EC) ir vienodų matavimo metodų (97/283/EC)</text:p>
      <text:p text:style-name="P1372"/>
      <text:p text:style-name="P1373"><text:span text:style-name="T1374">Pagrindinės direktyvų nuostatos perkeltos į nacionalinę teisę aplinkos ministro 1999 m. spalio 27 d. įsakymu Nr. 342 (Žin., 1999, Nr.<text:s/></text:span><text:a xlink:href="https://www.e-tar.lt/portal/lt/legalAct/TAR.9E7F44216090" office:target-frame-name="_blank" xlink:show="new"><text:span text:style-name="T1375">94-2725</text:span></text:a><text:span text:style-name="T1376">) patvirtinus svarbiausiuosius atliekų deginimo reikalavimus. Iki 2002 m. sausio 1 d. bus perkeltos likusios direktyvų 89/369/EEC, 89/429/EEC ir 94/67/EC nuostatos patvirtinus komunalinių atliekų ir pavojingų atliekų deginimo aplinkosauginius reikalavimus.</text:span><text:span text:style-name="T1377"><text:s/>Komisijos sprendimo 97/283/EC nuostatos bus perkeltos 2003 metais patvirtinus dioksinų ir furanų koncentracijos emisijose į atmosferą nustatymo metodus.<text:s/></text:span></text:p>
      <text:p text:style-name="P1378"/>
      <text:p text:style-name="P1379">Baterijų ir akumuliatorių direktyvos (91/157/EEC ir 93/86/EEC)<text:s/></text:p>
      <text:p text:style-name="P1380"/>
      <text:p text:style-name="P1381">2001 metais bus patvirtintos baterijų ir akumuliatorių surinkimo ir tvarkymo taisyklės.<text:s/></text:p>
      <text:p text:style-name="P1382">Pakuočių ir pakuočių atliekų direktyva (94/62/EC) ir susiję sprendimai dėl pakavimo medžiagų identifikavimo (97/129/EC) ir duomenų bazės formatų nustatymo (97/138/EC)<text:s/></text:p>
      <text:p text:style-name="P1383"/>
      <text:p text:style-name="P1384"><text:span text:style-name="T1385">Pagrindiniai teisės aktai, reglam</text:span><text:span text:style-name="T1386">entuojanty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387">52-1695</text:span></text:a><text:span text:style-name="T1388">) patvirtinti Valstybinės atliekų tvarkymo strategijos ir veiksmų programos metmenys. Visos direktyvos ir susijusių sprendimų nuostatos bus perkeltos į nacionalinę teisę 2001 metais.</text:span></text:p>
      <text:p text:style-name="P1389"><text:span text:style-name="T1390">2000 metais pakeitus Lietuvos Respublikos<text:s/></text:span><text:span text:style-name="T1391">mokesčio už aplinkos teršimą įstatymą (Žin., 1999, Nr.<text:s/></text:span><text:a xlink:href="https://www.e-tar.lt/portal/lt/legalAct/TAR.FFF9AE9162EE" office:target-frame-name="_blank" xlink:show="new"><text:span text:style-name="T1392">47-1469</text:span></text:a><text:span text:style-name="T1393">), bus įvestas gaminio mokestis. Nuo šio mokesčio bus atleidžiami gamintojai, kurie patys organizuos pakuočių</text:span><text:span text:style-name="T1394"><text:s/>atliekų surinkimą, naudojimą ar perdirbimą (už tą dalį pakuočių atliekų, kurias jie surinks, panaudos ar perdirbs). 2000 metais bus patvirtintas Komunalinių atliekų perdirbimo strateginis planas, kuriame bus pateiktos pakuočių atliekų tvarkymo teisinės, i</text:span><text:span text:style-name="T1395">nstitucinės ir techninės priemonės, numatytos</text:span><text:span text:style-name="T1396"><text:s/></text:span><text:span text:style-name="T1397">investicijos į antrinių žaliavų surinkimo ir perdirbimo infrastruktūros pertvarkymą ir šios infrastruktūros eksploatavimo sąnaudos. 2001 metais bus priimtas Lietuvos Respublikos pakuočių ir pakuočių atliekų tva</text:span><text:span text:style-name="T1398">rkymo įstatymas, kuris numatys pakuočių tvarkymo sistemos principus (nustatys reikalavimus į rinką išleidžiamoms pakuotėms, pakuočių ženklinimo ir informacinei sistemoms). Taip pat bus patvirtintos Pakuočių ir pakuočių atliekų tvarkymo taisyklės.<text:s/></text:span></text:p>
      <text:p text:style-name="P1399">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00"/>
      <text:p text:style-name="P1401">Reglamentas dėl atliekų vežimo (259/93/EEC) ir<text:s/>susiję sprendimai dėl kontrolės procedūrų (94/575/EC), pranešimo apie atliekų siuntimą (94/774/EC) ir Bazelio konvencija ir susijęs sprendimas dėl konvencijos konferencijos šalių sprendimo III/1 (97/640/EC)</text:p>
      <text:p text:style-name="P1402"/>
      <text:p text:style-name="P1403"><text:span text:style-name="T1404">Lietuva 1998 m. gruodžio 22 d. Lietuvos Respubli</text:span><text:span text:style-name="T1405">kos įstatymu Nr. VIII-1002 (Žin., 1999, Nr.<text:s/></text:span><text:a xlink:href="https://www.e-tar.lt/portal/lt/legalAct/TAR.A19842F6A30D" office:target-frame-name="_blank" xlink:show="new"><text:span text:style-name="T1406">13-307</text:span></text:a><text:span text:style-name="T1407">) ratifikavo Bazelio konvenciją dėl pavojingų atliekų tarpvalstybinio pervežimo bei jų tvarkymo kontrolės (Žin., 1999, Nr</text:span><text:span text:style-name="T1408">.<text:s/></text:span><text:a xlink:href="https://www.e-tar.lt/portal/lt/legalAct/TAR.C8932B3E935F" office:target-frame-name="_blank" xlink:show="new"><text:span text:style-name="T1409">13-314</text:span></text:a><text:span text:style-name="T1410">). 2000 metais bus pakeistas Lietuvos Respublikos aplinkos apsaugos įstatymas, kuris visiškai atitiks ACQUIS</text:span><text:span text:style-name="T1411">,<text:s/></text:span><text:span text:style-name="T1412">reglamentuojančią atliekų vežimą, taip pat bus patvir</text:span><text:span text:style-name="T1413">tinta Atliekų, įskaitant antrines žaliavas, įvežimo į Lietuvą ir išvežimo iš jos tvarka.<text:s/></text:span></text:p>
      <text:p text:style-name="P1414"/>
      <text:p text:style-name="P1415">PCB ir PCT šalinimo direktyva (96/59/EC)</text:p>
      <text:p text:style-name="P1416"/>
      <text:p text:style-name="P1417"><text:span text:style-name="T1418">2002 metais bus atlikti tyrimai, kuriais bus nustatyti galimi PCB ir PCT (polichlorintų bifenilų ir tarfenilų) šaltiniai. Į</text:span><text:span text:style-name="T1419">gyvendinant direktyvos 3 straipsnio nuostatas, iki 2003 metų bus inventorizuota įranga, kurioje yra šios medžiagos, o iki 2010 metų pabaigos iš įrangos šios medžiagos bus pašalintos. Visos direktyvos nuostatos bus perkeltos į nacionalinę teisę 2003 metais<text:s/></text:span><text:span text:style-name="T1420">patvirtinus PCB ir PCT surinkimo ir šalinimo tvarką.<text:s/></text:span></text:p>
      <text:p text:style-name="P1421"/>
      <text:p text:style-name="P1422">Nuotekų dumblo direktyva (86/278/EEC)</text:p>
      <text:p text:style-name="P1423"/>
      <text:p text:style-name="P1424"><text:span text:style-name="T1425">Visos direktyvos nuostatos bus perkeltos į nacionalinę teisę 2001 metais papildžius nuotekų dumblo naudojimo normas, patvirtintas aplinkos ministro 1996 m. gruodž</text:span><text:span text:style-name="T1426">io 6 d. įsakymu Nr. 182 (Žin., 1997, Nr.<text:s/></text:span><text:a xlink:href="https://www.e-tar.lt/portal/lt/legalAct/TAR.36F5CE6AB0D9" office:target-frame-name="_blank" xlink:show="new"><text:span text:style-name="T1427">1-14</text:span></text:a><text:span text:style-name="T1428">).</text:span></text:p>
      <text:p text:style-name="P1429"/>
      <text:p text:style-name="P1430">Naudotos alyvos šalinimo direktyva (75/439/EEC)</text:p>
      <text:p text:style-name="P1431"/>
      <text:p text:style-name="P1432">Visos direktyvos nuostatos bus perkeltos į nacionalinę teisę 2001 metais<text:s/>patvirtinus Naudotos alyvos surinkimo ir tvarkymo taisykles.</text:p>
      <text:p text:style-name="P1433"/>
      <text:p text:style-name="P1434">Atliekų sąvartynų direktyva (1999/31/EC)</text:p>
      <text:p text:style-name="P1435"/>
      <text:p text:style-name="P1436">Šią sritį reglamentuoja Lietuvos Respublikos atliekų tvarkymo įstatymas ir Atliekų tvarkymo taisyklės.<text:s/></text:p>
      <text:p text:style-name="P1437">Visos direktyvos nuostatos bus perkeltos į nacionalinę teisę 2000 metais patvirtinus sąvartynų įrengimo ir eksploatavimo taisykles.<text:s/></text:p>
      <text:p text:style-name="P1438"><text:span text:style-name="T1439">2000 metais bus patvirtintas Komunalinių atliekų perdirbimo strateginis planas, o 2001 metais – Strateginis būsimųjų sąvartynų tinklo planas, kuriame bus numatytos priemon</text:span><text:span text:style-name="T1440">ės, skirtos sumažinti biodegraduojamų atliekų, kurios patenka į sąvartynus, kiekiui, taip pat priemonės esamiems sąvartynams pertvarkyti arba uždaryti. 2001 metais<text:s/></text:span><text:span text:style-name="T1441">bus patvirtintas Valstybinis strateginis atliekų tvarkymo planas. Šių dokumentų paskirtis</text:span><text:span text:style-name="T1442"><text:s/>– apibrėžti pagrindinius Lietuvos Respublikos Vyriausybės veiksmus atliekų tvarkymo srityje. Apskričių ir savivaldybių atliekų tvarkymo planai, užtikrinantys minėtuosiuose dokumentuose nurodytų užduočių įvykdymą, bus parengti iki 2002 metų pabaigos.<text:s/></text:span></text:p>
      <text:p text:style-name="P1443"><text:span text:style-name="T1444">Atli</text:span><text:span text:style-name="T1445">ekų vežimas į sąvartynus Lietuvoje – vyraujantis atliekų atsikratymo būdas. Užregistruota apie 850 komunalinių atliekų sąvartynų, iš kurių apie 350 šiuo metu eksploatuojami. Didžioji dauguma sąvartynų neatitinka direktyvos nuostatų. Aplinkos ministerijos p</text:span><text:span text:style-name="T1446">arengtame strateginiame nepavojingų (komunalinių) atliekų sąvartynų tinklo plane numatyta iki 2008 metų uždaryti esamus didžiuosius sąvartynus ir įrengti 12 naujų visus<text:s/></text:span><text:span text:style-name="T1447">acquis</text:span><text:span text:style-name="T1448"><text:s/>reikalavimus atitinkančių regioninių sąvartynų. Išankstiniais skaičiavimais, reg</text:span><text:span text:style-name="T1449">ioninėms sistemoms (naujiems sąvartynams įrengti ir esamiems didžiausią įtaką aplinkai darantiems sąvartynams uždaryti ir rekultivuoti, surinkimo ir perdirbimo pajėgumams sukurti) reikės apie 95 mln. eurų. Nuo 2008 iki 2011 metų pagrindiniai investiciniai<text:s/></text:span><text:span text:style-name="T1450">projektai bus siejami su vidutinių ir mažų sąvartynų uždarymu dviejose vėliausiai sukurtose regioninėse sistemose. Iš viso vidutiniams ir mažiems sąvartynams uždaryti reikės apie 32 mln. eurų. Todėl šios direktyvos nuostatoms įgyvendinti Lietuva prašo pere</text:span><text:span text:style-name="T1451">inamojo laikotarpio iki 2011 m. gruodžio 31 dienos. Biodegraduojamų atliekų, kurios patenka į sąvartynus, kiekiui mažinti bus skiriama daugiau laiko, tai leidžiama valstybėms, 1995 metais į sąvartynus vežusioms daugiau nei 90 procentų šių atliekų</text:span><text:span text:style-name="T1452">.</text:span></text:p>
      <text:p text:style-name="P1453"/>
      <text:p text:style-name="P1454">Titano<text:s/>dioksido pramonės atliekų direktyva (78/176/EEC) ir susijusios direktyvos dėl aplinkos monitoringo (82/883/EEC) ir taršos sumažinimo ir eliminavimo programų (92/112/EEC)</text:p>
      <text:p text:style-name="P1455"/>
      <text:p text:style-name="P1456">Visos direktyvų nuostatos bus perkeltos į nacionalinę teisę 2003 metais patvirtinus Atliekų, susidarančių titano dioksido pramonės įmonėse, tvarkymo taisykles.</text:p>
      <text:p text:style-name="P1457"/>
      <text:p text:style-name="P1458"><text:span text:style-name="T1459">Acquis</text:span><text:span text:style-name="T1460"><text:s/></text:span><text:span text:style-name="T1461">atliekų tvarkymo srityje bus įgyvendinta iki 2004 m. sausio 1 d. (išskyrus direktyvas 94/62/EC ir 1999/31/EC).</text:span></text:p>
      <text:p text:style-name="P1462"/>
      <text:p text:style-name="P1463">Punkto pakeitimai:</text:p>
      <text:p text:style-name="P1464"><text:span text:style-name="T1465">Nr.<text:s/></text:span><text:a xlink:href="https://www.e-tar.lt/portal/legalAct.html?documentId=TAR.7E0C7D4E5E7B" office:target-frame-name="_top" xlink:show="replace"><text:span text:style-name="T1466">234</text:span></text:a><text:span text:style-name="T1467">, 2001-02-28, Žin., 2001, Nr. 20-657 (2001-03-07), i. k. 1011100NUTA00000234</text:span></text:p>
      <text:p text:style-name="Normal"/>
      <text:p text:style-name="P1468"><text:span text:style-name="T1469">4</text:span><text:span text:style-name="T1470">. Vandens apsauga</text:span></text:p>
      <text:p text:style-name="P1471"/>
      <text:p text:style-name="P1472"><text:span text:style-name="T1473">Pagrindiniai teisės aktai, reglamentuojantys vandens kokybės</text:span><text:span text:style-name="T1474"><text:s/></text:span><text:span text:style-name="T1475">apsaugą, y</text:span><text:span text:style-name="T1476">ra Lietuvos Respublikos vandens įstatymas (Žin., 1997, Nr.<text:s/></text:span><text:a xlink:href="https://www.e-tar.lt/portal/lt/legalAct/TAR.B3CC2C0B9BD2" office:target-frame-name="_blank" xlink:show="new"><text:span text:style-name="T1477">104-2615</text:span></text:a><text:span text:style-name="T1478">), Lietuvos Respublikos aplinkos monitoringo įstatymas, Lietuvos Respublikos žemės gelmių įstatymas (Žin., 1995, Nr.<text:s/></text:span><text:a xlink:href="https://www.e-tar.lt/portal/lt/legalAct/TAR.13E108ED3981" office:target-frame-name="_blank" xlink:show="new"><text:span text:style-name="T1479">63-1582</text:span></text:a><text:span text:style-name="T1480">), Lietuvos Respublikos žemės įstatymas (Žin.,<text:s/></text:span><text:span text:style-name="T1481">1994, Nr.<text:s/></text:span><text:a xlink:href="https://www.e-tar.lt/portal/lt/legalAct/TAR.CC10C5274343" office:target-frame-name="_blank" xlink:show="new"><text:span text:style-name="T1482">34-620</text:span></text:a><text:span text:style-name="T1483">), Lietuvos Respublikos aplinkos apsaugos įstatymas, Lietuvos Respublikos jūros aplinkos apsaugos įstatymas (Žin., 1997, Nr.<text:s/></text:span><text:a xlink:href="https://www.e-tar.lt/portal/lt/legalAct/TAR.56935A08DD06" office:target-frame-name="_blank" xlink:show="new"><text:span text:style-name="T1484">108-2731</text:span></text:a><text:span text:style-name="T1485">).<text:s/></text:span></text:p>
      <text:p text:style-name="P1486"/>
      <text:p text:style-name="P1487">Miestų nuotekų valymo direktyva (91/271/EEC) ir susijęs sprendimas dėl nacionalinių programų apimties (93/481/EEC)</text:p>
      <text:p text:style-name="P1488"/>
      <text:p text:style-name="P1489"><text:span text:style-name="T1490">Šią sritį reglamentuoja Lietuvos Respublikos vandens įstatymas, Lietuvos</text:span><text:span text:style-name="T1491"><text:s/>Respublikos aplinkos monitoringo įstatymas ir įstatymų lydimieji aktai, nustatantys</text:span><text:span text:style-name="T1492"><text:s/></text:span><text:span text:style-name="T1493">nuotekų užterštumo normas (aplinkos ministro 1997 m. liepos 24 d. įsakymas Nr. 127 (Žin., 1997, Nr.<text:s/></text:span><text:a xlink:href="https://www.e-tar.lt/portal/lt/legalAct/TAR.41E770FC3CD4" office:target-frame-name="_blank" xlink:show="new"><text:span text:style-name="T1494">73-1888</text:span></text:a><text:span text:style-name="T1495">) ir leidimų išleisti nuotekas išdavimo tvarką (aplinkos ministro 1999 m. lapkričio 30 d. įsakymas Nr. 387 (Žin., 1999, Nr.<text:s/></text:span><text:a xlink:href="https://www.e-tar.lt/portal/lt/legalAct/TAR.DA8697F09F55" office:target-frame-name="_blank" xlink:show="new"><text:span text:style-name="T1496">106-3087</text:span></text:a><text:span text:style-name="T1497">).<text:s/></text:span></text:p>
      <text:p text:style-name="P1498">Visos direktyvos nuostatos bus perkeltos į nacionalinę teisę 2002 metais.</text:p>
      <text:p text:style-name="P1499"><text:span text:style-name="T1500">2001 metais bus pakeistos miesto nuotekų užterštumo normos, 2002 metais – papildytas Lietuvos Respublikos vandens įstatymas, patvirtinti miestų nuotekų ir<text:s/></text:span><text:span text:style-name="T1501">perteklinio dumblo tvarkymo bendrieji rei</text:span><text:span text:style-name="T1502">kalavimai ir miestų nuotekų tvarkymo taisyklės.</text:span></text:p>
      <text:p text:style-name="P1503"><text:span text:style-name="T1504">Lietuvoje yra 38 aglomeracijos, didesnės nei 10000 gyventojų ekvivalentų (g. e.), ir 46 aglomeracijos, didesnės nei 2000 gyventojų ekvivalentų. Patikslinus investicinių projektų sąrašą ir skaičiavimus, paaišk</text:span><text:span text:style-name="T1505">ėjo, kad direktyvai visiškai įgyvendinti reikės apie 290 mln. eurų. Atsižvelgdama į tai, kad savivaldybėms ir miestų gyventojams teks didžiausias šios direktyvos įgyvendinimo finansinis krūvis, Lietuva šios direktyvos nuostatoms įgyvendinti prašo pereinamo</text:span><text:span text:style-name="T1506">jo laikotarpio iki 2009 m. gruodžio 31 dienos</text:span><text:span text:style-name="T1507">.<text:s/></text:span></text:p>
      <text:p text:style-name="P1508"><text:span text:style-name="T1509">Numatytas toks nuotekų surinkimo sistemų ir vandenvalos infrastruktūros sukūrimo (renovacijos) grafikas (šis grafikas rengtas atsižvelgiant į aplinkosaugos prioritetus, esamus finansinius išteklius ir galimą<text:s/></text:span><text:span text:style-name="T1510">vartotojų mokesčių didėjimą</text:span><text:span text:style-name="T1511">):</text:span></text:p>
      <text:p text:style-name="P1512"><text:span text:style-name="T1513">Nuotekų sistemos, atitinkančios direktyvos IA priedo reikalavimus:<text:s/></text:span></text:p>
      <text:p text:style-name="P1514">Esamų sistemų atnaujinimas ir išplėtimas:</text:p>
      <text:p text:style-name="P1515">visose aglomeracijose, didesnėse nei 2000 g. e., – iki 2009 m. gruodžio 31 dienos;</text:p>
      <text:p text:style-name="P1516"><text:span text:style-name="T1517">Vandenvalos įrenginiai, atitinkan</text:span><text:span text:style-name="T1518">tys direktyvos IB priedo reikalavimus:</text:span></text:p>
      <text:p text:style-name="P1519">visose aglomeracijose, didesnėse nei 10000 g. e., – iki 2007 m. gruodžio 31 dienos;</text:p>
      <text:p text:style-name="P1520"><text:span text:style-name="T1521">visose aglomeracijose, didesnėse nei 2000 g. e., bet mažesnėse nei 10000 g. e., – iki 2009 m. gruodžio 31 dienos</text:span><text:span text:style-name="T1522">;</text:span></text:p>
      <text:p text:style-name="P1523"/>
      <text:p text:style-name="P1524">Vandens apsaugos<text:s/>nuo taršos nitratais iš žemės ūkio šaltinių direktyva (91/676/EEC)</text:p>
      <text:p text:style-name="P1525"/>
      <text:p text:style-name="P1526"><text:span text:style-name="T1527">Šią sritį reglamentuoja 1999 metais patvirtinti Mėšlo ir nuotekų tvarkymo fermose aplinkos apsaugos reikalavimai (aplinkos ministro 1999 m. gruodžio 27 d. įsakymas Nr. 426 (Žin., 2000, Nr.</text:span><text:span text:style-name="T1528"><text:s/></text:span><text:a xlink:href="https://www.e-tar.lt/portal/lt/legalAct/TAR.E6750E6FF823" office:target-frame-name="_blank" xlink:show="new"><text:span text:style-name="T1529">8-217</text:span></text:a><text:span text:style-name="T1530">).<text:s/></text:span></text:p>
      <text:p text:style-name="P1531"><text:span text:style-name="T1532">Lietuva yra parengusi Pažangaus ūkininkavimo taisykles ir patarimus, kuriems 2000 m. gegužės 19 d. posėdžio protokoliniu sprendimu Nr. 3 pritarė žemės ūkio minis</text:span><text:span text:style-name="T1533">tro sudarytas Aplinkosaugos žemės ūkyje tarptautinių projektų priežiūros komitetas. Visos direktyvos nuostatos bus perkeltos 2001 metais, priėmus teisės aktus dėl taršos nitratais iš žemės ūkio šaltinių nitratų pažeidžiamose zonose reglamentavimo. Iki Liet</text:span><text:span text:style-name="T1534">uva taps ES nare, bus patvirtinta Pirmoji direktyvos įgyvendinimo veiksmų ketverių metų programa</text:span><text:span text:style-name="T1535">.</text:span></text:p>
      <text:p text:style-name="P1536"><text:span text:style-name="T1537">Lietuvoje trąšų sunaudojimas ir gyvulių tankumas (sutartiniai galvijų vienetai hektarui)</text:span><text:span text:style-name="T1538"><text:s/></text:span><text:span text:style-name="T1539">yra mažesni nei nustatyti direktyvoje limitai. Tačiau taršos iš žemės</text:span><text:span text:style-name="T1540"><text:s/>ūkio šaltinių tyrimas parodė, kad didelė Lietuvos teritorijos dalis gali būti paskelbta nitratais pažeidžiama zona, todėl Lietuva nusprendė rengti Pirmąją veiksmų programą visai teritorijai. Išankstiniais skaičiavimais, direktyvai visiškai įgyvendinti (yp</text:span><text:span text:style-name="T1541">ač ūkiams modernizuoti – mėšlo ir srutų kaupimo ir įterpimo įrangai sumontuoti) prireiktų apie 268 mln. eurų. Direktyvą įgyvendinti sunku ir dėl to, kad Lietuvoje galutinai nesusiformavusios žemės ūkio kryptys ir struktūra, atitinkančios ES bendrosios žemė</text:span><text:span text:style-name="T1542">s ūkio politikos principus. Siekiant efektyviai naudoti lėšas, kol galutinai susiformuos žemės ūkio struktūra, investuoti būtų tikslinga tik į stambiausius ūkius. Atsižvelgdama į finansines galimybes, žemės ūkio būklę ir galimos užsienio paramos dydį, Liet</text:span><text:span text:style-name="T1543">uva įgyvendins visus direktyvos reikalavimus vykdydama pirmąją ir antrąją keturmetes veiksmų programas. Pirmojoje veiksmų programoje bus numatyta, kad priemonės, kurioms įgyvendinti nereikia didelių investicijų (išskyrus gyvulių mėšlo saugyklas ir mėšlo įt</text:span><text:span text:style-name="T1544">erpimo įrenginius), privalomos visiems ūkiams (naujiems ir esamiems), taip pat nustatyta, kad dideli ūkiai, ūkiai, turintys akivaizdžių aplinkos apsaugos problemų, ir ūkiai, kuriuose vykdomos naujos investicijos, turi palaipsniui įgyvendinti direktyvos rei</text:span><text:span text:style-name="T1545">kalavimus. Vykdant Antrąją veiksmų programą, ir mažesni ūkiai palaipsniui įgyvendins direktyvos reikalavimus.</text:span></text:p>
      <text:p text:style-name="P1546"/>
      <text:p text:style-name="P1547">Pavojingų medžiagų direktyva (76/464/EEC) ir antrinės direktyvos (82/176/EEC, 83/513/EEC, 84/156/EEC, 84/491/EEC, 86/280/EEC, 88/347/EEC, 90/415/EEC)</text:p>
      <text:p text:style-name="P1548"/>
      <text:p text:style-name="P1549">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50">2002 metais bus patvirtinta Vandenų taršos pavojingomis medžiagomis mažinimo programa.</text:p>
      <text:p text:style-name="P1551"/>
      <text:p text:style-name="P1552">Maudyklų vandens kokybės direktyva 76/160/EEC</text:p>
      <text:p text:style-name="P1553"/>
      <text:p text:style-name="P1554"><text:span text:style-name="T1555">Visos direktyvos nuostatos bus<text:s/></text:span><text:span text:style-name="T1556">perkeltos į nacionalinę teisę 2001 metais patvirtinus maudyklų vandenų nustatymo ir maudyklų monitoringo, duomenų rinkimo ir analizės tvarką. 2000 metais bus patvirtinta Maudyklų vandens kokybės monitoringo programa ir Lietuvos paplūdimių perspektyvinės pl</text:span><text:span text:style-name="T1557">ėtros programa. Iki 2002 metų pabaigos bus patobulinta</text:span><text:span text:style-name="T1558"><text:s/></text:span><text:span text:style-name="T1559">maudyklų vandens kokybės monitoringo sistema.<text:s/></text:span></text:p>
      <text:p text:style-name="P1560"/>
      <text:p text:style-name="P1561">Geriamojo vandens direktyva (98/83/EC)</text:p>
      <text:p text:style-name="P1562"/>
      <text:p text:style-name="P1563">1998 metais buvo patvirtinta higienos norma dėl geriamojo vandens kokybės ir programinės geriamojo vandens kokybės priežiūros (monitoringo), kuri perkelia direktyvoje nustatytas analites ir reikšmes, nustato geriamojo vandens kokybės monitoringo tvarką ir tyrimo metodus.<text:s/></text:p>
      <text:p text:style-name="P1564">Visos direktyvos nuostatos bus perkeltos į nacionalinę teisę 2001 metais priėmus Lietuvos Respublikos geriamojo vandens įstatymą ir 2002 metais patvirtinus Informacijos apie geriamojo vandens kokybę teikimo tvarką.</text:p>
      <text:p text:style-name="P1565"><text:span text:style-name="T1566">Lietuvoje tiekiamas geriamasis vanduo neatitinka keleto direktyvoje nurodytų kokybės reikalavimų (pagrindinis neatitikimas – per didelis</text:span><text:span text:style-name="T1567"><text:s/></text:span><text:span text:style-name="T1568">geležies kiekis geriamajame vandenyje). Išankstiniais skaičiavimais tam, kad būtų įgyvendinta direktyva, reikėtų investuoti apie 800 mln. litų. Geležies šalinimo įrenginių statybos, renovacijos, kitų darbų išlaidos sudarytų apie 160 mln. litų (geležies šal</text:span><text:span text:style-name="T1569">inimo iš geriamojo vandens įrenginius reikėtų pastatyti 64 miestuose), o vandentiekio sistemos atnaujinimo išlaidos – apie 640 mln. litų (reikės atnaujinti 995 km (21 procentą) visų vandentiekio vamzdynų). Todėl šiai direktyvai įgyvendinti Lietuva prašo pe</text:span><text:span text:style-name="T1570">reinamojo laikotarpio iki 2015 metų.<text:s/></text:span></text:p>
      <text:p text:style-name="P1571"/>
      <text:p text:style-name="P1572">Paviršinio vandens, skirto geriamojo vandens tiekimui, direktyva (75/440/EEC) ir direktyva dėl paviršinio vandens stebėjimo (79/869/EEC)</text:p>
      <text:p text:style-name="P1573"/>
      <text:p text:style-name="P1574"><text:span text:style-name="T1575">Visos direktyvos nuostatos bus perkeltos į nacionalinę teisę 2001 metais priėmu</text:span><text:span text:style-name="T1576">s Lietuvos Respublikos geriamojo vandens įstatymą ir 2003 metais patvirtinus geriamojo vandens gavybai naudojamų paviršinių vandenų kokybės normas.</text:span></text:p>
      <text:p text:style-name="P1577"/>
      <text:p text:style-name="P1578">Požeminio vandens apsaugos direktyva (80/68/EEC)</text:p>
      <text:p text:style-name="P1579"/>
      <text:p text:style-name="P1580"><text:span text:style-name="T1581">Visos direktyvos nuostatos bus perkeltos į nacionalinę teisę 2000 metais pakeitus Buitinių nuotekų infiltravimo įrenginių projektavimo, įrengimo ir eksploatavimo taisykles, patvirtintas Aplinkos ministerijos 1997 m. rugpjūčio 20 d. įsakymu Nr. 148 (Žin., 1</text:span><text:span text:style-name="T1582">997, Nr.<text:s/></text:span><text:a xlink:href="https://www.e-tar.lt/portal/lt/legalAct/TAR.5429EFB0675D" office:target-frame-name="_blank" xlink:show="new"><text:span text:style-name="T1583">81-2045</text:span></text:a><text:span text:style-name="T1584">), 2001 metais – patvirtinus Teršiančių medžiagų išleidimo į požeminius vandenis aplinkosaugines taisykles, 2002 metais – Pavojingų medžiagų išleidimo į po</text:span><text:span text:style-name="T1585">žeminius vandenis inventorizavimo ir informacijos rinkimo taisykles.</text:span></text:p>
      <text:p text:style-name="P1586"/>
      <text:p text:style-name="P1587">Gėlavandenėms žuvims skirtų vandenų kokybės direktyva (78/659/EEC)</text:p>
      <text:p text:style-name="P1588"/>
      <text:p text:style-name="P1589">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590"/>
      <text:p text:style-name="P1591">Jūrų moliuskams<text:s/>skirtų vandenų kokybės direktyva (79/923/EEC)</text:p>
      <text:p text:style-name="P1592"/>
      <text:p text:style-name="P1593">Visos direktyvos nuostatos bus perkeltos į nacionalinę teisę 2003 metais patvirtinus įstatymo lydimąjį aktą dėl jūros moliuskų apsaugos.</text:p>
      <text:p text:style-name="P1594"/>
      <text:p text:style-name="P1595">Sprendimas dėl keitimosi informacija (86/574/EEC)</text:p>
      <text:p text:style-name="P1596"/>
      <text:p text:style-name="P1597">2003 metais bus patvirtinta patobulinta Paviršinių vandenų monitoringo programa.<text:s/></text:p>
      <text:p text:style-name="P1598"/>
      <text:p text:style-name="P1599"><text:span text:style-name="T1600">Acquis</text:span><text:span text:style-name="T1601"><text:s/></text:span><text:span text:style-name="T1602">vandens apsaugos srityje bus įgyvendinta iki 2004 m. sausio 1 d., išskyrus Miestų nuotekų valymo direktyvą (91/271/EEC), Geriamojo vandens direktyvą (98/83/EC), Nitratų direktyvą<text:s/></text:span><text:span text:style-name="T1603">(91/676/EEC).</text:span></text:p>
      <text:p text:style-name="P1604"/>
      <text:p text:style-name="P1605">Punkto pakeitimai:</text:p>
      <text:p text:style-name="P1606"><text:span text:style-name="T1607">Nr.<text:s/></text:span><text:a xlink:href="https://www.e-tar.lt/portal/legalAct.html?documentId=TAR.7E0C7D4E5E7B" office:target-frame-name="_top" xlink:show="replace"><text:span text:style-name="T1608">234</text:span></text:a><text:span text:style-name="T1609">, 2001-02-28, Žin., 2001, Nr. 20-657 (2001-03-07), i. k. 1011100NUTA00000234</text:span></text:p>
      <text:p text:style-name="Normal"/>
      <text:p text:style-name="P1610"><text:span text:style-name="T1611">5</text:span><text:span text:style-name="T1612">. Gamtos apsauga</text:span></text:p>
      <text:p text:style-name="P1613"/>
      <text:p text:style-name="P1614"><text:span text:style-name="T1615">Pagrindiniai teisės aktai, regla</text:span><text:span text:style-name="T1616">mentuojantys gamtos apsaugą, yra Lietuvos Respublikos saugomų teritorijų įstatymas (Žin., 1993, Nr.<text:s/></text:span><text:a xlink:href="https://www.e-tar.lt/portal/lt/legalAct/TAR.FF1083B528B7" office:target-frame-name="_blank" xlink:show="new"><text:span text:style-name="T1617">63-1188</text:span></text:a><text:span text:style-name="T1618">), Lietuvos Respublikos miškų įstatymas (Žin., 1994, Nr.<text:s/></text:span><text:a xlink:href="https://www.e-tar.lt/portal/lt/legalAct/TAR.5D6D055CC00C" office:target-frame-name="_blank" xlink:show="new"><text:span text:style-name="T1619">96-1872</text:span></text:a><text:span text:style-name="T1620">), Lietuvos Respublikos saugomų gyvūnų, augalų, grybų rūšių ir bendrijų įstatymas (Žin., 1997, Nr.<text:s/></text:span><text:a xlink:href="https://www.e-tar.lt/portal/lt/legalAct/TAR.1746D2A4EFB9" office:target-frame-name="_blank" xlink:show="new"><text:span text:style-name="T1621">108-2727</text:span></text:a><text:span text:style-name="T1622">), Lietuvos Respublikos laukinės gyvūnijos įstatymas (Žin., 1997, Nr.<text:s/></text:span><text:a xlink:href="https://www.e-tar.lt/portal/lt/legalAct/TAR.08F2F39FF20B" office:target-frame-name="_blank" xlink:show="new"><text:span text:style-name="T1623">108-2726</text:span></text:a><text:span text:style-name="T1624">), Lietuvos Respublikos gyvūnų globos, laikymo ir naudojimo įstatymas (Ž</text:span><text:span text:style-name="T1625">in., 1997, Nr.<text:s/></text:span><text:a xlink:href="https://www.e-tar.lt/portal/lt/legalAct/TAR.8DDDD8D87491" office:target-frame-name="_blank" xlink:show="new"><text:span text:style-name="T1626">108-2728</text:span></text:a><text:span text:style-name="T1627">), Lietuvos Respublikos laukinės augalijos įstatymas (Žin., 1999, Nr.<text:s/></text:span><text:a xlink:href="https://www.e-tar.lt/portal/lt/legalAct/TAR.B810DCE56C74" office:target-frame-name="_blank" xlink:show="new"><text:span text:style-name="T1628">60-1944</text:span></text:a><text:span text:style-name="T1629">).</text:span></text:p>
      <text:p text:style-name="P1630"/>
      <text:p text:style-name="P1631">Gamtinių buveinių ir laukinės gyvūnijos bei augalijos apsaugos direktyva (92/43/EEC)</text:p>
      <text:p text:style-name="P1632"/>
      <text:p text:style-name="P1633">Visos direktyvos nuostatos bus perkeltos į nacionalinę teisę 2001 metais.</text:p>
      <text:p text:style-name="P1634"><text:span text:style-name="T1635">2000 metais Lietuvos Respublikos aplinkos monitoringo įstatymas bus papildytas</text:span><text:span text:style-name="T1636"><text:s/>nuostata, reglamentuosiančia prioritetinių rūšių gyvūnų ir augalų ir buveinių gamtinės būklės</text:span><text:span text:style-name="T1637"><text:s/></text:span><text:span text:style-name="T1638">stebėjimo tvarką. 2000 metais bus patvirtinta Europos Bendrijos svarbos teritorijų parinkimo ir steigimo tvarka; Europos Bendrijos svarbos teritorijų gamtotvarki</text:span><text:span text:style-name="T1639">nių planų ir gyvūnų ir augalų rūšių apsaugos veiksmų planų rengimo metodika, duomenų apie „Natura 2000“ekologinį tinklą kaupimo tvarka. 2000 metais bus papildyti Medžioklės Lietuvos Respublikoje nuostatai, patvirtinti Lietuvos Respublikos Vyriausybės 2000<text:s/></text:span><text:span text:style-name="T1640">m. balandžio 14 d. nutarimu Nr. 425 (Žin., 2000, Nr.<text:s/></text:span><text:a xlink:href="https://www.e-tar.lt/portal/lt/legalAct/TAR.129DCFCEF677" office:target-frame-name="_blank" xlink:show="new"><text:span text:style-name="T1641">32-905</text:span></text:a><text:span text:style-name="T1642">), ir Medžioklės Lietuvos Respublikos teritorijoje taisyklės, patvirtintos aplinkos ministro 2000 m. birželio 27</text:span><text:span text:style-name="T1643"> d. įsakymu Nr. 258 (Žin., 2000, Nr.<text:s/></text:span><text:a xlink:href="https://www.e-tar.lt/portal/lt/legalAct/TAR.308F43BA7D00" office:target-frame-name="_blank" xlink:show="new"><text:span text:style-name="T1644">53-1540</text:span></text:a><text:span text:style-name="T1645">) – nustatyti</text:span><text:span text:style-name="T1646"><text:s/></text:span><text:span text:style-name="T1647">leistini medžioklės būdai ir leistinų medžioti rūšių gyvūnai.</text:span></text:p>
      <text:p text:style-name="P1648"><text:span text:style-name="T1649">2001 metais bus papildytas Lietuvos Respublikos sau</text:span><text:span text:style-name="T1650">gomų teritorijų įstatymas. Lietuvos saugomų teritorijų sistema atitiks ACQUIS nuostatas. Lietuvos Respublikos saugomų gyvūnų, augalų ir grybų rūšių ir bendrijų įstatymas bus papildytas nuostata, reglamentuosiančia ES prioritetinių rūšių</text:span><text:span text:style-name="T1651"><text:s/></text:span><text:span text:style-name="T1652">apsaugos veiksmų pl</text:span><text:span text:style-name="T1653">anų rengimą ir įgyvendinimą, taip pat bus pakeistas Lietuvos Respublikos laukinės gyvūnijos įstatymas.<text:s/></text:span></text:p>
      <text:p text:style-name="P1654"><text:span text:style-name="T1655">Lietuva identifikuos Bendrijai svarbias teritorijas (SCI) ir bus pasirengusi pateikti jų sąrašą Europos Komisijai nuo narystės ES dienos. Lietuva užtikr</text:span><text:span text:style-name="T1656">ins, kad nuo narystės ES dienos identifikuotoms SCI teritorijoms bus taikomi direktyvos 6 straipsnyje 2, 3 ir 4 paragrafuose numatyti reikalavimai. Lietuva įsteigs specialias saugomas teritorijas (SAC), kaip numatyta direktyvos 4 straipsnio 4 paragrafe</text:span><text:span text:style-name="T1657">.<text:s/></text:span></text:p>
      <text:p text:style-name="P1658">Lietuvos Respublika prašo direktyvos II ir IV priedų geografinės išimties šiems gyvūnams:</text:p>
      <text:p text:style-name="P1659">vilkams (Canis lupus);</text:p>
      <text:p text:style-name="P1660">bebrams (Castor fiber).</text:p>
      <text:p text:style-name="P1661"><text:span text:style-name="T1662">Be to, Lietuva prašo leisti netaikyti griežtos apsaugos ir medžioti vilkus ir bebrus specialiai nesaugomose teritorijose</text:span><text:span text:style-name="T1663">, kad būtų galima reguliuoti jų populiaciją. Vilkų ir bebrų populiacijų išlikimas būtų užtikrintas reguliuojant jų medžioklę ir saugant šiuos gyvūnus specialiosiose saugomose teritorijose, įsteigtose kitų rūšių gyvūnams</text:span><text:span text:style-name="T1664"><text:s/></text:span><text:span text:style-name="T1665">saugoti.</text:span></text:p>
      <text:p text:style-name="P1666">Lietuvos Respublika prašo įtraukti į direktyvos V priedą šiuos gyvūnus:</text:p>
      <text:p text:style-name="P1667"><text:span text:style-name="T1668">vilkus (</text:span><text:span text:style-name="T1669">Canis lupus</text:span><text:span text:style-name="T1670">);</text:span></text:p>
      <text:p text:style-name="P1671"><text:span text:style-name="T1672">bebrus (</text:span><text:span text:style-name="T1673">Castor fiber</text:span><text:span text:style-name="T1674">).</text:span></text:p>
      <text:p text:style-name="P1675"><text:span text:style-name="T1676">Lietuvoje gyvena apie 550 vilkų ir jų skaičius pastaraisiais metais stabilus. Vilkai gyvena beveik visoje Lietuvos teritorijoje. Miškai, kuriuose jie gyvena nuolat, s</text:span><text:span text:style-name="T1677">udaro apie 20 procentų visų miškų. Lietuvoje vilkus leidžiama medžioti, kad būtų reguliuojama jų populiacija, kitaip jie padarytų daug žalos žemės ūkiui. Reguliuojama vilkų medžioklė neturi įtakos jų populiacijos stabilumui.</text:span><text:span text:style-name="T1678"><text:s/></text:span></text:p>
      <text:p text:style-name="P1679">Bebrų Lietuvoje kasmet daugėja<text:s/>(šiuo metu jų yra apie 36000). Bebrai padaro daug žalos žemės, miškų ūkiui ir melioracijos įrenginiams. Bebrai paplitę visoje Lietuvos teritorijoje ir tokiose buveinėse, kurių apsaugoti neįmanoma.<text:s/></text:p>
      <text:p text:style-name="P1680">Lietuvos Respublika prašo direktyvos II priedo geografinės išimties šioms žuvims:</text:p>
      <text:p text:style-name="P1681">upinėms nėgėms (Lampetra fluviatilis);</text:p>
      <text:p text:style-name="P1682">salačiams (Aspius aspius);</text:p>
      <text:p text:style-name="P1683">kirtikliams (Cobitis taenia).<text:s/></text:p>
      <text:p text:style-name="P1684">Upinės nėgės Lietuvoje nuolat negyvena, tik pavasarį atplaukia neršti. Pavasarį jų yra daugumoje Lietuvos upių ir upelių. Veisimosi sąlygos ir tinkama apsauga bus užtikrintos specialiosiose saugomose teritorijose, kurios bus 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685"/>
      <text:p text:style-name="P1686">Laukinių paukščių apsaugos direktyva (79/409/EEC)</text:p>
      <text:p text:style-name="P1687"/>
      <text:p text:style-name="P1688">Visos direktyvos nuostatos bus perkeltos į nacionalinę teisę 2001 metais.</text:p>
      <text:p text:style-name="P1689"><text:span text:style-name="T1690">2000 metais bus papildyti Medžioklės nuostatai ir Medžioklės taisyklės – nustatyti</text:span><text:span text:style-name="T1691"><text:s/></text:span><text:span text:style-name="T1692">leistini paukščių medžioklės būdai ir medži</text:span><text:span text:style-name="T1693">oklės sezonų trukmė.</text:span></text:p>
      <text:p text:style-name="P1694">2001 metais Lietuvos Respublikos saugomų teritorijų įstatymas bus papildytas nuostata, reglamentuosiančia specialiųjų apsaugos teritorijų nustatymą ir steigimą, parinkimo kriterijus ir tvarkymą. Lietuvos Respublikos laukinės gyvūnijos<text:s/>įstatymas bus papildytas nuostata, reglamentuosiančia tam tikrų paukščių apsaugą Lietuvos teritorijoje.<text:s/></text:p>
      <text:p text:style-name="P1695"><text:span text:style-name="T1696">Lietuva identifikuos ir įsteigs specialias apsaugos teritorijas (SPA) iki narystės ES die</text:span><text:span text:style-name="T1697">.</text:span></text:p>
      <text:p text:style-name="P1698">Lietuvos Respublika prašo direktyvos I priedo geografinės išimties šiems paukščiams:<text:s/></text:p>
      <text:p text:style-name="P1699">baltiesiems gandrams (Ciconia ciconia);</text:p>
      <text:p text:style-name="P1700">paprastosioms medšarkėms (Lanius collurio).</text:p>
      <text:p text:style-name="P1701">Baltųjų gandrų Lietuvoje labai daug (apie 13000 porų). Paprastosios medšarkės gyvena labai įvairiose buveinėse, Lietuvoje jų visur gausu, todėl steigti joms specialiąsias apsaugos teritorijas visose jų gyvenamose teritorijose neįmanoma. Baltųjų gandrų ir paprastųjų medšarkių populiacijų išlikimas būtų užtikrintas saugant šiuos paukščius specialiosiose apsaugos teritorijose, įsteigtose kitų rūšių paukščiams.<text:s/></text:p>
      <text:p text:style-name="P1702"><text:span text:style-name="T1703">Lietuvos Respublika prašo įtraukti į direktyvos I priedą šiuos Lietuvoje ir Baltijos jūros regione r</text:span><text:span text:style-name="T1704">etus ar nykstančius paukščius:<text:s/></text:span></text:p>
      <text:p text:style-name="P1705">sibirines gagas (Polysticta stellery). Jų svarbiausios pasaulinės populiacijos žiemavietės yra Baltijos jūroje. Sibirinės gagos – pasaulyje nykstantys paukščiai;</text:p>
      <text:p text:style-name="P1706">juodkrūčius bėgikus (Calidris alpina Schinzii). Šie paukščiai<text:s/>sparčiai nyksta Lietuvoje ir kaimyninėse valstybėse;</text:p>
      <text:p text:style-name="P1707">juodgalvius kirus (Larus minutus). Lietuvoje ir kaimyninėse valstybėse šių paukščių populiacija negausi.</text:p>
      <text:p text:style-name="P1708">Lietuvos Respublika prašo pagal direktyvos II/2 priedą leisti medžioti Lietuvoje šiuos paukščius:<text:s/></text:p>
      <text:p text:style-name="P1709">baltakaktes žąsis (Anser albifrons);</text:p>
      <text:p text:style-name="P1710">kovus (Corvus frugilegus);</text:p>
      <text:p text:style-name="P1711">varnas (Corvus corone).</text:p>
      <text:p text:style-name="P1712">Lietuvos Respublika prašo įtraukti į direktyvos III/2 priedą šiuos paukščius:</text:p>
      <text:p text:style-name="P1713">želmenines žąsis (Anser fabalis);</text:p>
      <text:p text:style-name="P1714">dryžgalves krykles (Anas querquedula).</text:p>
      <text:p text:style-name="P1715">Lietuvos Respublika prašo pagal direktyvos III/2 priedą leisti prekiauti Lietuvoje šiais paukščiais:<text:s/></text:p>
      <text:p text:style-name="P1716">baltakaktėmis žąsimis (Anser albifrons);</text:p>
      <text:p text:style-name="P1717">cyplėmis (Anas penelope);</text:p>
      <text:p text:style-name="P1718">rudagalvėmis kryklėmis (Anas crecca);</text:p>
      <text:p text:style-name="P1719">rudagalvėmis antimis (Aythya ferina);</text:p>
      <text:p text:style-name="P1720">kuoduotosiomis antimis (Aythya fuligula);</text:p>
      <text:p text:style-name="P1721">laukiais (Fulica atra);</text:p>
      <text:p text:style-name="P1722">perkūno oželiais (Gallinago gallinago);</text:p>
      <text:p text:style-name="P1723"><text:span text:style-name="T1724">slankomis (Scolopax rusticola).</text:span></text:p>
      <text:p text:style-name="P1725"/>
      <text:p text:style-name="P1726">Ruonių jauniklių ir produktų, gautų iš jų importo į šalis nares, direktyva (83/129/EEC)</text:p>
      <text:p text:style-name="P1727"/>
      <text:p text:style-name="P1728">Visos direktyvos nuostatos bus įgyvendintos 2001 metais<text:s/>patvirtinus Produktų, gautų iš ruonių jauniklių, importo į Lietuvos Respubliką tvarką.</text:p>
      <text:p text:style-name="P1729"/>
      <text:p text:style-name="P1730">Reglamentas dėl laukinės augmenijos ir gyvūnijos apsaugos reguliuojant jų prekybą (338/97/EC)</text:p>
      <text:p text:style-name="P1731"/>
      <text:p text:style-name="P1732">2000 metais bus ratifikuota Nykstančių gyvūnų ir augalų tarptautinės prekybos (CITES) konvencija. 2000 metais bus patvirtinta Gyvūnų introdukcijos ir perkėlimo tvarka, Laukinės gyvūnijos importo ir eksporto tvarka.<text:s/></text:p>
      <text:p text:style-name="P1733"/>
      <text:p text:style-name="P1734">Reglamentas dėl produktų, pagamintų iš banginių, importo (348/81/EEC)</text:p>
      <text:p text:style-name="P1735"/>
      <text:p text:style-name="P1736">2000 metais bus patvirtintos Banginių ir<text:s/>kitų bangininių produktų importo taisyklės.</text:p>
      <text:p text:style-name="P1737"/>
      <text:p text:style-name="P1738">Reglamentas dėl spąstų naudojimo (3254/91/EEC)</text:p>
      <text:p text:style-name="P1739"/>
      <text:p text:style-name="P1740">2000 metais numatoma papildyti Medžioklės Lietuvos Respublikos teritorijoje taisykles.<text:s/></text:p>
      <text:p text:style-name="P1741"><text:span text:style-name="T1742">1996 m. birželio 11 d. Lietuvos Respublikos įstatymu Nr. I-1376 (Žin., 199</text:span><text:span text:style-name="T1743">6, Nr. </text:span><text:a xlink:href="https://www.e-tar.lt/portal/lt/legalAct/TAR.791560E4D4DB" office:target-frame-name="_blank" xlink:show="new"><text:span text:style-name="T1744">58-1373</text:span></text:a><text:span text:style-name="T1745">) Lietuva ratifikavo Europos laukinės gamtos ir gamtinės aplinkos apsaugos (Berno) konvenciją (Žin., 1996, Nr.<text:s/></text:span><text:a xlink:href="https://www.e-tar.lt/portal/lt/legalAct/TAR.1724C89D6757" office:target-frame-name="_blank" xlink:show="new"><text:span text:style-name="T1746">33-815</text:span></text:a><text:span text:style-name="T1747">)</text:span><text:span text:style-name="T1748"><text:s/></text:span><text:span text:style-name="T1749">su išlyga, kad Lietuvoje iki 2002 metų galima naudoti senojo pavyzdžio spąstus.<text:s/></text:span></text:p>
      <text:p text:style-name="P1750"/>
      <text:p text:style-name="P1751">Gamtos apsaugos ACQUIS bus įgyvendinta iki 2004 m. sausio 1 d. (išskyrus direktyvas 92/43/EEC ir 79/409/EEC).</text:p>
      <text:p text:style-name="P1752"/>
      <text:p text:style-name="P1753">Punkto<text:s/>pakeitimai:</text:p>
      <text:p text:style-name="P1754"><text:span text:style-name="T1755">Nr.<text:s/></text:span><text:a xlink:href="https://www.e-tar.lt/portal/legalAct.html?documentId=TAR.7E0C7D4E5E7B" office:target-frame-name="_top" xlink:show="replace"><text:span text:style-name="T1756">234</text:span></text:a><text:span text:style-name="T1757">, 2001-02-28, Žin., 2001, Nr. 20-657 (2001-03-07), i. k. 1011100NUTA00000234</text:span></text:p>
      <text:p text:style-name="Normal"/>
      <text:p text:style-name="P1758"><text:span text:style-name="T1759">6</text:span><text:span text:style-name="T1760">. Pramoninės taršos kontrolė ir rizikos valdymas</text:span></text:p>
      <text:p text:style-name="P1761"/>
      <text:p text:style-name="P1762">Didelių kurą<text:s/>deginančių įmonių direktyva (88/609/EEC)</text:p>
      <text:p text:style-name="P1763"/>
      <text:p text:style-name="P1764"><text:span text:style-name="T1765">Visos direktyvos nuostatos bus perkeltos į nacionalinę teisę 2002 metais patvirtinus teršalų emisijos</text:span><text:span text:style-name="T1766"><text:s/></text:span><text:span text:style-name="T1767">didelėse deginimo įmonėse normatyvus.<text:s/></text:span></text:p>
      <text:p text:style-name="P1768"/>
      <text:p text:style-name="P1769">Taršos integruotos prevencijos ir kontrolės direktyva (96/61/EC)</text:p>
      <text:p text:style-name="P1770"/>
      <text:p text:style-name="P1771">Visos<text:s/>direktyvos nuostatos bus perkeltos į nacionalinę teisę 2002 metais.</text:p>
      <text:p text:style-name="P1772">2000 metais bus patvirtintos Taršos integruotos prevencijos ir kontrolės leidimų išdavimo, atnaujinimo ir panaikinimo taisyklės (direktyvos nuostatos naujiems įrenginiams bus taikomos nuo<text:s/>2003 metų, o esamiems – nuo 2007 metų), taip pat papildytos nuotekų užterštumo normos, 2002 metais – Duomenų apie išmetamus teršalus pateikimo tvarka; Pramonės įmonių keliamo triukšmo mažinimo ir kontrolės taisyklės; teršalų emisijos didelėse deginimo įmonėse normatyvai; pramoninių nuotekų išleidimo (pagal ūkio šakas) normatyvai, taip pat patvirtinti bendri aplinkosaugos reikalavimai tam tikrų rūšių veiklai.<text:s/></text:p>
      <text:p text:style-name="P1773"/>
      <text:p text:style-name="P1774">Stambių avarijų, susijusių su pavojingomis medžiagomis, pavojaus kontrolės (SEVESO) direktyva (96/82/EC)</text:p>
      <text:p text:style-name="P1775"/>
      <text:p text:style-name="P1776"><text:span text:style-name="T1777">Visos direktyvos nuostatos bus perkeltos į nacionalinę teisę 2001 metais patvirtinus Valstybinės reikšmės objektų registro nuostatus, Pavojingų objektų registro nuostatus, Pavojaus ir rizikos analizės ir įvertinimo teritorijos administraciniame vie</text:span><text:span text:style-name="T1778">nete metodiką, Informacijos gyventojams apie pavojingus objektus ir jų saugą pateikimo tvarką; 2002 metais – papildžius Pramoninių avarijų prevencijos, likvidavimo ir tyrimo nuostatus, patvirtintus Lietuvos Respublikos Vyriausybės 1995 m. rugpjūčio 4 d. nu</text:span><text:span text:style-name="T1779">tarimu Nr. 1090 (Žin., 1995, Nr.<text:s/></text:span><text:a xlink:href="https://www.e-tar.lt/portal/lt/legalAct/TAR.6E33F98B8236" office:target-frame-name="_blank" xlink:show="new"><text:span text:style-name="T1780">65-1625</text:span></text:a><text:span text:style-name="T1781">).<text:s/></text:span></text:p>
      <text:p text:style-name="P1782"/>
      <text:p text:style-name="P1783">Reglamentas dėl aplinkosauginio ženklinimo (880/92/EEC)</text:p>
      <text:p text:style-name="P1784"/>
      <text:p text:style-name="P1785"><text:span text:style-name="T1786">2001 metais bus pakeista galiojanti Aplinkosauginio ženklinimo tvarka</text:span><text:span text:style-name="T1787">, patvirtinta Aplinkos ministerijos 1996 m. rugpjūčio 1 d. įsakymu Nr. 106 (Žin., 1996, Nr.<text:s/></text:span><text:a xlink:href="https://www.e-tar.lt/portal/lt/legalAct/TAR.15C575174C22" office:target-frame-name="_blank" xlink:show="new"><text:span text:style-name="T1788">78-1878</text:span></text:a><text:span text:style-name="T1789">). Teisinė aplinka reglamentui įgyvendinti bus sukurta 2002 metais.</text:span></text:p>
      <text:p text:style-name="P1790"/>
      <text:p text:style-name="P1791"><text:span text:style-name="T1792">Reglamentas dėl savanoriško įmonių dalyvavimo aplinkos apsaugos vadybos ir audito schemoje (1836/93/EEC)</text:span></text:p>
      <text:p text:style-name="P1793"/>
      <text:p text:style-name="P1794"><text:span text:style-name="T1795">2001 metais bus patvirtinta Savanoriško įmonių dalyvavimo aplinkos apsaugos vadybos ir audito schemoje tvarka.</text:span></text:p>
      <text:p text:style-name="P1796"/>
      <text:p text:style-name="P1797">Lakiųjų organinių junginių, susidarančių vykdant tam tikrą pramoninę veiklą, išmetimo apribojimo direktyva (1999/13/EC)</text:p>
      <text:p text:style-name="P1798"/>
      <text:p text:style-name="P1799">Visos direktyvos nuostatos bus perkeltos į nacionalinę teisę 2002 metais patvirtinus lakiųjų organinių junginių išmetimo ribojimo pramonės įmonėse normas.<text:s/></text:p>
      <text:p text:style-name="P1800"/>
      <text:p text:style-name="P1801">Pramoninės<text:s/>taršos kontrolės ir rizikos valdymo ACQUIS bus visiškai įgyvendinta iki 2004 m. sausio 1 dienos.</text:p>
      <text:p text:style-name="P1802"/>
      <text:p text:style-name="P1803"><text:span text:style-name="T1804">7</text:span><text:span text:style-name="T1805">. Cheminės medžiagos ir genetiškai modifikuoti organizmai</text:span></text:p>
      <text:p text:style-name="P1806"/>
      <text:p text:style-name="P1807">Eksperimentų su gyvūnais direktyva (86/609/EEC)</text:p>
      <text:p text:style-name="P1808"/>
      <text:p text:style-name="P1809"><text:span text:style-name="T1810">Visos direktyvos nuostatos į nacionalinę teis</text:span><text:span text:style-name="T1811">ę perkeltos priėmus Lietuvos Respublikos gyvūnų globos, laikymo ir naudojimo įstatymą ir kitus šios srities teisės aktus.</text:span></text:p>
      <text:p text:style-name="P1812">2003 metais Lietuva ratifikuos Europos konvenciją dėl stuburinių gyvūnų, naudojamų eksperimentams ir kitiems mokslo tyrimams, apsaugos.<text:s/></text:p>
      <text:p text:style-name="P1813"/>
      <text:p text:style-name="P1814">Genetiškai modifikuotų organizmų apgalvoto išleidimo į aplinką direktyva (90/220/EEC ir 94/15/EC)</text:p>
      <text:p text:style-name="P1815"/>
      <text:p text:style-name="P1816"><text:span text:style-name="T1817">Visos šių direktyvų nuostatos bus perkeltos į nacionalinę teisę 2001 metais priėmus Lietuvos Respublikos genetiškai modifikuotų organizmų įstatymą, taip<text:s/></text:span><text:span text:style-name="T1818">pat 2003 metais patvirtinus Veiklos su genetiškai modifikuotais organizmais leidimų išdavimo, panaikinimo ir atnaujinimo tvarką, Rizikos įvertinimo tvarką, Genetiškai modifikuotų organizmų ir mikroorganizmų įvežimo į Lietuvos teritoriją</text:span><text:span text:style-name="T1819"><text:s/></text:span><text:span text:style-name="T1820">ir pervežimo tvarką</text:span><text:span text:style-name="T1821">, Pranešimų apie veiklą naudojant genetiškai modifikuotus organizmus ir genetiškai modifikuotus mikroorganizmus pateikimo atsakingai institucijai</text:span><text:span text:style-name="T1822"><text:s/></text:span><text:span text:style-name="T1823">tvarką, Genetiškai modifikuotų organizmų ir genetiškai modifikuotų mikroorganizmų žymėjimo tvarką.<text:s/></text:span></text:p>
      <text:p text:style-name="P1824"/>
      <text:p text:style-name="P1825"><text:span text:style-name="T1826">Riboto ge</text:span><text:span text:style-name="T1827">netiškai modifikuotų mikroorganizmų naudojimo direktyva (98/81/EC, 90/219/EEC)</text:span></text:p>
      <text:p text:style-name="P1828"/>
      <text:p text:style-name="P1829"><text:span text:style-name="T1830">2001 metais bus pakeistas</text:span><text:span text:style-name="T1831"><text:s/></text:span><text:span text:style-name="T1832">Lietuvos Respublikos žmonių užkrečiamųjų ligų profilaktikos ir kontrolės įstatymas (Žin., 1996, Nr.<text:s/></text:span><text:a xlink:href="https://www.e-tar.lt/portal/lt/legalAct/TAR.EE245B47423C" office:target-frame-name="_blank" xlink:show="new"><text:span text:style-name="T1833">104-2363</text:span></text:a><text:span text:style-name="T1834">), jis visiškai</text:span><text:span text:style-name="T1835"><text:s/></text:span><text:span text:style-name="T1836">atitiks direktyvos nuostatas.<text:s/></text:span></text:p>
      <text:p text:style-name="P1837"><text:span text:style-name="T1838">Iki 2004 m. sausio 1 d. įstatymų lydimaisiais aktais bus nustatyti informacijos apie genetiškai modifikuotų organizmų naudojimą pateikimo atsakingai institucijai reik</text:span><text:span text:style-name="T1839">alavimai ir tvarka, patvirtinti atsakingos institucijos nuostatai ir darbo reglamentas, genetiškai modifikuotų mikroorganizmų poveikio žmogaus sveikatai ir aplinkai įvertinimo metodika ir tvarka, konsultavimosi su visuomene genetiškai modifikuotų mikroorga</text:span><text:span text:style-name="T1840">nizmų naudojimo klausimais tvarka, genetiškai modifikuotų mikroorganizmų klasifikavimo principai.<text:s/></text:span></text:p>
      <text:p text:style-name="P1841"/>
      <text:p text:style-name="P1842">Aplinkos taršos asbestu prevencijos ir mažinimo direktyva (87/217/EEC)</text:p>
      <text:p text:style-name="P1843"/>
      <text:p text:style-name="P1844"><text:span text:style-name="T1845">Aplinkos ministerijos 2000 m. balandžio 17 d. įsakymu Nr. 154 patvirtintos Aplinkos<text:s/></text:span><text:span text:style-name="T1846">taršos asbestu prevencijos ir mažinimo taisyklės. Visos direktyvos nuostatos bus perkeltos į nacionalinę teisę 2001 metais patvirtinus Teršimo asbesto skaidulomis tyrimo tvarką.<text:s/></text:span></text:p>
      <text:p text:style-name="P1847"/>
      <text:p text:style-name="P1848">Reglamentas dėl esamų medžiagų rizikos vertinimo ir kontrolės (793/93/EEC)<text:s/>ir su juo susiję reglamentai (1488/94/EC, 1179/94/EC, 2268/95/EC, 142/97/EC, 143/97/EC)</text:p>
      <text:p text:style-name="P1849"/>
      <text:p text:style-name="P1850">2003 metais bus patvirtinta Rizikos žmogaus sveikatai ir aplinkai vertinimo tvarka.<text:s/></text:p>
      <text:p text:style-name="P1851"/>
      <text:p text:style-name="P1852">Reglamentas dėl tam tikrų pavojingų cheminių medžiagų įvežimo ir išvežimo (EC/2455/92)</text:p>
      <text:p text:style-name="P1853"/>
      <text:p text:style-name="P1854"><text:span text:style-name="T1855">2002 metais bus patvirtinta Tam tikrų</text:span><text:span text:style-name="T1856"><text:s/></text:span><text:span text:style-name="T1857">pavojingų cheminių medžiagų importo ir eksporto tvarka.</text:span></text:p>
      <text:p text:style-name="P1858"/>
      <text:p text:style-name="P1859">Reglamentas dėl medžiagų, ardančių ozono sluoksnį (3093/94/EC)</text:p>
      <text:p text:style-name="P1860"/>
      <text:p text:style-name="P1861"><text:span text:style-name="T1862">1994 metais Lietuva prisijungė prie Ozono sluoksnio apsaugos (Vienos) konvencijos ir Ozono</text:span><text:span text:style-name="T1863"><text:s/>sluoksnio apsaugos (Vienos) konvencijos Monrealio</text:span><text:span text:style-name="T1864"><text:s/></text:span><text:span text:style-name="T1865">protokolo dėl medžiagų, ardančių ozono sluoksnį (Lietuvos Respublikos Vyriausybės 1994 m. gruodžio 19 d. nutarimas Nr. 1279 (Žin., 1994, Nr.<text:s/></text:span><text:a xlink:href="https://www.e-tar.lt/portal/lt/legalAct/TAR.CD84411D2D76" office:target-frame-name="_blank" xlink:show="new"><text:span text:style-name="T1866">99-1985</text:span></text:a><text:span text:style-name="T1867">), taip pat 1997 metais ratifikavo Ozono sluoksnio apsaugos (Vienos) konvencijos Monrealio protokolo Londono ir Kopenhagos papildymus (1997 m. gruodžio 9 d. įstatymas Nr. VIII-572 (Žin., 1998, Nr.<text:s/></text:span><text:a xlink:href="https://www.e-tar.lt/portal/lt/legalAct/TAR.2671C3F68A74" office:target-frame-name="_blank" xlink:show="new"><text:span text:style-name="T1868">23-569</text:span></text:a><text:span text:style-name="T1869">).</text:span></text:p>
      <text:p text:style-name="P1870">2000 metais bus patvirtinta Ozono sluoksnį ardančių medžiagų importo ir eksporto licencijavimo tvarka.<text:s/></text:p>
      <text:p text:style-name="P1871"/>
      <text:p text:style-name="P1872">Biocidų tiekimo į rinką direktyva (98/8/EC)</text:p>
      <text:p text:style-name="P1873"/>
      <text:p text:style-name="P1874">Visos direktyvos nuostatos bus perkeltos į<text:s/>nacionalinę teisę 2003 metais patvirtinus Biocidų registracijos nuostatus ir tvarką ir Biocidų, tiekiamų į rinką, monitoringo tvarką.<text:s/></text:p>
      <text:p text:style-name="P1875"/>
      <text:p text:style-name="P1876"><text:span text:style-name="T1877">Acquis</text:span><text:span text:style-name="T1878"><text:s/>cheminių medžiagų ir genetiškai modifikuotų organizmų srityje bus visiškai įgyvendinta iki 2004 m. sausio 1 dieno</text:span><text:span text:style-name="T1879">s.</text:span></text:p>
      <text:p text:style-name="P1880"/>
      <text:p text:style-name="P1881"><text:span text:style-name="T1882">8</text:span><text:span text:style-name="T1883">. Triukšmas</text:span></text:p>
      <text:p text:style-name="P1884"/>
      <text:p text:style-name="P1885">Statybinės įrangos ir įrenginių keliamo triukšmo įvertinimo metodo direktyva (79/113/EEC) ir įvairių statybos mechanizmų keliamą triukšmą reguliuojančios direktyvos (84/532/EEC, 84/533/EEC, 84/534/EEC, 84/535/EEC, 84/536/EEC, 84/537/EEC, 84/538/EEC, 86/662/EEC)</text:p>
      <text:p text:style-name="P1886"/>
      <text:p text:style-name="P1887"><text:span text:style-name="T1888">Pastaba</text:span><text:span text:style-name="T1889">. Statybinių mašinų ir įrenginių direktyvos turėtų būti pakeistos viena direktyva dėl lauko mašinų keliamo triukšmo ribojimo COM(98) 46 Final.</text:span></text:p>
      <text:p text:style-name="P1890"><text:span text:style-name="T1891">Direktyvų nuostatos bus perkeltos į nacionalinę teisę iki 2003 m. spalio 1 d.</text:span><text:span text:style-name="T1892"><text:s/>priėmus įstatymų lydimuosius aktus, kurie reglamentuos statybos mechanizmų ir įrengimų, naudojamų</text:span><text:span text:style-name="T1893"><text:s/></text:span><text:span text:style-name="T1894">išorėje (lauke), triukšmo ribojimą.<text:s/></text:span></text:p>
      <text:p text:style-name="P1895"/>
      <text:p text:style-name="P1896">Ikigarsinio greičio orlaivių keliamo triukšmo ribojimo direktyva (80/51/EEC) ir Ikigarsinio greičio civilinių reaktyvinių orlaivių keliamo triukšmo ribojimo direktyva (89/629/EEC)</text:p>
      <text:p text:style-name="P1897"/>
      <text:p text:style-name="P1898">Visos direktyvų nuostatos bus perkeltos į nacionalinę teisę 2002 metais priėmus įstatymo lydimąjį aktą, reglamentuojantį ikigarsinio greičio orlaivių triukšmo lygį.<text:s/></text:p>
      <text:p text:style-name="P1899"/>
      <text:p text:style-name="P1900">Direktyva (92/14/EEC) dėl 1988 metų Tarptautinės civilinės aviacijos konvencijos antrosios redakcijos 16 priedo pirmojo tomo antrojo skyriaus antrojoje dalyje išvardytų orlaivių eksploatavimo ribojimo</text:p>
      <text:p text:style-name="P1901"/>
      <text:p text:style-name="P1902"><text:span text:style-name="T1903">Visos direktyvos nuostatos bus perkeltos į nacionalinę teisę iki 2005 metų pabaig</text:span><text:span text:style-name="T1904">os</text:span><text:span text:style-name="T1905"><text:s/></text:span><text:span text:style-name="T1906">patvirtinus įstatymo lydimąjį aktą dėl orlaivių skrydžių ribojimo Lietuvos oro uostuose.</text:span><text:span text:style-name="T1907"><text:s/></text:span><text:span text:style-name="T1908">2001 metais</text:span><text:span text:style-name="T1909"><text:s/></text:span><text:span text:style-name="T1910">bus patvirtinta</text:span><text:span text:style-name="T1911"><text:s/></text:span><text:span text:style-name="T1912">Orlaivių keliamo triukšmo ribojimo programa. 2001 metais Lietuva ratifikuos daugiašalę</text:span><text:span text:style-name="T1913"><text:s/></text:span><text:span text:style-name="T1914">sutartį dėl Europos bendros aviacinės zonos įkūri</text:span><text:span text:style-name="T1915">mo.</text:span><text:span text:style-name="T1916"><text:s/></text:span></text:p>
      <text:p text:style-name="P1917"><text:span text:style-name="T1918">2000 metais Lietuva ratifikuos Tarptautinės civilinės aviacijos (Čikagos) konvenciją ir Tarptautinės civilinės aviacijos (Čikagos) konvencijos Monrealio protokolus dėl tarptautinės civilinės aviacijos konvencijos pakeitimo ir autentiško Tarptautinės c</text:span><text:span text:style-name="T1919">ivilinės aviacijos konvencijos teksto penkiomis kalbomis.</text:span></text:p>
      <text:p text:style-name="P1920">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21"/>
      <text:p text:style-name="P1922">Buitinių prietaisų keliamo triukšmo direktyva (86/594/EEC)</text:p>
      <text:p text:style-name="P1923"/>
      <text:p text:style-name="P1924">Visos direktyvos nuostatos bus perkeltos į nacionalinę teisę 2003 metais priėmus įstatymo lydimąjį aktą, reglamentuojantį buitinių prietaisų keliamo triukšmo lygį.<text:s/></text:p>
      <text:p text:style-name="P1925"/>
      <text:p text:style-name="P1926"><text:span text:style-name="T1927">Acquis</text:span><text:span text:style-name="T1928"><text:s/></text:span><text:span text:style-name="T1929">triukšmo srityje bus įgyvendinta iki 2004 m. sausio 1 d. (išskyrus direktyvą 92/14/EEC)<text:s/></text:span></text:p>
      <text:p text:style-name="P1930"/>
      <text:p text:style-name="P1931"><text:span text:style-name="T1932">9</text:span><text:span text:style-name="T1933">. Branduolinė sauga ir apsauga nuo radiacijos</text:span></text:p>
      <text:p text:style-name="P1934"/>
      <text:p text:style-name="P1935"><text:span text:style-name="T1936">Pagrindiniai teisės aktai, reglamentuojantys šią sritį, yra Lietuvos Respublikos branduolinės energijos įstatymas (Žin., 1996, Nr.<text:s/></text:span><text:a xlink:href="https://www.e-tar.lt/portal/lt/legalAct/TAR.6286F15970B3" office:target-frame-name="_blank" xlink:show="new"><text:span text:style-name="T1937">119-2771</text:span></text:a><text:span text:style-name="T1938">), Lietuvos Respublikos radioakt</text:span><text:span text:style-name="T1939">yviųjų atliekų tvarkymo įstatymas (Žin., 1999, Nr.<text:s/></text:span><text:a xlink:href="https://www.e-tar.lt/portal/lt/legalAct/TAR.951DF53F837F" office:target-frame-name="_blank" xlink:show="new"><text:span text:style-name="T1940">50-1600</text:span></text:a><text:span text:style-name="T1941">), Lietuvos Respublikos radiacinės saugos įstatymas (Žin., 1999, Nr.<text:s/></text:span><text:a xlink:href="https://www.e-tar.lt/portal/lt/legalAct/TAR.7083DB116A2E" office:target-frame-name="_blank" xlink:show="new"><text:span text:style-name="T1942">11-239</text:span></text:a><text:span text:style-name="T1943">), Lietuvos Respublikos civilinės saugos įstatymas (Žin., 1998, Nr.<text:s/></text:span><text:a xlink:href="https://www.e-tar.lt/portal/lt/legalAct/TAR.C15592B096FA" office:target-frame-name="_blank" xlink:show="new"><text:span text:style-name="T1944">115-3230</text:span></text:a><text:span text:style-name="T1945">).</text:span></text:p>
      <text:p text:style-name="P1946"/>
      <text:p text:style-name="P1947"><text:span text:style-name="T1948">Europos atominės energetikos bendrijos (</text:span><text:span text:style-name="T1949">Eura</text:span><text:span text:style-name="T1950">tom</text:span><text:span text:style-name="T1951">) steigimo sutarties III dalies 33, 35 ir 37 straipsnių reikalavimai<text:s/></text:span></text:p>
      <text:p text:style-name="P1952"/>
      <text:p text:style-name="P1953"><text:span text:style-name="T1954">Pagrindinių radiacinės saugos standartų taikymą Lietuvoje reglamentuoja Lietuvos Respublikos radiacinės saugos įstatymas ir Lietuvos Respublikos Vyriausybės 1999 m. gegužės 25 d. nut</text:span><text:span text:style-name="T1955">arimu Nr. 653 (Žin., 1999, Nr.<text:s/></text:span><text:a xlink:href="https://www.e-tar.lt/portal/lt/legalAct/TAR.D6880C5D573F" office:target-frame-name="_blank" xlink:show="new"><text:span text:style-name="T1956">47-1485</text:span></text:a><text:span text:style-name="T1957">) patvirtinti Veiklos su jonizuojančiosios spinduliuotės šaltiniais licencijavimo nuostatai, sveikatos apsaugos ministro 1999 m. bala</text:span><text:span text:style-name="T1958">ndžio 19 d. įsakymu Nr. 171 (Žin., 1999, Nr.<text:s/></text:span><text:a xlink:href="https://www.e-tar.lt/portal/lt/legalAct/TAR.21B944F44F10" office:target-frame-name="_blank" xlink:show="new"><text:span text:style-name="T1959">36-1098</text:span></text:a><text:span text:style-name="T1960">) patvirtinta Atsakingųjų už radiacinę saugą ir darbuotojų, dirbančių su jonizuojančiosios spinduliuotės šaltiniais, pr</text:span><text:span text:style-name="T1961">ivalomojo mokymo, instruktavimo tvarka, Sveikatos apsaugos ministerijos 1997 m. gruodžio 24 d. įsakymu Nr. 708 (Žin., 1998, Nr.<text:s/></text:span><text:a xlink:href="https://www.e-tar.lt/portal/lt/legalAct/TAR.0B586684BF2A" office:target-frame-name="_blank" xlink:show="new"><text:span text:style-name="T1962">1-31</text:span></text:a><text:span text:style-name="T1963">) patvirtintos pagrindinės radiacinės s</text:span><text:span text:style-name="T1964">augos normos (</text:span><text:span text:style-name="T1965">Euratom</text:span><text:span text:style-name="T1966"><text:s/>sutarties 33 straipsnis).<text:s/></text:span></text:p>
      <text:p text:style-name="P1967"><text:span text:style-name="T1968">Visos<text:s/></text:span><text:span text:style-name="T1969">Euratom</text:span><text:span text:style-name="T1970"><text:s/>sutarties 35 straipsnio nuostatos perkeltos į nacionalinę teisę priėmus Lietuvos Respublikos aplinkos apsaugos įstatymą, Lietuvos Respublikos aplinkos monitoringo įstatymą, Lietuvos Respublikos</text:span><text:span text:style-name="T1971"><text:s/>branduolinės energijos įstatymą, Lietuvos Respublikos radiacinės saugos įstatymą.<text:s/></text:span></text:p>
      <text:p text:style-name="P1972"><text:span text:style-name="T1973">1998 metais patvirtinta Valstybinė aplinkos monitoringo programa, kurioje pateiktos užteršto radionuklidais oro, vandens ir žemės stebėjimo ir analizės priemonės.</text:span></text:p>
      <text:p text:style-name="P1974"><text:span text:style-name="T1975">Lietuva yra ratifikavusi Jungtinių Tautų konvenciją dėl poveikio aplinkai įvertinimo tarpvalstybiniame kontekste (ESPOO), 1997 metais ratifikavo 1992 metų (Helsinkio) konvenciją dėl Baltijos jūros baseino jūrinės aplinkos apsaugos (1997 m. įstatymas Nr. VI</text:span><text:span text:style-name="T1976">II-139 (Žin., 1997, Nr.<text:s/></text:span><text:a xlink:href="https://www.e-tar.lt/portal/lt/legalAct/TAR.0C529A2D738F" office:target-frame-name="_blank" xlink:show="new"><text:span text:style-name="T1977">21-494</text:span></text:a><text:span text:style-name="T1978">). 1999 metais priimtas Lietuvos Respublikos radioaktyviųjų atliekų tvarkymo įstatymas, Lietuvos Respublikos Vyriausybės 1998 m. sausio 27 d.</text:span><text:span text:style-name="T1979"><text:s/>nutarimu Nr. 103 (Žin., 1998, Nr.<text:s/></text:span><text:a xlink:href="https://www.e-tar.lt/portal/lt/legalAct/TAR.7481FCBCBD1C" office:target-frame-name="_blank" xlink:show="new"><text:span text:style-name="T1980">12-274</text:span></text:a><text:span text:style-name="T1981">) patvirtinti Veiklos branduolinėje energetikoje licencijavimo</text:span><text:span text:style-name="T1982"><text:s/></text:span><text:span text:style-name="T1983">nuostatai.</text:span></text:p>
      <text:p text:style-name="P1984"><text:span text:style-name="T1985">Visos 37 straipsnio nuostatos bus perkeltos į nacionalin</text:span><text:span text:style-name="T1986">ę teisę 2002 metais priėmus teisės aktą, reglamentuojantį bendrosios informacijos apie radioaktyviųjų atliekų šalinimą, galintį sąlygoti aplinkos taršą radionuklidais, teikimo tvarką</text:span><text:span text:style-name="T1987"><text:s/></text:span><text:span text:style-name="T1988">(Komisijos rekomendacija 91/4/</text:span><text:span text:style-name="T1989">Euratom</text:span><text:span text:style-name="T1990"><text:s/>„Dėl<text:s/></text:span><text:span text:style-name="T1991">Euratom</text:span><text:span text:style-name="T1992"><text:s/>sutarties 37 straipsni</text:span><text:span text:style-name="T1993">o taikymo“). Komisijai bus teikiami visi svarbiausi duomenys apie radioaktyviųjų atliekų laidojimo įrenginius.<text:s/></text:span></text:p>
      <text:p text:style-name="P1994"/>
      <text:p text:style-name="P1995"><text:span text:style-name="T1996">Apsaugos nuo medicininės apšvitos direktyva (97/43/</text:span><text:span text:style-name="T1997">Euratom</text:span><text:span text:style-name="T1998">)</text:span></text:p>
      <text:p text:style-name="P1999"/>
      <text:p text:style-name="P2000"><text:span text:style-name="T2001">Visos direktyvos nuostatos bus perkeltos į nacionalinę teisę 2000 metais pakeitus<text:s/></text:span><text:span text:style-name="T2002">ir papildžius pagrindines radiacinės saugos normas, taip pat 2001 metų IV ketvirtį priėmus teisės aktą dėl medicininės apšvitos procedūrų aprašymų parengimo.<text:s/></text:span></text:p>
      <text:p text:style-name="P2003"/>
      <text:p text:style-name="P2004"><text:span text:style-name="T2005">Visuomenės informavimo apie taikytinas sveikatos apsaugos priemones ir veiksmus radiacinės avari</text:span><text:span text:style-name="T2006">jos atveju direktyva (89/618/</text:span><text:span text:style-name="T2007">Euratom</text:span><text:span text:style-name="T2008">)</text:span></text:p>
      <text:p text:style-name="P2009"/>
      <text:p text:style-name="P2010">Visos direktyvos nuostatos bus perkeltos į nacionalinę teisę 2001 metais patvirtinus Visuomenės informavimo ištikus radiacinei avarijai tvarką.<text:s/></text:p>
      <text:p text:style-name="P2011"/>
      <text:p text:style-name="P2012"><text:span text:style-name="T2013">Darbuotojų apsaugos nuo jonizuojančiosios spinduliuotės direktyva (90/6</text:span><text:span text:style-name="T2014">41/</text:span><text:span text:style-name="T2015">Euratom</text:span><text:span text:style-name="T2016">)</text:span></text:p>
      <text:p text:style-name="P2017"/>
      <text:p text:style-name="P2018"><text:span text:style-name="T2019">Direktyvos nuostatos perkeltos į nacionalinę teisę sveikatos apsaugos ministro 1998 m. gruodžio 21 d. įsakymu Nr. 756 (Žin., 1998, Nr.<text:s/></text:span><text:a xlink:href="https://www.e-tar.lt/portal/lt/legalAct/TAR.C6E01CC27E9C" office:target-frame-name="_blank" xlink:show="new"><text:span text:style-name="T2020">114-3209</text:span></text:a><text:span text:style-name="T2021">) patvirtinus Lietuvos Respublikos higienos normą HN 83-1998, nustatančią komandiruotų veiklai su jonizuojančiosios spinduliuotės šaltiniais asmenų radiacinę saugą.<text:s/></text:span></text:p>
      <text:p text:style-name="P2022"/>
      <text:p text:style-name="P2023"><text:span text:style-name="T2024">Radioaktyviųjų atliekų gabenimo direktyva (92/3/</text:span><text:span text:style-name="T2025">Euratom</text:span><text:span text:style-name="T2026">) ir su ja susijęs Komisijos spren</text:span><text:span text:style-name="T2027">dimas (93/552)</text:span></text:p>
      <text:p text:style-name="P2028"/>
      <text:p text:style-name="P2029"><text:span text:style-name="T2030">Direktyvos ir sprendimo nuostatos perkeltos į nacionalinę teisę aplinkos ministro 1999 m. gruodžio 13 d. įsakymu Nr. 397 (Žin., 1999, Nr.<text:s/></text:span><text:a xlink:href="https://www.e-tar.lt/portal/lt/legalAct/TAR.C734510AD485" office:target-frame-name="_blank" xlink:show="new"><text:span text:style-name="T2031">109-3197</text:span></text:a><text:span text:style-name="T2032">) patvirt</text:span><text:span text:style-name="T2033">inus Radioaktyviųjų medžiagų ir radioaktyviųjų atliekų įvežimo, išvežimo, vežimo tranzitu ir vežimo šalies viduje bei panaudotų uždarųjų šaltinių grąžinimo tvarką.<text:s/></text:span></text:p>
      <text:p text:style-name="P2034"/>
      <text:p text:style-name="P2035"><text:span text:style-name="T2036">Pagrindinis darbuotojų ir gyventojų sveikatos apsaugos nuo jonizuojančiosios spinduliuotės</text:span><text:span text:style-name="T2037"><text:s/>standartas direktyva 96/29/<text:s/></text:span><text:span text:style-name="T2038">eurATOM</text:span><text:span text:style-name="T2039">) ir su ja susijęs sprendimas (87/600/</text:span><text:span text:style-name="T2040">Euratom</text:span><text:span text:style-name="T2041">)</text:span></text:p>
      <text:p text:style-name="P2042"/>
      <text:p text:style-name="P2043"><text:span text:style-name="T2044">Šią sritį reglamentuoja Pagrindinės</text:span><text:span text:style-name="T2045"><text:s/></text:span><text:span text:style-name="T2046">radiacinės saugos normos, Veiklos su jonizuojančiosios spinduliuotės šaltiniais licencijavimo nuostatai. Įsteigtas valstybės jonizuojančiosios spinduliuotės šaltinių ir darbuotojų apšvitos registras. Visos direktyvos ir sprendimo nuostatos bus perkeltos į<text:s/></text:span><text:span text:style-name="T2047">nacionalinę teisę 2000 metais pakeitus ir papildžius pagrindines radiacinės saugos normas, 2001 metų II ketvirtį – medicinos mokslo įstaigų ir pramonės objektų aplinkos taršos radionuklidais ribojimo ir taršos monitoringo tvarką, taip pat nustačius radioak</text:span><text:span text:style-name="T2048">tyviųjų atliekų tvarkymo reikalavimus, 2002 metų IV ketvirtį – valstybės radiologinio monitoringo organizavimo, vykdymo ir informacijos pateikimo valstybės valdymo ir savivaldos institucijoms ir visuomenei tvarką.<text:s/></text:span></text:p>
      <text:p text:style-name="P2049"/>
      <text:p text:style-name="P2050"><text:span text:style-name="T2051">Reglamentai ir jų papildymai, nustatanty</text:span><text:span text:style-name="T2052">s didžiausią leidžiamą maisto produktų ir pašarų radioaktyviojo užterštumo lygį ir eksporto sąlygas, ištikus branduolinei ar radiacinei avarijai (3954/87/</text:span><text:span text:style-name="T2053">Euratom</text:span><text:span text:style-name="T2054">, 944/89/</text:span><text:span text:style-name="T2055">Euratom</text:span><text:span text:style-name="T2056">, 2218/89/</text:span><text:span text:style-name="T2057">Euratom</text:span><text:span text:style-name="T2058">, 2219/89/EEC ir 770/90/</text:span><text:span text:style-name="T2059">Euratom</text:span><text:span text:style-name="T2060">)</text:span></text:p>
      <text:p text:style-name="P2061"/>
      <text:p text:style-name="P2062"><text:span text:style-name="T2063">1998 metais patvirtintas did</text:span><text:span text:style-name="T2064">žiausias leidžiamas</text:span><text:span text:style-name="T2065"><text:s/></text:span><text:span text:style-name="T2066">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2067">110-3048</text:span></text:a><text:span text:style-name="T2068">).</text:span></text:p>
      <text:p text:style-name="P2069"/>
      <text:p text:style-name="P2070">Reglamentai dėl žemės ūkio produktų importo iš trečiųjų valstybių, paveiktų avarijos Černobylio atominėje elektrinėje (EEC/737/90 ir EC/727/97)</text:p>
      <text:p text:style-name="P2071"/>
      <text:p text:style-name="P2072"><text:span text:style-name="T2073">1998 metais patvirtintas didžiausias leidžiamas</text:span><text:span text:style-name="T2074"><text:s/></text:span><text:span text:style-name="T2075">mai</text:span><text:span text:style-name="T2076">sto žaliavų ir maisto produktų, pašarų radioaktyviojo užterštumo lygis po branduolinės ar radiacinės avarijos ir eksportuojamų maisto prekių radioaktyviojo užterštumo kontrolės tvarka (sveikatos apsaugos ministro 1999 m. balandžio 29 d. įsakymas Nr. 197 (Ž</text:span><text:span text:style-name="T2077">in., 1999, Nr.<text:s/></text:span><text:a xlink:href="https://www.e-tar.lt/portal/lt/legalAct/TAR.9696371A1F25" office:target-frame-name="_blank" xlink:show="new"><text:span text:style-name="T2078">39-1241</text:span></text:a><text:span text:style-name="T2079">), 1999 metais – Maisto prekių įvežimo į Lietuvos Respubliką ir jų nekenksmingumo bei kokybės kontrolės tvarka (Lietuvos Respublikos Vyriausybės 1999</text:span><text:span text:style-name="T2080"> m. spalio 8 d. nutarimas Nr. 1132 (Žin., 1999, Nr.<text:s/></text:span><text:a xlink:href="https://www.e-tar.lt/portal/lt/legalAct/TAR.85E0B55DB7AD" office:target-frame-name="_blank" xlink:show="new"><text:span text:style-name="T2081">85-2547</text:span></text:a><text:span text:style-name="T2082">).</text:span></text:p>
      <text:p text:style-name="P2083"/>
      <text:p text:style-name="P2084"><text:span text:style-name="T2085">Reglamentas dėl radioaktyviųjų medžiagų gabenimo (1493/93/</text:span><text:span text:style-name="T2086">Euratom</text:span><text:span text:style-name="T2087">)</text:span></text:p>
      <text:p text:style-name="P2088"/>
      <text:p text:style-name="P2089">1999 metais patvirtinta Radioaktyviųjų medžiagų ir radioaktyviųjų atliekų įvežimo, išvežimo, vežimo tranzitu ir vežimo šalies viduje ir panaudotų uždarųjų šaltinių grąžinimo tvarka.<text:s/></text:p>
      <text:p text:style-name="P2090"/>
      <text:p text:style-name="P2091"><text:span text:style-name="T2092">Acquis</text:span><text:span text:style-name="T2093"><text:s/>branduolinės saugos ir apsaugos nuo radiacijos srityje bus visiškai įgyvendinta iki 2004 m. sausio 1 dienos.</text:span></text:p>
      <text:p text:style-name="P2094"/>
      <text:p text:style-name="P2095"><text:span text:style-name="T2096">10</text:span><text:span text:style-name="T2097">. Civilinė sauga</text:span></text:p>
      <text:p text:style-name="P2098"/>
      <text:p text:style-name="P2099"><text:span text:style-name="T2100">Pagrindiniai teisės aktai, reglamentuojantys civilinę saugą, yra Lietuvos Respublikos civilinės saugos įstatymas, Lietuvo</text:span><text:span text:style-name="T2101">s Respublikos apskrities valdymo įstatymas (Žin., 1994, Nr.<text:s/></text:span><text:a xlink:href="https://www.e-tar.lt/portal/lt/legalAct/TAR.E17A6C7BB3AF" office:target-frame-name="_blank" xlink:show="new"><text:span text:style-name="T2102">101-2015</text:span></text:a><text:span text:style-name="T2103">), Lietuvos Respublikos nacionalinio saugumo pagrindų įstatymas (Žin., 1997, Nr.<text:s/></text:span><text:a xlink:href="https://www.e-tar.lt/portal/lt/legalAct/TAR.A0BAB27D768C" office:target-frame-name="_blank" xlink:show="new"><text:span text:style-name="T2104">2-16</text:span></text:a><text:span text:style-name="T2105">), Lietuvos Respublikos vietos savivaldos įstatymas (Žin., 1994, Nr.<text:s/></text:span><text:a xlink:href="https://www.e-tar.lt/portal/lt/legalAct/TAR.D0CD0966D67F" office:target-frame-name="_blank" xlink:show="new"><text:span text:style-name="T2106">55-1049</text:span></text:a><text:span text:style-name="T2107">), kiti teisės aktai,<text:s/></text:span><text:span text:style-name="T2108">reglamentuojantys valstybės ir vietos savivaldos vykdomųjų</text:span><text:span text:style-name="T2109"><text:s/></text:span><text:span text:style-name="T2110">institucijų ir ūkio subjektų pareigas ir atsakomybę civilinės saugos srityje.</text:span></text:p>
      <text:p text:style-name="P2111"/>
      <text:p text:style-name="P2112"><text:span text:style-name="T2113">Sprendimas dėl Bendrijos veiklos programos civilinės saugos srityje sukūrimo (99/847/EC)</text:span></text:p>
      <text:p text:style-name="P2114"/>
      <text:p text:style-name="P2115">Visos direktyvos nuostatos bus perkeltos į nacionalinę teisę 2001 metais priėmus įstatymų lydimuosius aktus, reglamentuojančius civilinės saugos ir gelbėjimo sistemos veiklą.</text:p>
      <text:p text:style-name="P2116"><text:span text:style-name="T2117">2000 m. balandžio 13 d. Lietuvos Respublikos Seimas patvirtino Lietuvos Respublikos civilinės saugos ir gelbė</text:span><text:span text:style-name="T2118">jimo sistemos plėtotės programą (Žin., 2000, Nr.<text:s/></text:span><text:a xlink:href="https://www.e-tar.lt/portal/lt/legalAct/TAR.883DF93FD76F" office:target-frame-name="_blank" xlink:show="new"><text:span text:style-name="T2119">33-924</text:span></text:a><text:span text:style-name="T2120">). Jos paskirtis – apibrėžti priemones civilinės saugos ir gelbėjimo sistemai parengti veiksmams ekstremaliomis situ</text:span><text:span text:style-name="T2121">acijomis.</text:span></text:p>
      <text:p text:style-name="P2122"/>
      <text:p text:style-name="P2123">Tarybos sprendimas dėl Patariamojo komiteto sukūrimo (80/686/EEC) ir Komisijos sprendimas dėl jūros aplinkos teršimo išsiliejus naftai ir kitoms kenksmingoms medžiagoms informacinės sistemos sukūrimo (86/85/EEC)</text:p>
      <text:p text:style-name="P2124"/>
      <text:p text:style-name="P2125">2000 metais bus patvirtinta Informacijos apie turimas pajėgas jūroje išsiliejusiai naftai ir kitoms kenksmingoms medžiagoms tvarkyti teikimo tvarka.</text:p>
      <text:p text:style-name="P2126"/>
      <text:p text:style-name="P2127">Civilinės saugos ACQUIS bus visiškai įgyvendinta iki 2004 m. sausio 1 dienos.</text:p>
      <text:p text:style-name="P2128"/>
      <text:p text:style-name="P2129"><text:span text:style-name="T2130">III</text:span><text:span text:style-name="T2131">.<text:s/></text:span><text:span text:style-name="T2132">GEBĖJIMAI ĮGYVENDINTI<text:s/></text:span><text:span text:style-name="T2133">ACQUIS</text:span></text:p>
      <text:p text:style-name="P2134"/>
      <text:p text:style-name="P2135"><text:span text:style-name="T2136">Aplinkos ministe</text:span><text:span text:style-name="T2137">rija yra pagrindinė institucija, formuojanti aplinkos apsaugos politiką. Miškų ir saugomų teritorijų departamentas</text:span><text:span text:style-name="T2138"><text:s/></text:span><text:span text:style-name="T2139">prie Aplinkos ministerijos</text:span><text:span text:style-name="T2140"><text:s/></text:span><text:span text:style-name="T2141">atsakingas už miškų ir saugomų teritorijų politikos formavimą ir įgyvendinimą. Departamento reguliavimo sričiai pr</text:span><text:span text:style-name="T2142">iskirti 4 valstybiniai rezervatai, 4 nacionaliniai parkai, 28 regioniniai parkai.<text:s/></text:span></text:p>
      <text:p text:style-name="P2143">Aplinkos ministerijai taip pat priskirtos žuvų išteklių apsaugos ir kontrolės funkcijos.</text:p>
      <text:p text:style-name="P2144">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45">Už aplinkos monitoringą atsakingas Jungtinis tyrimų centras. Jo padalinys –<text:s/>Aplinkos tyrimų centras ir 8 regionų laboratorijos vykdo aplinkos monitoringo ir analitinės kontrolės funkcijas.</text:p>
      <text:p text:style-name="P2146"><text:span text:style-name="T2147">Kitos institucijos: Sveikatos apsaugos ministerija ir jai pavaldžios institucijos – Valstybinis visuomenės sveikatos centras, Radiacinės saugos</text:span><text:span text:style-name="T2148"><text:s/>centras, Žemės ūkio ministerija (taršos nitratais mažinimo priemonių įgyvendinimas), Socialinės apsaugos ir darbo ministerija (kai kurie triukšmo reguliavimo klausimai), Lietuvos Respublikos valstybinė darbo inspekcija (pramoninių avarijų prevencijos klau</text:span><text:span text:style-name="T2149">simai), Susisiekimo ministerija (taršos iš mobiliųjų taršos šaltinių, kai kurie triukšmo reguliavimo klausimai), Civilinės saugos departamentas prie Krašto apsaugos ministerijos (avarijų prevencijos ir civilinės saugos organizavimo klausimai), Ūkio ministe</text:span><text:span text:style-name="T2150">rija (pavojingų atliekų, kai kurie oro taršos ir triukšmo reguliavimo klausimai), Valstybinė maisto ir veterinarijos tarnyba (eksperimentų su gyvūnais reguliavimo klausimai).</text:span></text:p>
      <text:p text:style-name="P2151"><text:span text:style-name="T2152">2002 metais bus įsteigta Aplinkos apsaugos agentūra, kuri įgyvendins Aplinkos min</text:span><text:span text:style-name="T2153">isterijos suformuotą aplinkos apsaugos politiką.<text:s/></text:span></text:p>
      <text:p text:style-name="P2154"><text:span text:style-name="T2155">______________</text:span></text:p>
      <text:p text:style-name="P2156"/>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Vyriausybė, Nutarimas</text:span></text:p>
      <text:p text:style-name="P2166"><text:span text:style-name="T2167">Nr.<text:s/></text:span><text:a xlink:href="https://www.e-tar.lt/portal/legalAct.html?documentId=TAR.7E0C7D4E5E7B" office:target-frame-name="_top" xlink:show="replace"><text:span text:style-name="T2168">234</text:span></text:a><text:span text:style-name="T2169">, 2001-02-28, Žin., 2001, Nr.<text:s/></text:span><text:span text:style-name="T2170">20-657 (2001-03-07), i. k. 1011100NUTA00000234</text:span></text:p>
      <text:p text:style-name="P2171"><text:span text:style-name="T2172">Dėl Lietuvos Respublikos Vyriausybės 2000 m. rugpjūčio 17 d. nutarimo Nr. 935 "Dėl Lietuvos Respublikos derybinių pozicijų derybose dėl narystės Europos Sąjungoje patvirtinimo" dalini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21</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21</text:page-number></text:span></text:p></draw:text-box></draw:frame></text:p>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957"><draw:frame draw:style-name="F958" text:anchor-type="paragraph" svg:y="0.0006in" draw:z-index="0"><draw:text-box fo:min-height="0in" fo:min-width="0in"><text:p text:style-name="P956"><text:span text:style-name="T959"><text:page-number text:fixed="false">21</text:page-number></text:span></text:p></draw:text-box></draw:frame></text:p>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21</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8:00Z</meta:creation-date>
    <dc:date>2021-11-18T07:58:00Z</dc:date>
    <meta:template xlink:href="Normal.dotm" xlink:type="simple"/>
    <meta:editing-cycles>2</meta:editing-cycles>
    <meta:editing-duration>PT0S</meta:editing-duration>
    <meta:document-statistic meta:page-count="21" meta:paragraph-count="299" meta:word-count="22367" meta:character-count="149562" meta:row-count="1062" meta:non-whitespace-character-count="127494"/>
  </office:meta>
</office:document-meta>
</file>