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P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Įsakymas netenka galios 2007-04-22:</text:span></text:p>
      <text:p text:style-name="P10"><text:span text:style-name="T11">Lietuvos Respublikos susisiekimo ministerija, Lietuvos Respublikos aplinkos ministerija, Įsakymas</text:span></text:p>
      <text:p text:style-name="P12"><text:span text:style-name="T13">Nr.<text:s/></text:span><text:a xlink:href="https://www.e-tar.lt/portal/legalAct.html?documentId=TAR.D2F8E25E15B3" office:target-frame-name="_top" xlink:show="replace"><text:span text:style-name="T14">3-96/D1-171</text:span></text:a><text:span text:style-name="T15">, 2007-03-23, Žin.,<text:s/></text:span><text:span text:style-name="T16">2007, Nr. 44-1692 (2007-04-21), i. k. 1072210ISAK6/D1-171</text:span></text:p>
      <text:p text:style-name="P17"><text:span text:style-name="T18">Dėl Civilinių ikigarsinių reaktyvinių lėktuvų skrydžių ribojimo Lietuvos Respublikos oro uostuose taisyklių patvirtinimo</text:span></text:p>
      <text:p text:style-name="P19"/>
      <text:p text:style-name="P20"><text:span text:style-name="T21">Suvestinė redakcija nuo 2004-04-21 iki 2007-04-21</text:span></text:p>
      <text:p text:style-name="P22"/>
      <text:p text:style-name="P23"><text:span text:style-name="T24">Įsakymas paskelbtas: Žin.</text:span><text:span text:style-name="T25"><text:s/>2001, Nr.<text:s/></text:span><text:a xlink:href="https://www.e-tar.lt/portal/legalAct.html?documentId=TAR.47415E821C49" office:target-frame-name="_top" xlink:show="replace"><text:span text:style-name="T26">104-3725</text:span></text:a><text:span text:style-name="T27">, i. k. 1012210ISAK0428/574</text:span></text:p>
      <text:p text:style-name="P28"/>
      <text:p text:style-name="P29"/>
      <text:p text:style-name="P30"><text:span text:style-name="T31"/><text:span text:style-name="T32">LIETUVOS RESPUBLIKOS SUSISIEKIMO MINISTRAS IR<text:s/></text:span></text:p>
      <text:p text:style-name="P33">LIETUVOS RESPUBLIKOS APLINKOS MINISTRAS</text:p>
      <text:p text:style-name="P34"/>
      <text:p text:style-name="P35">Į S A K Y M A S</text:p>
      <text:p text:style-name="P36">DĖL CIVILINIŲ IKIGARSINIŲ REAKTYVINIŲ LĖKTUVŲ SKRYDŽIŲ RIBOJIMO LIETUVOS RESPUBLIKOS ORO UOSTUOSE TAISYKLIŲ PATVIRTINIMO</text:p>
      <text:p text:style-name="P37"/>
      <text:p text:style-name="P38">2001 m. gruodžio 3 d. Nr. 428/574</text:p>
      <text:p text:style-name="P39">Vilnius</text:p>
      <text:p text:style-name="P40"/>
      <text:p text:style-name="P41"><text:span text:style-name="T42">Atsižvelgdami į reikalavimus, numatytus Europos<text:s/></text:span><text:span text:style-name="T43">Bendrijų Tarybos 1992 m. kovo 2 d. direktyvoje 92/14/EEC dėl lėktuvų, kuriems taikomas Tarptautinės civilinės aviacijos konvencijos antrosios redakcijos (1988) 16 priedo 1 tomo II dalies 2 skyrius, skrydžių ribojimo:</text:span></text:p>
      <text:p text:style-name="P44"><text:span text:style-name="T45">1</text:span><text:span text:style-name="T46">.<text:s/></text:span><text:span text:style-name="T47">Tvirtiname</text:span><text:span text:style-name="T48"><text:s/>Civilinių ikigarsinių</text:span><text:span text:style-name="T49"><text:s/>reaktyvinių lėktuvų skrydžių ribojimo Lietuvos Respublikos oro uostuose taisykles (pridedama).</text:span></text:p>
      <text:p text:style-name="P50"><text:span text:style-name="T51">2</text:span><text:span text:style-name="T52">.<text:s/></text:span><text:span text:style-name="T53">Nustatome</text:span><text:span text:style-name="T54">, kad visi vykdantys skrydžius Lietuvos Respublikos oro uostuose civiliniai ikigarsiniai reaktyviniai lėktuvai turi atitikti šiuo įsakymu patvir</text:span><text:span text:style-name="T55">tintų taisyklių 3.1 punkto reikalavimus:</text:span></text:p>
      <text:p text:style-name="P56"><text:span text:style-name="T57">2.1</text:span><text:span text:style-name="T58">. Kauno – nuo 2005 m. sausio 1 d.;</text:span></text:p>
      <text:p text:style-name="P59"><text:span text:style-name="T60">2.2</text:span><text:span text:style-name="T61">. visuose kituose – nuo 2004 m. sausio 1 d.</text:span></text:p>
      <text:p text:style-name="P62"><text:span text:style-name="T63">3</text:span><text:span text:style-name="T64">.<text:s/></text:span><text:span text:style-name="T65">Pavedame</text:span><text:span text:style-name="T66"><text:s/>Civilinės aviacijos administracijai iki 2003 m. sausio 1 d. parengti Lietuvos Respublikos administracinių teisės pažeidimų kodekso papildymus, numatančius atsakomybę už šiuo įsakymu patvirtintų taisyklių pažeidimą.</text:span></text:p>
      <text:p text:style-name="P67"><text:span text:style-name="T68">4</text:span><text:span text:style-name="T69">. Iš dalies p a k e i č i a m e Lie</text:span><text:span text:style-name="T70">tuvos Respublikos susisiekimo ministro ir aplinkos ministro 2001 m. balandžio 19 d. įsakymo Nr. 134/217 (Žin., 2001, Nr.<text:s/></text:span><text:a xlink:href="https://www.e-tar.lt/portal/lt/legalAct/TAR.9DE724C7058D" office:target-frame-name="_blank" xlink:show="new"><text:span text:style-name="T71">37-1270</text:span></text:a><text:span text:style-name="T72">) 2 punktą ir jį išdėstome taip:</text:span></text:p>
      <text:p text:style-name="P73"><text:span text:style-name="T74">„</text:span><text:span text:style-name="T75">2</text:span><text:span text:style-name="T76">. Pave</text:span><text:span text:style-name="T77">dame Civilinės aviacijos administracijai parengti iki 2001 m. gruodžio 31 d. Civilinių ikigarsinių reaktyvinių lėktuvų skrydžių ribojimo Lietuvos Respublikos oro uostuose taisyklių projektą ir pateikti susisiekimo ministrui ir aplinkos ministrui tvirtinti“</text:span><text:span text:style-name="T78">.</text:span></text:p>
      <text:p text:style-name="P79"><text:span text:style-name="T80">5</text:span><text:span text:style-name="T81">. Įsakymo vykdymo kontrolę pavedame Susisiekimo ministerijos Civilinės aviacijos departamentui.</text:span></text:p>
      <text:p text:style-name="P82"/>
      <text:p text:style-name="P83"/>
      <text:p text:style-name="P84">SUSISIEKIMO MINISTRAS<text:tab/>ZIGMANTAS BALČYTIS</text:p>
      <text:p text:style-name="P85"/>
      <text:p text:style-name="P86">APLINKOS MINISTRAS<text:tab/>ARŪNAS KUNDROTAS</text:p>
      <text:p text:style-name="P87"/>
      <text:p text:style-name="P88"/>
      <text:soft-page-break/>
      <text:p text:style-name="P89">PATVIRTINTA</text:p>
      <text:p text:style-name="P90">Lietuvos Respublikos susisiekimo ministro<text:s/></text:p>
      <text:p text:style-name="P91">ir Lietuvos Respublikos aplinkos ministro</text:p>
      <text:p text:style-name="P92">2001 m. gruodžio 3 d. įsakymu Nr. 428/574</text:p>
      <text:p text:style-name="P93"/>
      <text:p text:style-name="P94"><text:span text:style-name="T95">CIVILINIŲ IKIGARSINIŲ REAKTYVINIŲ LĖKTUVŲ SKRYDŽIŲ RIBOJIMO LIETUVOS RESPUBLIKOS ORO UOSTUOSE TAISYKLĖS</text:span></text:p>
      <text:p text:style-name="P96"/>
      <text:p text:style-name="P97"><text:span text:style-name="T98">1</text:span><text:span text:style-name="T99">. Šios taisyklės nustato apribojimus civilinių ikigarsinių<text:s/></text:span><text:span text:style-name="T100">reaktyvinių lėktuvų (toliau – lėktuvai) skrydžiams į arba iš Lietuvos Respublikos oro uostų.</text:span></text:p>
      <text:p text:style-name="P101"><text:span text:style-name="T102">2</text:span><text:span text:style-name="T103">. Taisyklės taikomos lėktuvams, kurių didžiausia kilimo masė 34 000 kg ar daugiau ir kuriuose yra daugiau nei 19 keleivių vietų, neįskaitant lėktuvo įgulos vi</text:span><text:span text:style-name="T104">etų.</text:span></text:p>
      <text:p text:style-name="P105"><text:span text:style-name="T106">3</text:span><text:span text:style-name="T107">. Lėktuvai su varikliais, kurie turi mažiau nei du dvikontūriškumo laipsnius, gali atskristi arba išskristi iš Lietuvos Respublikos oro uostų tik tuo atveju, jeigu jie turi triukšmo pažymėjimą, atitinkantį:</text:span></text:p>
      <text:p text:style-name="P108"><text:span text:style-name="T109">3.1</text:span><text:span text:style-name="T110">. Tarptautinės civilinės aviacijos</text:span><text:span text:style-name="T111"><text:s/>konvencijos (toliau – Konvencijos) 16 priedo 1 tomo 2 dalies 3 skyriuje nustatytus standartus; arba</text:span></text:p>
      <text:p text:style-name="P112"><text:span text:style-name="T113">3.2</text:span><text:span text:style-name="T114">. Konvencijos 16 priedo 1 tomo 2 dalies 2 skyriuje nustatytus standartus su sąlyga, kad jiems pirmasis individualus tinkamumo skraidyti pažymėjimas<text:s/></text:span><text:span text:style-name="T115">buvo išduotas ne vėliau kaip prieš 25 metus.</text:span></text:p>
      <text:p text:style-name="P116"><text:span text:style-name="T117">4</text:span><text:span text:style-name="T118">. Šių taisyklių 3 punkte nustatyti reikalavimai netaikomi lėktuvams, kurie neatitinka Konvencijos 16 priedo 1 tomo 2 dalies 3 skyriaus standartų, bet gali būti modifikuoti taip, kad atitiktų šio skyriaus<text:s/></text:span><text:span text:style-name="T119">standartus, su sąlyga, kad:</text:span></text:p>
      <text:p text:style-name="P120"><text:span text:style-name="T121">4.1</text:span><text:span text:style-name="T122">. yra lėktuvų triukšmo sumažinimui reikalinga įranga ir ji tinka būtent tam lėktuvo tipui;</text:span></text:p>
      <text:p text:style-name="P123"><text:span text:style-name="T124">4.2</text:span><text:span text:style-name="T125">. lėktuvai, sumontavus šią įrangą, atitiks Konvencijos 16 priedo 1 tomo 2 dalies 3 skyriaus standartus;</text:span></text:p>
      <text:p text:style-name="P126">4.3. oro vežėjas<text:s/>4.1 punkte minimą įrangą užsisakė ir įsipareigojo ją sumontuoti iki 2004 m. gegužės 1 d.</text:p>
      <text:p text:style-name="P127">Punkto pakeitimai:</text:p>
      <text:p text:style-name="P128"><text:span text:style-name="T129">Nr.<text:s/></text:span><text:a xlink:href="https://www.e-tar.lt/portal/legalAct.html?documentId=TAR.1C4FDB5B558E" office:target-frame-name="_top" xlink:show="replace"><text:span text:style-name="T130">3-163/D1-184</text:span></text:a><text:span text:style-name="T131">, 2004-04-13, Žin., 2004, Nr. 57-2015 (2004-04-20)</text:span><text:span text:style-name="T132">, i. k. 1042210ISAK3/D1-184</text:span></text:p>
      <text:p text:style-name="Normal"/>
      <text:p text:style-name="P133"><text:span text:style-name="T134">5</text:span><text:span text:style-name="T135">. Lėktuvams, kurie neatitinka šių taisyklių 3 punkte nustatytų reikalavimų, Civilinės aviacijos administracija gali leisti atskristi į Lietuvos oro uostus ir/arba išskristi iš jų. Ši išimtis taikoma istorinės reikšmės lė</text:span><text:span text:style-name="T136">ktuvams ir tiems lėktuvams, kurių:</text:span></text:p>
      <text:p text:style-name="P137"><text:span text:style-name="T138">5.1</text:span><text:span text:style-name="T139">. skrydžiai yra tokie, kad jų naudojimo draudimas nepateisinamas;</text:span></text:p>
      <text:p text:style-name="P140"><text:span text:style-name="T141">5.2</text:span><text:span text:style-name="T142">. skrydžiai yra nekomerciniai, susiję su jų remontu, technine priežiūra ir modifikavimu.</text:span></text:p>
      <text:p text:style-name="P143"><text:span text:style-name="T144">______________</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text:s/></text:span><text:span text:style-name="T154">Respublikos susisiekimo ministerija, Lietuvos Respublikos aplinkos ministerija, Įsakymas</text:span></text:p>
      <text:p text:style-name="P155"><text:span text:style-name="T156">Nr.<text:s/></text:span><text:a xlink:href="https://www.e-tar.lt/portal/legalAct.html?documentId=TAR.1C4FDB5B558E" office:target-frame-name="_top" xlink:show="replace"><text:span text:style-name="T157">3-163/D1-184</text:span></text:a><text:span text:style-name="T158">, 2004-04-13, Žin., 2004, Nr. 57-2015 (2004-04-20), i. k. 1042210ISAK</text:span><text:span text:style-name="T159">3/D1-184</text:span></text:p>
      <text:p text:style-name="P160"><text:span text:style-name="T161">Dėl Lietuvos Respublikos susisiekimo ministro ir Lietuvos Respublikos aplinkos ministro 2001 m. gruodžio 3 d. įsakymo Nr. 428/574 "Dėl Civilinių ikigarsinių reaktyvinių lėktuvų skrydžių ribojimo Lietuvos Respublikos oro uostuose taisyklių patvirti</text:span><text:span text:style-name="T162">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02:00Z</meta:creation-date>
    <dc:date>2017-03-23T13:02:00Z</dc:date>
    <meta:template xlink:href="Normal.dotm" xlink:type="simple"/>
    <meta:editing-cycles>2</meta:editing-cycles>
    <meta:editing-duration>PT0S</meta:editing-duration>
    <meta:document-statistic meta:page-count="2" meta:paragraph-count="56" meta:word-count="746" meta:character-count="5409" meta:row-count="174" meta:non-whitespace-character-count="4719"/>
  </office:meta>
</office:document-meta>
</file>