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4">Įsakymas netenka galios 2009-03-22:</text:span></text:p>
      <text:p text:style-name="P5"><text:span text:style-name="T6">Lietuvos Respublikos žemės ūkio ministerija, Įsakymas</text:span></text:p>
      <text:p text:style-name="P7"><text:span text:style-name="T8">Nr.<text:s/></text:span><text:a xlink:href="https://www.e-tar.lt/portal/legalAct.html?documentId=TAR.35A07AFC5060" office:target-frame-name="_top" xlink:show="replace"><text:span text:style-name="T9">3D-169</text:span></text:a><text:span text:style-name="T10">, 2009-03-17, Žin., 2009, Nr. 31-1232 (2009-03-21); Žin., 2009, Nr. 33-0<text:s/></text:span><text:span text:style-name="T11">(2009-03-26), i. k. 1092330ISAK003D-169</text:span></text:p>
      <text:p text:style-name="P12"><text:span text:style-name="T13">Dėl žemės ūkio ministro 2004 m. gruodžio 14 d. įsakymo Nr. 3D-665 "Dėl suaugusių bulių ir jaučių skerdimo ir kaulų šalinimo iš jautienos priežiūros vykdymo" ir jį keitusio įsakymo pripažinimo netekusiais galios</text:span></text:p>
      <text:p text:style-name="P14"/>
      <text:p text:style-name="P15"><text:span text:style-name="T16">Suve</text:span><text:span text:style-name="T17">stinė redakcija nuo 2005-04-22 iki 2009-03-21</text:span></text:p>
      <text:p text:style-name="P18"/>
      <text:p text:style-name="P19"><text:span text:style-name="T20">Įsakymas paskelbtas: Žin. 2004, Nr.<text:s/></text:span><text:a xlink:href="https://www.e-tar.lt/portal/legalAct.html?documentId=TAR.4734A0542A4F" office:target-frame-name="_top" xlink:show="replace"><text:span text:style-name="T21">181-6721</text:span></text:a><text:span text:style-name="T22">, i. k. 1042330ISAK003D-665</text:span></text:p>
      <text:p text:style-name="P23"/>
      <text:p text:style-name="P24"><text:span text:style-name="T25"/><text:span text:style-name="T26">LIETUVOS RESPUBLIKOS ŽEMĖS ŪKIO MINISTRAS</text:span></text:p>
      <text:p text:style-name="P27"/>
      <text:p text:style-name="P28">Į S A K Y M A S</text:p>
      <text:p text:style-name="P29">DĖL SUAUGUSIŲ BULIŲ IR JAUČIŲ SKERDIMO IR KAULŲ ŠALINIMO IŠ JAUTIENOS PRIEŽIŪROS VYKDYMO KAINOS</text:p>
      <text:p text:style-name="P30"/>
      <text:p text:style-name="P31">2004 m. gruodžio 14 d. Nr. 3D-665</text:p>
      <text:p text:style-name="P32">Vilnius</text:p>
      <text:p text:style-name="P33"/>
      <text:p text:style-name="P34"/>
      <text:p text:style-name="P35">Vadovaudamasis Lietuvos Respublikos valstybės ir<text:s/>savivaldybės įmonių įstatymo (Žin., 1994, Nr.<text:s/><text:span text:style-name="T36">102-2049</text:span>; 2004, Nr.<text:s/><text:span text:style-name="T37">4-24</text:span>) 3 straipsnio 5 dalimi ir atsižvelgdamas į Žemės ūkio ministerijos įsteigtų ir jai priskirtų valstybės įmonių bei viešųjų įstaigų teikiamų monopolinio pobūdžio prekių ir paslaugų kainų bei tarifų nustatymo ir taikymo tvarką, patvirtintą Lietuvos Respublikos žemės ūkio ministro 2002 m. spalio 2 d. įsakymu Nr. 395 (Žin., 2002, Nr.<text:s/><text:span text:style-name="T38">98-4373</text:span>):</text:p>
      <text:p text:style-name="P39"><text:span text:style-name="T40">1</text:span><text:span text:style-name="T41">. Tvirtinu valstybės įmonės „Gyvulių produktyvumo kontrolė“ pagal sutartis atliekamų suaugusių bulių ir jaučių skerdimo ir kaulų šalinimo iš jautienos priežiūros vyk</text:span><text:span text:style-name="T42">dymo kainas:</text:span></text:p>
      <text:p text:style-name="P43"><text:span text:style-name="T44">1.1</text:span><text:span text:style-name="T45">. Suaugusių bulių ir jaučių skerdimo priežiūros vykdymas – 3,61 Lt/vnt.;</text:span></text:p>
      <text:p text:style-name="P46"><text:span text:style-name="T47">1.2</text:span><text:span text:style-name="T48">. Kaulų šalinimo iš jautienos priežiūros vykdymas – 6,37 Lt/vnt.</text:span><text:s/></text:p>
      <text:p text:style-name="P49">Punkto pakeitimai:</text:p>
      <text:p text:style-name="P50"><text:span text:style-name="T51">Nr.<text:s/></text:span><text:a xlink:href="https://www.e-tar.lt/portal/legalAct.html?documentId=TAR.B131A1018C69" office:target-frame-name="_top" xlink:show="replace"><text:span text:style-name="T52">3D-223</text:span></text:a><text:span text:style-name="T53">, 2005-04-18, Žin., 2005, Nr. 51-1716 (2005-04-21), i. k. 1052330ISAK003D-223</text:span></text:p>
      <text:p text:style-name="Normal"/>
      <text:p text:style-name="P54"><text:span text:style-name="T55">2</text:span><text:span text:style-name="T56">.<text:s/></text:span><text:span text:style-name="T57">Nustatau</text:span><text:span text:style-name="T58">, kad:</text:span></text:p>
      <text:p text:style-name="P59"><text:span text:style-name="T60">2.1</text:span><text:span text:style-name="T61">. šio įsakymo 1 punktas įsigalioja 2005 m. sausio 1 d.;</text:span></text:p>
      <text:p text:style-name="P62"><text:span text:style-name="T63">2.2</text:span><text:span text:style-name="T64">. suaugusių bulių ir jaučių skerdimo ir kaulų šalinimo iš<text:s/></text:span><text:span text:style-name="T65">jautienos priežiūros vykdymas finansuojamas iš skerdyklų ar mėsos perdirbimo įmonių lėšų.</text:span></text:p>
      <text:p text:style-name="P66"/>
      <text:p text:style-name="P67"/>
      <text:p text:style-name="P68"/>
      <text:p text:style-name="P69">L. E. ŽEMĖS ŪKIO MINISTRO PAREIGAS<text:tab/>JERONIMAS KRAUJELIS</text:p>
      <text:p text:style-name="P70"/>
      <text:p text:style-name="P71"/>
      <text:p text:style-name="P72">SUDERINTA</text:p>
      <text:p text:style-name="P73">Lietuvos Respublikos konkurencijos</text:p>
      <text:p text:style-name="P74">tarybos pirmininkas</text:p>
      <text:p text:style-name="P75">Rimantas Stanikūnas</text:p>
      <text:p text:style-name="P76"><text:span text:style-name="T77">2004-12-07</text:span></text:p>
      <text:p text:style-name="P78"/>
      <text:p text:style-name="P79"/>
      <text:p text:style-name="P80"><text:span text:style-name="T81">Pakeitimai:</text:span></text:p>
      <text:p text:style-name="P82"/>
      <text:p text:style-name="P83"><text:span text:style-name="T84">1.</text:span></text:p>
      <text:soft-page-break/>
      <text:p text:style-name="P85"><text:span text:style-name="T86">Lietuvos Respublikos žemės ūkio ministerija, Įsakymas</text:span></text:p>
      <text:p text:style-name="P87"><text:span text:style-name="T88">Nr.<text:s/></text:span><text:a xlink:href="https://www.e-tar.lt/portal/legalAct.html?documentId=TAR.B131A1018C69" office:target-frame-name="_top" xlink:show="replace"><text:span text:style-name="T89">3D-223</text:span></text:a><text:span text:style-name="T90">, 2005-04-18, Žin., 2005, Nr. 51-1716 (2005-04-21), i. k. 1052330ISAK003D-223</text:span></text:p>
      <text:p text:style-name="P91"><text:span text:style-name="T92">Dėl žemės ūkio m</text:span><text:span text:style-name="T93">inistro 2004 m. gruodžio 14 d. įsakymo Nr. 3D-665 "Dėl suaugusių bulių ir jaučių skerdimo ir kaulų šalinimo iš jautienos priežiūros vykdymo kainos"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6T08:47:00Z</meta:creation-date>
    <dc:date>2017-06-06T08:47:00Z</dc:date>
    <meta:template xlink:href="Normal.dotm" xlink:type="simple"/>
    <meta:editing-cycles>2</meta:editing-cycles>
    <meta:editing-duration>PT0S</meta:editing-duration>
    <meta:document-statistic meta:page-count="2" meta:paragraph-count="41" meta:word-count="389" meta:character-count="2680" meta:row-count="106" meta:non-whitespace-character-count="2332"/>
  </office:meta>
</office:document-meta>
</file>