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TMLPreformatted" style:master-page-name="MPF0" style:family="paragraph">
      <style:paragraph-properties fo:break-before="page">
        <style:tab-stops/>
      </style:paragraph-properties>
      <style:text-properties style:font-name="Times New Roman" style:font-name-complex="Times New Roman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text-properties fo:font-size="10pt" style:font-size-asian="10pt"/>
    </style:style>
    <style:style style:name="P7" style:parent-style-name="Heading1" style:family="paragraph">
      <style:paragraph-properties fo:margin-top="0.0833in"/>
      <style:text-properties style:font-name="Times New Roman" fo:font-size="14pt" style:font-size-asian="14pt"/>
    </style:style>
    <style:style style:name="P8" style:parent-style-name="Normal" style:family="paragraph">
      <style:paragraph-properties fo:text-align="center"/>
      <style:text-properties style:font-name="Arial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Header" style:family="paragraph">
      <style:paragraph-properties>
        <style:tab-stops/>
      </style:paragraph-properties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BodyText" style:family="paragraph">
      <style:paragraph-properties fo:text-align="justify" fo:margin-bottom="0in" fo:text-indent="0.5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Hyperlink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Hyperlink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letter-spacing="0.0555in"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P28" style:parent-style-name="BodyText" style:family="paragraph">
      <style:paragraph-properties fo:text-align="justify" fo:margin-bottom="0in" fo:text-indent="0.4923in"/>
      <style:text-properties fo:font-size="11pt" style:font-size-asian="11pt"/>
    </style:style>
    <style:style style:name="P29" style:parent-style-name="Normal" style:family="paragraph">
      <style:paragraph-properties fo:text-align="justify" fo:text-indent="0.4923in"/>
      <style:text-properties fo:font-size="11pt" style:font-size-asian="11pt"/>
    </style:style>
    <style:style style:name="P30" style:parent-style-name="Normal" style:family="paragraph">
      <style:paragraph-properties fo:text-align="justify" fo:text-indent="0.4923in"/>
      <style:text-properties fo:font-size="11pt" style:font-size-asian="11pt"/>
    </style:style>
    <style:style style:name="P31" style:parent-style-name="Normal" style:family="paragraph">
      <style:paragraph-properties fo:text-align="justify" fo:text-indent="0.4923in"/>
      <style:text-properties fo:font-size="11pt" style:font-size-asian="11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/>
    </style:style>
    <style:style style:name="P34" style:parent-style-name="Normal" style:family="paragraph">
      <style:paragraph-properties fo:text-align="justify" fo:text-indent="0.4923in"/>
      <style:text-properties fo:font-size="11pt" style:font-size-asian="11pt"/>
    </style:style>
    <style:style style:name="P35" style:parent-style-name="Normal" style:family="paragraph">
      <style:paragraph-properties fo:text-align="justify" fo:text-indent="0.4923in"/>
      <style:text-properties fo:font-size="11pt" style:font-size-asian="11pt"/>
    </style:style>
    <style:style style:name="P36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  <style:text-properties fo:font-size="11pt" style:font-size-asian="11pt"/>
    </style:style>
    <style:style style:name="P43" style:parent-style-name="Normal" style:family="paragraph">
      <style:paragraph-properties fo:text-align="justify" fo:text-indent="0.4923in"/>
      <style:text-properties fo:font-size="11pt" style:font-size-asian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color="#000000" fo:font-size="11pt" style:font-size-asian="11pt"/>
    </style:style>
    <style:style style:name="T48" style:parent-style-name="DefaultParagraphFont" style:family="text">
      <style:text-properties fo:color="#000000"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text-align="justify" fo:text-indent="0.4923in"/>
      <style:text-properties fo:font-size="11pt" style:font-size-asian="11pt"/>
    </style:style>
    <style:style style:name="P51" style:parent-style-name="Normal" style:family="paragraph">
      <style:paragraph-properties fo:text-align="justify" fo:text-indent="0.4923in"/>
      <style:text-properties fo:font-size="11pt" style:font-size-asian="11pt"/>
    </style:style>
    <style:style style:name="P52" style:parent-style-name="Normal" style:family="paragraph">
      <style:paragraph-properties fo:text-align="justify" fo:text-indent="0.4923in"/>
      <style:text-properties fo:font-size="11pt" style:font-size-asian="11pt"/>
    </style:style>
    <style:style style:name="P53" style:parent-style-name="Normal" style:family="paragraph">
      <style:paragraph-properties fo:text-align="justify" fo:text-indent="0.4923in"/>
      <style:text-properties fo:font-size="11pt" style:font-size-asian="11pt"/>
    </style:style>
    <style:style style:name="P54" style:parent-style-name="Normal" style:family="paragraph">
      <style:paragraph-properties fo:text-align="justify" fo:text-indent="0.4923in"/>
      <style:text-properties fo:font-size="11pt" style:font-size-asian="11pt"/>
    </style:style>
    <style:style style:name="P55" style:parent-style-name="Normal" style:family="paragraph">
      <style:paragraph-properties fo:text-align="justify" fo:text-indent="0.4923in"/>
      <style:text-properties fo:font-size="11pt" style:font-size-asian="11pt"/>
    </style:style>
    <style:style style:name="P56" style:parent-style-name="Normal" style:family="paragraph">
      <style:paragraph-properties fo:text-align="justify" fo:text-indent="0.4923in"/>
      <style:text-properties fo:font-size="11pt" style:font-size-asian="11pt"/>
    </style:style>
    <style:style style:name="P57" style:parent-style-name="Normal" style:family="paragraph">
      <style:paragraph-properties fo:text-align="justify" fo:text-indent="0.4923in"/>
      <style:text-properties fo:font-size="11pt" style:font-size-asian="11pt"/>
    </style:style>
    <style:style style:name="P58" style:parent-style-name="Normal" style:family="paragraph">
      <style:paragraph-properties fo:text-align="justify" fo:text-indent="0.4923in"/>
      <style:text-properties fo:font-size="11pt" style:font-size-asian="11pt"/>
    </style:style>
    <style:style style:name="P59" style:parent-style-name="Normal" style:family="paragraph">
      <style:paragraph-properties fo:text-align="justify" fo:text-indent="0.4923in"/>
      <style:text-properties fo:font-size="11pt" style:font-size-asian="11pt"/>
    </style:style>
    <style:style style:name="P60" style:parent-style-name="Normal" style:family="paragraph">
      <style:paragraph-properties fo:text-align="justify" fo:text-indent="0.4923in"/>
      <style:text-properties fo:font-size="11pt" style:font-size-asian="11pt"/>
    </style:style>
    <style:style style:name="P61" style:parent-style-name="Normal" style:family="paragraph">
      <style:paragraph-properties fo:text-align="justify" fo:text-indent="0.4923in"/>
      <style:text-properties fo:font-size="11pt" style:font-size-asian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9pt"/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Normal" style:family="paragraph">
      <style:paragraph-properties fo:text-align="justify" fo:text-indent="0.4923in"/>
      <style:text-properties fo:font-size="11pt" style:font-size-asian="11pt"/>
    </style:style>
    <style:style style:name="P67" style:parent-style-name="Normal" style:family="paragraph">
      <style:paragraph-properties fo:text-align="justify" fo:text-indent="0.4923in"/>
      <style:text-properties fo:font-size="11pt" style:font-size-asian="11pt"/>
    </style:style>
    <style:style style:name="P68" style:parent-style-name="Normal" style:family="paragraph">
      <style:paragraph-properties fo:text-align="justify" fo:text-indent="0.4923in"/>
      <style:text-properties fo:font-size="11pt" style:font-size-asian="11pt"/>
    </style:style>
    <style:style style:name="P69" style:parent-style-name="Normal" style:family="paragraph">
      <style:paragraph-properties fo:text-align="justify" fo:text-indent="0.4923in"/>
      <style:text-properties fo:font-size="11pt" style:font-size-asian="11pt"/>
    </style:style>
    <style:style style:name="P70" style:parent-style-name="Normal" style:family="paragraph">
      <style:paragraph-properties fo:text-align="justify" fo:text-indent="0.4923in"/>
      <style:text-properties fo:font-size="11pt" style:font-size-asian="11pt"/>
    </style:style>
    <style:style style:name="P71" style:parent-style-name="Normal" style:family="paragraph">
      <style:paragraph-properties fo:text-align="justify" fo:text-indent="0.4923in"/>
      <style:text-properties fo:font-size="11pt" style:font-size-asian="11pt"/>
    </style:style>
    <style:style style:name="P72" style:parent-style-name="Normal" style:family="paragraph">
      <style:paragraph-properties fo:text-align="justify" fo:text-indent="0.4923in"/>
      <style:text-properties fo:font-size="11pt" style:font-size-asian="11pt"/>
    </style:style>
    <style:style style:name="P73" style:parent-style-name="Normal" style:family="paragraph">
      <style:paragraph-properties fo:text-align="justify" fo:text-indent="0.4923in"/>
      <style:text-properties fo:font-size="11pt" style:font-size-asian="11pt"/>
    </style:style>
    <style:style style:name="P74" style:parent-style-name="Normal" style:family="paragraph">
      <style:paragraph-properties fo:text-align="justify" fo:text-indent="0.4923in"/>
      <style:text-properties fo:font-size="11pt" style:font-size-asian="11pt"/>
    </style:style>
    <style:style style:name="P75" style:parent-style-name="Normal" style:family="paragraph">
      <style:paragraph-properties fo:text-align="justify" fo:text-indent="0.4923in"/>
      <style:text-properties fo:font-size="11pt" style:font-size-asian="11pt"/>
    </style:style>
    <style:style style:name="P76" style:parent-style-name="Normal" style:family="paragraph">
      <style:paragraph-properties fo:text-align="justify" fo:text-indent="0.4923in"/>
      <style:text-properties fo:font-size="11pt" style:font-size-asian="11pt"/>
    </style:style>
    <style:style style:name="P77" style:parent-style-name="Normal" style:family="paragraph">
      <style:paragraph-properties fo:text-align="justify" fo:text-indent="0.4923in"/>
      <style:text-properties fo:font-size="11pt" style:font-size-asian="11pt"/>
    </style:style>
    <style:style style:name="P78" style:parent-style-name="Normal" style:family="paragraph">
      <style:paragraph-properties fo:text-align="justify" fo:text-indent="0.4923in"/>
      <style:text-properties fo:font-size="11pt" style:font-size-asian="11pt"/>
    </style:style>
    <style:style style:name="P79" style:parent-style-name="Normal" style:family="paragraph">
      <style:paragraph-properties fo:text-align="justify" fo:text-indent="0.4923in"/>
      <style:text-properties fo:font-size="11pt" style:font-size-asian="11pt"/>
    </style:style>
    <style:style style:name="P80" style:parent-style-name="Normal" style:family="paragraph">
      <style:paragraph-properties fo:text-align="justify" fo:text-indent="0.4923in"/>
      <style:text-properties fo:font-size="11pt" style:font-size-asian="11pt"/>
    </style:style>
    <style:style style:name="P81" style:parent-style-name="Normal" style:family="paragraph">
      <style:paragraph-properties fo:text-align="justify" fo:text-indent="0.4923in"/>
      <style:text-properties fo:font-size="11pt" style:font-size-asian="11pt"/>
    </style:style>
    <style:style style:name="P8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8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8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8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8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87" style:parent-style-name="PlainText" style:family="paragraph">
      <style:text-properties style:font-name="Times New Roman" style:font-name-asian="MS Mincho" fo:font-size="11pt" style:font-size-asian="11pt"/>
    </style:style>
    <style:style style:name="P88" style:parent-style-name="PlainText" style:family="paragraph">
      <style:text-properties style:font-name="Times New Roman" style:font-name-asian="MS Mincho" fo:font-size="11pt" style:font-size-asian="11pt"/>
    </style:style>
    <style:style style:name="P89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P90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P91" style:parent-style-name="PlainText" style:family="paragraph">
      <style:paragraph-properties fo:text-align="justify"/>
      <style:text-properties style:font-name="Times New Roman" style:font-name-asian="MS Mincho" style:font-name-complex="Times New Roman" fo:language="lt" fo:country="LT"/>
    </style:style>
    <style:style style:name="P92" style:parent-style-name="PlainText" style:family="paragraph">
      <style:paragraph-properties fo:text-align="justify"/>
      <style:text-properties style:font-name="Times New Roman" style:font-name-asian="MS Mincho" style:font-name-complex="Times New Roman" fo:language="lt" fo:country="LT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style:font-name-complex="Times New Roman" fo:language="lt" fo:country="LT"/>
    </style:style>
    <style:style style:name="T95" style:parent-style-name="Hyperlink" style:family="text">
      <style:text-properties style:font-name="Times New Roman" style:font-name-asian="MS Mincho" style:font-name-complex="Times New Roman" fo:language="lt" fo:country="LT"/>
    </style:style>
    <style:style style:name="T96" style:parent-style-name="DefaultParagraphFont" style:family="text">
      <style:text-properties style:font-name="Times New Roman" style:font-name-asian="MS Mincho" style:font-name-complex="Times New Roman" fo:language="lt" fo:country="LT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 fo:language="lt" fo:country="LT"/>
    </style:style>
    <style:style style:name="P98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P99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P100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P101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P102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T103" style:parent-style-name="DefaultParagraphFont" style:family="text">
      <style:text-properties style:font-name="Times New Roman" style:font-name-asian="MS Mincho" style:font-name-complex="Times New Roman" fo:language="lt" fo:country="LT"/>
    </style:style>
    <style:style style:name="T104" style:parent-style-name="Hyperlink" style:family="text">
      <style:text-properties style:font-name="Times New Roman" style:font-name-asian="MS Mincho" style:font-name-complex="Times New Roman" fo:language="lt" fo:country="LT"/>
    </style:style>
    <style:style style:name="P105" style:parent-style-name="PlainText" style:family="paragraph">
      <style:text-properties style:font-name="Times New Roman" style:font-name-asian="MS Mincho"/>
    </style:style>
    <style:style style:name="P106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paskelbtas: Žin., 2007, Nr. 17-634</text:p>
      <text:p text:style-name="P5">Neoficialus nutarimo tekstas</text:p>
      <text:p text:style-name="P6"/>
      <text:h text:style-name="P7" text:outline-level="1">Lietuvos Respublikos Vyriausybė</text:h>
      <text:p text:style-name="P8"/>
      <text:p text:style-name="P9">nutarimas</text:p>
      <text:p text:style-name="P10"/>
      <text:p text:style-name="P11"><text:span text:style-name="T12">DĖL<text:s/></text:span><text:span text:style-name="T13">LĖŠŲ SKYRIMO</text:span></text:p>
      <text:p text:style-name="P14"/>
      <text:p text:style-name="P15">2007 m. sausio 31 d. Nr. 124</text:p>
      <text:p text:style-name="P16">Vilnius</text:p>
      <text:p text:style-name="P17"/>
      <text:p text:style-name="P18"/>
      <text:p text:style-name="P19"><text:span text:style-name="T20">Vadovaudamasi Lietuvos Respublikos biudžeto sandaros įstatymo (Žin., 1990, Nr.<text:s/></text:span><text:a xlink:href="http://www3.lrs.lt/cgi-bin/preps2?a=428&amp;b=" office:target-frame-name="_top" xlink:show="replace"><text:span text:style-name="T21">24-596</text:span></text:a><text:span text:style-name="T22">; 2004, Nr.<text:s/></text:span><text:a xlink:href="http://www3.lrs.lt/cgi-bin/preps2?a=224487&amp;b=" office:target-frame-name="_top" xlink:show="replace"><text:span text:style-name="T23">4-47</text:span></text:a><text:span text:style-name="T24">) 15 straipsniu,<text:s/></text:span><text:span text:style-name="T25">Lietuvos Respublikos Vyriausybė</text:span><text:span text:style-name="T26"><text:s/>nutaria</text:span><text:span text:style-name="T27">:</text:span></text:p>
      <text:p text:style-name="P28">Skirti iš Lietuvos Respublikos Vyriausybės rezervo:<text:s/></text:p>
      <text:p text:style-name="P29">1. Kultūros ministerijai – 83,8 tūkst. litų, iš jų 80 tūkst. litų – viešosios įstaigos „Uljana Kim ir ko“ (Vilnius, Antakalnio g. 94-25) kuriamo A. Puipos vaidybinio filmo „Raganos ir lietus“ baigiamiesiems darbams iš dalies finansuoti ir 3,8 tūkst. litų –<text:s/>žymaus lietuvių muzikologo Edmundo Baltrimo laidotuvių išlaidoms padengti.<text:s/></text:p>
      <text:p text:style-name="P30">2. Sveikatos apsaugos ministerijai – 20 tūkst. litų asociacijos Lietuvos ambulatorinės chirurgijos draugijos (Vilnius, K. Kalinausko g. 4) rengiamos 2007 metų balandžio mėnesį Vilniuje tarptautinės mokslinės praktinės konferencijos organizavimo išlaidoms iš dalies padengti.<text:s/></text:p>
      <text:p text:style-name="P31">3. Vidaus reikalų ministerijai – 200 tūkst. litų Lietuvos savivaldybių asociacijos atstovui Briuselyje išlaikyti ir Lietuvos savivaldybių asociacijos vykdomoms<text:s/>Lietuvos delegacijos Europos Sąjungos Regionų komitete sekretoriato funkcijoms atlikti.<text:s/></text:p>
      <text:p text:style-name="P32">4. Žemės ūkio ministerijai – 40 tūkst. litų Lietuvos ūkininkų sąjungos surengto konkurso „Metų ūkis 2006“ šventės, vyksiančios 2007 m. vasario 2 d., išlaidoms iš dalies padengti.<text:s/></text:p>
      <text:p text:style-name="P33">5. Utenos apskrities viršininko administracijai – 8,4 tūkst. litų atstovavimo Utenos apskričiai euroregione „Ežerų kraštas“ išlaidoms padengti.<text:s/></text:p>
      <text:p text:style-name="P34">6. Kultūros paveldo departamentui prie Kultūros ministerijos – 90 tūkst. litų Pažaislio kamaldulių<text:s/>vienuolyno ansamblio alėjos tvorai remontuoti.<text:s/></text:p>
      <text:p text:style-name="P35">7. Kūno kultūros ir sporto departamentui prie Lietuvos Respublikos Vyriausybės – 155 tūkst. litų, iš jų 30 tūkst. litų – asociacijai Lietuvos krepšinio federacijai (Vilnius, Žemaitės g. 6) Lietuvos krepšinio<text:s/>85-mečio minėjimo, įvykusio 2007 m. balandžio 17 d. Kaune, organizavimo išlaidoms iš dalies padengti, 50 tūkst. litų – asociacijos Lietuvos buriuotojų sąjungos buriavimo olimpinei rinktinei inventoriui įsigyti, 50 tūkst. litų – jaunajam sportininkui Ričardui Berankiui ir 25 tūkst. litų – jo treneriui Remigijui Balžekui 2007 metų pasaulio vyrų komandiniam „Devis cup“ ir jaunių teniso čempionatams pasirengti.</text:p>
      <text:p text:style-name="P36">Punkto pakeitimai:</text:p>
      <text:p text:style-name="P37"><text:span text:style-name="T38">Nr.<text:s/></text:span><text:a xlink:href="http://www3.lrs.lt/cgi-bin/preps2?a=296121&amp;b=" office:target-frame-name="_top" xlink:show="replace"><text:span text:style-name="T39">380</text:span></text:a><text:span text:style-name="T40">, 2007-04-1</text:span><text:span text:style-name="T41">8, Žin., 2007, Nr. 46-1750 (2007-04-26)</text:span></text:p>
      <text:p text:style-name="P42"/>
      <text:p text:style-name="P43">8. Asociacijai Fašizmo aukų buvusių koncentracijos stovyklų kalinių Lietuvos sąjungai – 5 tūkst. litų šios sąjungos veiklos išlaidoms padengti.<text:s/></text:p>
      <text:p text:style-name="P44"><text:span text:style-name="T45">9. Asociacijai Lietuvoje gyvenančių Antrojo pasaulinio karo dalyvių, k</text:span><text:span text:style-name="T46">ovojusių antihitlerinės koalicijos pusėje, organizacijai – 50 tūkst. litų, iš jų 10 tūkst. litų – šios organizacijos veiklos išlaidoms iš dalies padengti ir 40 tūkst. litų – Usėnų memorialo</text:span><text:span text:style-name="T47">, skirto 16-osios lietuviškosios šaulių divizijos kautynėms atminti</text:span><text:span text:style-name="T48"><text:s/>(</text:span><text:span text:style-name="T49">Šilutės rajono savivaldybė, Usėnų kaimas), remonto išlaidoms iš dalies padengti.<text:s/></text:span></text:p>
      <text:p text:style-name="P50">10. Asociacijai Lietuvos kariuomenės karių, nukentėjusių nuo sovietinio ir nacistinio genocido, artimųjų sąjungai – 10 tūkst. litų enciklopedinio leidinio „Lietuvos kariuomenės karininkai 1918–1953“ leidybos išlaidoms iš dalies padengti.<text:s/></text:p>
      <text:p text:style-name="P51">11. Asociacijai Lietuvos Nepriklausomybės gynimo sausio 13-osios brolijai – 15 tūkst. litų veiklos išlaidoms, susijusioms su 1991 metų sausio 13-ąją nukentėjusiais asmenimis, padengti.<text:s/></text:p>
      <text:p text:style-name="P52">12.<text:s/>Asociacijai Lietuvos sąjūdžiui – 50 tūkst. litų Lietuvos sąjūdžio veiklos išlaidoms iš dalies padengti.<text:s/></text:p>
      <text:soft-page-break/>
      <text:p text:style-name="P53">13. Asociacijai Lietuvos totorių bendruomenių sąjungai – 15 tūkst. litų šios sąjungos veiklos išlaidoms iš dalies padengti.<text:s/></text:p>
      <text:p text:style-name="P54">14. Asociacijai Sausio 13-ąją nukentėjusiųjų draugijai – 38 tūkst. litų veiklos išlaidoms, susijusioms su 1991 metų sausio 13-ąją nukentėjusiais asmenimis, padengti.<text:s/></text:p>
      <text:p text:style-name="P55">15. Asociacijai Sausio 13-ąją žuvusiųjų artimųjų bendrijai „Bičiulystė“ – 10,2 tūkst. litų veiklos išlaidoms, susijusioms su 1991 metų sausio 13-ąją nukentėjusiais asmenimis, padengti.<text:s/></text:p>
      <text:p text:style-name="P56">16. Kauno arkivyskupijos kurijai – 280 tūkst. litų, iš jų 200 tūkst. litų – Kauno Šventosios Dvasios (Šilainių) parapijos bažnyčios statybos darbų išlaidoms iš dalies padengti ir 80 tūkst. litų – Girkalnio Šv. Jurgio bažnyčios vargonams įsigyti.<text:s/></text:p>
      <text:p text:style-name="P57">17. Kauno medicinos universitetui – 15,3 tūkst. litų Kauno medicinos universiteto studento Asu Timurkaevo iš Čečėnijos studijoms Medicinos fakultete oftalmologijos rezidentūroje ir rezidentūros<text:s/>stipendijai 2007 metams finansuoti.<text:s/></text:p>
      <text:p text:style-name="P58">18. Lietuvos veterinarijos akademijai – 60,2 tūkst. litų Lietuvos veterinarijos akademijos Praktinio mokymo ir bandymų centro pastatų – dalies veršidės (Kauno rajono savivaldybė, Užliedžių seniūnija, Užliedžių kaimas)<text:s/>ir dalies kiaulidės (Kauno rajono savivaldybė, Užliedžių seniūnija, Giraitės kaimas) – nugriovimo išlaidoms padengti.<text:s/></text:p>
      <text:p text:style-name="P59">19. Molėtų rajono apylinkės teismui – 300 tūkst. litų šio teismo pastate (Molėtai, Vilniaus g. 41) kilusio gaisro padariniams pašalinti.<text:s/></text:p>
      <text:p text:style-name="P60">20. Panevėžio vyskupijos kurijai – 330 tūkst. litų, iš jų 200 tūkst. litų – Pasvalio Šv. Jono Krikštytojo bažnyčios pastato kapitalinio remonto darbams finansuoti ir 130 tūkst. litų – Naujamiesčio Šv. apaštalo evangelisto Mato bažnyčios antrojo bokšto remonto išlaidoms iš dalies padengti.<text:s/></text:p>
      <text:p text:style-name="P61">21. Telšių vyskupijos kurijai – 144,4 tūkst. litų, iš jų 80 tūkst. litų – Pagėgių Šv. Kryžiaus bažnyčios pastato remonto išlaidoms iš dalies padengti ir 64,4 tūkst. litų – Raseinių rajono Nemakščių Švč. Trejybės bažnyčios klauptams įrengti.<text:s/></text:p>
      <text:p text:style-name="P62"><text:span text:style-name="T63">22. Vilniaus arkivyskupijos Caritui – 60 tūkst. litų nakvynės namų Vilniuje, Šv. Stepono g. 35/4,</text:span><text:span text:style-name="T64"><text:s/></text:span><text:span text:style-name="T65">šildymo išlaidoms padengti.<text:s/></text:span></text:p>
      <text:p text:style-name="P66">23. Vilniaus universitetui – 20,4 tūkst. litų Vilniaus universiteto studentams Sulumbekui Bustajevui, Aslanui Essaevui, Movsarui Akhmatovui ir Aslanui Demishevui iš Čečėnijos, studijuojantiems medicinos gydytojo internatūroje, stipendijoms 2007 metais mokėti.<text:s/></text:p>
      <text:p text:style-name="P67">24. Viešajai įstaigai „Dainų sala“ – 35 tūkst. litų Lietuvos vaikų ir jaunimo centro (Vilnius, Konstitucijos pr. 25) choro „Kivi“ kūrybinės veiklos dešimties metų jubiliejinio koncerto, vyksiančio 2007 m. kovo 30 d. Vilniuje, Lietuvos nacionalinėje filharmonijoje, išlaidoms padengti.<text:s/></text:p>
      <text:p text:style-name="P68">25. Viešajai įstaigai Geopolitinių studijų centrui – 30 tūkst. litų projekto „Vasaros akademija“, organizuojamo jaunimui iš buvusios Sovietų Sąjungos, Lenkijos ir Baltijos šalių 2007 m. liepos 15–22 d. Lietuvoje, išlaidoms iš dalies padengti.<text:s/></text:p>
      <text:p text:style-name="P69">26. Viešajai įstaigai Lietuvos nacionaliniam radijui ir televizijai – 100 tūkst. litų 2007 metų savivaldybių tarybų rinkimų agitacijos radijo ir televizijos laidų rengimo išlaidoms iš dalies padengti.<text:s/></text:p>
      <text:p text:style-name="P70">27. Klaipėdos miesto savivaldybei – 15 tūkst. litų 1990 metų kovo 11-osios Lietuvos Nepriklausomybės Akto signataro Alfonso Žalio laidotuvių išlaidoms padengti.<text:s/></text:p>
      <text:p text:style-name="P71">28. Neringos savivaldybei – 100 tūkst. litų Juodkrantės Liudviko Rėzos jūrų kadetų mokyklai (Neringa, L. Rėzos g. 8) skirtoms mokymo priemonėms ir inventoriui įsigyti.<text:s/></text:p>
      <text:p text:style-name="P72">29. Panevėžio miesto savivaldybei – 70 tūkst. litų Panevėžio lopšelio-darželio „Žibutė“ (Panevėžys, Pušaloto g. 26) pastato remonto išlaidoms iš dalies padengti.<text:s/></text:p>
      <text:p text:style-name="P73">30. Rokiškio rajono savivaldybei – 70 tūkst. litų Salų dvaro (Rokiškio rajono savivaldybė, Salų miestelis, Kaštonų g. 13) patalpų remonto išlaidoms iš dalies padengti.<text:s/></text:p>
      <text:p text:style-name="P74">31. Šakių rajono savivaldybei – 27 tūkst. litų Lukšių neįgaliųjų dienos užimtumo centro (Šakių rajono savivaldybė, Lukšių miestelis, Ežero g. 3A) patalpų remonto išlaidoms padengti.<text:s/></text:p>
      <text:p text:style-name="P75">32. Šilalės rajono savivaldybei – 81,2 tūkst. litų Šilalės Šv. Pranciškaus Asyžiečio parapijos namų pastato (Šilalė, M. Valančiaus g. 3) remonto išlaidoms iš dalies padengti.<text:s/></text:p>
      <text:p text:style-name="P76">33. Šilutės rajono savivaldybei – 15 tūkst. litų, iš jų 10 tūkst. litų – Nijolei Gendvilienei (Šilutės rajonas, Žemaičių Naumiesčio seniūnija, Žiogaičių kaimas) priklausančiame gyvenamajame name kilusio gaisro padarytiems nuostoliams iš dalies padengti ir 5 tūkst. litų – Algirdui Pranui Griciui priklausančiame ūkiniame pastate (Šilutės rajonas, Šilutės seniūnija, Pagrynių kaimas, Aušros g. 7)<text:s/>kilusio gaisro padarytiems nuostoliams iš dalies padengti.<text:s/></text:p>
      <text:soft-page-break/>
      <text:p text:style-name="P77">34. Švenčionių rajono savivaldybei – 10 tūkst. litų Ježiui Simonavičiui (Švenčionių rajono savivaldybė, Magūnų seniūnija, Prienų kaimas) priklausančiame gyvenamajame name kilusio gaisro padarytiems nuostoliams iš dalies padengti.<text:s/></text:p>
      <text:p text:style-name="P78">35. Zarasų rajono savivaldybei – 34,5 tūkst. litų, iš jų 30 tūkst. litų – tradicinių žirgų lenktynių, įvyksiančių 2007 m. vasario 3 d. prie Sartų ežero (Zarasų rajono savivaldybė, Dusetų seniūnija), organizavimo išlaidoms<text:s/>iš dalies padengti ir 4,5 tūkst. litų – išlaidoms, susidariusioms dėl ekstremalios situacijos Smėlynės pasienio kontrolės punkte (Zarasų rajono savivaldybė), padengti.<text:s/></text:p>
      <text:p text:style-name="P79"/>
      <text:p text:style-name="P80"/>
      <text:p text:style-name="P81"/>
      <text:p text:style-name="P82">Ministras Pirmininkas<text:tab/>Gediminas Kirkilas</text:p>
      <text:p text:style-name="P83"/>
      <text:p text:style-name="P84"/>
      <text:p text:style-name="P85"/>
      <text:p text:style-name="P86">Finansų ministras<text:tab/>Zigmantas Balčytis</text:p>
      <text:p text:style-name="P87"/>
      <text:p text:style-name="P88"/>
      <text:p text:style-name="P89">Pakeitimai:</text:p>
      <text:p text:style-name="P90"/>
      <text:p text:style-name="P91">1.</text:p>
      <text:p text:style-name="P92">Lietuvos Respublikos Vyriausybė, Nutarimas</text:p>
      <text:p text:style-name="P93"><text:span text:style-name="T94">Nr.<text:s/></text:span><text:a xlink:href="http://www3.lrs.lt/cgi-bin/preps2?a=296121&amp;b=" office:target-frame-name="_top" xlink:show="replace"><text:span text:style-name="T95">380</text:span></text:a><text:span text:style-name="T96">, 2007-04-18, Žin., 2007, Nr. 46-1750 (2007-04-26)</text:span></text:p>
      <text:p text:style-name="P97">DĖL LĖŠŲ SKYRIMO IR LIETUVOS RESPUBLIKOS VYRIAUSYBĖS 2007 M. SAUSIO 31 D. NUTARIMO NR. 124, 2007 M. KOVO 14 D. NUTARIMO NR. 250 PAKEITIMO</text:p>
      <text:p text:style-name="P98"/>
      <text:p text:style-name="P99">*** Pabaiga ***</text:p>
      <text:p text:style-name="P100"/>
      <text:p text:style-name="P101"/>
      <text:p text:style-name="P102">Redagavo: Vilija Tamaliūnienė (2007-04-26)</text:p>
      <text:p text:style-name="PlainText"><text:span text:style-name="T103"><text:s text:c="18"/></text:span><text:a xlink:href="mailto:vitama@lrs.lt" office:target-frame-name="_top" xlink:show="replace"><text:span text:style-name="T104">vitama@lrs.lt</text:span></text:a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DiagramaCharChar" style:display-name=" Diagrama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22:59:00Z</meta:creation-date>
    <dc:date>2015-02-14T22:59:00Z</dc:date>
    <meta:print-date>2007-02-05T12:29:00Z</meta:print-date>
    <meta:template xlink:href="Normal" xlink:type="simple"/>
    <meta:editing-cycles>2</meta:editing-cycles>
    <meta:editing-duration>PT0S</meta:editing-duration>
    <meta:document-statistic meta:page-count="3" meta:paragraph-count="71" meta:word-count="1185" meta:character-count="9341" meta:row-count="167" meta:non-whitespace-character-count="8227"/>
  </office:meta>
</office:document-meta>
</file>