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555in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18-01-08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38728760f21e11e7845fceb29e7ecd13" office:target-frame-name="_top" xlink:show="replace"><text:span text:style-name="T13">8</text:span></text:a><text:span text:style-name="T14">, 2018-01-03, paskelbta TAR 2018-01-08, i. k. 2018-00272</text:span></text:p>
      <text:p text:style-name="P15"><text:span text:style-name="T16">Dėl valstybės<text:s/></text:span><text:span text:style-name="T17">įmonių miškų urėdijų savininko teisių ir pareigų įgyvendinimo</text:span></text:p>
      <text:p text:style-name="P18"/>
      <text:p text:style-name="P19"><text:span text:style-name="T20">Suvestinė redakcija nuo 2002-05-23 iki 2018-01-07</text:span></text:p>
      <text:p text:style-name="P21"/>
      <text:p text:style-name="P22"><text:span text:style-name="T23">Nutarimas paskelbtas: Žin. 2001, Nr.<text:s/></text:span><text:a xlink:href="https://www.e-tar.lt/portal/legalAct.html?documentId=TAR.46ADEE68A0C1" office:target-frame-name="_top" xlink:show="replace"><text:span text:style-name="T24">56-1995</text:span></text:a><text:span text:style-name="T25">, i. k. 1011100N</text:span><text:span text:style-name="T26">UTA00000783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STEIGĖJO FUNKCIJŲ PERDAVIMO</text:p>
      <text:p text:style-name="P35"/>
      <text:p text:style-name="P36">2001 m. birželio 26 d. Nr. 783</text:p>
      <text:p text:style-name="P37">Vilnius</text:p>
      <text:p text:style-name="P38"/>
      <text:p text:style-name="P39"><text:span text:style-name="T40">Vadovaudamasi Lietuvos Respublikos miškų įstatymo įgyvend</text:span><text:span text:style-name="T41">inimo įstatymo (Žin., 2001, Nr.<text:s/></text:span><text:a xlink:href="https://www.e-tar.lt/portal/lt/legalAct/TAR.C42C2A946448" office:target-frame-name="_blank" xlink:show="new"><text:span text:style-name="T42">35-1162</text:span></text:a><text:span text:style-name="T43">) 2 straipsniu ir Lietuvos Respublikos miškų įstatymo (Žin., 1994, Nr.<text:s/></text:span><text:a xlink:href="https://www.e-tar.lt/portal/lt/legalAct/TAR.5D6D055CC00C" office:target-frame-name="_blank" xlink:show="new"><text:span text:style-name="T44">96-1872</text:span></text:a><text:span text:style-name="T45">; 2001, Nr.<text:s/></text:span><text:a xlink:href="https://www.e-tar.lt/portal/lt/legalAct/TAR.960DBFBF5981" office:target-frame-name="_blank" xlink:show="new"><text:span text:style-name="T46">35-1161</text:span></text:a><text:span text:style-name="T47">) 5 straipsniu, Lietuvos Respublikos Vyriausybė</text:span><text:span text:style-name="T48"><text:s/></text:span><text:span text:style-name="T49">nutari</text:span><text:span text:style-name="T50">a:</text:span></text:p>
      <text:p text:style-name="P51"><text:span text:style-name="T52">1</text:span><text:span text:style-name="T53">. Perduoti iš Miškų ir saugomų teritorijų departamento prie Aplinkos ministerijos Generalinei miškų urėdijai prie Aplinkos ministerijos miškų urėdijų steigėjo funkcijas.</text:span></text:p>
      <text:p text:style-name="P54"><text:span text:style-name="T55">2.</text:span><text:span text:style-name="T56"><text:s/>Neteko galios nuo 2002-05-23</text:span></text:p>
      <text:p text:style-name="P57">Punkto naikinimas:</text:p>
      <text:p text:style-name="P58"><text:span text:style-name="T59">Nr.<text:s/></text:span><text:a xlink:href="https://www.e-tar.lt/portal/legalAct.html?documentId=TAR.84C34820EDC1" office:target-frame-name="_top" xlink:show="replace"><text:span text:style-name="T60">680</text:span></text:a><text:span text:style-name="T61">, 2002-05-16, Žin. 2002, Nr. 51-1948 (2002-05-22), i. k. 1021100NUTA00000680</text:span></text:p>
      <text:p text:style-name="Normal"/>
      <text:p text:style-name="P62"><text:span text:style-name="T63">3</text:span><text:span text:style-name="T64">. Šis nutarimas įsigalioja nuo 2001 m. liepos 1 dienos.</text:span></text:p>
      <text:p text:style-name="P65"/>
      <text:p text:style-name="Normal"/>
      <text:p text:style-name="Normal"/>
      <text:p text:style-name="P66">L. E. ŪKIO MINISTRO PAREIGAS,</text:p>
      <text:p text:style-name="P67">L. E. MINISTRO PIRMININKO PAREIGAS<text:tab/>EUGENIJUS GENTVILAS</text:p>
      <text:p text:style-name="P68"/>
      <text:p text:style-name="P69"/>
      <text:p text:style-name="P70"/>
      <text:p text:style-name="P71">L. E. APLINKOS MINISTRO PAREIGAS<text:tab/>HENRIKAS ŽUKAUSKA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84C34820EDC1" office:target-frame-name="_top" xlink:show="replace"><text:span text:style-name="T84">680</text:span></text:a><text:span text:style-name="T85">, 2002-05-16, Žin., 2002, Nr. 51-1948 (2002-05-22), i. k. 1021100NUTA00000680</text:span></text:p>
      <text:p text:style-name="P86"><text:span text:style-name="T87">Dėl steigėjo funkcijų vykdy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08T08:36:00Z</meta:creation-date>
    <dc:date>2018-01-08T08:3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5" meta:character-count="2007" meta:row-count="55" meta:non-whitespace-character-count="1775"/>
  </office:meta>
</office:document-meta>
</file>