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BodyTextIndent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 fo:language="lt" fo:country="LT"/>
    </style:style>
    <style:style style:name="P33" style:parent-style-name="BodyTextIndent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36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38" style:family="table-column">
      <style:table-column-properties style:column-width="0.5486in"/>
    </style:style>
    <style:style style:name="TableColumn39" style:family="table-column">
      <style:table-column-properties style:column-width="3.5756in"/>
    </style:style>
    <style:style style:name="TableColumn40" style:family="table-column">
      <style:table-column-properties style:column-width="2.0944in"/>
    </style:style>
    <style:style style:name="Table37" style:family="table">
      <style:table-properties style:width="6.218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6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63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1.9638in" style:use-optimal-column-width="false"/>
    </style:style>
    <style:style style:name="TableColumn71" style:family="table-column">
      <style:table-column-properties style:column-width="1.2847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5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68" style:family="table">
      <style:table-properties style:width="6.5388in" fo:margin-left="0in" table:align="left"/>
    </style:style>
    <style:style style:name="TableRow75" style:family="table-row">
      <style:table-row-properties style:min-row-height="0.261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0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214" style:parent-style-name="Normal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17" style:parent-style-name="BodyText2" style:family="paragraph">
      <style:text-properties fo:font-size="11pt" style:font-size-asian="11pt" style:font-size-complex="11pt" fo:language="lt" fo:country="LT"/>
    </style:style>
    <style:style style:name="P218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219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221" style:family="table-column">
      <style:table-column-properties style:column-width="0.5465in"/>
    </style:style>
    <style:style style:name="TableColumn222" style:family="table-column">
      <style:table-column-properties style:column-width="3.5805in"/>
    </style:style>
    <style:style style:name="TableColumn223" style:family="table-column">
      <style:table-column-properties style:column-width="2.0916in"/>
    </style:style>
    <style:style style:name="Table220" style:family="table">
      <style:table-properties style:width="6.218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4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46" style:parent-style-name="BodyText2" style:family="paragraph">
      <style:text-properties fo:font-size="11pt" style:font-size-asian="11pt" style:font-size-complex="11pt" fo:language="lt" fo:country="LT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253" style:family="table-column">
      <style:table-column-properties style:column-width="0.4in"/>
    </style:style>
    <style:style style:name="TableColumn254" style:family="table-column">
      <style:table-column-properties style:column-width="2.0326in"/>
    </style:style>
    <style:style style:name="TableColumn255" style:family="table-column">
      <style:table-column-properties style:column-width="1.252in"/>
    </style:style>
    <style:style style:name="TableColumn256" style:family="table-column">
      <style:table-column-properties style:column-width="1.0777in"/>
    </style:style>
    <style:style style:name="TableColumn257" style:family="table-column">
      <style:table-column-properties style:column-width="0.8909in"/>
    </style:style>
    <style:style style:name="TableColumn258" style:family="table-column">
      <style:table-column-properties style:column-width="0.7291in"/>
    </style:style>
    <style:style style:name="Table252" style:family="table">
      <style:table-properties style:width="6.3826in" fo:margin-left="0in" table:align="left"/>
    </style:style>
    <style:style style:name="TableRow259" style:family="table-row">
      <style:table-row-properties style:min-row-height="0.2618in" fo:keep-together="alway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7" style:family="table-row">
      <style:table-row-properties fo:keep-together="always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38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386" style:parent-style-name="HTMLPreformatted" style:family="paragraph">
      <style:paragraph-properties fo:text-align="justify" fo:margin-right="-0.0041in" fo:text-indent="0.5in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389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390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391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92" style:parent-style-name="Normal" style:family="paragraph">
      <style:paragraph-properties style:text-autospace="none" fo:text-align="justify"/>
    </style:style>
    <style:style style:name="T3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96" style:parent-style-name="Normal" style:family="paragraph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397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3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0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40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40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4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 fo:text-align="justify"/>
    </style:style>
    <style:style style:name="T410" style:parent-style-name="DefaultParagraphFont" style:family="text">
      <style:text-properties style:font-name="Times New Roman" fo:font-size="10pt" style:font-size-asian="10pt" fo:language="lt" fo:country="LT"/>
    </style:style>
    <style:style style:name="T411" style:parent-style-name="Hyperlink" style:family="text">
      <style:text-properties style:font-name="Times New Roman" fo:font-size="10pt" style:font-size-asian="10pt" fo:language="lt" fo:country="LT"/>
    </style:style>
    <style:style style:name="T412" style:parent-style-name="DefaultParagraphFont" style:family="text">
      <style:text-properties style:font-name="Times New Roman" fo:font-size="10pt" style:font-size-asian="10pt" fo:language="lt" fo:country="LT"/>
    </style:style>
    <style:style style:name="P4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42733" office:target-frame-name="_top" xlink:show="replace"><text:span text:style-name="T5">49-1940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TEISĖJŲ ATLYGINIMŲ ĮSTATYMO PRIEDĖLIO PAKEITIMO<text:s/>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balandžio</text:span><text:span text:style-name="T18"><text:s/></text:span><text:span text:style-name="T19">28</text:span><text:span text:style-name="T20"><text:s/>d. Nr.<text:s/></text:span><text:span text:style-name="T21">XI-235</text:span><text:span text:style-name="T22"><text:line-break/>Vilnius</text:span></text:p>
      <text:section text:name="Sect1" text:style-name="S1">
        <text:p text:style-name="P23"><text:span text:style-name="T24">(Žin., 2008, Nr.<text:s/></text:span><text:a xlink:href="http://www3.lrs.lt/cgi-bin/preps2?a=330569&amp;b=" office:target-frame-name="_top" xlink:show="replace"><text:span text:style-name="T25">131-5022</text:span></text:a><text:span text:style-name="T26">)</text:span></text:p>
        <text:p text:style-name="P27"/>
        <text:p text:style-name="P28"><text:bookmark-start text:name="straipsnis1"/>1 straipsnis. Įstatymo priedėlio pakeitimas</text:p>
        <text:p text:style-name="P29"><text:bookmark-end text:name="straipsnis1"/>Pakeisti Įstatymo priedėlį ir jį išdėstyti taip:</text:p>
        <text:p text:style-name="P30"><text:s/><text:tab/><text:tab/><text:tab/><text:tab/><text:tab/><text:tab/><text:tab/><text:tab/>„Lietuvos Respublikos</text:p>
        <text:p text:style-name="P31"><text:s/><text:tab/><text:tab/><text:tab/><text:tab/><text:tab/><text:tab/><text:tab/><text:tab/>teisėjų atlyginimų</text:p>
        <text:p text:style-name="P32"><text:s/><text:tab/><text:tab/><text:tab/><text:tab/><text:tab/><text:tab/><text:tab/><text:tab/>įstatymo<text:s/></text:p>
        <text:p text:style-name="P33"><text:s/><text:tab/><text:tab/><text:tab/><text:tab/><text:tab/><text:tab/><text:tab/><text:tab/>priedėlis<text:s/></text:p>
        <text:p text:style-name="P34"/>
        <text:p text:style-name="P35">I. LIETUVOS RESPUBLIKOS KONSTITUCINIO TEISMO TEISĖJŲ ATLYGINIMAI</text:p>
        <text:p text:style-name="P36"><text:s/>(Baziniais dydžiais)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Pareigybės</text:p>
            </table:table-cell>
            <table:table-cell table:style-name="TableCell46">
              <text:p text:style-name="P47">Atlyginimo koeficientas</text:p>
            </table:table-cell>
          </table:table-row>
          <table:table-row table:style-name="TableRow48">
            <table:table-cell table:style-name="TableCell49">
              <text:p text:style-name="P50">1.</text:p>
            </table:table-cell>
            <table:table-cell table:style-name="TableCell51">
              <text:p text:style-name="P52">Lietuvos Respublikos Konstitucinio Teismo pirmininkas (ar jį pavaduojantis teisėjas)</text:p>
            </table:table-cell>
            <table:table-cell table:style-name="TableCell53">
              <text:p text:style-name="P54">22,7</text:p>
            </table:table-cell>
          </table:table-row>
          <table:table-row table:style-name="TableRow55">
            <table:table-cell table:style-name="TableCell56">
              <text:p text:style-name="P57">2.</text:p>
            </table:table-cell>
            <table:table-cell table:style-name="TableCell58">
              <text:p text:style-name="P59">Lietuvos Respublikos Konstitucinio Teismo teisėjas</text:p>
            </table:table-cell>
            <table:table-cell table:style-name="TableCell60">
              <text:p text:style-name="P61">20,6</text:p>
            </table:table-cell>
          </table:table-row>
        </table:table>
        <text:p text:style-name="P62"> </text:p>
        <text:p text:style-name="P63">II. BENDROSIOS KOMPETENCIJOS IR SPECIALIZUOTŲ TEISMŲ TEISĖJŲ PAREIGINĖS ALGOS</text:p>
        <text:p text:style-name="P64"><text:span text:style-name="T65">(Baziniais</text:span><text:span text:style-name="T66"><text:s/></text:span><text:span text:style-name="T67">dydžiais) </text:span></text:p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header-rows>
            <table:table-row table:style-name="TableRow75">
              <table:table-cell table:style-name="TableCell76" table:number-rows-spanned="2">
                <text:p text:style-name="P77">Eil.</text:p>
                <text:p text:style-name="P78">Nr.</text:p>
              </table:table-cell>
              <table:table-cell table:style-name="TableCell79" table:number-rows-spanned="2">
                <text:p text:style-name="P80">Įstaigos pavadinimas</text:p>
              </table:table-cell>
              <table:table-cell table:style-name="TableCell81" table:number-columns-spanned="4">
                <text:p text:style-name="P82">Pareiginės algos koeficientas</text:p>
              </table:table-cell>
              <table:covered-table-cell/>
              <table:covered-table-cell/>
              <table:covered-table-cell/>
            </table:table-row>
            <table:table-row table:style-name="TableRow83">
              <table:covered-table-cell>
                <text:p text:style-name="P84"/>
              </table:covered-table-cell>
              <table:covered-table-cell>
                <text:p text:style-name="P85"/>
              </table:covered-table-cell>
              <table:table-cell table:style-name="TableCell86">
                <text:p text:style-name="P87">pirmininko ar jį pavaduojančiojo</text:p>
                <text:p text:style-name="P88">(kai nėra etatinio pavaduotojo)</text:p>
              </table:table-cell>
              <table:table-cell table:style-name="TableCell89">
                <text:p text:style-name="P90">pirmininko pavaduotojo</text:p>
              </table:table-cell>
              <table:table-cell table:style-name="TableCell91">
                <text:p text:style-name="P92">skyriaus pirmininko</text:p>
              </table:table-cell>
              <table:table-cell table:style-name="TableCell93">
                <text:p text:style-name="P94">teisėjo</text:p>
              </table:table-cell>
            </table:table-row>
          </table:table-header-rows>
          <table:table-row table:style-name="TableRow95">
            <table:table-cell table:style-name="TableCell96">
              <text:p text:style-name="P97">1.</text:p>
            </table:table-cell>
            <table:table-cell table:style-name="TableCell98">
              <text:p text:style-name="P99">Lietuvos Aukščiausiasis<text:s/></text:p>
              <text:p text:style-name="P100">Teismas</text:p>
            </table:table-cell>
            <table:table-cell table:style-name="TableCell101">
              <text:p text:style-name="P102">19,1<text:s/></text:p>
            </table:table-cell>
            <table:table-cell table:style-name="TableCell103">
              <text:p text:style-name="P104">–</text:p>
            </table:table-cell>
            <table:table-cell table:style-name="TableCell105">
              <text:p text:style-name="P106"><text:span text:style-name="T107">17,78</text:span></text:p>
            </table:table-cell>
            <table:table-cell table:style-name="TableCell108">
              <text:p text:style-name="P109"><text:span text:style-name="T110">16,9</text:span></text:p>
            </table:table-cell>
          </table:table-row>
          <table:table-row table:style-name="TableRow111">
            <table:table-cell table:style-name="TableCell112">
              <text:p text:style-name="P113">2.</text:p>
            </table:table-cell>
            <table:table-cell table:style-name="TableCell114">
              <text:p text:style-name="P115">Lietuvos vyriausiasis<text:s/></text:p>
              <text:p text:style-name="P116">administracinis teismas</text:p>
            </table:table-cell>
            <table:table-cell table:style-name="TableCell117">
              <text:p text:style-name="P118">18,39</text:p>
            </table:table-cell>
            <table:table-cell table:style-name="TableCell119">
              <text:p text:style-name="P120">17,34</text:p>
            </table:table-cell>
            <table:table-cell table:style-name="TableCell121">
              <text:p text:style-name="P122">–</text:p>
            </table:table-cell>
            <table:table-cell table:style-name="TableCell123">
              <text:p text:style-name="P124"><text:span text:style-name="T125">16,46</text:span></text:p>
            </table:table-cell>
          </table:table-row>
          <table:table-row table:style-name="TableRow126">
            <table:table-cell table:style-name="TableCell127">
              <text:p text:style-name="P128">3.</text:p>
            </table:table-cell>
            <table:table-cell table:style-name="TableCell129">
              <text:p text:style-name="P130">Lietuvos apeliacinis teismas</text:p>
            </table:table-cell>
            <table:table-cell table:style-name="TableCell131">
              <text:p text:style-name="P132">17,78</text:p>
            </table:table-cell>
            <table:table-cell table:style-name="TableCell133">
              <text:p text:style-name="P134">–</text:p>
            </table:table-cell>
            <table:table-cell table:style-name="TableCell135">
              <text:p text:style-name="P136">16,9</text:p>
            </table:table-cell>
            <table:table-cell table:style-name="TableCell137">
              <text:p text:style-name="P138"><text:span text:style-name="T139">16,02</text:span>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4.</text:p>
            </table:table-cell>
            <table:table-cell table:style-name="TableCell144">
              <text:p text:style-name="P145">Apygardų teismai</text:p>
            </table:table-cell>
            <table:table-cell table:style-name="TableCell146">
              <text:p text:style-name="P147">16,9</text:p>
            </table:table-cell>
            <table:table-cell table:style-name="TableCell148">
              <text:p text:style-name="P149">–</text:p>
            </table:table-cell>
            <table:table-cell table:style-name="TableCell150">
              <text:p text:style-name="P151"><text:span text:style-name="T152">16,02</text:span></text:p>
            </table:table-cell>
            <table:table-cell table:style-name="TableCell153">
              <text:p text:style-name="P154"><text:span text:style-name="T155">15,14</text:span></text:p>
            </table:table-cell>
          </table:table-row>
          <table:table-row table:style-name="TableRow156">
            <table:table-cell table:style-name="TableCell157">
              <text:p text:style-name="P158">5.</text:p>
            </table:table-cell>
            <table:table-cell table:style-name="TableCell159">
              <text:p text:style-name="P160">Apygardų administraciniai teismai</text:p>
            </table:table-cell>
            <table:table-cell table:style-name="TableCell161">
              <text:p text:style-name="P162">16,9</text:p>
            </table:table-cell>
            <table:table-cell table:style-name="TableCell163">
              <text:p text:style-name="P164">16,02</text:p>
            </table:table-cell>
            <table:table-cell table:style-name="TableCell165">
              <text:p text:style-name="P166">–</text:p>
            </table:table-cell>
            <table:table-cell table:style-name="TableCell167">
              <text:p text:style-name="P168"><text:span text:style-name="T169">15,14</text:span></text:p>
            </table:table-cell>
          </table:table-row>
          <table:table-row table:style-name="TableRow170">
            <table:table-cell table:style-name="TableCell171">
              <text:p text:style-name="P172">6.</text:p>
            </table:table-cell>
            <table:table-cell table:style-name="TableCell173">
              <text:p text:style-name="P174">Apylinkių teismai: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6.1.</text:p>
            </table:table-cell>
            <table:table-cell table:style-name="TableCell186">
              <text:p text:style-name="P187">kuriuose dirba 15 ir daugiau teisėjų</text:p>
            </table:table-cell>
            <table:table-cell table:style-name="TableCell188">
              <text:p text:style-name="P189">15,58</text:p>
            </table:table-cell>
            <table:table-cell table:style-name="TableCell190">
              <text:p text:style-name="P191">14,08</text:p>
            </table:table-cell>
            <table:table-cell table:style-name="TableCell192">
              <text:p text:style-name="P193">–</text:p>
            </table:table-cell>
            <table:table-cell table:style-name="TableCell194">
              <text:p text:style-name="P195">12,5</text:p>
            </table:table-cell>
          </table:table-row>
          <table:table-row table:style-name="TableRow196">
            <table:table-cell table:style-name="TableCell197">
              <text:p text:style-name="P198">6.2.</text:p>
            </table:table-cell>
            <table:table-cell table:style-name="TableCell199">
              <text:p text:style-name="P200">kuriuose dirba 14 ir mažiau teisėjų</text:p>
            </table:table-cell>
            <table:table-cell table:style-name="TableCell201">
              <text:p text:style-name="P202">14,7</text:p>
            </table:table-cell>
            <table:table-cell table:style-name="TableCell203">
              <text:p text:style-name="P204">13,46</text:p>
            </table:table-cell>
            <table:table-cell table:style-name="TableCell205">
              <text:p text:style-name="P206">–</text:p>
            </table:table-cell>
            <table:table-cell table:style-name="TableCell207">
              <text:p text:style-name="P208">12,5“</text:p>
            </table:table-cell>
          </table:table-row>
        </table:table>
        <text:p text:style-name="P209"/>
        <text:p text:style-name="P210"><text:bookmark-start text:name="straipsnis2"/>2 straipsnis. Įstatymo priedėlio pakeitimas</text:p>
        <text:p text:style-name="P211"><text:bookmark-end text:name="straipsnis2"/>Pakeisti Įstatymo priedėlį ir jį išdėstyti taip:</text:p>
        <text:p text:style-name="P212"><text:s/><text:tab/><text:tab/><text:tab/><text:tab/><text:tab/><text:tab/><text:tab/><text:tab/><text:tab/>„Lietuvos Respublikos</text:p>
        <text:p text:style-name="P213"><text:s/><text:tab/><text:tab/><text:tab/><text:tab/><text:tab/><text:tab/><text:tab/><text:tab/><text:tab/>teisėjų atlyginimų</text:p>
        <text:p text:style-name="P214">įstatymo<text:s/></text:p>
        <text:p text:style-name="P215">priedėlis<text:s/></text:p>
        <text:p text:style-name="P216"/>
        <text:p text:style-name="P217">I. LIETUVOS RESPUBLIKOS KONSTITUCINIO TEISMO TEISĖJŲ ATLYGINIMAI</text:p>
        <text:p text:style-name="P218"><text:s/>(Baziniais dydžiais)</text:p>
        <text:p text:style-name="P219"/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Eil. Nr.</text:p>
            </table:table-cell>
            <table:table-cell table:style-name="TableCell227">
              <text:p text:style-name="P228">Pareigybės</text:p>
            </table:table-cell>
            <table:table-cell table:style-name="TableCell229">
              <text:p text:style-name="P230">Atlyginimo koeficientas</text:p>
            </table:table-cell>
          </table:table-row>
          <table:table-row table:style-name="TableRow231">
            <table:table-cell table:style-name="TableCell232">
              <text:p text:style-name="P233">1.</text:p>
            </table:table-cell>
            <table:table-cell table:style-name="TableCell234">
              <text:p text:style-name="P235">Lietuvos Respublikos Konstitucinio Teismo pirmininkas (ar jį pavaduojantis teisėjas)</text:p>
            </table:table-cell>
            <table:table-cell table:style-name="TableCell236">
              <text:p text:style-name="P237">32,3</text:p>
            </table:table-cell>
          </table:table-row>
          <table:table-row table:style-name="TableRow238">
            <table:table-cell table:style-name="TableCell239">
              <text:p text:style-name="P240">2.</text:p>
            </table:table-cell>
            <table:table-cell table:style-name="TableCell241">
              <text:p text:style-name="P242">Lietuvos Respublikos Konstitucinio Teismo teisėjas</text:p>
            </table:table-cell>
            <table:table-cell table:style-name="TableCell243">
              <text:p text:style-name="P244">29,35</text:p>
            </table:table-cell>
          </table:table-row>
        </table:table>
        <text:p text:style-name="P245"/>
        <text:p text:style-name="P246">II. BENDROSIOS KOMPETENCIJOS IR SPECIALIZUOTŲ TEISMŲ TEISĖJŲ PAREIGINĖS ALGOS</text:p>
        <text:p text:style-name="P247"><text:span text:style-name="T248">(Baziniais</text:span><text:span text:style-name="T249"><text:s/></text:span><text:span text:style-name="T250">dydžiais)</text:span></text:p>
        <text:p text:style-name="P251"/>
        <table:table table:style-name="Table252">
          <table:table-columns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</table:table-columns>
          <table:table-header-rows>
            <table:table-row table:style-name="TableRow259">
              <table:table-cell table:style-name="TableCell260" table:number-rows-spanned="2">
                <text:p text:style-name="P261">Eil.</text:p>
                <text:p text:style-name="P262">Nr.</text:p>
              </table:table-cell>
              <table:table-cell table:style-name="TableCell263" table:number-rows-spanned="2">
                <text:p text:style-name="P264">Įstaigos pavadinimas</text:p>
              </table:table-cell>
              <table:table-cell table:style-name="TableCell265" table:number-columns-spanned="4">
                <text:p text:style-name="P266">Pareiginės algos koeficientas</text:p>
              </table:table-cell>
              <table:covered-table-cell/>
              <table:covered-table-cell/>
              <table:covered-table-cell/>
            </table:table-row>
            <table:table-row table:style-name="TableRow267">
              <table:covered-table-cell>
                <text:p text:style-name="P268"/>
              </table:covered-table-cell>
              <table:covered-table-cell>
                <text:p text:style-name="P269"/>
              </table:covered-table-cell>
              <table:table-cell table:style-name="TableCell270">
                <text:p text:style-name="P271">pirmininko ar jį pavaduojančiojo</text:p>
                <text:p text:style-name="P272">(kai nėra etatinio pavaduotojo)</text:p>
              </table:table-cell>
              <table:table-cell table:style-name="TableCell273">
                <text:p text:style-name="P274">pirmininko pavaduotojo</text:p>
              </table:table-cell>
              <table:table-cell table:style-name="TableCell275">
                <text:p text:style-name="P276">skyriaus pirmininko</text:p>
              </table:table-cell>
              <table:table-cell table:style-name="TableCell277">
                <text:p text:style-name="P278">teisėjo</text:p>
              </table:table-cell>
            </table:table-row>
          </table:table-header-rows>
          <table:table-row table:style-name="TableRow279">
            <table:table-cell table:style-name="TableCell280">
              <text:p text:style-name="P281">1.</text:p>
            </table:table-cell>
            <table:table-cell table:style-name="TableCell282">
              <text:p text:style-name="P283">Lietuvos Aukščiausiasis<text:s/></text:p>
              <text:p text:style-name="P284">Teismas</text:p>
            </table:table-cell>
            <table:table-cell table:style-name="TableCell285">
              <text:p text:style-name="P286">21,7</text:p>
            </table:table-cell>
            <table:table-cell table:style-name="TableCell287">
              <text:p text:style-name="P288">–</text:p>
            </table:table-cell>
            <table:table-cell table:style-name="TableCell289">
              <text:p text:style-name="P290">20,2</text:p>
            </table:table-cell>
            <table:table-cell table:style-name="TableCell291">
              <text:p text:style-name="P292">19,2</text:p>
            </table:table-cell>
          </table:table-row>
          <table:table-row table:style-name="TableRow293">
            <table:table-cell table:style-name="TableCell294">
              <text:p text:style-name="P295">2.</text:p>
            </table:table-cell>
            <table:table-cell table:style-name="TableCell296">
              <text:p text:style-name="P297">Lietuvos vyriausiasis<text:s/></text:p>
              <text:p text:style-name="P298">administracinis teismas</text:p>
            </table:table-cell>
            <table:table-cell table:style-name="TableCell299">
              <text:p text:style-name="P300">20,9</text:p>
            </table:table-cell>
            <table:table-cell table:style-name="TableCell301">
              <text:p text:style-name="P302">19,7</text:p>
            </table:table-cell>
            <table:table-cell table:style-name="TableCell303">
              <text:p text:style-name="P304">–</text:p>
            </table:table-cell>
            <table:table-cell table:style-name="TableCell305">
              <text:p text:style-name="P306">18,7</text:p>
            </table:table-cell>
          </table:table-row>
          <table:table-row table:style-name="TableRow307">
            <table:table-cell table:style-name="TableCell308">
              <text:p text:style-name="P309">3.</text:p>
            </table:table-cell>
            <table:table-cell table:style-name="TableCell310">
              <text:p text:style-name="P311">Lietuvos apeliacinis teismas</text:p>
            </table:table-cell>
            <table:table-cell table:style-name="TableCell312">
              <text:p text:style-name="P313">20,2</text:p>
            </table:table-cell>
            <table:table-cell table:style-name="TableCell314">
              <text:p text:style-name="P315">–</text:p>
            </table:table-cell>
            <table:table-cell table:style-name="TableCell316">
              <text:p text:style-name="P317">19,2</text:p>
            </table:table-cell>
            <table:table-cell table:style-name="TableCell318">
              <text:p text:style-name="P319">18,2</text:p>
            </table:table-cell>
          </table:table-row>
          <table:table-row table:style-name="TableRow320">
            <table:table-cell table:style-name="TableCell321">
              <text:p text:style-name="P322">4.</text:p>
            </table:table-cell>
            <table:table-cell table:style-name="TableCell323">
              <text:p text:style-name="P324">Apygardų teismai</text:p>
            </table:table-cell>
            <table:table-cell table:style-name="TableCell325">
              <text:p text:style-name="P326">19,2</text:p>
            </table:table-cell>
            <table:table-cell table:style-name="TableCell327">
              <text:p text:style-name="P328">–</text:p>
            </table:table-cell>
            <table:table-cell table:style-name="TableCell329">
              <text:p text:style-name="P330">18,2</text:p>
            </table:table-cell>
            <table:table-cell table:style-name="TableCell331">
              <text:p text:style-name="P332">17,2</text:p>
            </table:table-cell>
          </table:table-row>
          <table:table-row table:style-name="TableRow333">
            <table:table-cell table:style-name="TableCell334">
              <text:p text:style-name="P335">5.</text:p>
            </table:table-cell>
            <table:table-cell table:style-name="TableCell336">
              <text:p text:style-name="P337">Apygardų administraciniai teismai</text:p>
            </table:table-cell>
            <table:table-cell table:style-name="TableCell338">
              <text:p text:style-name="P339">19,2</text:p>
            </table:table-cell>
            <table:table-cell table:style-name="TableCell340">
              <text:p text:style-name="P341">18,2</text:p>
            </table:table-cell>
            <table:table-cell table:style-name="TableCell342">
              <text:p text:style-name="P343">–</text:p>
            </table:table-cell>
            <table:table-cell table:style-name="TableCell344">
              <text:p text:style-name="P345">17,2</text:p>
            </table:table-cell>
          </table:table-row>
          <table:table-row table:style-name="TableRow346">
            <table:table-cell table:style-name="TableCell347">
              <text:p text:style-name="P348">6.</text:p>
            </table:table-cell>
            <table:table-cell table:style-name="TableCell349">
              <text:p text:style-name="P350">Apylinkių teismai: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6.1.</text:p>
            </table:table-cell>
            <table:table-cell table:style-name="TableCell362">
              <text:p text:style-name="P363">kuriuose dirba 15 ir daugiau teisėjų</text:p>
            </table:table-cell>
            <table:table-cell table:style-name="TableCell364">
              <text:p text:style-name="P365">17,7</text:p>
            </table:table-cell>
            <table:table-cell table:style-name="TableCell366">
              <text:p text:style-name="P367">16</text:p>
            </table:table-cell>
            <table:table-cell table:style-name="TableCell368">
              <text:p text:style-name="P369">–</text:p>
            </table:table-cell>
            <table:table-cell table:style-name="TableCell370">
              <text:p text:style-name="P371">14,2</text:p>
            </table:table-cell>
          </table:table-row>
          <table:table-row table:style-name="TableRow372">
            <table:table-cell table:style-name="TableCell373">
              <text:p text:style-name="P374">6.2.</text:p>
            </table:table-cell>
            <table:table-cell table:style-name="TableCell375">
              <text:p text:style-name="P376">kuriuose dirba 14 ir mažiau teisėjų</text:p>
            </table:table-cell>
            <table:table-cell table:style-name="TableCell377">
              <text:p text:style-name="P378">16,7</text:p>
            </table:table-cell>
            <table:table-cell table:style-name="TableCell379">
              <text:p text:style-name="P380">15,3</text:p>
            </table:table-cell>
            <table:table-cell table:style-name="TableCell381">
              <text:p text:style-name="P382">–</text:p>
            </table:table-cell>
            <table:table-cell table:style-name="TableCell383">
              <text:p text:style-name="P384">14,2“</text:p>
            </table:table-cell>
          </table:table-row>
        </table:table>
        <text:p text:style-name="P385"/>
        <text:p text:style-name="P386"><text:bookmark-start text:name="straipsnis3"/><text:span text:style-name="T387">3 straipsnis.<text:s/></text:span><text:span text:style-name="T388">Įstatymo galiojimas</text:span></text:p>
        <text:p text:style-name="P389"><text:bookmark-end text:name="straipsnis3"/>1. Šio įstatymo 1 straipsnis įsigalioja 2009 m. gegužės 1 d.</text:p>
        <text:p text:style-name="P390">2. Šio įstatymo 2 straipsnis įsigalioja 2012<text:s/>m. sausio 1 d.</text:p>
        <text:p text:style-name="P391">Straipsnio pakeitimas:</text:p>
        <text:p text:style-name="P392"><text:span text:style-name="T393">Nr.<text:s/></text:span><text:a xlink:href="http://www3.lrs.lt/cgi-bin/preps2?a=377452&amp;b=" office:target-frame-name="_top" xlink:show="replace"><text:span text:style-name="T394">XI-952</text:span></text:a><text:span text:style-name="T395">, 2010-06-30, Žin., 2010, Nr. 82-4306 (2010-07-13)</text:span></text:p>
        <text:p text:style-name="P396"/>
        <text:p text:style-name="P397">Skelbiu šį Lietuvos Respublikos Seimo priimtą įstatymą.<text:s/></text:p>
      </text:section>
      <text:section text:name="Sect2" text:style-name="S2">
        <text:p text:style-name="P398"><text:span text:style-name="T399">RESPUBLIKOS PREZIDENTAS</text:span><text:span text:style-name="T400"><text:tab/></text:span><text:span text:style-name="T401">VALDAS ADAMKUS</text:span></text:p>
        <text:p text:style-name="P402"/>
        <text:p text:style-name="P403">_____________</text:p>
        <text:p text:style-name="P404"/>
        <text:p text:style-name="P405">Pakeitimai:</text:p>
        <text:p text:style-name="P406"/>
        <text:p text:style-name="P407">1.</text:p>
        <text:p text:style-name="P408">Lietuvos Respublikos Seimas, Įstatymas</text:p>
        <text:p text:style-name="P409"><text:span text:style-name="T410">Nr.<text:s/></text:span><text:a xlink:href="http://www3.lrs.lt/cgi-bin/preps2?a=377452&amp;b=" office:target-frame-name="_top" xlink:show="replace"><text:span text:style-name="T411">XI-952</text:span></text:a><text:span text:style-name="T412">, 2010-06-30, Žin., 2010, Nr. 82-4306 (2010-07-13)</text:span></text:p>
        <text:p text:style-name="P413">TEISĖJŲ ATLYGINIMŲ ĮSTATYMO PRIEDĖLIO PAKEITIMO ĮSTATYMO 3 STRAIPSNIO PAKEITIMO ĮSTATYMAS</text:p>
        <text:p text:style-name="P414"/>
        <text:p text:style-name="P415">*** Pabaiga ***</text:p>
        <text:p text:style-name="P416"/>
        <text:p text:style-name="P417">Redagavo Aušrinė<text:s/>Trapinskienė<text:s/>(2010-07-13)</text:p>
        <text:p text:style-name="P418"><text:span text:style-name="T419"><text:s text:c="18"/>autrap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line-height="150%" fo:margin-left="4.5in" fo:text-indent="0.5in">
        <style:tab-stops/>
      </style:paragraph-properties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2:55:00Z</meta:creation-date>
    <dc:date>2015-02-14T22:55:00Z</dc:date>
    <meta:print-date>2009-04-28T14:08:00Z</meta:print-date>
    <meta:template xlink:href="ISTATYM" xlink:type="simple"/>
    <meta:editing-cycles>2</meta:editing-cycles>
    <meta:editing-duration>PT0S</meta:editing-duration>
    <meta:document-statistic meta:page-count="1" meta:paragraph-count="49" meta:word-count="433" meta:character-count="3554" meta:row-count="90" meta:non-whitespace-character-count="3170"/>
  </office:meta>
</office:document-meta>
</file>