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color="#000000"/>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3.2243in"/>
    </style:style>
    <style:style style:name="TableColumn49" style:family="table-column">
      <style:table-column-properties style:column-width="3.225in"/>
    </style:style>
    <style:style style:name="Table47" style:family="table">
      <style:table-properties style:width="6.4493in" fo:margin-left="0in" table:align="left"/>
    </style:style>
    <style:style style:name="TableRow50" style:family="table-row">
      <style:table-row-properties style:min-row-height="0.7708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margin-right="0.2409in"/>
      <style:text-properties fo:color="#000000" fo:hyphenate="false"/>
    </style:style>
    <style:style style:name="P53" style:parent-style-name="Normal" style:family="paragraph">
      <style:paragraph-properties fo:widows="0" fo:orphans="0" fo:margin-right="0.2409in"/>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margin-left="0.2756in">
        <style:tab-stops/>
      </style:paragraph-properties>
      <style:text-properties fo:color="#000000" fo:hyphenate="false"/>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text-indent="3.543in"/>
      <style:text-properties fo:hyphenate="false"/>
    </style:style>
    <style:style style:name="P58"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69"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7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79"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style>
    <style:style style:name="P20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center" fo:margin-left="0.6562in">
        <style:tab-stops>
          <style:tab-stop style:type="left" style:position="0.0333in"/>
        </style:tab-stops>
      </style:paragraph-properties>
    </style:style>
    <style:style style:name="P253" style:parent-style-name="Normal" style:family="paragraph">
      <style:paragraph-properties fo:widows="0" fo:orphans="0" fo:text-align="center" fo:margin-left="0.6562in">
        <style:tab-stops>
          <style:tab-stop style:type="left" style:position="0.0333in"/>
        </style:tab-stops>
      </style:paragraph-properties>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widows="0" fo:orphans="0" fo:text-align="center" fo:margin-left="0.6562in">
        <style:tab-stops>
          <style:tab-stop style:type="left" style:position="0.0333in"/>
        </style:tab-stops>
      </style:paragraph-properties>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widows="0" fo:orphans="0" fo:line-height="150%" fo:margin-left="0.5909in" fo:text-indent="0.8861in">
        <style:tab-stops>
          <style:tab-stop style:type="left" style:position="0.0986in"/>
        </style:tab-stops>
      </style:paragraph-properties>
      <style:text-properties style:font-name-asian="Calibri" fo:font-weight="bold" style:font-weight-asian="bold" fo:color="#000000" fo:font-size="11pt" style:font-size-asian="11pt" style:font-size-complex="12pt"/>
    </style:style>
    <style:style style:name="P25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style:font-style-complex="italic" fo:color="#000000" style:font-size-complex="12pt"/>
    </style:style>
    <style:style style:name="P301"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9847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P320"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26"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style>
    <style:style style:name="P33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style:tab-stops>
          <style:tab-stop style:type="left" style:position="0.8861in"/>
          <style:tab-stop style:type="left" style:position="0.9847in"/>
          <style:tab-stop style:type="left" style:position="1.2798in"/>
        </style:tab-stops>
      </style:paragraph-properties>
    </style:style>
    <style:style style:name="P354"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6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7875in"/>
    </style:style>
    <style:style style:name="P428"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6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P496"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502"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center" style:vertical-align="baseline" fo:line-height="150%"/>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weight="bold" style:font-weight-asian="bold"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6">Suvestinė redakcija nuo 2018-05-01 iki 2018-05-24</text:span></text:p>
      <text:p text:style-name="P7"/>
      <text:p text:style-name="P8"><text:span text:style-name="T9">Įsakymas paskelbtas: Žin. 2010, Nr.<text:s/></text:span><text:a xlink:href="https://www.e-tar.lt/portal/legalAct.html?documentId=TAR.4671ED89B13B" office:target-frame-name="_top" xlink:show="replace"><text:span text:style-name="T10">95-4981</text:span></text:a><text:span text:style-name="T11">, i. k.<text:s/></text:span><text:span text:style-name="T12">1102330ISAK003D-707</text:span></text:p>
      <text:p text:style-name="P13"/>
      <text:p text:style-name="P14">Nauja redakcija nuo 2017-12-15:</text:p>
      <text:p text:style-name="Normal"><text:span text:style-name="T15">Nr.<text:s/></text:span><text:a xlink:href="https://www.e-tar.lt/portal/legalAct.html?documentId=be557330e0ab11e7b3f0a470b0373cb2" office:target-frame-name="_top" xlink:show="replace"><text:span text:style-name="T16">3D-799</text:span></text:a><text:span text:style-name="T17">, 2017-12-14, paskelbta TAR 2017-12-14, i. k. 2017-20149</text:span></text:p>
      <text:p text:style-name="P18"/>
      <text:p text:style-name="P19">LIETUVOS RESPUBLIKOS ŽEMĖS ŪKIO MINISTRAS</text:p>
      <text:p text:style-name="P20"/>
      <text:p text:style-name="P21">ĮSAKYMAS</text:p>
      <text:p text:style-name="P22"><text:span text:style-name="T23">D</text:span><text:span text:style-name="T24">ĖL ŽUVININKYSTĖS DUOMENŲ TEIKIMO TAISYKLIŲ PAtvirTINIMO</text:span><text:span text:style-name="T25"> </text:span></text:p>
      <text:p text:style-name="P26"/>
      <text:p text:style-name="P27"><text:span text:style-name="T28">2010 m. rugpjūčio 4 d. Nr. 3D-707</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5"><text:s/>metų duomenų rinkimo programos patvirtinimo“ ir į Lietuvos žemės ūkio ir maisto produktų rinkos informacinės sistemos nuostatus, patvirtintus Lietuvos Respublikos žemės ūkio ministro 2004 m. balandžio 8 d. įsakymu Nr. 3D-156 „Dėl<text:s/></text:span><text:span text:style-name="T36">Lietuvos žemės ūkio ir ma</text:span><text:span text:style-name="T37">isto produktų rinkos informacinės sistemos nuostatų patvirtinimo“,</text:span></text:p>
      <text:p text:style-name="P38"><text:span text:style-name="T39">tvirtinu</text:span><text:span text:style-name="T40"> Žuvininkystės duomenų teikimo taisykles (pridedama).</text:span></text:p>
      <text:p text:style-name="P41"/>
      <text:p text:style-name="P42"/>
      <text:p text:style-name="P43"/>
      <text:p text:style-name="P44">Vidaus reikalų ministras,<text:s/></text:p>
      <text:p text:style-name="P45">pavaduojantis žemės ūkio ministrą<text: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Statistikos departamento prie Lietuvos Respublikos Vyriausybės 2010-07-02 raštu Nr. SD-745<text:s/></text:p>
          </table:table-cell>
          <table:table-cell table:style-name="TableCell54">
            <text:p text:style-name="P55">SUDERINTA</text:p>
            <text:p text:style-name="P56">Lietuvos archyvų departamento prie Lietuvos Respublikos Vyriausybės2010-06-21 raštu Nr. (6.3) V4-624</text:p>
          </table:table-cell>
        </table:table-row>
      </table:table>
      <text:p text:style-name="P57"/>
      <text:p text:style-name="Normal"/>
      <text:soft-page-break/>
      <text:p text:style-name="P58">PATVIRTINTA</text:p>
      <text:p text:style-name="P63">Lietuvos Respublikos žemės ūkio <text:s/>ministro<text:s/></text:p>
      <text:p text:style-name="P64">2010 m. rugpjūčio 4 d. įsakymu Nr. 3D-707</text:p>
      <text:p text:style-name="P65">(Lietuvos Respublikos žemės ūkio ministro<text:s/></text:p>
      <text:p text:style-name="P66">2017 m. gruodžio 14 d. <text:s text:c="7"/></text:p>
      <text:p text:style-name="P67">įsakymo Nr. 3D-799 redakcija)</text:p>
      <text:p text:style-name="P68"/>
      <text:p text:style-name="P69"/>
      <text:p text:style-name="P70"><text:span text:style-name="T71">ŽUVININKYSTĖS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uvininkystės duomenų teikimo taisyklės (toliau</text:span><text:span text:style-name="T82"><text:s/></text:span><text:span text:style-name="T83">– Taisyklės) nustato žuvininkystės duomenų teikėjus, žuvininkystės duomenų tvarkytojus, informacijos naudotojus bei žuvininkystės duomenų tvarkymo, saugojimo ir naudojimo</text:span><text:span text:style-name="T84"><text:s/>tvarką, reikalingą informacijai rengti apie:</text:span></text:p>
      <text:p text:style-name="P85"><text:span text:style-name="T86">1.1</text:span><text:span text:style-name="T87">.</text:span><text:span text:style-name="T88"><text:tab/>jūrų vandenyse sugautų, iškrautų ir parduotų žuvų rūšių kiekius, žvejybos įrankius, žuvų iškrovimo valstybes ir uostus, pirminio žuvų pardavimo pardavėjus, pirminio žuvų pardavimo pirkėjus, pirminio žuvų</text:span><text:span text:style-name="T89"><text:s/>pardavimo kainą, laivų skaičių;</text:span></text:p>
      <text:p text:style-name="P90"><text:span text:style-name="T91">1.2</text:span><text:span text:style-name="T92">.<text:s/></text:span><text:span text:style-name="T93"><text:tab/>akvakultūros, perdirbimo pramonės ir verslinės jūrų žvejybos subjektų produkcijos gamybos, pardavimų, darbuotojų užimtumo, ekonominės veiklos ir kapitalo rodiklius.</text:span></text:p>
      <text:p text:style-name="P94"><text:span text:style-name="T95">2</text:span><text:span text:style-name="T96">. Taisyklės parengtos vadovaujantis 2008 </text:span><text:span text:style-name="T97">m. liepos 9 d. Europos Parlamento ir Tarybos reglamentu (EB) Nr. 762/2008 dėl valstybių narių akvakultūros statistikos pateikimo ir panaikinančiu Tarybos reglamentą (EB) Nr. 788/96 (OL 2008 L 218, p. 1), su paskutiniais pakeitimais, padarytais 2013 m. gruo</text:span><text:span text:style-name="T98">džio 11 d. Europos Parlamento ir Tarybos reglamentu (ES) Nr. 1350/2013 (OL 2013 L 351, p. 1),<text:s/></text:span><text:span text:style-name="T99">2009 m. lapkričio 20 d. Tarybos reglamentu (EB) Nr. 1224/2009</text:span><text:span text:style-name="T100">,<text:s/></text:span><text:span text:style-name="T101">nustatančiu Bendrijos kontrolės sistemą, kuria užtikrinamas bendrosios žuvininkystės politikos tais</text:span><text:span text:style-name="T102">yklių laikymasis, iš dalies keičiančiu reglamentus (EB) Nr. 847/96, (EB) Nr. 2371/2002, (EB) Nr. 811/2004, (EB) Nr. 768/2005, (EB) Nr. 2115/2005, (EB) Nr. 2166/2005, (EB) Nr. 388/2006, (EB) Nr. 509/2007, (EB) Nr. 676/2007, (EB) Nr. 1098/2007, (EB) Nr. 1300</text:span><text:span text:style-name="T103">/2008, (EB) Nr. 1342/2008 ir panaikinančiu reglamentus (EB) Nr. 2847/93, (EB) Nr. 1627/94 ir (EB) Nr. 1966/2006 (OL 2009 L 343, p. 1), su paskutiniais pakeitimais, padarytais 2015 m. gegužės 20 d. Europos Parlamento ir Tarybos <text:s/>reglamentu (ES) 2015/812 (OL</text:span><text:span text:style-name="T104"><text:s/>2015 L 133, p. 1), 2013 m. gruodžio 11 d.<text:s/></text:span><text:span text:style-name="T105">Europos Parlamento ir Tarybos reglamentu (EB) Nr. 1380/2013 dėl bendros žuvininkystės politikos, kuriuo iš dalies keičiami Tarybos reglamentai (EB) Nr. 1954/2003 ir (EB) Nr. 1224/2009 bei panaikinami Tarybos regla</text:span><text:span text:style-name="T106">mentai (EB) Nr. 2371/2002ir (EB) Nr. 639/2004 bei Tarybos sprendimas 2004/585/EB (OL 2013 L 354, p. 22), su paskutiniais pakeitimais, padarytais<text:s/></text:span><text:soft-page-break/><text:span text:style-name="T107">2017 m. lapkričio 15 d. Europos Parlamento ir Tarybos reglamentu (ES) 2017/2092 (OL 2017 L 302, p. 1),<text:s/></text:span><text:span text:style-name="T108">2017 m.<text:s/></text:span><text:span text:style-name="T109">gegužės 17 d. Europos Parlamento ir Tarybos reglamentu (ES) 2017/1004 dėl Sąjungos sistemos, skirtos duomenų rinkimui, tvarkymui ir naudojimui žuvininkystės sektoriuje bei paramai mokslinėms rekomendacijoms dėl bendros žuvininkystės politikos, sukūrimo, ku</text:span><text:span text:style-name="T110">riuo panaikinamas Tarybos reglamentas (EB) Nr. 199/2008</text:span><text:span text:style-name="T111"><text:s/>(</text:span><text:span text:style-name="T112">OL 2017 L 157, p. 1),<text:s/></text:span><text:span text:style-name="T113">Lietuvos žuvininkystės sektoriaus 2014–2020 metų veiksmų programa, patvirtinta Europos Komisijos 2015 m. rugpjūčio 17 d. sprendimu Nr. C/2015/5897,<text:s/></text:span><text:span text:style-name="T114">Lietuvos Respublikos statisti</text:span><text:span text:style-name="T115">kos įstatymu, Lietuvos Respublikos žuvininkystės įstatymu ir atsižvelgiant į Lietuvos Respublikos žemės ūkio ministro 2017 m. sausio 17 d. įsakymą Nr. 3D-42 „Dėl Lietuvos nacionalinės žuvininkystės 2017–2019 metų duomenų rinkimo programos patvirtinimo“,<text:s/></text:span><text:span text:style-name="T116">Li</text:span><text:span text:style-name="T117">etuvos Respublikos žemės ūkio ministro 2004 m. balandžio 8 d. įsakymą Nr. 3D-156 „Dėl Lietuvos žemės ūkio ir maisto produktų rinkos informacinės sistemos nuostatų patvirtinimo“.<text:s/></text:span></text:p>
      <text:p text:style-name="P118"><text:span text:style-name="T119">3</text:span><text:span text:style-name="T120">. Taisyklės taikomos:</text:span></text:p>
      <text:p text:style-name="P121"><text:span text:style-name="T122">3.1</text:span><text:span text:style-name="T123">. žuvininkystės duomenų teikėjams – akvakultū</text:span><text:span text:style-name="T124">ros, žuvininkystės produktų perdirbimu užsiimančioms įmonėms ir (arba) ūkiams ir verslinės jūrų žvejybos įmonėms;</text:span></text:p>
      <text:p text:style-name="P125"><text:span text:style-name="T126">3.2</text:span><text:span text:style-name="T127">. žuvininkystės duomenų tvarkytojams, išvardytiems Taisyklių 6.5 papunktyje;</text:span></text:p>
      <text:p text:style-name="P128"><text:span text:style-name="T129">3.3</text:span><text:span text:style-name="T130">. informacijos naudotojams, išvardytiems Taisyklių<text:s/></text:span><text:span text:style-name="T131">6.6 papunktyje.</text:span></text:p>
      <text:p text:style-name="P132"><text:span text:style-name="T133">4</text:span><text:span text:style-name="T134">. Pagal Taisykles žuvininkystės duomenų teikėjų pateikti žuvininkystės duomenys naudojami:<text:s/></text:span></text:p>
      <text:p text:style-name="P135"><text:span text:style-name="T136">4.1</text:span><text:span text:style-name="T137">.<text:s/></text:span><text:span text:style-name="T138"><text:tab/>pagal ŽP-1 ir ŽF-1 ataskaitas surinkti žuvininkystės duomenys – žuvininkystės sektoriaus oficialiajai statistikai rengti, rinkai<text:s/></text:span><text:span text:style-name="T139">stebėti, analizuoti ir prognozuoti bei pateikti informacijos naudotojams;</text:span></text:p>
      <text:p text:style-name="P140"><text:span text:style-name="T141">4.2</text:span><text:span text:style-name="T142">. pagal Ž-4, DR-1 ir Ž-2 ataskaitas surinkti žuvininkystės duomenys – žuvininkystės sektoriaus administravimo poreikiams, rinkai stebėti, analizuoti ir prognozuoti, oficialiaj</text:span><text:span text:style-name="T143">ai statistikai rengti ir pateikti informacijos naudotojams.</text:span></text:p>
      <text:p text:style-name="P144"><text:span text:style-name="T145">5</text:span><text:span text:style-name="T146">. Žuvininkystės statistiniai tyrimai atliekami vadovaujantis tyrimų metodikomis (Taisyklių 7–8 priedai).</text:span></text:p>
      <text:p text:style-name="P147"><text:span text:style-name="T148">II</text:span><text:span text:style-name="T149"><text:s/>SKYRIUS</text:span></text:p>
      <text:p text:style-name="P150"><text:span text:style-name="T151">VARTOJAMOS SĄVOKOS</text:span></text:p>
      <text:p text:style-name="P152"/>
      <text:p text:style-name="P153"><text:span text:style-name="T154">6</text:span><text:span text:style-name="T155">. Taisyklėse vartojamos sąvokos:</text:span></text:p>
      <text:p text:style-name="P156"><text:span text:style-name="T157">6.1</text:span><text:span text:style-name="T158">.</text:span><text:span text:style-name="T159"><text:s/>Žuvininkystės duomenų teikėjai<text:s/></text:span><text:span text:style-name="T160">(toliau – duomenų teikėjai):</text:span></text:p>
      <text:p text:style-name="P161"><text:span text:style-name="T162">6.1.1</text:span><text:span text:style-name="T163">.</text:span><text:span text:style-name="T164"><text:s/>akvakultūros įmonė<text:s/></text:span><text:span text:style-name="T165">– Ekonominės veiklos rūšių klasifikatoriuje (EVRK) kodu 03.22 žymimą akvakultūros veiklą vykdantis verslo subjektas, įtrauktas į Valstybinės maisto ir<text:s/></text:span><text:soft-page-break/><text:span text:style-name="T166">veterinarijos ta</text:span><text:span text:style-name="T167">rnybos Valstybinės veterinarinės kontrolės subjektų, išskyrus maisto tvarkymo subjektus, sąrašą ir turintis veterinarinį patvirtinimo numerį;<text:s/></text:span></text:p>
      <text:p text:style-name="P168"><text:span text:style-name="T169">6.1.2</text:span><text:span text:style-name="T170">.<text:s/></text:span><text:span text:style-name="T171">akvakultūros ūkis</text:span><text:span text:style-name="T172"><text:s/>– Ekonominės veiklos rūšių klasifikatoriuje (EVRK) kodu 03.22 žymimą akvakultūros ve</text:span><text:span text:style-name="T173">iklą vykdantis Lietuvos Respublikos ūkininkų ūkių registre registruotas ūkininko ūkis, įtrauktas į Valstybinės maisto ir veterinarijos tarnybos Valstybinės veterinarinės kontrolės subjektų, išskyrus maisto tvarkymo subjektus, sąrašą ir turintis veterinarin</text:span><text:span text:style-name="T174">į patvirtinimo numerį;</text:span></text:p>
      <text:p text:style-name="P175"><text:span text:style-name="T176">6.1.3</text:span><text:span text:style-name="T177">.</text:span><text:span text:style-name="T178"><text:s/>verslinės jūrų žvejybos įmonė<text:s/></text:span><text:span text:style-name="T179">(toliau – žvejybos įmonė) – Ekonominės veiklos rūšių klasifikatoriuje (EVRK) kodu 03.11 žymimą verslinės žvejybos veiklą Baltijos jūroje, jos priekrantėje ir tolimuosiuose jūrų vandenyse vykda</text:span><text:span text:style-name="T180">ntis verslo subjektas, kurio laivai<text:s/></text:span>įtraukti į Žvejojančių jūrų vandenyse laivų duomenų sistemą;</text:p>
      <text:p text:style-name="P181"><text:span text:style-name="T182">6.1.4</text:span><text:span text:style-name="T183">.<text:s/></text:span><text:span text:style-name="T184">žuvininkystės produktų perdirbimo įmonė ir (arba) ūkis</text:span><text:span text:style-name="T185"><text:s/>(toliau – žuvų perdirbimo įmonė ir (arba) ūkis) – Ekonominės veiklos rūšių klasifikatoriuje (EVRK) kodu 10.20 žymimą žuvininkystės produktų perdirbimo veiklą vykdanti įmonė ir (arba) ūkis, įtraukti į Valstybinės maisto ir veterinarijos tarnybos Veterinari</text:span><text:span text:style-name="T186">nį patvirtinimą turinčių gyvūninio maisto tvarkymo subjektų registrą.</text:span></text:p>
      <text:p text:style-name="P187"><text:span text:style-name="T188">6.2</text:span><text:span text:style-name="T189">.</text:span><text:span text:style-name="T190"><text:s/></text:span><text:span text:style-name="T191">IDIS</text:span><text:span text:style-name="T192"><text:s/>–</text:span><text:span text:style-name="T193"><text:s/></text:span><text:span text:style-name="T194">Lietuvos<text:s/></text:span><text:span text:style-name="T195">žemės ūkio ir maisto produktų rinkos informacinės s</text:span><text:span text:style-name="T196">istemos</text:span><text:span text:style-name="T197"><text:s/>Inte</text:span><text:span text:style-name="T198">raktyvioji duomenų įvesties sistema.</text:span><text:span text:style-name="T199"><text:s/></text:span></text:p>
      <text:p text:style-name="P200"><text:span text:style-name="T201">6.3</text:span><text:span text:style-name="T202">.</text:span><text:span text:style-name="T203"><text:s/>Žuvininkystės duomenys<text:s/></text:span><text:span text:style-name="T204">(toliau – duomenys) – iš<text:s/></text:span><text:span text:style-name="T205">respondentų, administracinių duomenų valdytojų ir kitų šaltinių gauti statistinio stebėjimo duomenys statistinei informacijai rengti.</text:span></text:p>
      <text:p text:style-name="P206"><text:span text:style-name="T207">6.4</text:span><text:span text:style-name="T208">.<text:s/></text:span><text:span text:style-name="T209">Žuvininkystės d</text:span><text:span text:style-name="T210">uomenų tvarkytojai<text:s/></text:span><text:span text:style-name="T211">(toliau – duomenų tvarkytojai)<text:s/></text:span><text:span text:style-name="T212">–</text:span><text:span text:style-name="T213"><text:s/></text:span><text:span text:style-name="T214">valstybės įmonė Žemės ūkio informacijos ir kai</text:span><text:span text:style-name="T215">mo verslo centras (toliau – ŽŪIKVC), Žuvininkystės tarnyba prie Lietuvos Respublikos žemės ūkio ministerijos (toliau – Žuvininkystės tarny</text:span><text:span text:style-name="T216">ba).</text:span></text:p>
      <text:p text:style-name="P217"><text:span text:style-name="T218">6.5</text:span><text:span text:style-name="T219">.</text:span><text:span text:style-name="T220"><text:s/>Informacijos naudotojai</text:span><text:span text:style-name="T221"><text:s/>– Europos Komisija, Europos ir kitos tarptautinės institucijos, Lietuvos Respubl</text:span><text:span text:style-name="T222">ikos žemės ūkio ministerija (toliau – ŽŪM) ir kitos Lietuvos Respublikos valstybinės institucijos, žuvininkystės sektoriaus gamintojų organizacijos, verslo subjektai, mokslo institucijos ir žuvininkystės produktų vartotojai.</text:span></text:p>
      <text:p text:style-name="P223"><text:span text:style-name="T224">6.6</text:span><text:span text:style-name="T225">.<text:s/></text:span><text:span text:style-name="T226">ŽDIS<text:s/></text:span><text:span text:style-name="T227">– žuvininkystės d</text:span><text:span text:style-name="T228">uomenų valstybės informacinė sistema.</text:span></text:p>
      <text:p text:style-name="P229"><text:span text:style-name="T230">6.7</text:span><text:span text:style-name="T231">.</text:span><text:span text:style-name="T232"><text:s/>ŽŪMPRIS</text:span><text:span text:style-name="T233"><text:s/>– Lietuvos žemės ūkio ir maisto produktų rinkos informacinė s</text:span><text:span text:style-name="T234">istema.</text:span></text:p>
      <text:p text:style-name="P235"><text:span text:style-name="T236">6.8</text:span><text:span text:style-name="T237">.</text:span><text:span text:style-name="T238"><text:s/>ŽŪMPRIS valdytoja</text:span><text:span text:style-name="T239"><text:s/>– ŽŪM.</text:span></text:p>
      <text:p text:style-name="P240"><text:span text:style-name="T241">7</text:span><text:span text:style-name="T242">. Kitos Taisyklėse va</text:span><text:span text:style-name="T243">rtoj</text:span><text:span text:style-name="T244">amos</text:span><text:span text:style-name="T245"><text:s/></text:span><text:span text:style-name="T246">s</text:span><text:span text:style-name="T247">ąvokos a</text:span><text:span text:style-name="T248">p</text:span><text:span text:style-name="T249">ibrėžtos Ž</text:span><text:span text:style-name="T250">uvininkystės įstatyme, Statistikos<text:s/></text:span><text:span text:style-name="T251">įstatyme ir kituose teisės aktuose.</text:span></text:p>
      <text:p text:style-name="P252"/>
      <text:p text:style-name="P253"><text:span text:style-name="T254">III</text:span><text:span text:style-name="T255"><text:s/>SKYRIUS</text:span></text:p>
      <text:p text:style-name="P256"><text:span text:style-name="T257">DUOMENŲ TEIKIMAS DUOMENŲ TVARKYTOJAMS</text:span></text:p>
      <text:p text:style-name="P258"/>
      <text:p text:style-name="P259"><text:span text:style-name="T260">8</text:span><text:span text:style-name="T261">. Akvakultūros įmonės ir akvakultūros ūkiai ŽŪIKVC kasmet iki einamųjų metų vasario 1 d. turi pateikti praėjusių kalendorinių metų ataskaitą ir iki rugpjūčio</text:span><text:span text:style-name="T262"><text:s/>1 d. – einamųjų metų pirmojo pusmečio ataskaitą pagal Akvakultūros produkcijos auginimo ir realizavimo pusmečio ir (arba) metų ataskaitos Ž-4 formą (Taisyklių 1 priedas).<text:s/></text:span>Ekologinės ir įprastinės produkcijos gamybos ataskaitos pagal Ž-4 formą pateikiamos<text:s/>atskirai. Produkcijos gamybos būdas pažymimas ataskaitos atitinkamame langelyje.</text:p>
      <text:p text:style-name="P263"><text:span text:style-name="T264">9</text:span><text:span text:style-name="T265">. Žuvų perdirbimo įmonės ir (arba) ūkiai ŽŪIKVC kasmet turi pateikti:</text:span></text:p>
      <text:p text:style-name="P266"><text:span text:style-name="T267">9.1</text:span><text:span text:style-name="T268">. iki einamųjų metų vasario 1 d. – praėjusių kalendorinių metų antrojo pusmečio statistinę<text:s/></text:span><text:span text:style-name="T269">ataskaitą ir iki rugpjūčio 1 d. – einamųjų kalendorinių metų pirmojo pusmečio statistinę ataskaitą pagal Žuvų perdirbimo įmonės ir (arba) ūkio gamybos ir darbuotojų užimtumo pusmečio statistinės ataskaitos ŽP-1 formą (Taisyklių 2 priedas);</text:span></text:p>
      <text:p text:style-name="P270"><text:span text:style-name="T271">9.2</text:span><text:span text:style-name="T272">. iki bir</text:span><text:span text:style-name="T273">želio 20 d. – praėjusių kalendorinių metų statistinę ataskaitą pagal Žuvų perdirbimo įmonės ir (arba) ūkio veiklos metų statistinės ataskaitos ŽF-1 formą (Taisyklių 3 priedas). Jei žuvų perdirbimo įmonėje ir (arba) ūkyje žuvų perdirbimas nėra pagrindinė ve</text:span><text:span text:style-name="T274">ikla, žuvų perdirbimo įmonei ir (arba) ūkiui reikia pildyti tik ŽF-1 formos A dalies pajamų skiltis ir B dalį.</text:span></text:p>
      <text:p text:style-name="P275"><text:span text:style-name="T276">10</text:span><text:span text:style-name="T277">. Žvejybos įmonės ŽŪIKVC iki birželio 20 d. turi pateikti praėjusių kalendorinių metų ataskaitą pagal Laivo veiklos rodiklių metų ataskai</text:span><text:span text:style-name="T278">tos DR-1 formą (Taisyklių 4 priedas).</text:span></text:p>
      <text:p text:style-name="P279"><text:span text:style-name="T280">11</text:span><text:span text:style-name="T281">. Žvejybos įmonės, vykdančios priekrantės žvejybą iki 8 m ilgio laivais, Žuvininkystės tarnybai kiekvieną mėnesį iki mėnesio 10 d.,</text:span><text:s/><text:span text:style-name="T282">išskyrus draudimo žvejoti menkes laikotarpiu nuo liepos 1 d. iki rugpjūčio 31 d.</text:span><text:span text:style-name="T283">, turi pateikti praėjusio kalendorinio mėnesio ataskaitą pagal Žvejybos Baltijos jūros priekrantėje mėnesio arba savaitės ataskaitos Ž-2 formą (Taisyklių 5 priedas). Jei verslinė žvejyba priekrantės žvejybos zonoje vykdoma nuo liepos 1 d. iki rugpjūčio 31<text:s/></text:span><text:span text:style-name="T284">d., ataskaita pagal Ž-2 formą pateikiama kiekvieną pirmadienį, atsiskaitant už praėjusią to laikotarpio savaitę.</text:span><text:s/></text:p>
      <text:p text:style-name="P285">Punkto pakeitimai:</text:p>
      <text:p text:style-name="P286"><text:span text:style-name="T287">Nr.<text:s/></text:span><text:a xlink:href="https://www.e-tar.lt/portal/legalAct.html?documentId=6bf1d7a04a0a11e8ade598b2394a491d" office:target-frame-name="_top" xlink:show="replace"><text:span text:style-name="T288">3D-273</text:span></text:a><text:span text:style-name="T289">, 2018-04-27,<text:s/></text:span><text:span text:style-name="T290">paskelbta TAR 2018-04-30, i. k. 2018-06809</text:span></text:p>
      <text:p text:style-name="Normal"/>
      <text:p text:style-name="P291"><text:span text:style-name="T292">12</text:span><text:span text:style-name="T293">. Atskiru ŽŪIKVC prašymu Valstybinė maisto ir veterinarijos tarnyba kasmet iki sausio 20 d. ir rugpjūčio 20 d. el. paštu zuvys@vic.lt pateikia veterinarinį patvirtinimą turinčių akvakultūros įmonių ir (arba</text:span><text:span text:style-name="T294">) ūkių ir žuvų perdirbimo įmonių ir (arba) ūkių sąrašus.</text:span></text:p>
      <text:p text:style-name="P295"><text:span text:style-name="T296">13</text:span><text:span text:style-name="T297">. Duomenys pagal Taisyklių 8–10 punktuose nurodytas ataskaitų formas teikiami naudojant IDIS adresu https://is.vic.lt/pls/vris/ris_start.loginVesti. Nesant techninių galimybių duomenis pateikti</text:span><text:span text:style-name="T298"><text:s/>naudojant IDIS, duomenys teikiami el. paštu zuvys@vic.lt, f</text:span><text:span text:style-name="T299">aksu (8 5) 203 0050<text:s/></text:span><text:soft-page-break/><text:span text:style-name="T300">arba paštu adresu valstybės įmonei Žemės ūkio informacijos ir kaimo verslo centrui, Universiteto g. 8A (IV r.), 53345 Akademija, Kauno rajonas.</text:span></text:p>
      <text:p text:style-name="P301"><text:span text:style-name="T302">14</text:span><text:span text:style-name="T303">. Duomenys pagal Taisyklių</text:span><text:span text:style-name="T304"><text:s/>11 punktą Žuvininkystės tarnybai teikiami el.<text:s/></text:span><text:span text:style-name="T305">paštu info@zuv.lt, elektroniniu<text:s/></text:span><text:span text:style-name="T306">būdu per ŽDIS, faksu (8 46) 257 745 arba paštu adresu Naujoji Uosto g. 8A, 92119 Klaipėda.</text:span></text:p>
      <text:p text:style-name="P307"><text:span text:style-name="T308">15</text:span><text:span text:style-name="T309">. Duomenų teikėjai privalo duomenų tvarkytojams neatlygintinai teikti tikslius d</text:span><text:span text:style-name="T310">uomenis Taisyklių 8−11 punktuose nustatytais terminais.</text:span></text:p>
      <text:p text:style-name="P311"><text:span text:style-name="T312">16</text:span><text:span text:style-name="T313">. Duomenų teikėjai, pasikeitus pateiktiems duomenims pagal Taisyklių 8–11 punktuose nurodytas ataskaitų formas, ne vėliau kaip per 15 kalendorinių dienų privalo apie tai atitinkamai informuoti Ž</text:span><text:span text:style-name="T314">ŪIKVC ar Žuvininkystės tarnybą, pateikdami patikslintas ataskaitas ŽŪIKVC – el. paštu zuvys@vic.lt, Žuvininkystės tarnybai – Taisyklių 14 punkte nustatytu būdu. Patikslintas ataskaitas duomenų tvarkytojai saugo šių Taisyklių VI skyriuje nustatyta tvarka.</text:span></text:p>
      <text:p text:style-name="P315"><text:span text:style-name="T316">17</text:span><text:span text:style-name="T317">. Jei dėl tam tikrų priežasčių duomenų teikėjas laikinai sustabdo veiklą ar tam tikros rūšies darbų veiklą, jis atitinkamai ŽŪIKVC ar Žuvininkystės tarnybai turi teikti tuščias ataskaitas arba pateikti raštą, nurodydamas duomenų neteikimo priežastį ir</text:span><text:span text:style-name="T318"><text:s/>laikotarpį, kuriuo duomenys nebus teikiami.</text:span></text:p>
      <text:p text:style-name="P319"/>
      <text:p text:style-name="P320"><text:span text:style-name="T321">IV</text:span><text:span text:style-name="T322"><text:s/>SKYRIUS</text:span></text:p>
      <text:p text:style-name="P323"><text:span text:style-name="T324">DUOMENŲ TEIKĖJŲ TEIKIAMŲ DUOMENŲ KOKYBĖS KONTROLĖ</text:span></text:p>
      <text:p text:style-name="P325"/>
      <text:p text:style-name="P326"><text:span text:style-name="T327">18</text:span><text:span text:style-name="T328">. Duomenų teikėjų teikiamų duomenų pagal ataskaitų Ž-4, ŽP-1, ŽF-1 ir DR-1 formas kokybės kontrolę atlieka ŽŪIKVC:</text:span></text:p>
      <text:p text:style-name="P329"><text:span text:style-name="T330">18.1</text:span><text:span text:style-name="T331">. vadovaudamasis<text:s/></text:span><text:span text:style-name="T332">duomenų teikėjų<text:s/></text:span><text:span text:style-name="T333">teikiamų duomenų ŽŪMPRIS</text:span><text:s/>tvarkymo, apibendrintos informacijos rengimo, teikimo Europos Komisijai, Eurostatui bei Lietuvos Respublikos valstybinėms institucijoms ir skelbimo tvarką reglamentuojančiais vidaus teisės aktais<text:span text:style-name="T334">;</text:span></text:p>
      <text:p text:style-name="P335"><text:span text:style-name="T336">18.2</text:span><text:span text:style-name="T337">. vadovaudamasis duomenų teikėjų teikiamų duomenų ŽŪMPRIS</text:span><text:span text:style-name="T338"><text:s/>patikros<text:s/></text:span>tvarką reglamentuojančiais vidaus teisės aktais<text:span text:style-name="T339"><text:s/></text:span><text:span text:style-name="T340">ir rizikos vertinimo rezultatais;</text:span></text:p>
      <text:p text:style-name="P341"><text:span text:style-name="T342">18.3</text:span><text:span text:style-name="T343">. naudodamas Valstybinio socialinio draudimo fondo valdybos prie Socialinės apsaugos ir darb</text:span><text:span text:style-name="T344">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345"><text:span text:style-name="T346">18</text:span><text:span text:style-name="T347">.4</text:span><text:span text:style-name="T348">. nustatytas neatitiktis duomenų įvedimo ir (ar) patikros metu registruojant pagal Neatitikčių registravimo žurnalo formą (Taisyklių 6 priedas).</text:span></text:p>
      <text:p text:style-name="P349"><text:span text:style-name="T350">19</text:span><text:span text:style-name="T351">. Duomenų teikėjų teikiamų duomenų pagal ataskaitos Ž-2 formą kokybės kontrolę atlieka Žuvininkystė</text:span><text:span text:style-name="T352">s tarnyba, vadovaudamasi Baltijos jūros priekrantės žvejybos įmonių veiklos tyrimo metodikos (Taisyklių 8 priedas) VII skyriuje nustatyta tvarka.</text:span></text:p>
      <text:p text:style-name="P353"/>
      <text:p text:style-name="P354"><text:span text:style-name="T355">V</text:span><text:span text:style-name="T356"><text:s/>SKYRIUS</text:span></text:p>
      <text:p text:style-name="P357"><text:span text:style-name="T358">INFORMACIJOS IR ATASKAITŲ TEIKIMAS ŽŪMPRIS VALDYTOJAI, EUROPOS KOMISIJAI, KITOMS<text:s/></text:span><text:span text:style-name="T359">INSTITUCIJOMS IR KITIEMS NAUDOTOJAMS</text:span></text:p>
      <text:p text:style-name="P360"/>
      <text:p text:style-name="P361"><text:span text:style-name="T362">20</text:span><text:span text:style-name="T363">. Informacijos teikimas ŽŪMPRIS valdytojai:</text:span></text:p>
      <text:p text:style-name="P364"><text:span text:style-name="T365">20.1</text:span><text:span text:style-name="T366">. ŽŪIKVC:</text:span></text:p>
      <text:p text:style-name="P367"><text:span text:style-name="T368">20.1.1</text:span><text:span text:style-name="T369">. kasmet iki einamųjų metų vasario 15 d. parengia ir pateikia praėjusių kalendorinių metų bei iki rugpjūčio 15 d. – einamųjų metų pirmojo pusmeč</text:span><text:span text:style-name="T370">io akvakultūros produkcijos auginimo, realizavimo, darbuotojų užimtumo ir ekonominės veiklos rodiklių informaciją (pagal Ž-4 ataskaitos duomenis).</text:span></text:p>
      <text:p text:style-name="P371"><text:span text:style-name="T372">20.1.2</text:span><text:span text:style-name="T373">. kasmet iki einamųjų metų vasario 15 d. parengia ir pateikia praėjusių kalendorinių metų antrojo p</text:span><text:span text:style-name="T374">usmečio bei iki rugpjūčio 15 d. – einamųjų kalendorinių metų pirmojo pusmečio žuvų perdirbimo įmonės ir (arba) ūkio gamybos ir darbuotojų užimtumo statistinę informaciją (pagal <text:s text:c="6"/>ŽP-1 ataskaitos duomenis);<text:s/></text:span></text:p>
      <text:p text:style-name="P375"><text:span text:style-name="T376">20.1.3</text:span><text:span text:style-name="T377">. kasmet iki rugpjūčio 1 d. parengi</text:span><text:span text:style-name="T378">a ir pateikia praėjusių kalendorinių metų žuvų perdirbimo įmonių ir (arba) ūkių veiklos ekonominių rodiklių statistinę informaciją (pagal ŽF-1 ataskaitos duomenis);<text:s/></text:span></text:p>
      <text:p text:style-name="P379"><text:span text:style-name="T380">20.1.4</text:span><text:span text:style-name="T381">. kasmet iki rugpjūčio 1 d. parengia ir pateikia žvejybos įmonių ekonominės veik</text:span><text:span text:style-name="T382">los ir darbuotojų užimtumo rodiklių praėjusių kalendorinių metų informaciją (pagal DR-1 ataskaitos duomenis).</text:span></text:p>
      <text:p text:style-name="P383"><text:span text:style-name="T384">20.1.5</text:span><text:span text:style-name="T385">. kitą informaciją pateikia pagal prašyme (el. paštu zuvys@vic.lt arba paštu) nuodytą informacijos struktūrą per 8 darbo dienas nuo praš</text:span><text:span text:style-name="T386">ymo pateikimo dienos.<text:s/></text:span></text:p>
      <text:p text:style-name="P387"><text:span text:style-name="T388">20.2</text:span><text:span text:style-name="T389">. Žuvininkystės tarnyba pagal ŽŪMPRIS valdytojos užklausas teikia Taisyklių 11 punkte nurodytos ataskaitos pagrindu parengtą informaciją.</text:span></text:p>
      <text:p text:style-name="P390"><text:span text:style-name="T391">21</text:span><text:span text:style-name="T392">. Ataskaitų teikimas Europos Komisijai ir kitoms tarptautinėms institucijoms:</text:span></text:p>
      <text:p text:style-name="P393"><text:span text:style-name="T394">21.1</text:span><text:span text:style-name="T395">. per Europos Komisijos informacijos pateikimo užklausoje nurodytą laikotarpį ir pagal informacijos pateikimo struktūrą, ŽŪIKVC parengia ir ŽŪMPRIS valdytojai išsiunčia paskelbti Europos Komisijos administruojamoje duomenų bazėje jūrinės žvejybos la</text:span><text:span text:style-name="T396">ivyno ataskaitas: dcf_Income; dcf_Expenditure; dcf_Employment; dcf_CapVal; dcf_FishEnt ir ataskaitos dcf_Effort dalį apie sunaudotų degalų laivyne kiekį (pagal DR-1 ataskaitos duomenis);</text:span></text:p>
      <text:p text:style-name="P397"><text:span text:style-name="T398">21.2</text:span><text:span text:style-name="T399">. per Europos Komisijos informacijos pateikimo užklausoje nur</text:span><text:span text:style-name="T400">odytą laikotarpį ir pagal informacijos pateikimo struktūrą, ŽŪIKVC parengia ir ŽŪMPRIS valdytojai išsiunčia paskelbti Europos Komisijos administruojamoje duomenų bazėje žuvų perdirbimo pramonės ataskaitas Pro_Main ir Pro_Non_Main (pagal ŽF-1 ataskaitos duo</text:span><text:span text:style-name="T401">menis);</text:span></text:p>
      <text:p text:style-name="P402"><text:span text:style-name="T403">21.3</text:span><text:span text:style-name="T404">. kasmet per dvylika mėnesių nuo kalendorinių metų pabaigos ŽŪIKVC parengia akvakultūros ataskaitas: FISH_AQ2A_A; FISH_AQ2B_A; FISH_AQ3_A; FISH_AQ4_A; <text:s/>FISH_AQ5_A3 ir jas per elektroninę duomenų administravimo ir valdymo informacinę sistemą</text:span><text:span text:style-name="T405"><text:s/>(EDAMIS) pateikia Europos Sąjungos statistikos tarnybai (Eurostatui) (pagal Ž-4 ataskaitos duomenis).<text:s/></text:span></text:p>
      <text:p text:style-name="P406"><text:span text:style-name="T407">22</text:span><text:span text:style-name="T408">. ŽŪIKVC, vadovaudamasis ŽŪIKVC ir Žuvininkystės tarnybos bendradarbiavimo sutartimi:</text:span></text:p>
      <text:p text:style-name="P409"><text:span text:style-name="T410">22.1</text:span><text:span text:style-name="T411">. kasmet iki rugpjūčio 15 d. parengia ir<text:s/></text:span><text:span text:style-name="T412">Žuvininkystės tarnybai pateikia Jungtinių tautų maisto ir žemės ūkio organizacijos (FAO) ataskaitas: Lithuania_440_FISHSTAT_AQ; Lithuania_440_AQ_NS1; Lithuania_440_DNC; Lithuania_440_FM ir Lithuania_440_FC1 (pagal Taisyklių 8–10 punktuose nurodytų ataskait</text:span><text:span text:style-name="T413">ų duomenis);</text:span></text:p>
      <text:p text:style-name="P414"><text:span text:style-name="T415">22.2</text:span><text:span text:style-name="T416">. kasmet iki gegužės 15 d. parengia ir Žuvininkystės tarnybai pateikia laivyno žvejybos pajėgumų ir žvejybos galimybių pusiausvyros ekonominių rodiklių analizę pagal DR-1 ataskaitos duomenis, vadovaudamasis Europos Komisijos parengtų Ž</text:span><text:span text:style-name="T417">vejybos pajėgumų ir žvejybos galimybių pusiausvyros analizės gairių aktualia redakcija.</text:span></text:p>
      <text:p text:style-name="P418"><text:span text:style-name="T419">23</text:span><text:span text:style-name="T420">. Informacijai rengti ŽUIKVC naudoja Žuvininkystės tarnybos renkamus duomenis, kaupiamus ŽUMPRIS posistemėje ŽDIS, pagal Žuvininkystės tarnybos suteiktą prieigą</text:span><text:span text:style-name="T421">.</text:span><text:s/></text:p>
      <text:p text:style-name="P422">Punkto pakeitimai:</text:p>
      <text:p text:style-name="P423"><text:span text:style-name="T424">Nr.<text:s/></text:span><text:a xlink:href="https://www.e-tar.lt/portal/legalAct.html?documentId=6bf1d7a04a0a11e8ade598b2394a491d" office:target-frame-name="_top" xlink:show="replace"><text:span text:style-name="T425">3D-273</text:span></text:a><text:span text:style-name="T426">, 2018-04-27, paskelbta TAR 2018-04-30, i. k. 2018-06809</text:span></text:p>
      <text:p text:style-name="Normal"/>
      <text:p text:style-name="P427">24. Informacijos skelbimas viešai:</text:p>
      <text:p text:style-name="P428"><text:span text:style-name="T429">24.1</text:span><text:span text:style-name="T430">. ŽŪIKVC pagal Taisykli</text:span><text:span text:style-name="T431">ų 8–10 punktuose nurodytas ataskaitas rengia apibendrintą informaciją bei apžvalgas ir jas skelbia interneto svetainėse adresu<text:s/></text:span><text:span text:style-name="T432">http://www.vic.lt</text:span><text:span text:style-name="T433">, http://www.produktukainos.lt, oficialiajame dvisavaitiniame informaciniame statistiniame leidinyje „Agro RINKA</text:span><text:span text:style-name="T434">“ ir periodiniame pusmetiniame statistiniame leidinyje „Lietuvos žemės ūkis: faktai ir skaičiai“;</text:span></text:p>
      <text:p text:style-name="P435"><text:span text:style-name="T436">24.2</text:span><text:span text:style-name="T437">. Žuvininkystės tarnyba pagal Taisyklių 11 punkte nurodytą ataskaitą rengia apibendrintą informaciją bei apžvalgas ir kartą per metus jas skelbia inte</text:span><text:span text:style-name="T438">rneto svetainėje adresu http://zuv.lt.</text:span></text:p>
      <text:p text:style-name="P439"><text:span text:style-name="T440">25</text:span><text:span text:style-name="T441">. Informacijos teikimas pagal užklausas kitiems informacijos naudotojams atliekamas duomenų tvarkytojų nustatyta tvarka.</text:span></text:p>
      <text:p text:style-name="P442"><text:span text:style-name="T443">26</text:span><text:span text:style-name="T444">. Duomenų tvarkytojų papildomos sąnaudos, patirtos rengiant informaciją pagal<text:s/></text:span><text:span text:style-name="T445">atskirus informacijos naudotojų prašymus, finansuojamos informacijos naudotojų lėšomis. Įmokų įkainiai ir atsiskaitymo tvarka reglamentuojama duomenų tvarkytojų vidiniuose dokumentuose.</text:span></text:p>
      <text:p text:style-name="P446"><text:span text:style-name="T447">27</text:span><text:span text:style-name="T448">. Žuvininkystės tarnyba užtikrina ŽŪMPRIS valdytojai prieigą pri</text:span><text:span text:style-name="T449">e ŽUMPRIS posistemės ŽDIS esančių duomenų.</text:span><text:s/><text:span text:style-name="T450">ŽŪIKVC suteikia prieigą prie duomenų, surinktų pagal Ž-4 ir DR-1 ataskaitas, ŽŪMPRIS valdytojai, Nacionalinei mokėjimo agentūrai prie Žemės ūkio ministerijos ir Lietuvos Respublikos valstybinio socialinio draudimo</text:span><text:span text:style-name="T451"><text:s/>fondui Lietuvos Respublikos teisės aktų nustatyta tvarka arba pagal sutartis su ŽŪIKVC.</text:span><text:s/></text:p>
      <text:p text:style-name="P452">Punkto pakeitimai:</text:p>
      <text:p text:style-name="P453"><text:span text:style-name="T454">Nr.<text:s/></text:span><text:a xlink:href="https://www.e-tar.lt/portal/legalAct.html?documentId=6bf1d7a04a0a11e8ade598b2394a491d" office:target-frame-name="_top" xlink:show="replace"><text:span text:style-name="T455">3D-273</text:span></text:a><text:span text:style-name="T456">, 2018-04-27, paskelbta TAR 2018-04-30,</text:span><text:span text:style-name="T457"><text:s/>i. k. 2018-06809</text:span></text:p>
      <text:p text:style-name="Normal"/>
      <text:p text:style-name="P458"><text:span text:style-name="T459">VI</text:span><text:span text:style-name="T460"><text:s/>SKYRIUS</text:span></text:p>
      <text:p text:style-name="P461"><text:span text:style-name="T462">DUOMENŲ IR INFORMACIJOS KONFIDENCIALUMO IR VIENTISUMO UŽTIKRINIMAS, APSKAITA IR SAUGOJIMAS</text:span></text:p>
      <text:p text:style-name="P463"/>
      <text:p text:style-name="P464"><text:span text:style-name="T465">28</text:span><text:span text:style-name="T466">. Duomenų tvarkytojai ir Taisyklių 27 punkte nurodytos institucijos privalo užtikrinti informacijos ir duomenų teikėjų<text:s/></text:span><text:span text:style-name="T467">teikiamų duomenų konfidencialumą ir vientisumą.</text:span><text:s/></text:p>
      <text:p text:style-name="P468">Punkto pakeitimai:</text:p>
      <text:p text:style-name="P469"><text:span text:style-name="T470">Nr.<text:s/></text:span><text:a xlink:href="https://www.e-tar.lt/portal/legalAct.html?documentId=6bf1d7a04a0a11e8ade598b2394a491d" office:target-frame-name="_top" xlink:show="replace"><text:span text:style-name="T471">3D-273</text:span></text:a><text:span text:style-name="T472">, 2018-04-27, paskelbta TAR 2018-04-30, i. k. 2018-06809</text:span></text:p>
      <text:p text:style-name="Normal"/>
      <text:p text:style-name="P473"><text:span text:style-name="T474">29</text:span><text:span text:style-name="T475">. Už duomenų kon</text:span><text:span text:style-name="T476">fidencialumą ir vientisumą pagal Taisyklių 8–10 punktus atsako ŽŪIKVC, pagal Taisyklių 11 punktą – Žuvininkystės tarnyba.</text:span></text:p>
      <text:p text:style-name="P477"><text:span text:style-name="T478">30</text:span><text:span text:style-name="T479">. Duomenų tvarkytojai teisės aktų nustatyta tvarka privalo saugoti ir tvarkyti duomenų teikėjų pateiktus duomenis:</text:span></text:p>
      <text:p text:style-name="P480"><text:span text:style-name="T481">30.1</text:span><text:span text:style-name="T482">.<text:s/></text:span><text:span text:style-name="T483">duomenys, gaunami paštu, el. paštu ir faksu, saugomi 5 (penkerius) metus;</text:span></text:p>
      <text:p text:style-name="P484"><text:span text:style-name="T485">30.2</text:span><text:span text:style-name="T486">. duomenys skaitmeninėje laikmenoje yra saugomi neribotą laiką.</text:span></text:p>
      <text:p text:style-name="P487"><text:span text:style-name="T488">31</text:span><text:span text:style-name="T489">. Duomenų teikėjas privalo tvarkyti teikiamų ataskaitų apskaitą ir jas saugoti 3 (trejus) metus nuo at</text:span><text:span text:style-name="T490">askaitų pateikimo dienos, duomenų teikėjo nustatytose laikmenose (duomenų teikėjas pagal ataskaitos Ž-2 formą – 5 (penkerius) metus).</text:span></text:p>
      <text:p text:style-name="P491"><text:span text:style-name="T492">32</text:span><text:span text:style-name="T493">. Duomenų ir informacijos sauga užtikrinama vadovaujantis Lietuvos Respublikos teisės aktų ir duomenų tvarkytojų nus</text:span><text:span text:style-name="T494">tatyta tvarka.</text:span></text:p>
      <text:p text:style-name="P495"/>
      <text:p text:style-name="P496"><text:span text:style-name="T497">VII</text:span><text:span text:style-name="T498"><text:s/>SKYRIUS</text:span></text:p>
      <text:p text:style-name="P499"><text:span text:style-name="T500">BAIGIAMOSIOS NUOSTATOS</text:span></text:p>
      <text:p text:style-name="P501"/>
      <text:p text:style-name="P502"><text:span text:style-name="T503">33</text:span><text:span text:style-name="T504">. ŽŪIKVC kasmet atlieka duomenų teikėjų teikiamų duomenų pagal formas ŽF-1, ŽP-1, DR-1 ir Ž-4 patikimumo rizikos vertinimo analizę ir pagal jos rezultatus planuoja ir atlieka<text:s/></text:span><text:soft-page-break/><text:span text:style-name="T505">duomenų patikrą.<text:s/></text:span><text:span text:style-name="T506">Patikros rezultatai įforminami duomenų tvarkytojo patvirtintos formos patikros aktuose.</text:span></text:p>
      <text:p text:style-name="P507"><text:span text:style-name="T508">34</text:span><text:span text:style-name="T509">. Už duomenų teikėjo rengiamų ir duomenų tvarkytojams teikiamų ataskaitų apskaitos tvarkymą atsako duomenų teikėjo vadovas arba jo įgaliotas asmuo.</text:span></text:p>
      <text:p text:style-name="P510"><text:span text:style-name="T511">35</text:span><text:span text:style-name="T512">. Duomen</text:span><text:span text:style-name="T513">ų teikėjai, nevykdantys ir (arba) netinkamai vykdantys Taisyklėse nustatytus reikalavimus, atsako Lietuvos Respublikos teisės aktų nustatyta tvarka.</text:span></text:p>
      <text:p text:style-name="P514"><text:span text:style-name="T515">_____________________</text:span></text:p>
      <text:p text:style-name="Normal"/>
      <text:p text:style-name="Normal"/>
      <text:p text:style-name="Normal"/>
      <text:p text:style-name="P516">Priedų pakeitimai:</text:p>
      <text:p text:style-name="Normal"/>
      <text:p text:style-name="P517">1 priedas pagal 3D-273</text:p>
      <text:p text:style-name="Normal"/>
      <text:p text:style-name="P518">2 priedas pagal 3D-273</text:p>
      <text:p text:style-name="Normal"/>
      <text:p text:style-name="P519">3 priedas pagal 3D-273</text:p>
      <text:p text:style-name="Normal"/>
      <text:p text:style-name="P520">4 priedas pagal 3D-273</text:p>
      <text:p text:style-name="Normal"/>
      <text:p text:style-name="P521">5 priedas pagal 3D-273</text:p>
      <text:p text:style-name="Normal"/>
      <text:p text:style-name="P522">6 priedas pagal 3D-799</text:p>
      <text:p text:style-name="Normal"/>
      <text:p text:style-name="P523">7 priedas pagal 3D-799</text:p>
      <text:p text:style-name="Normal"/>
      <text:p text:style-name="P524">8 priedas pagal 3D-799</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žemės ūkio ministerija, Įsakymas</text:span></text:p>
      <text:p text:style-name="P534"><text:span text:style-name="T535">Nr.<text:s/></text:span><text:a xlink:href="https://www.e-tar.lt/portal/legalAct.html?documentId=cacf68d0749f11e4a01ea02952726324" office:target-frame-name="_top" xlink:show="replace"><text:span text:style-name="T536">3D-581</text:span></text:a><text:span text:style-name="T537">, 2014-09-09, paskelbta TAR 2014-11-28, i. k. 2014-18079</text:span></text:p>
      <text:p text:style-name="P538"><text:span text:style-name="T539">Dėl žemės ūkio ministro 2010 m. rugpjūčio 4 d. įsakymo Nr. 3D-707 „Dėl Žuvininkystės statistinių<text:s/></text:span><text:span text:style-name="T540">duomenų teikimo taisyklių patvirtinimo“ pakeitimo</text:span></text:p>
      <text:p text:style-name="P541"/>
      <text:p text:style-name="P542"><text:span text:style-name="T543">2.</text:span></text:p>
      <text:p text:style-name="P544"><text:span text:style-name="T545">Lietuvos Respublikos žemės ūkio ministerija, Įsakymas</text:span></text:p>
      <text:p text:style-name="P546"><text:span text:style-name="T547">Nr.<text:s/></text:span><text:a xlink:href="https://www.e-tar.lt/portal/legalAct.html?documentId=00b120b09fb611e4a82d9548fb36f682" office:target-frame-name="_top" xlink:show="replace"><text:span text:style-name="T548">3D-28</text:span></text:a><text:span text:style-name="T549">, 2015-01-19, paskelbta TAR 2015-01-20, i</text:span><text:span text:style-name="T550">. k. 2015-00844</text:span></text:p>
      <text:p text:style-name="P551"><text:span text:style-name="T552">Dėl žemės ūkio ministro 2010 m. rugpjūčio 4 d. įsakymo Nr. 3D-707 „Dėl Žuvininkystės statistinių duomenų teikimo taisyklių patvirtinimo“ pakeitimo</text:span></text:p>
      <text:p text:style-name="P553"/>
      <text:p text:style-name="P554"><text:span text:style-name="T555">3.</text:span></text:p>
      <text:p text:style-name="P556"><text:span text:style-name="T557">Lietuvos Respublikos žemės ūkio ministerija, Įsakymas</text:span></text:p>
      <text:p text:style-name="P558"><text:span text:style-name="T559">Nr.<text:s/></text:span><text:a xlink:href="https://www.e-tar.lt/portal/legalAct.html?documentId=be557330e0ab11e7b3f0a470b0373cb2" office:target-frame-name="_top" xlink:show="replace"><text:span text:style-name="T560">3D-799</text:span></text:a><text:span text:style-name="T561">, 2017-12-14, paskelbta TAR 2017-12-14, i. k. 2017-20149</text:span></text:p>
      <text:p text:style-name="P562"><text:span text:style-name="T563">Dėl žemės ūkio ministro 2010 m. rugpjūčio 4 d. įsakymo Nr. 3D-707 „Dėl Žuvininkystės statistinių duomenų teikimo taisyklių pat</text:span><text:span text:style-name="T564">virtinimo“ pakeitimo</text:span></text:p>
      <text:p text:style-name="P565"/>
      <text:p text:style-name="P566"><text:span text:style-name="T567">4.</text:span></text:p>
      <text:p text:style-name="P568"><text:span text:style-name="T569">Lietuvos Respublikos žemės ūkio ministerija, Įsakymas</text:span></text:p>
      <text:soft-page-break/>
      <text:p text:style-name="P570"><text:span text:style-name="T571">Nr.<text:s/></text:span><text:a xlink:href="https://www.e-tar.lt/portal/legalAct.html?documentId=6bf1d7a04a0a11e8ade598b2394a491d" office:target-frame-name="_top" xlink:show="replace"><text:span text:style-name="T572">3D-273</text:span></text:a><text:span text:style-name="T573">, 2018-04-27, paskelbta TAR 2018-04-30, i. k. 2018-06809</text:span></text:p>
      <text:p text:style-name="P574"><text:span text:style-name="T575">Dėl žemės<text:s/></text:span><text:span text:style-name="T576">ūkio ministro 2010 m. rugpjūčio 4 d. įsakymo Nr. 3D-707 „Dėl Žuvininkystės duomenų teikimo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5-07T07:56:00Z</meta:creation-date>
    <dc:date>2018-05-07T07:56:00Z</dc:date>
    <meta:template xlink:href="Normal.dotm" xlink:type="simple"/>
    <meta:editing-cycles>2</meta:editing-cycles>
    <meta:editing-duration>PT0S</meta:editing-duration>
    <meta:document-statistic meta:page-count="11" meta:paragraph-count="180" meta:word-count="2934" meta:character-count="23263" meta:row-count="603" meta:non-whitespace-character-count="20509"/>
  </office:meta>
</office:document-meta>
</file>