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text-indent="0.4923in">
        <style:tab-stops>
          <style:tab-stop style:type="left" style:position="3.5437in"/>
        </style:tab-stops>
      </style:paragraph-properties>
    </style:style>
    <style:style style:name="P55" style:parent-style-name="Normal" style:family="paragraph">
      <style:paragraph-properties fo:margin-left="0.5in" fo:text-indent="-0.0076in">
        <style:tab-stops>
          <style:tab-stop style:type="left" style:position="3.0437in"/>
        </style:tab-stops>
      </style:paragraph-properties>
    </style:style>
    <style:style style:name="P56" style:parent-style-name="Normal" style:family="paragraph">
      <style:paragraph-properties fo:margin-left="0.5in" fo:text-indent="-0.0076in">
        <style:tab-stops>
          <style:tab-stop style:type="left" style:position="3.0437in"/>
        </style:tab-stops>
      </style:paragraph-properties>
    </style:style>
    <style:style style:name="P57" style:parent-style-name="Normal" style:family="paragraph">
      <style:paragraph-properties fo:text-indent="1.3333in">
        <style:tab-stops>
          <style:tab-stop style:type="left" style:position="4.1666in"/>
        </style:tab-stops>
      </style:paragraph-properties>
    </style:style>
    <style:style style:name="P58" style:parent-style-name="Normal" style:family="paragraph">
      <style:paragraph-properties fo:text-indent="0.4923in">
        <style:tab-stops>
          <style:tab-stop style:type="left" style:position="3.54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indent="3.543in"/>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TableColumn215" style:family="table-column">
      <style:table-column-properties style:column-width="0.3687in"/>
    </style:style>
    <style:style style:name="TableColumn216" style:family="table-column">
      <style:table-column-properties style:column-width="2.127in"/>
    </style:style>
    <style:style style:name="TableColumn217" style:family="table-column">
      <style:table-column-properties style:column-width="2.2868in"/>
    </style:style>
    <style:style style:name="TableColumn218" style:family="table-column">
      <style:table-column-properties style:column-width="0.9826in"/>
    </style:style>
    <style:style style:name="TableColumn219" style:family="table-column">
      <style:table-column-properties style:column-width="0.927in"/>
    </style:style>
    <style:style style:name="Table214" style:family="table">
      <style:table-properties style:width="6.692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5%" fo:font-size="10pt" style:font-size-asian="10pt" style:language-asian="lt" style:country-asian="LT"/>
    </style:style>
    <style:style style:name="T265" style:parent-style-name="DefaultParagraphFont" style:family="text">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text-position="super 65%" fo:font-size="10pt" style:font-size-asian="10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text-properties fo:font-size="10pt" style:font-size-asian="10pt" fo:language="en" fo:country="US"/>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font-size-complex="11pt" style:language-asian="lt" style:country-asian="LT"/>
    </style:style>
    <style:style style:name="P393" style:parent-style-name="Normal" style:family="paragraph">
      <style:paragraph-properties fo:text-align="justify"/>
      <style:text-properties fo:color="#000000" fo:font-size="10pt" style:font-size-asian="10pt" style:font-size-complex="11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Įsakymas netenka galios 2012-09-15:</text:span></text:p>
      <text:p text:style-name="P10"><text:span text:style-name="T11">Lietuvos Respublikos aplinkos ministerija, Įsakymas</text:span></text:p>
      <text:p text:style-name="P12"><text:span text:style-name="T13">Nr.<text:s/></text:span><text:a xlink:href="https://www.e-tar.lt/portal/legalAct.html?documentId=TAR.5D1A13497EBC" office:target-frame-name="_top" xlink:show="replace"><text:span text:style-name="T14">D1-721</text:span></text:a><text:span text:style-name="T15">, 2012-09-10, Žin., 2012, Nr. 107-5429 (2012-09-14), i. k.<text:s/></text:span><text:span text:style-name="T16">112301MISAK00D1-721</text:span></text:p>
      <text:p text:style-name="P17"><text:span text:style-name="T18">Dėl Lietuvos Respublikos aplinkos ministro įsakymų pripažinimo netekusiais galios</text:span></text:p>
      <text:p text:style-name="P19"/>
      <text:p text:style-name="P20"><text:span text:style-name="T21">Suvestinė redakcija nuo 2004-07-14 iki 2012-09-14</text:span></text:p>
      <text:p text:style-name="P22"/>
      <text:p text:style-name="P23"><text:span text:style-name="T24">Įsakymas paskelbtas: Žin. 2003, Nr.<text:s/></text:span><text:a xlink:href="https://www.e-tar.lt/portal/legalAct.html?documentId=TAR.466E5CD2BEDE" office:target-frame-name="_top" xlink:show="replace"><text:span text:style-name="T25">31-1291</text:span></text:a><text:span text:style-name="T26">, i. k. 103301MISAK00000114</text:span></text:p>
      <text:p text:style-name="P27"/>
      <text:p text:style-name="P28"/>
      <text:p text:style-name="P29"><text:span text:style-name="T30"/><text:span text:style-name="T31">LIETUVOS RESPUBLIKOS APLINKOS MINISTRAS</text:span></text:p>
      <text:p text:style-name="P32"/>
      <text:p text:style-name="P33">Į S A K Y M A S</text:p>
      <text:p text:style-name="P34">DĖL PRIVAČIŲ MIŠKŲ SAVININKŲ ŠVIETIMO, MOKYMO IR KONSULTAVIMO PERSPEKTYVINĖS PROGRAMOS<text:s/>PATVIRTINIMO</text:p>
      <text:p text:style-name="P35"/>
      <text:p text:style-name="P36">2003 m. kovo 12 d. Nr. 114</text:p>
      <text:p text:style-name="P37">Vilnius</text:p>
      <text:p text:style-name="P38"/>
      <text:p text:style-name="P39">Įgyvendindamas Lietuvos miškų ūkio politikos ir jos įgyvendinimo strategiją, patvirtintą Lietuvos Respublikos aplinkos ministro 2002 m. rugsėjo 17 d. įsakymu Nr. 484 (Žin., 2002, Nr.<text:s/><text:a xlink:href="https://www.e-tar.lt/portal/lt/legalAct/TAR.6115B0F01C2B" office:target-frame-name="_blank" xlink:show="new"><text:span text:style-name="T40">93-4029</text:span></text:a>), ir siekdamas užtikrinti privačių miškų savininkų mokymo, konsultavimo bei švietimo sistemos plėtrą,</text:p>
      <text:p text:style-name="P41">1.<text:s/><text:span text:style-name="T42">Tvirtinu</text:span>:</text:p>
      <text:p text:style-name="P43">1.1. Privačių miškų savininkų švietimo, mokymo ir konsultavimo<text:s/>perspektyvinę programą (pridedama).</text:p>
      <text:p text:style-name="P44">1.2. Privačių miškų savininkų švietimo, mokymo ir konsultavimo perspektyvinės programos įgyvendinimo veiksmų ir priemonių planą 2003–2005 metams (pridedama).</text:p>
      <text:p text:style-name="P45">2.<text:s/><text:span text:style-name="T46">Pavedu</text:span><text:s/>Miškų departamentui koordinuoti Privačių miškų savininkų švietimo, mokymo ir konsultavimo perspektyvinės programos įgyvendinimą.</text:p>
      <text:p text:style-name="P47">3. Aplinkos ministerijos informacijos kompiuterinėje sistemoje vadovautis reikšminiu žodžiu „miškai“.</text:p>
      <text:p text:style-name="P48"/>
      <text:p text:style-name="P49"/>
      <text:p text:style-name="P50"><text:span text:style-name="T51">APLINKOS MINISTRAS</text:span><text:span text:style-name="T52"><text:tab/>ARŪNAS KUNDROTAS</text:span></text:p>
      <text:p text:style-name="P53"/>
      <text:p text:style-name="P54">SUDERINTA<text:tab/>SUDERINTA</text:p>
      <text:p text:style-name="P55">Lietuvos Respublikos<text:tab/>Lietuvos Respublikos<text:s/></text:p>
      <text:p text:style-name="P56">žemės ūkio ministras<text:s/><text:tab/>ministras švietimo ir mokslo</text:p>
      <text:p text:style-name="P57">Jeronimas Kraujelis<text:tab/>Algirdas Monkevičius</text:p>
      <text:p text:style-name="P58">2003 m. kovo 7 d.<text:tab/>2003 m. kovo 12 d.</text:p>
      <text:p text:style-name="P59"/>
      <text:p text:style-name="P60"/>
      <text:p text:style-name="P61"/>
      <text:soft-page-break/>
      <text:p text:style-name="P62">PATVIRTINTA</text:p>
      <text:p text:style-name="P63">Lietuvos Respublikos aplinkos ministro</text:p>
      <text:p text:style-name="P64">2003 m. kovo 12 d. įsakymu Nr. 114</text:p>
      <text:p text:style-name="P65"/>
      <text:p text:style-name="P66"><text:span text:style-name="T67">PRIVAČIŲ MIŠKŲ SAVININKŲ ŠVIETIMO, MOKYMO IR KONSULTAVIMO PERSPEKTYVINĖ PROGRAMA</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 Vykdant žemės (miškų) reformą, privačių miškų plotas ir jų savininkų skaičius Lietuvoje nuolat didėja. 2003 m. sausio 1 d. šalyje buv</text:span><text:span text:style-name="T77">o įregistruota 183,4 tūkst. privačių miškų savininkų, o privačių miškų plotas siekė 586 tūkst. ha. Privatūs miškai užima apie 29 procentus visų šalies miškų ploto, o vidutinis privačios miško valdos dydis yra tik 4,5 ha. Lietuvoje vyrauja smulkios privačio</text:span><text:span text:style-name="T78">s miško valdos. Privačių miškų savininkai (toliau – Miško savininkai), turintys iki 5 ha miško, sudaro daugiau nei 80 procentų bendro visų miško savininkų skaičiaus ir valdo daugiau nei 40 procentų bendro privačių miškų ploto. Miško savininkų apklausų duom</text:span><text:span text:style-name="T79">enimis miškininkystės žinių bei ūkininkavimo miškuose patirties stoką savininkai nurodo kaip vieną svarbiausių problemų privataus miškų ūkio sektoriuje. Miško savininkų konsultavimas yra pavestas regionų aplinkos apsaugos departamentams, mokymus organizuoj</text:span><text:span text:style-name="T80">a miškų urėdijos, Lietuvos miško savininkų asociacija ir Privačių miškų plėtros centras, Privačių miškų savininkų asociacija, Lietuvos žemės ūkio universitetas, Kauno miškų ir aplinkos inžinerijos kolegija. Per pastarąjį dešimtmetį įvarius Miško savininkų<text:s/></text:span><text:span text:style-name="T81">mokymo kursus baigė apie 15 tūkst. asmenų, t.y. apie 8 procentai visų privačių miškų savininkų. Tačiau vieningos Miško savininkų švietimo, mokymo ir konsultavimo sistemos nėra. Miško savininkų švietimo, mokymo ir konsultavimo perspektyvinė programa sudaro<text:s/></text:span><text:span text:style-name="T82">sąlygas efektyviau koordinuoti Miško savininkų švietimo, mokymo ir konsultavimo procesą.</text:span><text:s/></text:p>
      <text:p text:style-name="P83">Punkto pakeitimai:</text:p>
      <text:p text:style-name="P84"><text:span text:style-name="T85">Nr.<text:s/></text:span><text:a xlink:href="https://www.e-tar.lt/portal/legalAct.html?documentId=TAR.473019D121B2" office:target-frame-name="_top" xlink:show="replace"><text:span text:style-name="T86">D1-369</text:span></text:a><text:span text:style-name="T87">, 2004-07-02, Žin., 2004, Nr. 108-4061 (2004-07-13), i.</text:span><text:span text:style-name="T88"><text:s/>k. 104301MISAK00D1-369</text:span></text:p>
      <text:p text:style-name="Normal"/>
      <text:p text:style-name="P89"><text:span text:style-name="T90">II</text:span><text:span text:style-name="T91">.<text:s/></text:span><text:span text:style-name="T92">PROGRAMOS TIKSLAS, PAGRINDINIAI UŽDAVINIAI, ĮGYVENDINIMO PRINCIPAI</text:span></text:p>
      <text:p text:style-name="P93"/>
      <text:p text:style-name="P94">2. Programos tikslas – sudaryti pagrindą vieningai Miško savininkų švietimo, mokymo ir konsultavimo sistemai, užtikrinančiai tvaraus ir subalansuoto<text:s/>miškų ūkio principais pagrįsto privačių miškų sektoriaus plėtrą bei padedančiai miškų savininkams įgyvendinti jų miškų tvarkymo ir naudojimo tikslus, atitinkančius nacionalinės miškų ūkio politikos nuostatas.</text:p>
      <text:p text:style-name="P95">3. Pagrindiniai Programos uždaviniai:</text:p>
      <text:p text:style-name="P96">3.1. nustatyti Miško savininkų švietimo, mokymo ir konsultavimo plėtros kryptis;</text:p>
      <text:p text:style-name="P97">3.2. nustatyti Miško savininkų švietimą, mokymą ir konsultavimą vykdančių institucijų funkcijas;</text:p>
      <text:p text:style-name="P98">3.3. numatyti reikalavimus Miško savininkų švietimą, mokymą ir konsultavimą vykdančių specialistų rengimui;</text:p>
      <text:p text:style-name="P99">3.4. nustatyti reikalavimus Miško savininkų mokymo programoms;</text:p>
      <text:p text:style-name="P100">3.5. nustatyti Miško savininkų mokymo bazes ir mokymo objektų parinkimo kriterijus.</text:p>
      <text:p text:style-name="P101">4. Pagrindiniai Programos įgyvendinimo principai:</text:p>
      <text:p text:style-name="P102">4.1. prieinamumas ir visuotinumas: kiekvienam Miško savininkui nepriklausomai nuo amžiaus, išsilavinimo, socialinės padėties, turimos miško valdos dydžio užtikrinama galimybė gauti nemokamas konsultacijas privačių miškų tvarkymo ir naudojimo klausimais, dalyvauti<text:s/>Miško savininkų mokymuose ir kituose renginiuose privačių miškų tvarkymo klausimais;</text:p>
      <text:p text:style-name="P103">4.2. savanoriškumas: Miško savininkų dalyvavimas įgyvendinant Programą nėra privalomas, Miško savininkai mokymo ir kituose šviečiamuosiuose renginiuose dalyvauja savo<text:s/>noru;</text:p>
      <text:p text:style-name="P104">4.3. suderinamumas: šia Programa siekiama įgyvendinti Lietuvos miškų ūkio politikos ir strategijos nuostatas dėl Miško savininkų švietimo, mokymo ir konsultavimo, suderinti Miško<text:s/><text:soft-page-break/>savininkus mokančių ir konsultuojančių institucijų veiksmus šioje srityje, atsižvelgti į galiojančias Miško savininkų mokymo programas;</text:p>
      <text:p text:style-name="P105">4.4. bendradarbiavimas: įgyvendinant Programą, valstybės institucijos (Aplinkos ministerija, Valstybinė aplinkos apsaugos inspekcija, Lietuvos žemės ūkio universitetas, Kauno miškų ir<text:s/>aplinkos inžinerijos kolegija) bendradarbiauja su privačių miškų savininkus vienijančiomis organizacijomis, miškų urėdijomis ir kitomis suinteresuotomis institucijomis ir organizacijomis;</text:p>
      <text:p text:style-name="P106">4.5. tęstinumas: užtikrinamas anksčiau vykdytų Miško savininkų<text:s/>švietimo, mokymo ir konsultavimo darbų tęstinumas, atsižvelgiant į šiuos darbus vykdžiusių institucijų įdirbį šioje srityje, taip pat į apmokytų Miško savininkų gebėjimus bei galimybes tolesniam mokymui; garantuojamas Miško savininkų bendrasis nenutrūkstamas švietimas;</text:p>
      <text:p text:style-name="P107">4.6. informacinė pažanga ir technologijų naujumas: mokymo programos sudaromos ir Miško savininkų švietimas organizuojamas remiantis naujausiais mokslo pasiekimais, panaudojant modernias informacines technologijas.</text:p>
      <text:p text:style-name="P108"/>
      <text:p text:style-name="P109"><text:span text:style-name="T110">III</text:span><text:span text:style-name="T111">.<text:s/></text:span><text:span text:style-name="T112">MIŠKO<text:s/></text:span><text:span text:style-name="T113">SAVININKŲ ŠVIETIMO, MOKYMO IR KONSULTAVIMO SISTEMA</text:span></text:p>
      <text:p text:style-name="P114"/>
      <text:p text:style-name="P115">5. Miško savininkų švietimo, mokymo ir konsultavimo sistema apima švietimo, mokymo bei konsultavimo kryptis ir metodus, šiame procese dalyvaujančių institucijų funkcijas, reikalavimus Miško savininkų<text:s/>mokymą ir konsultavimą vykdantiems specialistams (toliau – mokymo ir konsultavimo specialistams) bei mokymo programoms, taip pat mokymo bazėms ir demonstraciniams objektams.</text:p>
      <text:p text:style-name="P116">6. Miško savininkų švietimo, mokymo ir konsultavimo kryptys:</text:p>
      <text:p text:style-name="P117">6.1. bendrųjų žinių apie mišką, jo teikiamą ekologinę, ekonominę ir socialinę naudą, tvaraus ir subalansuoto miškų ūkio principus perteikimas;</text:p>
      <text:p text:style-name="P118">6.2. miškininkystės disciplinų pagrindų ir svarbiausių ūkininkavimo privačiuose miškuose nuostatų mokymas;</text:p>
      <text:p text:style-name="P119">6.3. pagrindinių žinių apie privataus miškų ūkio reguliavimo svertus Europos Sąjungoje suteikimas;</text:p>
      <text:p text:style-name="P120">6.4. pažangių ūkininkavimo technologijų ir darbo saugos reikalavimų diegimo privačiuose miškuose skatinimas;</text:p>
      <text:p text:style-name="P121">6.5. pagrindinių žinių apie prekybą mediena<text:s/>suteikimas;</text:p>
      <text:p text:style-name="P122">6.6. Miško savininkų juridinio išprusimo didinimas.</text:p>
      <text:p text:style-name="P123">7. Miško savininkų švietimo, mokymo ir konsultavimo metodai:</text:p>
      <text:p text:style-name="P124">7.1. grupinis mokymas (paskaitos, diskusijos, demonstravimai) – sistemingas žodinis tam tikros temos, problemos ar klausimo išdėstymas, svarstymas ir aptarimas, demonstracinių objektų naudojimas;</text:p>
      <text:p text:style-name="P125">7.2. individualus konsultavimas – pokalbis, Miško savininko konsultavimas jo valdoje;</text:p>
      <text:p text:style-name="P126">7.3. žiniasklaidos priemonių naudojimas – straipsniai spaudoje, teminės radijo ir televizijos laidos;</text:p>
      <text:p text:style-name="P127">7.4. informacinių kompiuterinių technologijų naudojimas – elektroninės duomenų bazės, internetiniai tinklalapiai;</text:p>
      <text:p text:style-name="P128">7.5. informacinių ir mokomųjų leidinių išleidimas ir platinimas.</text:p>
      <text:p text:style-name="P129">8. Miško savininkų švietimą, mokymą ir konsultavimą vykdančių institucijų funkcijos:</text:p>
      <text:p text:style-name="P130">8.1. Aplinkos ministerija:</text:p>
      <text:p text:style-name="P131">8.1.1. koordinuoja Privačių miškų savininkų švietimo, mokymo ir konsultavimo programos įgyvendinimą;</text:p>
      <text:p text:style-name="P132">8.1.2. rengia ir dalyvauja rengiant teisės aktus Miško savininkų švietimo, mokymo<text:s/>ir konsultavimo klausimais;</text:p>
      <text:p text:style-name="P133">8.1.3. rengia, inicijuoja pasitarimus, seminarus Miško savininkų švietimo, mokymo ir konsultavimo klausimais;</text:p>
      <text:p text:style-name="P134">8.1.4. organizuoja Miško savininkų mokymo centrų steigimą ir koordinuoja jų veiklą;</text:p>
      <text:p text:style-name="P135">8.1.5. organizuoja<text:s/>informacinių ir mokomųjų leidinių Miško savininkams rengimą ir leidybą, taip pat visuomenės informavimą privačių miškų tvarkymo tematika;</text:p>
      <text:p text:style-name="P136">8.1.6. koordinuoja specialistų, dirbančių Miško savininkų mokymo ir konsultavimo srityje, kvalifikacijos kėlimą ir<text:s/>tobulinimą;</text:p>
      <text:p text:style-name="P137">8.1.7. tvirtina mokymo programas, skirtas Miško savininkų mokymui;</text:p>
      <text:p text:style-name="P138">8.1.8. palaiko ryšius su atitinkamomis užsienio valstybių institucijomis ir tarptautinėmis organizacijomis Miško savininkų švietimo klausimais;</text:p>
      <text:p text:style-name="P139">8.1.9. skatina privačių miškų savininkus vienijančių organizacijų dalyvavimą Miško savininkų švietimo, mokymo ir konsultavimo procese;</text:p>
      <text:p text:style-name="P140"><text:span text:style-name="T141">8.2</text:span><text:span text:style-name="T142">. Regionų aplinkos apsaugos departamentai:</text:span></text:p>
      <text:p text:style-name="P143">Punkto pakeitimai:</text:p>
      <text:p text:style-name="P144"><text:span text:style-name="T145">Nr.<text:s/></text:span><text:a xlink:href="https://www.e-tar.lt/portal/legalAct.html?documentId=TAR.473019D121B2" office:target-frame-name="_top" xlink:show="replace"><text:span text:style-name="T146">D1-369</text:span></text:a><text:span text:style-name="T147">, 2004-07-02, Žin., 2004, Nr. 108-4061 (2004-07-13), i. k. 104301MISAK00D1-369</text:span></text:p>
      <text:p text:style-name="P148">8.2.1. konsultuoja Miško savininkus miško naudojimo, atkūrimo, priežiūros ir apsaugos klausimais;</text:p>
      <text:p text:style-name="P149">8.2.2. dalyvauja Miško savininkų mokymuose, egzaminų komisijose;</text:p>
      <text:p text:style-name="P150">8.2.3. informuoja Miško savininkus apie organizuojamus mokymus, seminarus;</text:p>
      <text:p text:style-name="P151">8.3. miškų urėdijos ir nacionalinių parkų direkcijos:</text:p>
      <text:p text:style-name="P152">8.3.1. organizuoja Miško savininkų mokymo kursus;</text:p>
      <text:p text:style-name="P153">8.3.2. suteikia patalpas Miško savininkų<text:s/>mokymams, organizuojamiems ir vykdomiems pagal šią Programą;</text:p>
      <text:p text:style-name="P154">8.3.3. šalių susitarimu dalyvauja Miško savininkų mokymuose ir seminaruose bei praktiniuose užsiėmimuose;</text:p>
      <text:p text:style-name="P155">8.3.4. informuoja Miško savininkus apie teikiamas miško priežiūros ir ūkines<text:s/>paslaugas, susijusias su miškų naudojimu, atkūrimu ir apsauga;</text:p>
      <text:p text:style-name="P156">8.3.5. konsultuoja Miško savininkus miškų ūkio klausimais;</text:p>
      <text:p text:style-name="P157">8.4. Lietuvos žemės ūkio universitetas, Kauno miškų ir aplinkos inžinerijos kolegija:</text:p>
      <text:p text:style-name="P158">8.4.1. rengia mokymo programas, mokymo literatūrą, metodinę medžiagą ir demonstracinius objektus Miško savininkų mokymui bei mokymo ir konsultavimo specialistų rengimui;</text:p>
      <text:p text:style-name="P159">8.4.2. rengia Miško savininkų mokymo ir konsultavimo specialistus;</text:p>
      <text:p text:style-name="P160">8.4.3. organizuoja specialistų, dirbančių Miško<text:s/>savininkų mokymo ir konsultavimo srityje, kvalifikacijos kėlimo ir tobulinimo kursus;</text:p>
      <text:p text:style-name="P161">8.4.4. organizuoja Miško savininkų mokymo kursus;</text:p>
      <text:p text:style-name="P162">8.5. privačių miškų savininkus vienijančios organizacijos gali:</text:p>
      <text:p text:style-name="P163">8.5.1. dalyvauti rengiant privačių miškų tvarkymą reglamentuojančius teisės aktus, teikti valstybės institucijoms siūlymus Miško savininkų mokymo klausimais;</text:p>
      <text:p text:style-name="P164">8.5.2. organizuoti ir vykdyti Miško savininkų mokymus;</text:p>
      <text:p text:style-name="P165">8.5.3. rengti mokymo programas ir mokymo medžiagą;</text:p>
      <text:p text:style-name="P166">8.5.4. konsultuoti Miško savininkus;</text:p>
      <text:p text:style-name="P167">8.5.5. organizuoti mokomųjų ir informacinių leidinių Miško savininkams rengimą ir leidybą;</text:p>
      <text:p text:style-name="P168">8.6. Kitos institucijos pagal kompetenciją savo iniciatyva gali dalyvauti Programos įgyvendinime.</text:p>
      <text:p text:style-name="P169">9. Mokymo ir konsultavimo specialistų<text:s/>parengimas:</text:p>
      <text:p text:style-name="P170">9.1. mokymo ir konsultavimo specialistams yra privalomas ne žemesnis kaip miškininkystės bakalauro arba miškų ūkio srities aukštasis neuniversitetinis išsilavinimas. Papildomai šie specialistai turi turėti pedagoginių žinių minimumą;</text:p>
      <text:p text:style-name="P171">9.2. mokymo ir konsultavimo specialistai bendravimo psichologijos, pedagoginių ir kitų žinių gali įgyti papildomai mokydamiesi pagal aprobuotas atitinkamų sričių mokymo programas;</text:p>
      <text:p text:style-name="P172"><text:span text:style-name="T173">9.3</text:span><text:span text:style-name="T174">. Mokymo ir konsultavimo specialistai periodiškai turi lankyti Lietuvos<text:s/></text:span><text:span text:style-name="T175">žemės ūkio universiteto Miškų fakulteto ir Kauno miškų ir aplinkos inžinerijos kolegijos Miškininkystės informacinio centro organizuojamus dviejų savaičių profesinės kvalifikacijos tobulinimo kursus;</text:span></text:p>
      <text:p text:style-name="P176">Punkto pakeitimai:</text:p>
      <text:p text:style-name="P177"><text:span text:style-name="T178">Nr.<text:s/></text:span><text:a xlink:href="https://www.e-tar.lt/portal/legalAct.html?documentId=TAR.473019D121B2" office:target-frame-name="_top" xlink:show="replace"><text:span text:style-name="T179">D1-369</text:span></text:a><text:span text:style-name="T180">, 2004-07-02, Žin., 2004, Nr. 108-4061 (2004-07-13), i. k. 104301MISAK00D1-369</text:span></text:p>
      <text:p text:style-name="Normal"/>
      <text:p text:style-name="P181">9.4. mokymo ir konsultavimo specialistai turi bendradarbiauti su kolegomis ir pasidalyti darbo patirtimi, dalyvauti pažintinėse išvykose, seminaruose ir kituose šviečiamuosiuose renginiuose.</text:p>
      <text:p text:style-name="P182">10. Miško savininkų mokymo programos:</text:p>
      <text:p text:style-name="P183">10.1. Miško savininkų mokymas vykdomas pagal Aplinkos ministerijos patvirtintas mokymo programas;</text:p>
      <text:p text:style-name="P184">10.2. Miško savininkų mokymas taip pat gali būti vykdomas pagal tam skirtas ir iki šios Programos patvirtinimo galiojusias mokymo programas, patvirtintas Žemės ūkio ministerijos;</text:p>
      <text:p text:style-name="P185">10.3. Miško savininkų mokymo programos gali būti skirtingų lygių ir pritaikytos skirtingoms socialinėms Miško savininkų grupėms, tačiau turi būti tarpusavyje suderintos ir papildančios viena kitą;</text:p>
      <text:p text:style-name="P186">10.4. išskiriamos trijų lygių Miško savininkų mokymo programos:</text:p>
      <text:p text:style-name="P187">10.4.1. Įvadinio mokymo programa – tai vienos dienos kursai Miško<text:s/>savininkams. Juos lankyti rekomenduojama visiems turintiems miško asmenims. Programos tikslas – suteikti pačią svarbiausią teisinę informaciją, susijusią su ūkininkavimu miškuose ir miško nuosavybe, bei suformuoti Miško savininkui bendrą supratimą apie mišką ir jo teikiamą ekologinę, ekonominę ir socialinę naudą;</text:p>
      <text:p text:style-name="P188">10.4.2. Privačių miškų tvarkymo ir naudojimo pagrindų mokymo programa – penkių dienų mokymo kursai (40 val.), kuriuos sudaro teorinė ir praktinė dalis. Programa skirta Miško savininkams, kurie<text:s/>turi mažas valdas, ūkininkauja jose neintensyviai, darbus dažniausiai atlieka rangovai. Šios programos vykdymui reikalingi demonstraciniai objektai, kurie parenkami pagal programos turinį. Programos tikslas – suteikti reikalingų ūkininkavimui miško valdoje žinių. Baigusieji kursus ir išlaikę egzaminą gauna pažymėjimą;</text:p>
      <text:p text:style-name="P189">10.4.3. Miškininkystės mokymo programa – keturių savaičių mokymo kursai (160 val.), kuriuos sudaro teorinė ir praktinė dalis. Pagal tokią programą mokymo kursus gali vykdyti tik turintys<text:s/>atitinkamą licenciją. Programa skirta Miško savininkams, turintiems vidutines ir stambias miško valdas bei užsiimantiems miško ūkine veikla, taip pat įmonių, teikiančių miško ūkines paslaugas, darbuotojams. Programos tikslas – suteikti intensyviam ūkininkavimui privačioje miško valdoje reikalingas miškininkystės žinias, akcentuojant tvaraus ir subalansuoto ūkininkavimo principus, aplinkosaugos bei darbų saugos reikalavimus. Programos vykdymui reikalingi demonstraciniai objektai, kurie parenkami pagal programos turinį. Mokymo kursus rekomenduojama išdėstyti atskirais moduliais. Miško savininkams, sėkmingai baigusiems mokymus ir išlaikiusiems kvalifikacinius egzaminus, išduodamas valstybės pripažintas nustatytos formos kvalifikacijos pažymėjimas. Baigę mokymo<text:s/>kursą pagal šią mokymo programą asmenys įgyja pirmojo profesinio išsilavinimo lygį;</text:p>
      <text:p text:style-name="P190">10.5. Miško savininkų švietimui ir mokymui papildomai gali būti parengtos bei nustatyta tvarka aprobuotos specializuotos mokymo programos (ūkininkavimui saugomose teritorijose ir kt.).</text:p>
      <text:p text:style-name="P191">11. Mokymo bazės ir demonstracinių objektų parinkimas:</text:p>
      <text:p text:style-name="P192">11.1. Miško savininkų mokymui naudojama esama mokymo institucijų, privačių miškų savininkus vienijančių organizacijų ir kitų institucijų mokymo bazė. Papildomai gali būti steigiami Miško savininkų mokymo centrai, kurių tinklas sudarytų sąlygas Miško savininkų mokymą organizuoti visuose Lietuvos regionuose;</text:p>
      <text:p text:style-name="P193">11.2. Miško savininkų mokymo centrai steigiami atsižvelgiant į esamos mokymo bazės potencialą, į Miško savininkų poreikius mokymui konkrečiame regione ir kitus veiksnius;</text:p>
      <text:p text:style-name="P194">11.3. Miško savininkų mokymo centrų steigimą organizuoja ir jų veiklą koordinuoja Aplinkos ministerija;</text:p>
      <text:p text:style-name="P195">11.4. demonstraciniai objektai Miško savininkų mokymui parenkami vadovaujantis šiais<text:s/>kriterijais:</text:p>
      <text:p text:style-name="P196">11.4.1. demonstraciniai objektai turi būti įkurti netoli mokymo centrų;</text:p>
      <text:p text:style-name="P197">11.4.2. atskiri demonstracinių objektų plotai turi būti išdėstyti kompaktiškai;</text:p>
      <text:p text:style-name="P198">11.4.3. demonstraciniai objektai turi būti visais metų laikais gerai privažiuojamose vietose, netoli magistralinių kelių;</text:p>
      <text:p text:style-name="P199">11.4.4. demonstraciniai objektai turi būti sutvarkyti, t. y. parengti informaciniai stendai ir pažymėtos ribos, objektai turi būti charakteringi Lietuvos sąlygoms, miškų ūkio darbai demonstraciniame objekte turi<text:s/>būti atlikti pagal miškininkystės reikalavimus;</text:p>
      <text:p text:style-name="P200">11.4.5. turi būti parenkami kuo įvairesni medynų (rūšinė sudėtis, amžius, skalsumas, bonitetas) bei ūkinių darbų (miško atkūrimas, ugdymo kirtimai, pagrindinio naudojimo ir kiti kirtimai) pavyzdžiai;</text:p>
      <text:p text:style-name="P201">11.4.6. demonstraciniai objektai turi atspindėti rekreacines, apsaugines, biologinės įvairovės išsaugojimo bei kitas miškų atliekamas funkcijas;</text:p>
      <text:p text:style-name="P202">11.5. demonstracinių objektų steigimo metodikas rengia Lietuvos žemės ūkio universitetas ir Kauno miškų<text:s/>ir aplinkos inžinerijos kolegija.</text:p>
      <text:p text:style-name="P203">12. Programos įgyvendinimas finansuojamas iš Miško savininkų švietimui, mokymui ir konsultavimui skirtų specialiosios Bendrųjų miškų ūkio reikmių finansavimo programos ir kitų valstybės biudžeto lėšų, Europos Sąjungos finansinės paramos programų ir struktūrinių fondų lėšų bei kitų lėšų.</text:p>
      <text:p text:style-name="P204">13. Privačių miškų savininkų švietimo, mokymo ir konsultavimo programa įgyvendinama pagal sudarytą veiksmų ir priemonių planą.</text:p>
      <text:p text:style-name="P205">______________</text:p>
      <text:p text:style-name="P206"/>
      <text:soft-page-break/>
      <text:p text:style-name="P207">PATVIRTINTA</text:p>
      <text:p text:style-name="P208">Lietuvos Respublikos aplinkos ministro</text:p>
      <text:p text:style-name="P209">2003 m. kovo 12 d. įsakymu Nr. 114</text:p>
      <text:p text:style-name="P210"/>
      <text:p text:style-name="P211"><text:span text:style-name="T212">PRIVAČIŲ MIŠKŲ SAVININKŲ ŠVIETIMO, MOKYMO IR KONSULTAVIMO PERSPEKTYVINĖS PROGRAMOS ĮGYVENDINIMO VEIKSMŲ IR PRIEMONIŲ PLANAS 2003–2005 METAM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Veiksmai ir priemonės</text:p>
          </table:table-cell>
          <table:table-cell table:style-name="TableCell225">
            <text:p text:style-name="P226">Atsakingas vykdytojas</text:p>
          </table:table-cell>
          <table:table-cell table:style-name="TableCell227">
            <text:p text:style-name="P228">Įgyvendinimo laikas</text:p>
          </table:table-cell>
          <table:table-cell table:style-name="TableCell229">
            <text:p text:style-name="P230">Galimas finansavimo šaltinis</text:p>
          </table:table-cell>
        </table:table-row>
        <table:table-row table:style-name="TableRow231">
          <table:table-cell table:style-name="TableCell232">
            <text:p text:style-name="P233">1.</text:p>
          </table:table-cell>
          <table:table-cell table:style-name="TableCell234">
            <text:p text:style-name="P235">Įsteigti Miško savininkų švietimo, mokymo ir konsultavimo sistemos priežiūros koordinacinę tarybą</text:p>
          </table:table-cell>
          <table:table-cell table:style-name="TableCell236">
            <text:p text:style-name="P237">Aplinkos ministerija</text:p>
          </table:table-cell>
          <table:table-cell table:style-name="TableCell238">
            <text:p text:style-name="P239">2003 metų I ketvirtis</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Sudaryti miškų urėdijų, kaip galimų mokymo bazių, sąrašą</text:p>
          </table:table-cell>
          <table:table-cell table:style-name="TableCell247">
            <text:p text:style-name="P248">Generalinė miškų urėdija</text:p>
          </table:table-cell>
          <table:table-cell table:style-name="TableCell249">
            <text:p text:style-name="P250">2003 metų II ketvirtis</text:p>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Atlikti lėšų iš valstybės biudžeto Miško savininkų švietimo, mokymo ir konsultavimo sistemai organizuoti ir išlaikyti poreikio analizę</text:p>
          </table:table-cell>
          <table:table-cell table:style-name="TableCell258">
            <text:p text:style-name="P259">Aplinkos ministerija, privačių miškų savininkus vienijančios<text:s/>organizacijos (savo iniciatyva)</text:p>
          </table:table-cell>
          <table:table-cell table:style-name="TableCell260">
            <text:p text:style-name="P261">2003 metų I–II ketvirtis</text:p>
          </table:table-cell>
          <table:table-cell table:style-name="TableCell262">
            <text:p text:style-name="Normal"><text:span text:style-name="T263">SBMŪRP</text:span><text:span text:style-name="T264"><text:note text:note-class="footnote" text:id="_ftn0"><text:note-citation>1</text:note-citation><text:note-body><text:p text:style-name="Normal"><text:span text:style-name="T265"><text:s/>– valstybės biudžeto specialiosios Bendrųjų miškų ūkio reikmių finansavimo programos lėšos</text:span></text:p></text:note-body></text:note></text:span></text:p>
          </table:table-cell>
        </table:table-row>
        <table:table-row table:style-name="TableRow266">
          <table:table-cell table:style-name="TableCell267">
            <text:p text:style-name="P268">4.</text:p>
          </table:table-cell>
          <table:table-cell table:style-name="TableCell269">
            <text:p text:style-name="P270">Parengti privačių miškų savininkų mokymo poreikių ištyrimo metodiką</text:p>
          </table:table-cell>
          <table:table-cell table:style-name="TableCell271">
            <text:p text:style-name="P272">Aplinkos ministerija, privačių miškų savininkus vienijančios organizacijos (savo iniciatyva)</text:p>
          </table:table-cell>
          <table:table-cell table:style-name="TableCell273">
            <text:p text:style-name="P274">2003 metų I–II ketvirtis</text:p>
          </table:table-cell>
          <table:table-cell table:style-name="TableCell275">
            <text:p text:style-name="P276">SBMŪRP</text:p>
          </table:table-cell>
        </table:table-row>
        <table:table-row table:style-name="TableRow277">
          <table:table-cell table:style-name="TableCell278">
            <text:p text:style-name="P279">5.</text:p>
          </table:table-cell>
          <table:table-cell table:style-name="TableCell280">
            <text:p text:style-name="P281">Periodiškai atlikti privačių miškų savininkų mokymo poreikių tyrimus</text:p>
          </table:table-cell>
          <table:table-cell table:style-name="TableCell282">
            <text:p text:style-name="P283">Aplinkos ministerija, privačių miškų savininkus vienijančios organizacijos (savo iniciatyva)</text:p>
          </table:table-cell>
          <table:table-cell table:style-name="TableCell284">
            <text:p text:style-name="P285">2003–2005 metai</text:p>
          </table:table-cell>
          <table:table-cell table:style-name="TableCell286">
            <text:p text:style-name="P287">SBMŪRP</text:p>
          </table:table-cell>
        </table:table-row>
        <table:table-row table:style-name="TableRow288">
          <table:table-cell table:style-name="TableCell289">
            <text:p text:style-name="P290">6.</text:p>
          </table:table-cell>
          <table:table-cell table:style-name="TableCell291">
            <text:p text:style-name="P292">Parengti teisės aktų pakeitimus, susijusius su Miško<text:s/>savininkų švietimu, mokymu ir konsultavimu</text:p>
          </table:table-cell>
          <table:table-cell table:style-name="TableCell293">
            <text:p text:style-name="P294">Aplinkos ministerija</text:p>
          </table:table-cell>
          <table:table-cell table:style-name="TableCell295">
            <text:p text:style-name="P296">2003 metai</text:p>
          </table:table-cell>
          <table:table-cell table:style-name="TableCell297">
            <text:p text:style-name="P298"/>
          </table:table-cell>
        </table:table-row>
        <table:table-row table:style-name="TableRow299">
          <table:table-cell table:style-name="TableCell300">
            <text:p text:style-name="P301">7.</text:p>
          </table:table-cell>
          <table:table-cell table:style-name="TableCell302">
            <text:p text:style-name="P303">Parinkti demonstracinius objektus ir parengti jų aprašus</text:p>
          </table:table-cell>
          <table:table-cell table:style-name="TableCell304">
            <text:p text:style-name="P305">Aplinkos ministerija, Generalinė miškų urėdija</text:p>
          </table:table-cell>
          <table:table-cell table:style-name="TableCell306">
            <text:p text:style-name="P307">2003 metai</text:p>
          </table:table-cell>
          <table:table-cell table:style-name="TableCell308">
            <text:p text:style-name="P309">SBMŪRP</text:p>
          </table:table-cell>
        </table:table-row>
        <table:table-row table:style-name="TableRow310">
          <table:table-cell table:style-name="TableCell311">
            <text:p text:style-name="P312">8.</text:p>
          </table:table-cell>
          <table:table-cell table:style-name="TableCell313">
            <text:p text:style-name="P314">Parengti mokymo programas miškų ūkio specialistams, neturintiems pedagoginio išsilavinimo, dirbantiems Miško savininkų mokymo ir konsultavimo srityje</text:p>
          </table:table-cell>
          <table:table-cell table:style-name="TableCell315">
            <text:p text:style-name="P316">Lietuvos žemės ūkio universitetas, Kauno miškų ir aplinkos inžinerijos kolegija</text:p>
          </table:table-cell>
          <table:table-cell table:style-name="TableCell317">
            <text:p text:style-name="P318">2003 metai</text:p>
          </table:table-cell>
          <table:table-cell table:style-name="TableCell319">
            <text:p text:style-name="P320">SBMŪRP</text:p>
          </table:table-cell>
        </table:table-row>
        <table:table-row table:style-name="TableRow321">
          <table:table-cell table:style-name="TableCell322">
            <text:p text:style-name="P323">9.</text:p>
          </table:table-cell>
          <table:table-cell table:style-name="TableCell324">
            <text:p text:style-name="P325">Parengti Miško savininkų konsultantus, vykdant bendrą<text:s/>Lietuvos-Švedijos projektą „Miškų ūkio konsultantų apmokymas bei tvaraus ir subalansuoto miškų ūkio demonstracinių plotų Miško savininkams įkūrimas“</text:p>
          </table:table-cell>
          <table:table-cell table:style-name="TableCell326">
            <text:p text:style-name="P327">Valstybinė aplinkos apsaugos inspekcija, Lietuvos miško savininkų asociacija (savo iniciatyva)</text:p>
          </table:table-cell>
          <table:table-cell table:style-name="TableCell328">
            <text:p text:style-name="P329">2003 metai</text:p>
          </table:table-cell>
          <table:table-cell table:style-name="TableCell330">
            <text:p text:style-name="P331">SBMŪRP</text:p>
          </table:table-cell>
        </table:table-row>
        <table:table-row table:style-name="TableRow332">
          <table:table-cell table:style-name="TableCell333">
            <text:p text:style-name="P334">10.</text:p>
          </table:table-cell>
          <table:table-cell table:style-name="TableCell335">
            <text:p text:style-name="P336">Parengti Miško savininkų mokymo centrų veiklos reglamentą ir detalų jų išdėstymo planą</text:p>
          </table:table-cell>
          <table:table-cell table:style-name="TableCell337">
            <text:p text:style-name="P338">Aplinkos ministerija</text:p>
          </table:table-cell>
          <table:table-cell table:style-name="TableCell339">
            <text:p text:style-name="P340">2003 metai</text:p>
          </table:table-cell>
          <table:table-cell table:style-name="TableCell341">
            <text:p text:style-name="P342">SBMŪRP</text:p>
          </table:table-cell>
        </table:table-row>
        <table:table-row table:style-name="TableRow343">
          <table:table-cell table:style-name="TableCell344">
            <text:p text:style-name="P345">11.</text:p>
          </table:table-cell>
          <table:table-cell table:style-name="TableCell346">
            <text:p text:style-name="P347">Organizuoti Miško savininkų mokymo centrų steigimą ir koordinuoti jų veiklą</text:p>
          </table:table-cell>
          <table:table-cell table:style-name="TableCell348">
            <text:p text:style-name="P349">Aplinkos ministerija</text:p>
          </table:table-cell>
          <table:table-cell table:style-name="TableCell350">
            <text:p text:style-name="P351">2003–2005 metai</text:p>
          </table:table-cell>
          <table:table-cell table:style-name="TableCell352">
            <text:p text:style-name="P353">SBMŪRP</text:p>
          </table:table-cell>
        </table:table-row>
        <table:table-row table:style-name="TableRow354">
          <table:table-cell table:style-name="TableCell355">
            <text:p text:style-name="P356">12.</text:p>
          </table:table-cell>
          <table:table-cell table:style-name="TableCell357">
            <text:p text:style-name="P358">Periodiškai organizuoti Miško savininkų mokymo kursus, seminarus ir kitus renginius</text:p>
          </table:table-cell>
          <table:table-cell table:style-name="TableCell359">
            <text:p text:style-name="P360">Aplinkos ministerija, Žemės ūkio ministerija, Lietuvos žemės ūkio universitetas, Kauno miškų ir aplinkos inžinerijos kolegija, privačių miškų savininkus vienijančios<text:s/><text:soft-page-break/>organizacijos (savo iniciatyva)</text:p>
          </table:table-cell>
          <table:table-cell table:style-name="TableCell361">
            <text:p text:style-name="P362">2003–2005 metai</text:p>
          </table:table-cell>
          <table:table-cell table:style-name="TableCell363">
            <text:p text:style-name="Normal"><text:span text:style-name="T364">SAPARD</text:span><text:span text:style-name="T365"><text:note text:note-class="footnote" text:id="_ftn1"><text:note-citation>2</text:note-citation><text:note-body><text:p text:style-name="P366"><text:span text:style-name="T367"><text:s/>– Europos Sąjungos Specialiosios žemės ūkio ir kaimo plėtros programos lėšos</text:span></text:p><text:p text:style-name="P368"/></text:note-body></text:note></text:span><text:span text:style-name="T369">, SBMŪRP</text:span></text:p>
          </table:table-cell>
        </table:table-row>
        <text:soft-page-break/>
        <table:table-row table:style-name="TableRow370">
          <table:table-cell table:style-name="TableCell371">
            <text:p text:style-name="P372">13.</text:p>
          </table:table-cell>
          <table:table-cell table:style-name="TableCell373">
            <text:p text:style-name="P374">Organizuoti Miško savininkų mokymo ir konsultavimo specialistų mokymus bei jų kvalifikacijos kėlimą ir tobulinimą</text:p>
          </table:table-cell>
          <table:table-cell table:style-name="TableCell375">
            <text:p text:style-name="P376">Lietuvos žemės ūkio universitetas, Kauno miškų ir aplinkos<text:s/>inžinerijos kolegija, Pedagogų profesinės raidos centras</text:p>
          </table:table-cell>
          <table:table-cell table:style-name="TableCell377">
            <text:p text:style-name="P378">2003–2005 metai</text:p>
          </table:table-cell>
          <table:table-cell table:style-name="TableCell379">
            <text:p text:style-name="P380">SBMŪRP</text:p>
          </table:table-cell>
        </table:table-row>
        <table:table-row table:style-name="TableRow381">
          <table:table-cell table:style-name="TableCell382">
            <text:p text:style-name="P383">14.</text:p>
          </table:table-cell>
          <table:table-cell table:style-name="TableCell384">
            <text:p text:style-name="P385">Vykdyti Miško savininkų informavimą ir konsultavimą<text:s/></text:p>
          </table:table-cell>
          <table:table-cell table:style-name="TableCell386">
            <text:p text:style-name="P387">Aplinkos ministerija, Valstybinė aplinkos apsaugos inspekcija, regionų aplinkos apsaugos departamentai, Lietuvos žemės<text:s/>ūkio universitetas, Kauno miškų ir aplinkos inžinerijos kolegija, privačių miškų savininkus vienijančios organizacijos (savo iniciatyva)</text:p>
          </table:table-cell>
          <table:table-cell table:style-name="TableCell388">
            <text:p text:style-name="P389">2003–2005 metai</text:p>
          </table:table-cell>
          <table:table-cell table:style-name="TableCell390">
            <text:p text:style-name="P391"><text:span text:style-name="T392">SBMŪRP</text:span></text:p>
            <text:p text:style-name="P393"/>
          </table:table-cell>
        </table:table-row>
        <table:table-row table:style-name="TableRow394">
          <table:table-cell table:style-name="TableCell395">
            <text:p text:style-name="P396">15.</text:p>
          </table:table-cell>
          <table:table-cell table:style-name="TableCell397">
            <text:p text:style-name="P398">Organizuoti informacinio pobūdžio bei specialios mokymo literatūros Miško savininkams parengimą ir išleidimą</text:p>
          </table:table-cell>
          <table:table-cell table:style-name="TableCell399">
            <text:p text:style-name="P400">Aplinkos ministerija, Lietuvos žemės ūkio universitetas, Kauno miškų ir aplinkos inžinerijos kolegija, privačių miškų savininkus vienijančios organizacijos (savo iniciatyva)</text:p>
          </table:table-cell>
          <table:table-cell table:style-name="TableCell401">
            <text:p text:style-name="P402">2003–2005 metai</text:p>
          </table:table-cell>
          <table:table-cell table:style-name="TableCell403">
            <text:p text:style-name="P404">SBMŪRP</text:p>
          </table:table-cell>
        </table:table-row>
      </table:table>
      <text:p text:style-name="P405">______________</text:p>
      <text:p text:style-name="P406">Priedo pakeitimai:</text:p>
      <text:p text:style-name="P407"><text:span text:style-name="T408">Nr.<text:s/></text:span><text:a xlink:href="https://www.e-tar.lt/portal/legalAct.html?documentId=TAR.473019D121B2" office:target-frame-name="_top" xlink:show="replace"><text:span text:style-name="T409">D1-369</text:span></text:a><text:span text:style-name="T410">, 2004-07-02, Žin., 2004, Nr. 108-4061 (2004-07-13), i. k. 104301MISAK00D1-369</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aplinkos ministerija, Įsakymas</text:span></text:p>
      <text:p text:style-name="P420"><text:span text:style-name="T421">Nr.<text:s/></text:span><text:a xlink:href="https://www.e-tar.lt/portal/legalAct.html?documentId=TAR.473019D121B2" office:target-frame-name="_top" xlink:show="replace"><text:span text:style-name="T422">D1-369</text:span></text:a><text:span text:style-name="T423">, 2004-07-02, Žin., 2004, Nr. 108-4061 (2004-07-13), i. k. 104301MISAK00D1-369</text:span></text:p>
      <text:p text:style-name="P424"><text:span text:style-name="T425">Dėl Lietuvos Respublikos aplinkos ministro 2003 m. kovo 12 d. įsakymo Nr. 114 "Dėl Privačių miškų savin</text:span><text:span text:style-name="T426">inkų švietimo, mokymo ir konsultavimo perspektyvinės program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8:42:00Z</meta:creation-date>
    <dc:date>2017-03-17T08:42:00Z</dc:date>
    <meta:template xlink:href="Normal.dotm" xlink:type="simple"/>
    <meta:editing-cycles>2</meta:editing-cycles>
    <meta:editing-duration>PT0S</meta:editing-duration>
    <meta:document-statistic meta:page-count="8" meta:paragraph-count="274" meta:word-count="2883" meta:character-count="21672" meta:row-count="635" meta:non-whitespace-character-count="19063"/>
  </office:meta>
</office:document-meta>
</file>