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17 iki 1993-05-21</text:span></text:p>
      <text:p text:style-name="P10"/>
      <text:p text:style-name="P11"><text:span text:style-name="T12">Nutarimas paskelbtas: Lietuvos aidas 1993, Nr.<text:s/></text:span><text:a xlink:href="https://www.e-tar.lt/portal/legalAct.html?documentId=TAR.463BED58DCF9" office:target-frame-name="_top" xlink:show="replace"><text:span text:style-name="T13">22-0</text:span></text:a><text:span text:style-name="T14">; Žin. 1993, Nr.</text:span><text:a xlink:href="https://www.e-tar.lt/portal/legalAct.html?documentId=TAR.463BED58DCF9" office:target-frame-name="_top" xlink:show="replace"><text:span text:style-name="T15">7-144</text:span></text:a><text:span text:style-name="T16">, i. k. 0931100NUTA00000048</text:span></text:p>
      <text:p text:style-name="P17"/>
      <text:p text:style-name="P18"><text:span text:style-name="T19"/><text:span text:style-name="T20">LIETUVOS RESPUBLIKOS VYRIAUSYBĖ IR LIETUVOS BANKO VALDYBA</text:span></text:p>
      <text:p text:style-name="P21"/>
      <text:p text:style-name="P22">N U T A R I M A S</text:p>
      <text:p text:style-name="P23">DĖL<text:s/>KONVERTUOJAMOS VALIUTOS REZERVO SUDARYMO</text:p>
      <text:p text:style-name="P24"/>
      <text:p text:style-name="P25">1993 m. sausio 30 d. Nr. 48</text:p>
      <text:p text:style-name="P26">Vilnius</text:p>
      <text:p text:style-name="P27"/>
      <text:p text:style-name="P28"><text:span text:style-name="T29">Siekdamos stabilizuoti Lietuvos Respublikos pinigų vertę ir sukaupti lėšas svarbiausioms valstybės reikmėms tenkinti, Lietuvos Respublikos Vyriausybė ir Lietuvos banko valdyba<text:s/></text:span><text:span text:style-name="T30">n</text:span><text:span text:style-name="T31">utari</text:span><text:span text:style-name="T32">a:</text:span></text:p>
      <text:p text:style-name="P33"><text:span text:style-name="T34">1</text:span><text:span text:style-name="T35">. Sudaryti Lietuvos banke konvertuojamos valiutos rezervą (toliau vadinama – rezervas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valstybinės ir valstybinės akcinės įmonės bei organizacijos (toliau vadinama – įmonės) privalo parduoti į rezervą 25<text:s/></text:span><text:span text:style-name="T42">procentus valiutinių įplaukų, gautų nuo 1993 m. vasario 1 d. už parduotas prekes (darbus, paslaugas) užsienio ir vidaus rinkoje;</text:span></text:p>
      <text:p text:style-name="P43"><text:span text:style-name="T44">2.2</text:span><text:span text:style-name="T45">. įmonės, parduodančios ne savos gamybos prekes (paslaugas, darbus), privalomai parduoda į rezervą konvertuojamos valiut</text:span><text:span text:style-name="T46">os dalį – 25 procentus skirtumo tarp realizuotų prekių (paslaugų, darbų) pardavimo ir pirkimo kainos;</text:span></text:p>
      <text:p text:style-name="P47"><text:span text:style-name="T48">2.3</text:span><text:span text:style-name="T49">. įmonės, mokančios konvertuojama valiuta už sunaudotus energetikos išteklius ir įsigytas žaliavas, privalomai parduoda į rezervą konvertuojamos va</text:span><text:span text:style-name="T50">liutos dalį – 25 procentus įplaukų, likusių atskaičius šias išlaidas;</text:span></text:p>
      <text:p text:style-name="P51"><text:span text:style-name="T52">2.4</text:span><text:span text:style-name="T53">. Valstybinė jūrų laivininkystė, Klaipėdos valstybinis jūrų prekybos uostas, Klaipėdos valstybinis žvejybos uostas, Valstybinė laivų statykla „Baltija“, Valstybinė Vakarų laivų re</text:span><text:span text:style-name="T54">monto įmonė, valstybinė įmonė „Laivitė“, Klaipėdos valstybinė laivų remonto įmonė“, valstybinė įmonė „Lietuvos geležinkeliai“, Valstybinė aviakompanija „Lietuvos avialinijos“, Valstybinė skrydžių valdymo tarnyba, valstybinė įmonė „Lietuvos telekomas“ ir Ma</text:span><text:span text:style-name="T55">žeikių valstybinė naftos perdirbimo įmonė „Nafta“, valstybinė įmonė „Lietuvos paštas“ privalomai parduoda į rezervą konvertuojamos valiutos dalį – 25 procentus įplaukų, likusių atskaičius užsienio valstybių organizacijoms priklausančias pajamas; Valstybinė</text:span><text:span text:style-name="T56"><text:s/>draudimo įstaiga - 25 procentus įplaukų, likusių atskaičius valiutines išlaidas perdraudimui;</text:span></text:p>
      <text:p text:style-name="P57">Punkto pakeitimai:</text:p>
      <text:p text:style-name="P58"><text:span text:style-name="T59">Nr.<text:s/></text:span><text:a xlink:href="https://www.e-tar.lt/portal/legalAct.html?documentId=TAR.037893D80D68" office:target-frame-name="_top" xlink:show="replace"><text:span text:style-name="T60">83</text:span></text:a><text:span text:style-name="T61">, 1993-02-17, Žin., 1993, Nr. 7-162 (1993-03-10), i. k</text:span><text:span text:style-name="T62">. 0931100NUTA00000083</text:span></text:p>
      <text:p text:style-name="P63"><text:span text:style-name="T64">Nr.<text:s/></text:span><text:a xlink:href="https://www.e-tar.lt/portal/legalAct.html?documentId=TAR.0700F0A846EC" office:target-frame-name="_top" xlink:show="replace"><text:span text:style-name="T65">147</text:span></text:a><text:span text:style-name="T66">, 1993-03-08, Žin., 1993, Nr. 9-231 (1993-03-31), i. k. 0931100NUTA00000147</text:span></text:p>
      <text:p text:style-name="P67"><text:span text:style-name="T68">Nr.<text:s/></text:span><text:a xlink:href="https://www.e-tar.lt/portal/legalAct.html?documentId=TAR.500F720164CD" office:target-frame-name="_top" xlink:show="replace"><text:span text:style-name="T69">178</text:span></text:a><text:span text:style-name="T70">, 1993-03-17, Žin., 1993, Nr. 10-262 (1993-04-10), i. k. 0931100NUTA00000178</text:span></text:p>
      <text:p text:style-name="Normal"/>
      <text:p text:style-name="P71"><text:span text:style-name="T72">2.5</text:span><text:span text:style-name="T73">. konvertuojamos valiutos į rezervą neparduoda biudžetinės įstaigos, gaunančios jos pagal tikslinę paskirtį, taip pat labdaros ar kitokios paramos būdu</text:span><text:span text:style-name="T74">, kai ši valiuta naudojama sveikatos apsaugos, socialinės apsaugos, švietimo ir kultūros, mokslo, krašto apsaugos, aplinkos apsaugos, vidaus reikalų ir kitoms reikmėms;</text:span></text:p>
      <text:p text:style-name="P75"><text:span text:style-name="T76">2.6</text:span><text:span text:style-name="T77">. į rezervą neparduodama konvertuojama valiuta, nupirkta vidaus bei užsienio<text:s/></text:span><text:span text:style-name="T78">rinkoje;</text:span></text:p>
      <text:p text:style-name="P79"><text:span text:style-name="T80">2.7</text:span><text:span text:style-name="T81">. konvertuojama valiuta privalomai parduodama į rezervą šio nutarimo 2.1-2.4 punktuose nustatyta tvarka kiekvieną mėnesį, bet ne vėliau kaip iki kito mėnesio 15 dienos Lietuvos banko nustatyta konvertuojamos valiutos vidutine supirkimo kain</text:span><text:span text:style-name="T82">a, apskaičiuota pagal Lietuvos komercinių bankų konvertuojamos valiutos supirkimo kainų vidurkį to mėnesio paskutinę dieną;</text:span></text:p>
      <text:p text:style-name="P83"><text:span text:style-name="T84">2.8</text:span><text:span text:style-name="T85">. Lietuvos bankas apmoka už supirktą konvertuojamą valiutą per 5 darbo dienas po jos gavimo į valiutos rezervo sąskaitą;</text:span></text:p>
      <text:p text:style-name="P86"><text:span text:style-name="T87">2.</text:span><text:span text:style-name="T88">9</text:span><text:span text:style-name="T89">. konvertuojama valiuta iš rezervo parduodama Lietuvos banko nustatyta konvertuojamos valiutos vidutine pardavimo kaina, apskaičiuota pagal Lietuvos komercinių bankų konvertuojamos valiutos pardavimo kainų vidurkį valiutinių lėšų pardavimo iš rezervo di</text:span><text:span text:style-name="T90">eną;</text:span></text:p>
      <text:p text:style-name="P91"><text:span text:style-name="T92">2.10</text:span><text:span text:style-name="T93">. konvertuojama valiuta iš rezervo parduodama ūkio subjektams;</text:span><text:s/></text:p>
      <text:p text:style-name="P94">Punkto pakeitimai:</text:p>
      <text:p text:style-name="P95"><text:span text:style-name="T96">Nr.<text:s/></text:span><text:a xlink:href="https://www.e-tar.lt/portal/legalAct.html?documentId=TAR.037893D80D68" office:target-frame-name="_top" xlink:show="replace"><text:span text:style-name="T97">83</text:span></text:a><text:span text:style-name="T98">, 1993-02-17, Žin., 1993, Nr. 7-162 (1993-03-10), i. k.<text:s/></text:span><text:span text:style-name="T99">0931100NUTA00000083</text:span></text:p>
      <text:p text:style-name="Normal"/>
      <text:p text:style-name="P100"><text:span text:style-name="T101">2.11</text:span><text:span text:style-name="T102">. įplaukų į rezervą kontrolę vykdo Valstybinė mokesčių inspekcija.</text:span></text:p>
      <text:p text:style-name="P103"><text:span text:style-name="T104">3</text:span><text:span text:style-name="T105">. Lietuvos bankas kartu su Finansų ministerija per 5 darbo dienas nuo šio nutarimo įsigaliojimo dienos turi parengti konvertuojamos valiutos privalomo pa</text:span><text:span text:style-name="T106">rdavimo į rezervą ir iš jo bei apmokėjimo už gautą konvertuojamą valiutą taisykles.</text:span></text:p>
      <text:p text:style-name="P107"/>
      <text:p text:style-name="P108"/>
      <text:p text:style-name="P109"><text:span text:style-name="T110">MINISTRAS PIRMININKAS</text:span><text:span text:style-name="T111"><text:tab/>BRONISLOVAS LUBYS</text:span></text:p>
      <text:p text:style-name="P112"/>
      <text:p text:style-name="P113">LIETUVOS BANKO VALDYBOS PIRMININKAS<text:tab/>VILIUS BALDIŠIS</text:p>
      <text:p text:style-name="P114"/>
      <text:p text:style-name="P115">FINANSŲ MINISTRAS<text:tab/>EDUARDAS VILKELIS</text:p>
      <text:p text:style-name="P116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</text:span><text:span text:style-name="T126">kos Vyriausybė, Lietuvos bankas, Nutarimas</text:span></text:p>
      <text:p text:style-name="P127"><text:span text:style-name="T128">Nr.<text:s/></text:span><text:a xlink:href="https://www.e-tar.lt/portal/legalAct.html?documentId=TAR.037893D80D68" office:target-frame-name="_top" xlink:show="replace"><text:span text:style-name="T129">83</text:span></text:a><text:span text:style-name="T130">, 1993-02-17, Žin., 1993, Nr. 7-162 (1993-03-10), i. k. 0931100NUTA00000083</text:span></text:p>
      <text:p text:style-name="P131"><text:span text:style-name="T132">Dėl Lietuvos Respublikos Vyriausybės ir Lietuvos<text:s/></text:span><text:span text:style-name="T133">banko valdybos 1993 m. sausio 30 d. nutarimo Nr. 48 dalinio pakeitimo</text:span></text:p>
      <text:p text:style-name="P134"/>
      <text:p text:style-name="P135"><text:span text:style-name="T136">2.</text:span></text:p>
      <text:p text:style-name="P137"><text:span text:style-name="T138">Lietuvos Respublikos Vyriausybė, Lietuvos bankas, Nutarimas</text:span></text:p>
      <text:p text:style-name="P139"><text:span text:style-name="T140">Nr.<text:s/></text:span><text:a xlink:href="https://www.e-tar.lt/portal/legalAct.html?documentId=TAR.0700F0A846EC" office:target-frame-name="_top" xlink:show="replace"><text:span text:style-name="T141">147</text:span></text:a><text:span text:style-name="T142">, 1993-03-08, Žin., 1993, Nr. 9-2</text:span><text:span text:style-name="T143">31 (1993-03-31), i. k. 0931100NUTA00000147</text:span></text:p>
      <text:p text:style-name="P144"><text:span text:style-name="T145">Dėl Lietuvos Respublikos Vyriausybės ir Lietuvos banko valdybos 1993 m. sausio 30 d. nutarimo Nr. 48 dalinio pakeitimo</text:span></text:p>
      <text:p text:style-name="P146"/>
      <text:p text:style-name="P147"><text:span text:style-name="T148">3.</text:span></text:p>
      <text:p text:style-name="P149"><text:span text:style-name="T150">Lietuvos Respublikos Vyriausybė, Lietuvos bankas, Nutarimas</text:span></text:p>
      <text:p text:style-name="P151"><text:span text:style-name="T152">Nr.<text:s/></text:span><text:a xlink:href="https://www.e-tar.lt/portal/legalAct.html?documentId=TAR.500F720164CD" office:target-frame-name="_top" xlink:show="replace"><text:span text:style-name="T153">178</text:span></text:a><text:span text:style-name="T154">, 1993-03-17, Žin., 1993, Nr. 10-262 (1993-04-10), i. k. 0931100NUTA00000178</text:span></text:p>
      <text:p text:style-name="P155"><text:span text:style-name="T156">Dėl Lietuvos Respublikos Vyriausybės ir Lietuvos banko valdybos 1993 m. sausio 30 d. nutarimo Nr. 48 papildy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6T14:31:00Z</meta:creation-date>
    <dc:date>2019-03-26T14:31:00Z</dc:date>
    <meta:template xlink:href="Normal.dotm" xlink:type="simple"/>
    <meta:editing-cycles>2</meta:editing-cycles>
    <meta:editing-duration>PT0S</meta:editing-duration>
    <meta:document-statistic meta:page-count="2" meta:paragraph-count="127" meta:word-count="739" meta:character-count="5621" meta:row-count="227" meta:non-whitespace-character-count="5009"/>
  </office:meta>
</office:document-meta>
</file>