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style:tab-stops>
          <style:tab-stop style:type="right" style:position="6.6937in"/>
        </style:tab-stops>
      </style:paragraph-properties>
    </style:style>
    <style:style style:name="T100" style:parent-style-name="DefaultParagraphFont" style:family="text">
      <style:text-properties fo:text-transform="uppercase"/>
    </style:style>
    <style:style style:name="T101" style:parent-style-name="DefaultParagraphFont" style:family="text">
      <style:text-properties fo:text-transform="uppercase"/>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fo:text-align="center"/>
    </style:style>
    <style:style style:name="P107" style:parent-style-name="Normal" style:family="paragraph">
      <style:paragraph-properties fo:text-align="justify"/>
      <style:text-properties fo:font-weight="bold" style:font-weight-asian="bold" fo:font-size="10pt" style:font-size-asian="10pt"/>
    </style:style>
    <style:style style:name="P108" style:parent-style-name="Normal" style:family="paragraph">
      <style:paragraph-properties fo:text-align="justify"/>
      <style:text-properties fo:font-weight="bold" style:font-weight-asian="bold"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widows="0" fo:orphans="0"/>
    </style:style>
  </office:automatic-styles>
  <office:body>
    <office:text text:use-soft-page-breaks="true">
      <text:p text:style-name="P1"><text:span text:style-name="T9">Suvestinė redakcija nuo 1993-02-17 iki 1993-03-07</text:span></text:p>
      <text:p text:style-name="P10"/>
      <text:p text:style-name="P11"><text:span text:style-name="T12">Nutarimas paskelbtas: Lietuvos aidas 1993, Nr.<text:s/></text:span><text:a xlink:href="https://www.e-tar.lt/portal/legalAct.html?documentId=TAR.463BED58DCF9" office:target-frame-name="_top" xlink:show="replace"><text:span text:style-name="T13">22-0</text:span></text:a><text:span text:style-name="T14">; Žin. 1993, Nr.</text:span><text:a xlink:href="https://www.e-tar.lt/portal/legalAct.html?documentId=TAR.463BED58DCF9" office:target-frame-name="_top" xlink:show="replace"><text:span text:style-name="T15">7-144</text:span></text:a><text:span text:style-name="T16">, i. k. 0931100NUTA00000048</text:span></text:p>
      <text:p text:style-name="P17"/>
      <text:p text:style-name="P18"><text:span text:style-name="T19"/><text:span text:style-name="T20">LIETUVOS RESPUBLIKOS VYRIAUSYBĖ IR LIETUVOS BANKO VALDYBA</text:span></text:p>
      <text:p text:style-name="P21"/>
      <text:p text:style-name="P22">N U T A R I M A S</text:p>
      <text:p text:style-name="P23">DĖL<text:s/>KONVERTUOJAMOS VALIUTOS REZERVO SUDARYMO</text:p>
      <text:p text:style-name="P24"/>
      <text:p text:style-name="P25">1993 m. sausio 30 d. Nr. 48</text:p>
      <text:p text:style-name="P26">Vilnius</text:p>
      <text:p text:style-name="P27"/>
      <text:p text:style-name="P28"><text:span text:style-name="T29">Siekdamos stabilizuoti Lietuvos Respublikos pinigų vertę ir sukaupti lėšas svarbiausioms valstybės reikmėms tenkinti, Lietuvos Respublikos Vyriausybė ir Lietuvos banko valdyba<text:s/></text:span><text:span text:style-name="T30">n</text:span><text:span text:style-name="T31">utari</text:span><text:span text:style-name="T32">a:</text:span></text:p>
      <text:p text:style-name="P33"><text:span text:style-name="T34">1</text:span><text:span text:style-name="T35">. Sudaryti Lietuvos banke konvertuojamos valiutos rezervą (toliau vadinama – rezervas).</text:span></text:p>
      <text:p text:style-name="P36"><text:span text:style-name="T37">2</text:span><text:span text:style-name="T38">. Nustatyti, kad:</text:span></text:p>
      <text:p text:style-name="P39"><text:span text:style-name="T40">2.1</text:span><text:span text:style-name="T41">. visos valstybinės ir valstybinės akcinės įmonės bei organizacijos (toliau vadinama – įmonės) privalo parduoti į rezervą 25<text:s/></text:span><text:span text:style-name="T42">procentus valiutinių įplaukų, gautų nuo 1993 m. vasario 1 d. už parduotas prekes (darbus, paslaugas) užsienio ir vidaus rinkoje;</text:span></text:p>
      <text:p text:style-name="P43"><text:span text:style-name="T44">2.2</text:span><text:span text:style-name="T45">. įmonės, parduodančios ne savos gamybos prekes (paslaugas, darbus), privalomai parduoda į rezervą konvertuojamos valiut</text:span><text:span text:style-name="T46">os dalį – 25 procentus skirtumo tarp realizuotų prekių (paslaugų, darbų) pardavimo ir pirkimo kainos;</text:span></text:p>
      <text:p text:style-name="P47"><text:span text:style-name="T48">2.3</text:span><text:span text:style-name="T49">. įmonės, mokančios konvertuojama valiuta už sunaudotus energetikos išteklius ir įsigytas žaliavas, privalomai parduoda į rezervą konvertuojamos va</text:span><text:span text:style-name="T50">liutos dalį – 25 procentus įplaukų, likusių atskaičius šias išlaidas;</text:span></text:p>
      <text:p text:style-name="P51"><text:span text:style-name="T52">2.4</text:span><text:span text:style-name="T53">. Valstybinė jūrų laivininkystė, Klaipėdos valstybinis jūrų prekybos uostas, Klaipėdos valstybinis žvejybos uostas, Valstybinė laivų statykla „Baltija“, Valstybinė laivų remonto į</text:span><text:span text:style-name="T54">monė, valstybinė įmonė „Lietuvos geležinkeliai“, Valstybinė aviakompanija „Lietuvos avialinijos“, Valstybinė skrydžių valdymo tarnyba, valstybinė įmonė „Lietuvos telekomas“ ir Mažeikių valstybinė naftos perdirbimo įmonė „Nafta“ privalomai parduoda į rezerv</text:span><text:span text:style-name="T55">ą konvertuojamos valiutos dalį – 25 procentus įplaukų, likusių atskaičius užsienio valstybių organizacijoms priklausančias pajamas; Valstybinė draudimo įstaiga - 25 procentus įplaukų, likusių atskaičius valiutines išlaidas perdraudimui;</text:span></text:p>
      <text:p text:style-name="P56">Punkto pakeitimai:</text:p>
      <text:p text:style-name="P57"><text:span text:style-name="T58">Nr.<text:s/></text:span><text:a xlink:href="https://www.e-tar.lt/portal/legalAct.html?documentId=TAR.037893D80D68" office:target-frame-name="_top" xlink:show="replace"><text:span text:style-name="T59">83</text:span></text:a><text:span text:style-name="T60">, 1993-02-17, Žin., 1993, Nr. 7-162 (1993-03-10), i. k. 0931100NUTA00000083</text:span></text:p>
      <text:p text:style-name="Normal"/>
      <text:p text:style-name="P61"><text:span text:style-name="T62">2.5</text:span><text:span text:style-name="T63">. konvertuojamos valiutos į rezervą neparduoda biudžetinės įstaigos, gaunančios jos<text:s/></text:span><text:span text:style-name="T64">pagal tikslinę paskirtį, taip pat labdaros ar kitokios paramos būdu, kai ši valiuta naudojama sveikatos apsaugos, socialinės apsaugos, švietimo ir kultūros, mokslo, krašto apsaugos, aplinkos apsaugos, vidaus reikalų ir kitoms reikmėms;</text:span></text:p>
      <text:p text:style-name="P65"><text:span text:style-name="T66">2.6</text:span><text:span text:style-name="T67">. į rezervą n</text:span><text:span text:style-name="T68">eparduodama konvertuojama valiuta, nupirkta vidaus bei užsienio rinkoje;</text:span></text:p>
      <text:p text:style-name="P69"><text:span text:style-name="T70">2.7</text:span><text:span text:style-name="T71">. konvertuojama valiuta privalomai parduodama į rezervą šio nutarimo 2.1-2.4 punktuose nustatyta tvarka kiekvieną mėnesį, bet ne vėliau kaip iki kito mėnesio 15 dienos Lietuvos</text:span><text:span text:style-name="T72"><text:s/>banko nustatyta konvertuojamos valiutos vidutine supirkimo kaina, apskaičiuota pagal Lietuvos komercinių bankų konvertuojamos valiutos supirkimo kainų vidurkį to mėnesio paskutinę dieną;</text:span></text:p>
      <text:p text:style-name="P73"><text:span text:style-name="T74">2.8</text:span><text:span text:style-name="T75">. Lietuvos bankas apmoka už supirktą konvertuojamą valiutą<text:s/></text:span><text:span text:style-name="T76">per 5 darbo dienas po jos gavimo į valiutos rezervo sąskaitą;</text:span></text:p>
      <text:p text:style-name="P77"><text:span text:style-name="T78">2.9</text:span><text:span text:style-name="T79">. konvertuojama valiuta iš rezervo parduodama Lietuvos banko nustatyta konvertuojamos valiutos vidutine pardavimo kaina, apskaičiuota pagal Lietuvos komercinių bankų konvertuojamos valiut</text:span><text:span text:style-name="T80">os pardavimo kainų vidurkį valiutinių lėšų pardavimo iš rezervo dieną;</text:span></text:p>
      <text:p text:style-name="P81"><text:span text:style-name="T82">2.10</text:span><text:span text:style-name="T83">. konvertuojama valiuta iš rezervo parduodama ūkio subjektams;</text:span><text:s/></text:p>
      <text:p text:style-name="P84">Punkto pakeitimai:</text:p>
      <text:p text:style-name="P85"><text:span text:style-name="T86">Nr.<text:s/></text:span><text:a xlink:href="https://www.e-tar.lt/portal/legalAct.html?documentId=TAR.037893D80D68" office:target-frame-name="_top" xlink:show="replace"><text:span text:style-name="T87">83</text:span></text:a><text:span text:style-name="T88">, 1993</text:span><text:span text:style-name="T89">-02-17, Žin., 1993, Nr. 7-162 (1993-03-10), i. k. 0931100NUTA00000083</text:span></text:p>
      <text:p text:style-name="Normal"/>
      <text:p text:style-name="P90"><text:span text:style-name="T91">2.11</text:span><text:span text:style-name="T92">. įplaukų į rezervą kontrolę vykdo Valstybinė mokesčių inspekcija.</text:span></text:p>
      <text:p text:style-name="P93"><text:span text:style-name="T94">3</text:span><text:span text:style-name="T95">. Lietuvos bankas kartu su Finansų ministerija per 5 darbo dienas nuo šio nutarimo įsigaliojimo dienos<text:s/></text:span><text:span text:style-name="T96">turi parengti konvertuojamos valiutos privalomo pardavimo į rezervą ir iš jo bei apmokėjimo už gautą konvertuojamą valiutą taisykles.</text:span></text:p>
      <text:p text:style-name="P97"/>
      <text:p text:style-name="P98"/>
      <text:p text:style-name="P99"><text:span text:style-name="T100">MINISTRAS PIRMININKAS</text:span><text:span text:style-name="T101"><text:tab/>BRONISLOVAS LUBYS</text:span></text:p>
      <text:p text:style-name="P102"/>
      <text:p text:style-name="P103">LIETUVOS BANKO VALDYBOS PIRMININKAS<text:tab/>VILIUS BALDIŠIS</text:p>
      <text:p text:style-name="P104"/>
      <text:p text:style-name="P105">FINANSŲ MINISTRAS<text:tab/>EDUARDAS VILKELIS</text:p>
      <text:p text:style-name="P106"/>
      <text:p text:style-name="P107"/>
      <text:p text:style-name="P108"/>
      <text:p text:style-name="P109"><text:span text:style-name="T110">Pakeitimai:</text:span></text:p>
      <text:p text:style-name="P111"/>
      <text:p text:style-name="P112"><text:span text:style-name="T113">1.</text:span></text:p>
      <text:p text:style-name="P114"><text:span text:style-name="T115">Lietuvos Respublikos Vyriausybė, Lietuvos bankas, Nutarimas</text:span></text:p>
      <text:p text:style-name="P116"><text:span text:style-name="T117">Nr.<text:s/></text:span><text:a xlink:href="https://www.e-tar.lt/portal/legalAct.html?documentId=TAR.037893D80D68" office:target-frame-name="_top" xlink:show="replace"><text:span text:style-name="T118">83</text:span></text:a><text:span text:style-name="T119">, 1993-02-17, Žin., 1993, Nr. 7-162 (1993-03-10), i. k. 0931100NUTA00000083</text:span></text:p>
      <text:p text:style-name="P120"><text:span text:style-name="T121">Dėl Lietuvos Respublikos Vyriausybės ir Lietuvos banko valdybos 1993 m. sausio 30 d. nutarimo Nr. 48 dalinio pakeitimo</text:span></text:p>
      <text:p text:style-name="P122"/>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26T14:29:00Z</meta:creation-date>
    <dc:date>2019-03-26T14:29:00Z</dc:date>
    <meta:template xlink:href="Normal.dotm" xlink:type="simple"/>
    <meta:editing-cycles>2</meta:editing-cycles>
    <meta:editing-duration>PT0S</meta:editing-duration>
    <meta:document-statistic meta:page-count="2" meta:paragraph-count="15" meta:word-count="592" meta:character-count="4599" meta:row-count="85" meta:non-whitespace-character-count="4022"/>
  </office:meta>
</office:document-meta>
</file>