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  <style:text-properties fo:font-size="10pt" style:font-size-asian="10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0" style:parent-style-name="DefaultParagraphFont" style:family="text">
      <style:text-properties fo:text-transform="uppercase"/>
    </style:style>
    <style:style style:name="T131" style:parent-style-name="DefaultParagraphFont" style:family="text">
      <style:text-properties fo:text-transform="uppercase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3-06-24:</text:span></text:p>
      <text:p text:style-name="P10"><text:span text:style-name="T11">Lietuvos Respublikos Vyriausybė, Lietuvos banko valdyba, Nutarimas</text:span></text:p>
      <text:p text:style-name="P12"><text:span text:style-name="T13">Nr.<text:s/></text:span><text:a xlink:href="https://www.e-tar.lt/portal/legalAct.html?documentId=TAR.C14BD8D4D17E" office:target-frame-name="_top" xlink:show="replace"><text:span text:style-name="T14">436</text:span></text:a><text:span text:style-name="T15">, 1993-06-16, Žin., 1993, Nr. 24-567 (1993-06-23), i. k.<text:s/></text:span><text:span text:style-name="T16">0931100NUTA00000436</text:span></text:p>
      <text:p text:style-name="P17"><text:span text:style-name="T18">Dėl kai kurių Lietuvos Respublikos Vyriausybės ir Lietuvos banko valdybos nutarimų konvertuojamos valiutos pardavimo į Lietuvos banko konvertuojamos valiutos rezervą klausimais pripažinimo netekusiais galios</text:span></text:p>
      <text:p text:style-name="P19"/>
      <text:p text:style-name="P20"><text:span text:style-name="T21">Suvestinė redakcija nuo 199</text:span><text:span text:style-name="T22">3-05-22 iki 1993-06-23</text:span></text:p>
      <text:p text:style-name="P23"/>
      <text:p text:style-name="P24"><text:span text:style-name="T25">Nutarimas paskelbtas: Lietuvos aidas 1993, Nr.<text:s/></text:span><text:a xlink:href="https://www.e-tar.lt/portal/legalAct.html?documentId=TAR.463BED58DCF9" office:target-frame-name="_top" xlink:show="replace"><text:span text:style-name="T26">22-0</text:span></text:a><text:span text:style-name="T27">; Žin. 1993, Nr.</text:span><text:a xlink:href="https://www.e-tar.lt/portal/legalAct.html?documentId=TAR.463BED58DCF9" office:target-frame-name="_top" xlink:show="replace"><text:span text:style-name="T28">7</text:span><text:span text:style-name="T29">-144</text:span></text:a><text:span text:style-name="T30">, i. k. 0931100NUTA00000048</text:span></text:p>
      <text:p text:style-name="P31"/>
      <text:p text:style-name="P32"><text:span text:style-name="T33"/><text:span text:style-name="T34">LIETUVOS RESPUBLIKOS VYRIAUSYBĖ IR LIETUVOS BANKO VALDYBA</text:span></text:p>
      <text:p text:style-name="P35"/>
      <text:p text:style-name="P36">N U T A R I M A S</text:p>
      <text:p text:style-name="P37">DĖL KONVERTUOJAMOS VALIUTOS REZERVO SUDARYMO</text:p>
      <text:p text:style-name="P38"/>
      <text:p text:style-name="P39">1993 m. sausio 30 d. Nr. 48</text:p>
      <text:p text:style-name="P40">Vilnius</text:p>
      <text:p text:style-name="P41"/>
      <text:p text:style-name="P42"><text:span text:style-name="T43">Siekdamos stabilizuoti Lietuvos Respublikos pinigų vertę ir sukaupti lėšas svarbiausioms valstybės reikmėms tenkinti, Lietuvos Respublikos Vyriausybė ir Lietuvos banko valdyba<text:s/></text:span><text:span text:style-name="T44">nutari</text:span><text:span text:style-name="T45">a:</text:span></text:p>
      <text:p text:style-name="P46"><text:span text:style-name="T47">1</text:span><text:span text:style-name="T48">. Sudaryti Lietuvos banke konvertuojamos valiutos rezervą (toliau<text:s/></text:span><text:span text:style-name="T49">vadinama – rezervas).</text:span></text:p>
      <text:p text:style-name="P50"><text:span text:style-name="T51">2</text:span><text:span text:style-name="T52">. Nustatyti, kad:</text:span></text:p>
      <text:p text:style-name="P53"><text:span text:style-name="T54">2.1</text:span><text:span text:style-name="T55">. visos valstybinės ir valstybinės akcinės įmonės bei organizacijos (toliau vadinama – įmonės) privalo parduoti į rezervą 25 procentus valiutinių įplaukų, gautų nuo 1993 m. vasario 1 d. už parduotas prekes<text:s/></text:span><text:span text:style-name="T56">(darbus, paslaugas) užsienio ir vidaus rinkoje;</text:span></text:p>
      <text:p text:style-name="P57"><text:span text:style-name="T58">2.2</text:span><text:span text:style-name="T59">. įmonės, parduodančios ne savos gamybos prekes (paslaugas, darbus), privalomai parduoda į rezervą konvertuojamos valiutos dalį – 25 procentus skirtumo tarp realizuotų prekių (paslaugų, darbų) pardavim</text:span><text:span text:style-name="T60">o ir pirkimo kainos;</text:span></text:p>
      <text:p text:style-name="P61"><text:span text:style-name="T62">2.3</text:span><text:span text:style-name="T63">. įmonės, mokančios konvertuojama valiuta už sunaudotus energetikos išteklius ir įsigytas žaliavas, privalomai parduoda į rezervą konvertuojamos valiutos dalį – 25 procentus įplaukų, likusių atskaičius šias išlaidas;</text:span></text:p>
      <text:p text:style-name="P64"><text:span text:style-name="T65">2.4</text:span><text:span text:style-name="T66">. Va</text:span><text:span text:style-name="T67">lstybinė jūrų laivininkystė, Klaipėdos valstybinis jūrų prekybos uostas, Klaipėdos valstybinis žvejybos uostas, Valstybinė laivų statykla „Baltija“, Valstybinė Vakarų laivų remonto įmonė, valstybinė įmonė „Laivitė“, Klaipėdos valstybinė laivų remonto įmonė</text:span><text:span text:style-name="T68">“, valstybinė įmonė „Lietuvos geležinkeliai“, Valstybinė aviakompanija „Lietuvos avialinijos“, Valstybinė skrydžių valdymo tarnyba, valstybinė įmonė „Lietuvos telekomas“ ir Mažeikių valstybinė naftos perdirbimo įmonė „Nafta“, valstybinė įmonė „Lietuvos paš</text:span><text:span text:style-name="T69">tas“ privalomai parduoda į rezervą konvertuojamos valiutos dalį – 25 procentus įplaukų, likusių atskaičius užsienio valstybių organizacijoms priklausančias pajamas; Valstybinė draudimo įstaiga - 25 procentus įplaukų, likusių atskaičius valiutines išlaidas<text:s/></text:span><text:span text:style-name="T70">perdraudimui.</text:span></text:p>
      <text:p text:style-name="P71">Valstybinis Alytaus medvilnės kombinatas privalomai parduoda į rezervą konvertuojamos valiutos dalį – 25 procentus įplaukų, likusių atskaičius visas su gamyba susijusias valiutines išlaidas;</text:p>
      <text:p text:style-name="P72">Punkto pakeitimai:</text:p>
      <text:p text:style-name="P73"><text:span text:style-name="T74">Nr.<text:s/></text:span><text:a xlink:href="https://www.e-tar.lt/portal/legalAct.html?documentId=TAR.037893D80D68" office:target-frame-name="_top" xlink:show="replace"><text:span text:style-name="T75">83</text:span></text:a><text:span text:style-name="T76">, 1993-02-17, Žin., 1993, Nr. 7-162 (1993-03-10), i. k. 0931100NUTA00000083</text:span></text:p>
      <text:p text:style-name="P77"><text:span text:style-name="T78">Nr.<text:s/></text:span><text:a xlink:href="https://www.e-tar.lt/portal/legalAct.html?documentId=TAR.0700F0A846EC" office:target-frame-name="_top" xlink:show="replace"><text:span text:style-name="T79">147</text:span></text:a><text:span text:style-name="T80">, 1993-03</text:span><text:span text:style-name="T81">-08, Žin., 1993, Nr. 9-231 (1993-03-31), i. k. 0931100NUTA00000147</text:span></text:p>
      <text:p text:style-name="P82"><text:span text:style-name="T83">Nr.<text:s/></text:span><text:a xlink:href="https://www.e-tar.lt/portal/legalAct.html?documentId=TAR.500F720164CD" office:target-frame-name="_top" xlink:show="replace"><text:span text:style-name="T84">178</text:span></text:a><text:span text:style-name="T85">, 1993-03-17, Žin., 1993, Nr. 10-262 (1993-04-10), i. k. 0931100NUTA00000178</text:span></text:p>
      <text:p text:style-name="P86"><text:span text:style-name="T87">Nr.<text:s/></text:span><text:a xlink:href="https://www.e-tar.lt/portal/legalAct.html?documentId=TAR.F551B95DA9A8" office:target-frame-name="_top" xlink:show="replace"><text:span text:style-name="T88">346</text:span></text:a><text:span text:style-name="T89">, 1993-05-18, Žin., 1993, Nr. 16-426 (1993-05-21), i. k. 0931100NUTA00000346</text:span></text:p>
      <text:p text:style-name="Normal"/>
      <text:p text:style-name="P90"><text:span text:style-name="T91">2.5</text:span><text:span text:style-name="T92">. konvertuojamos valiutos į rezervą neparduoda biudžetinės įstaigos, gaunančios jos pagal tikslinę<text:s/></text:span><text:span text:style-name="T93">paskirtį, taip pat labdaros ar kitokios paramos būdu, kai ši valiuta naudojama sveikatos<text:s/></text:span><text:soft-page-break/><text:span text:style-name="T94">apsaugos, socialinės apsaugos, švietimo ir kultūros, mokslo, krašto apsaugos, aplinkos apsaugos, vidaus reikalų ir kitoms reikmėms;</text:span></text:p>
      <text:p text:style-name="P95"><text:span text:style-name="T96">2.6</text:span><text:span text:style-name="T97">. į rezervą neparduodama kon</text:span><text:span text:style-name="T98">vertuojama valiuta, nupirkta vidaus bei užsienio rinkoje;</text:span></text:p>
      <text:p text:style-name="P99"><text:span text:style-name="T100">2.7</text:span><text:span text:style-name="T101">. konvertuojama valiuta privalomai parduodama į rezervą šio nutarimo 2.1-2.4 punktuose nustatyta tvarka kiekvieną mėnesį, bet ne vėliau kaip iki kito mėnesio 15 dienos Lietuvos banko nustatyt</text:span><text:span text:style-name="T102">a konvertuojamos valiutos vidutine supirkimo kaina, apskaičiuota pagal Lietuvos komercinių bankų konvertuojamos valiutos supirkimo kainų vidurkį to mėnesio paskutinę dieną;</text:span></text:p>
      <text:p text:style-name="P103"><text:span text:style-name="T104">2.8</text:span><text:span text:style-name="T105">. Lietuvos bankas apmoka už supirktą konvertuojamą valiutą per 5 darbo diena</text:span><text:span text:style-name="T106">s po jos gavimo į valiutos rezervo sąskaitą;</text:span></text:p>
      <text:p text:style-name="P107"><text:span text:style-name="T108">2.9</text:span><text:span text:style-name="T109">. konvertuojama valiuta iš rezervo parduodama Lietuvos banko nustatyta konvertuojamos valiutos vidutine pardavimo kaina, apskaičiuota pagal Lietuvos komercinių bankų konvertuojamos valiutos pardavimo kain</text:span><text:span text:style-name="T110">ų vidurkį valiutinių lėšų pardavimo iš rezervo dieną;</text:span></text:p>
      <text:p text:style-name="P111"><text:span text:style-name="T112">2.10</text:span><text:span text:style-name="T113">. konvertuojama valiuta iš rezervo parduodama ūkio subjektams;</text:span><text:s/></text:p>
      <text:p text:style-name="P114">Punkto pakeitimai:</text:p>
      <text:p text:style-name="P115"><text:span text:style-name="T116">Nr.<text:s/></text:span><text:a xlink:href="https://www.e-tar.lt/portal/legalAct.html?documentId=TAR.037893D80D68" office:target-frame-name="_top" xlink:show="replace"><text:span text:style-name="T117">83</text:span></text:a><text:span text:style-name="T118">, 1993-02-17, Žin., 199</text:span><text:span text:style-name="T119">3, Nr. 7-162 (1993-03-10), i. k. 0931100NUTA00000083</text:span></text:p>
      <text:p text:style-name="Normal"/>
      <text:p text:style-name="P120"><text:span text:style-name="T121">2.11</text:span><text:span text:style-name="T122">. įplaukų į rezervą kontrolę vykdo Valstybinė mokesčių inspekcija.</text:span></text:p>
      <text:p text:style-name="P123"><text:span text:style-name="T124">3</text:span><text:span text:style-name="T125">. Lietuvos bankas kartu su Finansų ministerija per 5 darbo dienas nuo šio nutarimo įsigaliojimo dienos turi parengti kon</text:span><text:span text:style-name="T126">vertuojamos valiutos privalomo pardavimo į rezervą ir iš jo bei apmokėjimo už gautą konvertuojamą valiutą taisykles.</text:span></text:p>
      <text:p text:style-name="P127"/>
      <text:p text:style-name="P128"/>
      <text:p text:style-name="P129"><text:span text:style-name="T130">MINISTRAS PIRMININKAS</text:span><text:span text:style-name="T131"><text:tab/>BRONISLOVAS LUBYS</text:span></text:p>
      <text:p text:style-name="P132"/>
      <text:p text:style-name="P133">LIETUVOS BANKO VALDYBOS PIRMININKAS<text:tab/>VILIUS BALDIŠIS</text:p>
      <text:p text:style-name="P134"/>
      <text:p text:style-name="P135">FINANSŲ MINISTRAS<text:tab/>EDUARDAS VILKELIS</text:p>
      <text:p text:style-name="P136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Vyriausybė, Lietuvos bankas, Nutarimas</text:span></text:p>
      <text:p text:style-name="P146"><text:span text:style-name="T147">Nr.<text:s/></text:span><text:a xlink:href="https://www.e-tar.lt/portal/legalAct.html?documentId=TAR.037893D80D68" office:target-frame-name="_top" xlink:show="replace"><text:span text:style-name="T148">83</text:span></text:a><text:span text:style-name="T149">, 1993-02-17, Žin., 1993, Nr. 7-162 (1993-03-10), i. k. 0931100NUTA00000083</text:span></text:p>
      <text:p text:style-name="P150"><text:span text:style-name="T151">Dėl Lietuvos<text:s/></text:span><text:span text:style-name="T152">Respublikos Vyriausybės ir Lietuvos banko valdybos 1993 m. sausio 30 d. nutarimo Nr. 48 dalinio pakeitimo</text:span></text:p>
      <text:p text:style-name="P153"/>
      <text:p text:style-name="P154"><text:span text:style-name="T155">2.</text:span></text:p>
      <text:p text:style-name="P156"><text:span text:style-name="T157">Lietuvos Respublikos Vyriausybė, Lietuvos bankas, Nutarimas</text:span></text:p>
      <text:p text:style-name="P158"><text:span text:style-name="T159">Nr.<text:s/></text:span><text:a xlink:href="https://www.e-tar.lt/portal/legalAct.html?documentId=TAR.0700F0A846EC" office:target-frame-name="_top" xlink:show="replace"><text:span text:style-name="T160">147</text:span></text:a><text:span text:style-name="T161">, 1993-03-08, Žin., 1993, Nr. 9-231 (1993-03-31), i. k. 0931100NUTA00000147</text:span></text:p>
      <text:p text:style-name="P162"><text:span text:style-name="T163">Dėl Lietuvos Respublikos Vyriausybės ir Lietuvos banko valdybos 1993 m. sausio 30 d. nutarimo Nr. 48 dalinio pakeitimo</text:span></text:p>
      <text:p text:style-name="P164"/>
      <text:p text:style-name="P165"><text:span text:style-name="T166">3.</text:span></text:p>
      <text:p text:style-name="P167"><text:span text:style-name="T168">Lietuvos Respublikos Vyriausybė, Lietuvos bankas, Nuta</text:span><text:span text:style-name="T169">rimas</text:span></text:p>
      <text:p text:style-name="P170"><text:span text:style-name="T171">Nr.<text:s/></text:span><text:a xlink:href="https://www.e-tar.lt/portal/legalAct.html?documentId=TAR.500F720164CD" office:target-frame-name="_top" xlink:show="replace"><text:span text:style-name="T172">178</text:span></text:a><text:span text:style-name="T173">, 1993-03-17, Žin., 1993, Nr. 10-262 (1993-04-10), i. k. 0931100NUTA00000178</text:span></text:p>
      <text:p text:style-name="P174"><text:span text:style-name="T175">Dėl Lietuvos Respublikos Vyriausybės ir Lietuvos banko valdybos 1993 m. sausio 30 d.</text:span><text:span text:style-name="T176"><text:s/>nutarimo Nr. 48 papildymo</text:span></text:p>
      <text:p text:style-name="P177"/>
      <text:p text:style-name="P178"><text:span text:style-name="T179">4.</text:span></text:p>
      <text:p text:style-name="P180"><text:span text:style-name="T181">Lietuvos Respublikos Vyriausybė, Lietuvos bankas, Nutarimas</text:span></text:p>
      <text:p text:style-name="P182"><text:span text:style-name="T183">Nr.<text:s/></text:span><text:a xlink:href="https://www.e-tar.lt/portal/legalAct.html?documentId=TAR.F551B95DA9A8" office:target-frame-name="_top" xlink:show="replace"><text:span text:style-name="T184">346</text:span></text:a><text:span text:style-name="T185">, 1993-05-18, Žin., 1993, Nr. 16-426 (1993-05-21), i. k. 0931100NUTA00000346</text:span></text:p>
      <text:p text:style-name="P186"><text:span text:style-name="T187">Dėl Lietuvos Respublikos Vyriausybės ir Lietuvos banko valdybos 1993 m. sausio 30 d. nutarimo Nr. 48 papildy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26T14:32:00Z</meta:creation-date>
    <dc:date>2019-03-26T14:32:00Z</dc:date>
    <meta:template xlink:href="Normal.dotm" xlink:type="simple"/>
    <meta:editing-cycles>2</meta:editing-cycles>
    <meta:editing-duration>PT0S</meta:editing-duration>
    <meta:document-statistic meta:page-count="2" meta:paragraph-count="76" meta:word-count="1003" meta:character-count="6849" meta:row-count="236" meta:non-whitespace-character-count="5922"/>
  </office:meta>
</office:document-meta>
</file>