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462FA3A9F5C6" office:target-frame-name="_top" xlink:show="replace"><text:span text:style-name="T6">73-858</text:span></text:a><text:span text:style-name="T7">, i. k. 10930KMISAK003B-575</text:span></text:p>
      <text:p text:style-name="P8"/>
      <text:p text:style-name="P9"><text:span text:style-name="T10"/><text:span text:style-name="T11">kauno teritorinės muitinės viršininko</text:span></text:p>
      <text:p text:style-name="P12">ĮSAKYMAS</text:p>
      <text:p text:style-name="P13"/>
      <text:p text:style-name="P14">DĖL LEIDIMO STEIGTI MUITINĖS SANDĖLĮ IŠDAVIMO</text:p>
      <text:p text:style-name="P15"/>
      <text:p text:style-name="P16">2009 m. rugsėjo 9 d. Nr. 3B-575</text:p>
      <text:p text:style-name="P17">Kaunas</text:p>
      <text:p text:style-name="P18"/>
      <text:p text:style-name="P19"><text:span text:style-name="T20">Vadovaudamasis Muitinės departamento generalinio direktoriaus 2005 m. vasario 14 d. įs</text:span><text:span text:style-name="T21">akymu Nr. 1B-121 patvirtintomis Leidimų steigti muitinės sandėlius išdavimo, panaikinimo ir jų galiojimo sustabdymo taisyklėmis ir Kauno teritorinės muitinės 2009 m. rugsėjo 8 d. sprendimu Nr. 6MV-6.6-39,</text:span></text:p>
      <text:p text:style-name="P22"><text:span text:style-name="T23">1</text:span><text:span text:style-name="T24">. I š d u o d u UAB „Ravandos servisas“ (įmonė</text:span><text:span text:style-name="T25">s kodas 135495213) A tipo muitinės sandėlio steigimo leidimą Nr. LT09019, muitinės sandėlio identifikavimo Nr. KA0399.</text:span></text:p>
      <text:p text:style-name="P26"><text:span text:style-name="T27">2.</text:span><text:span text:style-name="T28"><text:s/>Neteko galios nuo 2010-07-01</text:span></text:p>
      <text:p text:style-name="P29">Punkto naikinimas:</text:p>
      <text:p text:style-name="P30"><text:span text:style-name="T31">Nr.<text:s/></text:span><text:a xlink:href="https://www.e-tar.lt/portal/legalAct.html?documentId=TAR.97DA3D739704" office:target-frame-name="_top" xlink:show="replace"><text:span text:style-name="T32">1B-406</text:span></text:a><text:span text:style-name="T33">, 2010-06-18, Žin. 2010, Nr. 74-3789 (2010-06-26), i. k. 1103030ISAK001B-406</text:span></text:p>
      <text:p text:style-name="Normal"/>
      <text:p text:style-name="P34"><text:span text:style-name="T35">3</text:span><text:span text:style-name="T36">. Šis įsakymas įsigalioja nuo 2009 m. rugsėjo 16 d.</text:span></text:p>
      <text:p text:style-name="P37"/>
      <text:p text:style-name="P38"/>
      <text:p text:style-name="P39"><text:span text:style-name="T40">Viršininko pavaduotojas,</text:span></text:p>
      <text:p text:style-name="P41">l. e.<text:s/>viršininko pareigas<text:tab/>Juozas Ragelis</text:p>
      <text:p text:style-name="P42"/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Muitinės departamentas prie Lietuvos Respublikos finansų ministerijos, Įsakymas</text:span></text:p>
      <text:p text:style-name="P53"><text:span text:style-name="T54">Nr.<text:s/></text:span><text:a xlink:href="https://www.e-tar.lt/portal/legalAct.html?documentId=TAR.97DA3D739704" office:target-frame-name="_top" xlink:show="replace"><text:span text:style-name="T55">1B-406</text:span></text:a><text:span text:style-name="T56">, 2010-06-18, Žin., 2010,<text:s/></text:span><text:span text:style-name="T57">Nr. 74-3789 (2010-06-26), i. k. 1103030ISAK001B-406</text:span></text:p>
      <text:p text:style-name="P58"><text:span text:style-name="T59">Dėl Muitinės ir kitų valstybės institucijų prižiūrimų sandėlių sąrašo skelb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1:19:00Z</meta:creation-date>
    <dc:date>2016-05-30T21:19:00Z</dc:date>
    <meta:template xlink:href="Normal" xlink:type="simple"/>
    <meta:editing-cycles>2</meta:editing-cycles>
    <meta:editing-duration>PT0S</meta:editing-duration>
    <meta:document-statistic meta:page-count="1" meta:paragraph-count="27" meta:word-count="201" meta:character-count="1484" meta:row-count="65" meta:non-whitespace-character-count="1310"/>
  </office:meta>
</office:document-meta>
</file>