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166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in" fo:text-indent="0.5416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25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0833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anguage="en" fo:country="GB"/>
    </style:style>
    <style:style style:name="T135" style:parent-style-name="DefaultParagraphFont" style:family="text">
      <style:text-properties fo:color="#000000" fo:letter-spacing="-0.0027in"/>
    </style:style>
    <style:style style:name="T136" style:parent-style-name="DefaultParagraphFont" style:family="text">
      <style:text-properties fo:font-weight="bold" style:font-weight-asian="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anguage="en" fo:country="GB"/>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anguage="en" fo:country="GB"/>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anguage="en" fo:country="GB"/>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anguage="en" fo:country="GB"/>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anguage="en" fo:country="GB"/>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center"/>
      <style:text-properties fo:font-weight="bold" style:font-weight-asian="bold"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center"/>
      <style:text-properties fo:font-weight="bold" style:font-weight-asian="bold" fo:color="#000000" fo:hyphenate="false"/>
    </style:style>
    <style:style style:name="P2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anguage="en" fo:country="GB"/>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anguage="en" fo:country="GB"/>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center" fo:text-indent="0.0416in"/>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fo:text-indent="0.3937in"/>
      <style:text-properties fo:hyphenate="false"/>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center" fo:text-indent="0.0416in"/>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fo:language="en" fo:country="GB"/>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fo:language="en" fo:country="GB"/>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fo:text-indent="0.3937in"/>
      <style:text-properties fo:hyphenate="false"/>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center" fo:text-indent="0.0416in"/>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font-weight="bold" style:font-weight-asian="bold"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fo:text-indent="0.3937in"/>
      <style:text-properties fo:hyphenate="false"/>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text-position="super 66.6%" style:font-size-complex="12pt"/>
    </style:style>
    <style:style style:name="T835" style:parent-style-name="DefaultParagraphFont" style:family="text">
      <style:text-properties fo:font-weight="bold" style:font-weight-asian="bold" fo:color="#000000" style:text-position="super 66.6%"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style:text-properties fo:text-transform="uppercase" fo:color="#000000" style:font-size-complex="12p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text-indent="0.3937in"/>
      <style:text-properties fo:hyphenate="false"/>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center" fo:text-indent="0.0416in"/>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text-transform="uppercase"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widows="0" fo:orphans="0" fo:text-align="center" fo:text-indent="0.2083in"/>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fo:text-indent="0.3937in"/>
      <style:text-properties fo:hyphenate="false"/>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anguage="en" fo:country="GB"/>
    </style:style>
    <style:style style:name="T1035" style:parent-style-name="DefaultParagraphFont" style:family="text">
      <style:text-properties fo:color="#000000" fo:language="en" fo:country="GB"/>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fo:text-indent="0.3937in"/>
      <style:text-properties fo:hyphenate="false"/>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keep-with-next="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with-next="always" fo:text-align="justify" fo:text-indent="0.3937in"/>
      <style:text-properties fo:color="#000000" fo:hyphenate="false"/>
    </style:style>
    <style:style style:name="P1056" style:parent-style-name="Normal" style:family="paragraph">
      <style:paragraph-properties fo:keep-with-next="always" fo:text-align="justify" fo:text-indent="0.3937in"/>
      <style:text-properties fo:hyphenate="false"/>
    </style:style>
    <style:style style:name="T1057" style:parent-style-name="DefaultParagraphFont" style:family="text">
      <style:text-properties fo:language="en" fo:country="GB"/>
    </style:style>
    <style:style style:name="T1058" style:parent-style-name="DefaultParagraphFont" style:family="text">
      <style:text-properties fo:color="#000000"/>
    </style:style>
    <style:style style:name="P1059" style:parent-style-name="Normal" style:family="paragraph">
      <style:paragraph-properties fo:keep-with-next="alway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fo:language="en" fo:country="GB"/>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fo:text-indent="0.2083in"/>
      <style:text-properties fo:font-weight="bold" style:font-weight-asian="bold"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fo:text-indent="0.4166in"/>
      <style:text-properties fo:hyphenate="false"/>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fo:text-indent="0.4166in"/>
      <style:text-properties fo:hyphenate="false"/>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widows="0" fo:orphans="0" fo:text-align="center" fo:text-indent="0.4166in"/>
      <style:text-properties fo:hyphenate="false"/>
    </style:style>
    <style:style style:name="P1208" style:parent-style-name="Normal" style:family="paragraph">
      <style:paragraph-properties fo:keep-with-next="always" fo:text-align="justify" fo:text-indent="0.3902in"/>
      <style:text-properties fo:hyphenate="false"/>
    </style:style>
    <style:style style:name="P1209"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anguage="en" fo:country="GB"/>
    </style:style>
    <style:style style:name="T1299" style:parent-style-name="DefaultParagraphFont" style:family="text">
      <style:text-properties fo:color="#000000" fo:language="en" fo:country="GB"/>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fo:letter-spacing="-0.0013in"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fo:text-indent="0.3937in"/>
      <style:text-properties fo:hyphenate="false"/>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justify" fo:text-indent="0.3902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anguage="en" fo:country="GB"/>
    </style:style>
    <style:style style:name="T1487" style:parent-style-name="DefaultParagraphFont" style:family="text">
      <style:text-properties fo:color="#000000" fo:language="en" fo:country="GB"/>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text-align="justify"/>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keep-with-next="always" fo:text-align="center" fo:text-indent="0.0416in"/>
      <style:text-properties fo:hyphenate="false"/>
    </style:style>
    <style:style style:name="T1495" style:parent-style-name="DefaultParagraphFont" style:family="text">
      <style:text-properties fo:font-weight="bold" style:font-weight-asian="bold"/>
    </style:style>
    <style:style style:name="T1496" style:parent-style-name="DefaultParagraphFont" style:family="text">
      <style:text-properties style:font-size-complex="8pt"/>
    </style:style>
    <style:style style:name="T1497" style:parent-style-name="DefaultParagraphFont" style:family="text">
      <style:text-properties fo:font-weight="bold" style:font-weight-asian="bold" style:font-size-complex="8pt"/>
    </style:style>
    <style:style style:name="T1498" style:parent-style-name="DefaultParagraphFont" style:family="text">
      <style:text-properties style:font-size-complex="8pt"/>
    </style:style>
    <style:style style:name="T1499" style:parent-style-name="DefaultParagraphFont" style:family="text">
      <style:text-properties fo:font-weight="bold" style:font-weight-asian="bold" style:font-size-complex="8pt"/>
    </style:style>
    <style:style style:name="T1500" style:parent-style-name="DefaultParagraphFont" style:family="text">
      <style:text-properties fo:font-weight="bold" style:font-weight-asian="bold" style:font-size-complex="8pt"/>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align="justify" fo:text-indent="0.3902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02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02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02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center" fo:text-indent="0.2083in"/>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text-transform="uppercase" fo:color="#000000" fo:hyphenate="false"/>
    </style:style>
    <style:style style:name="P1552"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166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fo:color="#000000"/>
    </style:style>
    <style:style style:name="P1595" style:parent-style-name="Normal" style:master-page-name="MPF2" style:family="paragraph">
      <style:paragraph-properties fo:widows="0" fo:orphans="0" fo:break-before="page" fo:margin-left="4in" style:page-number="1">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margin-left="3.5in" fo:text-indent="0.5in">
        <style:tab-stops/>
      </style:paragraph-properties>
    </style:style>
    <style:style style:name="P1604" style:parent-style-name="Normal" style:family="paragraph">
      <style:paragraph-properties fo:widows="0" fo:orphans="0" fo:margin-left="3.5in" fo:text-indent="0.5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fo:font-size="4pt" style:font-size-asian="4pt" style:font-size-complex="4pt"/>
    </style:style>
    <style:style style:name="P1610" style:parent-style-name="Normal" style:family="paragraph">
      <style:paragraph-properties fo:text-align="center"/>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text-indent="0.0131in"/>
      <style:text-properties style:font-size-complex="12pt"/>
    </style:style>
    <style:style style:name="P1613" style:parent-style-name="Normal" style:family="paragraph">
      <style:paragraph-properties fo:text-indent="-0.0986in"/>
      <style:text-properties style:font-size-complex="12pt"/>
    </style:style>
    <style:style style:name="P1614" style:parent-style-name="Normal" style:family="paragraph">
      <style:paragraph-properties fo:text-indent="0.0131in"/>
      <style:text-properties style:font-size-complex="12pt"/>
    </style:style>
    <style:style style:name="P1615" style:parent-style-name="Normal" style:family="paragraph">
      <style:paragraph-properties fo:text-align="center"/>
      <style:text-properties fo:font-weight="bold" style:font-weight-asian="bold" style:font-weight-complex="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indent="2.875in"/>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fo:text-indent="0.3902in"/>
      <style:text-properties style:font-size-complex="12pt"/>
    </style:style>
    <style:style style:name="P1624" style:parent-style-name="Normal" style:family="paragraph">
      <style:paragraph-properties fo:text-align="justify" fo:text-indent="0.3902in"/>
      <style:text-properties style:font-size-complex="12pt"/>
    </style:style>
    <style:style style:name="P1625" style:parent-style-name="Normal" style:family="paragraph">
      <style:paragraph-properties fo:text-align="justify" fo:text-indent="0.3902in"/>
      <style:text-properties style:font-size-complex="12pt"/>
    </style:style>
    <style:style style:name="P1626" style:parent-style-name="Normal" style:family="paragraph">
      <style:paragraph-properties fo:text-align="justify" fo:text-indent="0.3902in"/>
      <style:text-properties style:font-size-complex="12pt"/>
    </style:style>
    <style:style style:name="P1627" style:parent-style-name="Normal" style:family="paragraph">
      <style:paragraph-properties fo:text-align="justify" fo:text-indent="0.3902in"/>
      <style:text-properties style:font-size-complex="12pt"/>
    </style:style>
    <style:style style:name="P1628" style:parent-style-name="Normal" style:family="paragraph">
      <style:paragraph-properties fo:text-align="justify" fo:text-indent="0.3902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02in"/>
      <style:text-properties style:font-size-complex="12pt"/>
    </style:style>
    <style:style style:name="TableColumn1637" style:family="table-column">
      <style:table-column-properties style:column-width="3.068in"/>
    </style:style>
    <style:style style:name="TableColumn1638" style:family="table-column">
      <style:table-column-properties style:column-width="1.6909in"/>
    </style:style>
    <style:style style:name="TableColumn1639" style:family="table-column">
      <style:table-column-properties style:column-width="1.6909in"/>
    </style:style>
    <style:style style:name="Table1636" style:family="table">
      <style:table-properties style:width="6.45in" style:rel-width="100%" fo:margin-left="0in" table:align="lef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0131in"/>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indent="0.475in"/>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0131in"/>
      <style:text-properties style:font-size-complex="12pt"/>
    </style:style>
    <style:style style:name="P1650" style:parent-style-name="Normal" style:family="paragraph">
      <style:paragraph-properties fo:text-align="end"/>
      <style:text-properties style:font-size-complex="12pt"/>
    </style:style>
    <style:style style:name="P1651" style:parent-style-name="Normal" style:family="paragraph">
      <style:paragraph-properties fo:text-indent="0.2631in"/>
      <style:text-properties style:font-size-complex="12pt"/>
    </style:style>
    <style:style style:name="P1652" style:parent-style-name="Normal" style:family="paragraph">
      <style:paragraph-properties fo:text-indent="1.9083in"/>
    </style:style>
    <style:style style:name="T1653" style:parent-style-name="DefaultParagraphFont" style:family="text">
      <style:text-properties style:font-name="Calibri" fo:font-size="11pt" style:font-size-asian="11pt" style:font-size-complex="11pt"/>
    </style:style>
    <style:style style:name="P1654"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1-17 iki 2020-06-16</text:span></text:p>
      <text:p text:style-name="P8"/>
      <text:p text:style-name="P9"><text:span text:style-name="T10">Įsakymas paskelbtas: Žin. 2011, Nr.<text:s/></text:span><text:a xlink:href="https://www.e-tar.lt/portal/legalAct.html?documentId=TAR.45D2CD801BD2" office:target-frame-name="_top" xlink:show="replace"><text:span text:style-name="T11">44-2096</text:span></text:a><text:span text:style-name="T12">, i. k. 1112080ISAK00ĮV-281</text:span></text:p>
      <text:p text:style-name="P13"/>
      <text:p text:style-name="P14">Nauja redakcija nuo 2015-10-01:</text:p>
      <text:p text:style-name="Normal"><text:span text:style-name="T15">Nr.<text:s/></text:span><text:a xlink:href="https://www.e-tar.lt/portal/legalAct.html?documentId=a459e020677b11e58e1ab2c84776483b" office:target-frame-name="_top" xlink:show="replace"><text:span text:style-name="T16">ĮV-659</text:span></text:a><text:span text:style-name="T17">, 2015-09-30, paskelbta TAR 2015-09-30, i. k. 2015-14533</text:span></text:p>
      <text:p text:style-name="P18"/>
      <text:p text:style-name="P19"><text:span text:style-name="T20"><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1">LIETUVOS RESPUBLIKOS KULTŪROS MINISTRAS</text:span></text:p>
      <text:p text:style-name="P22">ĮSAKYMAS</text:p>
      <text:p text:style-name="P23"/>
      <text:p text:style-name="P24"><text:span text:style-name="T25">DĖL<text:s/></text:span><text:span text:style-name="T26">TRANSLIAVIMO veiklos IR RETRANSLiuojamo t</text:span><text:span text:style-name="T27">urinio LICENCIJAVIMO TAISYKLIŲ PATVIRTINIMO</text:span></text:p>
      <text:p text:style-name="P28"/>
      <text:p text:style-name="P29">2011 m. balandžio 1 d. Nr. ĮV-281</text:p>
      <text:p text:style-name="P30"><text:span text:style-name="T31">Vilnius</text:span></text:p>
      <text:p text:style-name="P32"/>
      <text:p text:style-name="P33"/>
      <text:p text:style-name="P34"><text:span text:style-name="T35">Vadovaudamasis Lietuvos Respublikos visuomenės informavimo įstatymo Nr. I-1418 2, 19, 22, 24, 27, 31, 32, 33, 34, 34</text:span><text:span text:style-name="T36">1</text:span><text:span text:style-name="T37">, 41, 46, 47, 48 straipsnių pakeitimo ir 40</text:span><text:span text:style-name="T38">2</text:span><text:span text:style-name="T39"><text:s/>straipsnio pripažinimo netekusiu galios įstatymo 16 straipsnio 2 dalimi ir atsižvelgdamas į Lietuvos radijo ir televizijos komisijos 2015 m. liepos 2 d. teikimą Nr.289:</text:span><text:s/></text:p>
      <text:p text:style-name="P40"><text:span text:style-name="T41">tvirtinu</text:span><text:span text:style-name="T42"><text:s/>Transliavimo veiklos ir retransliuojamo turinio licencijavimo taisykles (p</text:span><text:span text:style-name="T43">ridedama).</text:span></text:p>
      <text:p text:style-name="P44"/>
      <text:p text:style-name="P45"/>
      <text:p text:style-name="P46"><text:span text:style-name="T47">Kultūros ministras<text:s/></text:span><text:span text:style-name="T48"><text:tab/>Arūnas Gelūnas</text:span></text:p>
      <text:p text:style-name="Normal"/>
      <text:soft-page-break/>
      <text:p text:style-name="P49">PATVIRTINTA</text:p>
      <text:p text:style-name="P55">Lietuvos Respublikos kultūros ministro<text:s/></text:p>
      <text:p text:style-name="P56">2011 m. balandžio 1 d.<text:s/></text:p>
      <text:p text:style-name="P57">įsakymu Nr. ĮV-281</text:p>
      <text:p text:style-name="P58">(Lietuvos Respublikos kultūros ministro<text:s/></text:p>
      <text:p text:style-name="P59">2015 m. <text:s/>rugsėjo 30 d.</text:p>
      <text:p text:style-name="P60">įsakymo Nr. ĮV-659 redakcija)</text:p>
      <text:p text:style-name="P61"/>
      <text:p text:style-name="P62"><text:span text:style-name="T63">TRANSLIAVIMO veiklos IR RETRANSLIuojamo turini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74">jai (toliau – LRT) išdavimo sąlygas ir tvarką, pranešimų<text:s/></text:span>apie ketinimą Lietuvos Respublikoje<text:s/><text:span text:style-name="T75">vykdyti<text:s/></text:span>nelicencijuojamą radijo ir (ar) televizijos programų transliavimo ar retransliavimo veiklą, teikti Lietuvos Respublikos vartotojams televizijos programų ir<text:s/>(ar) atskirų programų platinimo internete ar užsakomąsias visuomenės informavimo audiovizualinėmis priemonėmis paslaugas pateikimo Lietuvos radijo ir televizijos komisijai (toliau – Komisija) tvarką, taip pat<text:s/><text:span text:style-name="T76">įpareigojimų dėl privalomų retransliuoti telev</text:span><text:span text:style-name="T77">izijos programų nustatymą televizijos programų retransliuotojams ir asmenims, teikiantiems Lietuvos Respublikos vartotojams televizijos programų ir (ar) atskirų programų platinimo internete paslaugas <text:s/>ir <text:s/>jų atleidimą nuo privalomų televizijos programų ret</text:span><text:span text:style-name="T78">ransliavimo ar platinimo internete.<text:s/></text:span></text:p>
      <text:p text:style-name="P79"><text:span text:style-name="T80">2</text:span><text:span text:style-name="T81">. Taisyklėse vartojamos sąvokos:</text:span></text:p>
      <text:p text:style-name="P82"><text:span text:style-name="T83">2.1</text:span><text:span text:style-name="T84">.<text:s/></text:span><text:span text:style-name="T85">LRT leidimas</text:span><text:span text:style-name="T86"><text:s/>– Komisijos išduotas dokumentas, kuriuo LRT suteikiama teisė transliuoti radijo arba televizijos programą nustatytoje teritorijoje ir nustatomos tokio transliavimo sąlygos.</text:span></text:p>
      <text:p text:style-name="P87"><text:span text:style-name="T88">2.2</text:span><text:span text:style-name="T89">.<text:s/></text:span><text:span text:style-name="T90">Paraiška</text:span><text:span text:style-name="T91"><text:s/>– Taisyklėse nustatyta tvarka parengti dokumentai dalyvauti konk</text:span><text:span text:style-name="T92">urse transliavimo, retransliuojamo turinio</text:span><text:span text:style-name="T93"><text:s/></text:span><text:span text:style-name="T94">licencijai gauti arba paraiška transliavimo licencijai gauti be konkurso.</text:span></text:p>
      <text:p text:style-name="P95"><text:span text:style-name="T96">2.3</text:span><text:span text:style-name="T97">.<text:s/></text:span><text:span text:style-name="T98">Pareiškėjas</text:span><text:span text:style-name="T99"><text:s/>– asmuo, norintis gauti transliavimo arba retransliuojamo turinio</text:span><text:span text:style-name="T100"><text:s/></text:span><text:span text:style-name="T101">licenciją, Taisyklėse nustatyta tvarka pateikęs para</text:span><text:span text:style-name="T102">išką Komisijai.</text:span></text:p>
      <text:p text:style-name="P103"><text:span text:style-name="T104">2.4</text:span><text:span text:style-name="T105">.<text:s/></text:span><text:span text:style-name="T106">Pranešimas</text:span><text:span text:style-name="T107"><text:s/>– Taisyklėse nustatyta tvarka Komisijai pateikti dokumentai apie ketinimą Lietuvos Respublikoje verstis <text:s/>nelicencijuojama radijo ir (ar) televizijos programų transliavimo ir (ar) retransliavimo veikla, ar teikti Lietuvos</text:span><text:span text:style-name="T108"><text:s/>Respublikos vartotojams televizijos programų ir (ar) atskirų programų platinimo internete ar užsakomąsias visuomenės informavimo audiovizualinėmis priemonėmis paslaugas.<text:s/></text:span></text:p>
      <text:p text:style-name="P109"><text:span text:style-name="T110">2.5</text:span><text:span text:style-name="T111">.<text:s/></text:span><text:span text:style-name="T112">Pranešėjas</text:span><text:span text:style-name="T113"><text:s/>– asmuo, norintis Lietuvos Respublikoje verstis nelicencijuojama</text:span><text:span text:style-name="T114"><text:s/>radijo ir (ar) televizijos programų transliavimo ir (ar) retransliavimo veikla, teikti Lietuvos Respublikos vartotojams televizijos programų ir (ar) atskirų programų platinimo internete ar užsakomąsias visuomenės informavimo audiovizualinėmis priemonėmis<text:s/></text:span><text:span text:style-name="T115">paslaugas, Taisyklėse nustatyta tvarka pateikęs pranešimą Komisijai.</text:span></text:p>
      <text:p text:style-name="P116"><text:span text:style-name="T117">2.</text:span><text:span text:style-name="T118">6</text:span><text:span text:style-name="T119">.<text:s/></text:span><text:span text:style-name="T120">LRT prašymas</text:span><text:span text:style-name="T121"><text:s/>– Taisyklėse nustatyta tvarka parengti dokumentai LRT leidimui gauti.</text:span></text:p>
      <text:p text:style-name="P122"><text:span text:style-name="T123">2.7</text:span><text:span text:style-name="T124">. Kitos Taisyklėse vartojamos sąvokos atitinka Lietuvos Respublikos visuomenės informavi</text:span><text:span text:style-name="T125">mo įstatyme (toliau – Įstatymas) ir Lietuvos Respublikos elektroninių ryšių įstatyme apibrėžtas sąvokas.</text:span></text:p>
      <text:p text:style-name="P126"/>
      <text:p text:style-name="P127"><text:span text:style-name="T128">II</text:span><text:span text:style-name="T129"><text:s/>SKYRIUS</text:span></text:p>
      <text:p text:style-name="P130"><text:span text:style-name="T131">KOMISIJOS ĮGALIOJIMAI IR FUNKCIJOS</text:span></text:p>
      <text:p text:style-name="P132"/>
      <text:p text:style-name="P133"><text:span text:style-name="T134">3</text:span><text:span text:style-name="T135">. Transliavimo, retransliuojamo turinio</text:span><text:span text:style-name="T136"><text:s/></text:span><text:span text:style-name="T137">licencijas ir LRT leidimus išduoda, pranešimus reg</text:span><text:span text:style-name="T138">istruoja Komisija.</text:span></text:p>
      <text:p text:style-name="P139"><text:span text:style-name="T140">4</text:span><text:span text:style-name="T141">. Komisija gali, o Įstatymo nustatytais atvejais – privalo:</text:span></text:p>
      <text:p text:style-name="P142"><text:span text:style-name="T143">4.1</text:span><text:span text:style-name="T144">. atsisakyti išduoti licenciją, LRT leidimą arba pakeisti licencijos, LRT leidimo sąlygas;</text:span></text:p>
      <text:p text:style-name="P145"><text:span text:style-name="T146">4.2</text:span><text:span text:style-name="T147">. uždrausti Lietuvos Respublikoje vykdyti nelicencijuojamą radijo ir<text:s/></text:span><text:span text:style-name="T148">(ar) televizijos programų transliavimo ir (ar) retransliavimo veiklą, teikti Lietuvos Respublikos vartotojams televizijos programų ir (ar) atskirų programų platinimo internete ar užsakomąsias visuomenės informavimo audiovizualinėmis priemonėmis paslaugas;</text:span></text:p>
      <text:p text:style-name="P149"><text:span text:style-name="T150">4</text:span><text:span text:style-name="T151">.3</text:span><text:span text:style-name="T152">. laikinai sustabdyti licencijos, LRT leidimo galiojimą;</text:span></text:p>
      <text:p text:style-name="P153"><text:span text:style-name="T154">4.4</text:span><text:span text:style-name="T155">. panaikinti licencijos, LRT leidimo galiojimą;</text:span></text:p>
      <text:p text:style-name="P156"><text:span text:style-name="T157">4.5</text:span><text:span text:style-name="T158">. atsisakyti nustatyti televizijos programų retransliuotojams ir asmenims, teikiantiems Lietuvos Respublikos vartotojams televizij</text:span><text:span text:style-name="T159">os programų ir (ar) atskirų programų platinimo internete paslaugas, privalomas retransliuoti, platinti internete televizijos programas ar atleisti nuo privalomų televizijos programų retransliavimo, platinimo internete;</text:span></text:p>
      <text:p text:style-name="P160"><text:span text:style-name="T161">4.6</text:span><text:span text:style-name="T162">. turėti kitas Įstatymo, 2017<text:s/></text:span><text:span text:style-name="T163">m. gruodžio 12 d. Europos Parlamento ir Tarybos reglamento (ES) 2017/2394 dėl nacionalinių institucijų, atsakingų už vartotojų apsaugos teisės aktų vykdymo užtikrinimą, bendradarbiavimo, kuriuo panaikinamas Reglamentas (EB) Nr. 2006/2004 (OL 2017 L 345, p.</text:span><text:span text:style-name="T164"><text:s/>1), su paskutiniais pakeitimais, padarytais 2019 m. gegužės 20 d. Europos Parlamento ir Tarybos direktyva (ES) 2019/771 (OL 2019 L 136, p. 28), ir kitų teisės aktų, reglamentuojančių transliavimo ir retransliavimo veiklą, televizijos programų ir (ar) atsk</text:span><text:span text:style-name="T165">irų programų platinimo internete ar užsakomųjų visuomenės informavimo audiovizualinėmis priemonėmis paslaugų teikimą Lietuvos Respublikos vartotojams, nustatytas teises.</text:span><text:s/></text:p>
      <text:p text:style-name="P166">Punkto pakeitimai:</text:p>
      <text:p text:style-name="P167"><text:span text:style-name="T168">Nr.<text:s/></text:span><text:a xlink:href="https://www.e-tar.lt/portal/legalAct.html?documentId=67be603031db11eabe008ea93139d588" office:target-frame-name="_top" xlink:show="replace"><text:span text:style-name="T169">ĮV-10</text:span></text:a><text:span text:style-name="T170">, 2020-01-07, paskelbta TAR 2020-01-08, i. k. 2020-00222</text:span></text:p>
      <text:p text:style-name="Normal"/>
      <text:p text:style-name="P171"><text:span text:style-name="T172">5</text:span><text:span text:style-name="T173">. Komisija transliavimo ir retransliavimo veiklos, televizijos programų ir (ar) atskirų programų platinimo internete ar užsakomųjų visuomenės informav</text:span><text:span text:style-name="T174">imo audiovizualinėmis priemonėmis paslaugų teikimo Lietuvos Respublikos vartotojams srityje atlieka šias funkcijas:</text:span></text:p>
      <text:p text:style-name="P175"><text:span text:style-name="T176">5</text:span><text:span text:style-name="T177">.1</text:span><text:span text:style-name="T178">. skelbia ir vykdo konkursus transliavimo, retransliuojamo</text:span><text:span text:style-name="T179"><text:s/></text:span><text:span text:style-name="T180">turinio</text:span><text:span text:style-name="T181"><text:s/></text:span><text:span text:style-name="T182">licencijoms gauti, nustato šių konkursų sąlygas;</text:span></text:p>
      <text:p text:style-name="P183">5<text:span text:style-name="T184">.2</text:span><text:span text:style-name="T185">. nustato<text:s/></text:span><text:span text:style-name="T186">transliavimo, retransliuojamo turinio</text:span><text:span text:style-name="T187"><text:s/></text:span><text:span text:style-name="T188">licencijų ir LRT leidimų sąlygas;</text:span></text:p>
      <text:p text:style-name="P189">5<text:span text:style-name="T190">.3</text:span><text:span text:style-name="T191">. išduoda transliavimo, retransliuojamo turinio</text:span><text:span text:style-name="T192"><text:s/></text:span><text:span text:style-name="T193">licencijas, LRT leidimus ir pakeičia jų sąlygas arba pateikia pareiškėjui motyvuotą rašytinį atsisakymą išduoti licenciją, LRT le</text:span><text:span text:style-name="T194">idimą ar pakeisti jų sąlygas;</text:span></text:p>
      <text:p text:style-name="P195"><text:span text:style-name="T196">5.4</text:span><text:span text:style-name="T197">. registruoja asmenis, Lietuvos Respublikoje vykdančius nelicencijuojamą radijo ir (ar) televizijos programų transliavimo ir (ar) retransliavimo veiklą, teikiančius Lietuvos Respublikos vartotojams televizijos programų<text:s/></text:span><text:span text:style-name="T198">ir (ar) atskirų programų platinimo internete ar užsakomąsias visuomenės informavimo audiovizualinėmis priemonėmis paslaugas, Komisijos interneto svetainėje skelbia tokių asmenų sąrašus, duomenis apie jų veiklą;</text:span></text:p>
      <text:p text:style-name="P199"><text:span text:style-name="T200">5</text:span><text:span text:style-name="T201">.5</text:span><text:span text:style-name="T202">. kreipiasi į Vyriausybės įgaliotą ins</text:span><text:span text:style-name="T203">tituciją visuomenės informavimo srityje dėl metinės įmokos už radijo ir (ar) televizijos programų transliavimo, retransliavimo, platinimo internete, užsakomųjų visuomenės informavimo audiovizualinėmis priemonėmis paslaugų teikimo veiklą (toliau – metinė įm</text:span><text:span text:style-name="T204">oka) dydžio nustatymo ir (ar) pakeitimo konkrečiam asmeniui;</text:span></text:p>
      <text:p text:style-name="P205"><text:span text:style-name="T206">5</text:span><text:span text:style-name="T207">.6</text:span><text:span text:style-name="T208">. nustato televizijos programų retransliuotojams ir kitiems asmenims, teikiantiems Lietuvos Respublikos vartotojams televizijos programų ir (ar) atskirų programų platinimo internete paslau</text:span><text:span text:style-name="T209">gas, privalomas retransliuoti, platinti internete televizijos programas, atleidžia<text:s/></text:span><text:soft-page-break/><text:span text:style-name="T210">nuo privalomų televizijos programų retransliavimo, platinimo internete;</text:span></text:p>
      <text:p text:style-name="P211"><text:span text:style-name="T212">5</text:span><text:span text:style-name="T213">.7</text:span><text:span text:style-name="T214">. kitas įstatymų ir kitų teisės aktų nustatytas funkcijas.</text:span></text:p>
      <text:p text:style-name="P215"/>
      <text:p text:style-name="P216"><text:span text:style-name="T217">III</text:span><text:span text:style-name="T218"><text:s/>SKYRIUS</text:span></text:p>
      <text:p text:style-name="P219"><text:span text:style-name="T220">REIKALAVIMAI L</text:span><text:span text:style-name="T221">ICENCIJUOJAMAI TRANSLIAVIMO IR RETRANSLIAVIMO VEIKLAI</text:span></text:p>
      <text:p text:style-name="P222"/>
      <text:p text:style-name="P223"><text:span text:style-name="T224">PIRMASIS</text:span><text:span text:style-name="T225"><text:s/>SKIRSNIS</text:span></text:p>
      <text:p text:style-name="P226"><text:span text:style-name="T227">BENDROSIOS NUOSTATOS</text:span></text:p>
      <text:p text:style-name="P228"/>
      <text:p text:style-name="P229">6<text:span text:style-name="T230">. Lietuvos Respublikoje verstis licencijuojama radijo, televizijos programų transliavimo veikla ir (ar) retransliavimo veikla naudojant radijo dažnių<text:s/></text:span><text:span text:style-name="T231">skyrimo radijo ir televizijos programoms transliuoti ir siųsti plane (toliau – Planas) numatytus radijo dažnius (kanalus) leidžiama tik Taisyklėse nustatyta tvarka gavus transliavimo, retransliuojamo turinio licenciją.</text:span></text:p>
      <text:p text:style-name="P232"><text:span text:style-name="T233">7</text:span><text:span text:style-name="T234">. LRT verstis radijo, televizijo</text:span><text:span text:style-name="T235">s programų transliavimo veikla leidžiama tik Taisyklėse nustatyta tvarka gavus atitinkamą LRT leidimą.</text:span></text:p>
      <text:p text:style-name="P236"><text:span text:style-name="T237">8</text:span><text:span text:style-name="T238">. Transliavimo, retransliuojamo turinio</text:span><text:span text:style-name="T239"><text:s/></text:span><text:span text:style-name="T240">licencijos išduodamos tik juridiniams asmenims, Europos ekonominės erdvės valstybėse įsisteigusiems juridini</text:span><text:span text:style-name="T241">ams asmenims ir organizacijoms, neturinčioms juridinio asmens statuso, taip pat Lietuvos Respublikoje ir kitose Europos ekonominės erdvės valstybėse įsteigtų tokių juridinių asmenų ir organizacijų, neturinčių juridinio asmens statuso, filialams, jeigu nėra</text:span><text:span text:style-name="T242"><text:s/>Įstatyme nustatytų aplinkybių, kurioms esant Komisija privalo atsisakyti išduoti transliavimo, retransliuojamo turinio licenciją.</text:span></text:p>
      <text:p text:style-name="P243"><text:span text:style-name="T244">9</text:span><text:span text:style-name="T245">. Transliavimo, retransliuojamo turinio</text:span><text:span text:style-name="T246"><text:s/></text:span><text:span text:style-name="T247">licencijos ir LRT leidimai išduodami neterminuotam laikui. Transliavimo, retrans</text:span><text:span text:style-name="T248">liuojamo turinio</text:span><text:span text:style-name="T249"><text:s/></text:span><text:span text:style-name="T250">licencijų ir LRT leidimų sąlygos yra viešos.</text:span></text:p>
      <text:p text:style-name="P251"/>
      <text:p text:style-name="P252"><text:span text:style-name="T253">ANTRASIS</text:span><text:span text:style-name="T254"><text:s/>SKIRSNIS</text:span></text:p>
      <text:p text:style-name="P255"><text:span text:style-name="T256">licencijų rūšys, licencijų ir LRT leidimų išdavimAS</text:span></text:p>
      <text:p text:style-name="P257"/>
      <text:p text:style-name="P258"><text:span text:style-name="T259">10</text:span><text:span text:style-name="T260">. Radijo, televizijos programoms transliuoti ir (ar) retransliuoti Komisija išduoda šių rūšių licencijas:</text:span></text:p>
      <text:p text:style-name="P261"><text:span text:style-name="T262">10.1</text:span><text:span text:style-name="T263">. transliavimo licencijas;</text:span></text:p>
      <text:p text:style-name="P264"><text:span text:style-name="T265">10.2</text:span><text:span text:style-name="T266">. retransliuojamo turinio licencijas.</text:span></text:p>
      <text:p text:style-name="P267"><text:span text:style-name="T268">11</text:span><text:span text:style-name="T269">. Priklausomai nuo Plane numatytos konkretaus radijo dažnio (kanalo) paskirties Komisija išduoda transliavimo, retransliuojamo turinio licencijas, suteikiančias teisę įrengt</text:span><text:span text:style-name="T270">i ir eksploatuoti savo elektroninių ryšių tinklus, teisę naudoti savo elektroninių ryšių tinklus radijo, televizijos programoms transliuoti ir (ar) retransliuoti arba teisę naudotis trečiosios šalies teikiama siuntimo paslauga.</text:span></text:p>
      <text:p text:style-name="P271"><text:span text:style-name="T272">12</text:span><text:span text:style-name="T273">. Transliavimo, retran</text:span><text:span text:style-name="T274">sliuojamo turinio licencijos išduodamos konkurso būdu, išskyrus Taisyklių 13 punkte nustatytus atvejus.</text:span></text:p>
      <text:p text:style-name="P275"><text:span text:style-name="T276">13</text:span><text:span text:style-name="T277">. Be konkurso transliavimo licencijos išduodamos šiais atvejais:</text:span></text:p>
      <text:p text:style-name="P278"><text:span text:style-name="T279">13.1</text:span><text:span text:style-name="T280">. mokslo ir studijų institucijoms arba švietimo įstaigoms – šviečiamosioms<text:s/></text:span><text:span text:style-name="T281">ir kultūrinėms radijo, televizijos programoms transliuoti iki 20W galios antžeminėmis radijo ir (ar) televizijos stotimis;</text:span></text:p>
      <text:p text:style-name="P282"><text:span text:style-name="T283">13.2</text:span><text:span text:style-name="T284">. televizijos programoms transliuoti kabelinės televizijos tinklais;</text:span></text:p>
      <text:p text:style-name="P285"><text:span text:style-name="T286">13.3</text:span><text:span text:style-name="T287">. televizijos programoms transliuoti elektronini</text:span><text:span text:style-name="T288">ų ryšių tinklais, kurių pagrindinė paskirtis nėra radijo ir (ar) televizijos programų ir (ar) programų transliavimas ir (ar) retransliavimas;</text:span></text:p>
      <text:p text:style-name="P289"><text:span text:style-name="T290">13.4</text:span><text:span text:style-name="T291">. televizijos programoms transliuoti per dirbtinį Žemės palydovą (palydovus);</text:span></text:p>
      <text:p text:style-name="P292"><text:span text:style-name="T293">13.5</text:span><text:span text:style-name="T294">. kitais atvejais, k</text:span><text:span text:style-name="T295">ai tai numatyta Plane.</text:span></text:p>
      <text:p text:style-name="P296"><text:span text:style-name="T297">14</text:span><text:span text:style-name="T298">. LRT leidimus Komisija išduoda be konkurso pirmumo tvarka. Jeigu LRT radijo ar televizijos programoms transliuoti yra būtini Plane numatyti radijo dažniai (kanalai), LRT leidimai išduodami tik tada, kai sukoordinuojami Plane</text:span><text:span text:style-name="T299"><text:s/>LRT veiklai numatyti radijo dažniai (kanalai).</text:span></text:p>
      <text:p text:style-name="P300"/>
      <text:p text:style-name="P301"><text:span text:style-name="T302">TREČIASIS</text:span><text:span text:style-name="T303"><text:s/>SKIRSNIS</text:span></text:p>
      <text:p text:style-name="P304"><text:span text:style-name="T305">Konkursų transliavimo, retransliUOJAMO TURINIO licencijoms gauti paskelbimas</text:span></text:p>
      <text:p text:style-name="P306"/>
      <text:p text:style-name="P307"><text:span text:style-name="T308">15</text:span><text:span text:style-name="T309">. Kai radijo, televizijos programoms transliuoti ir (ar) retransliuoti yra būtini Plane numatyti<text:s/></text:span><text:span text:style-name="T310">radijo dažniai (kanalai), Komisija konkursą transliavimo, retransliuojamo turinio licencijai gauti paskelbia ne vėliau kaip per 30 dienų nuo tos dienos, kai Lietuvos Respublikos ryšių reguliavimo tarnyba (toliau – Ryšių reguliavimo tarnyba) pateikia Komisi</text:span><text:span text:style-name="T311">jai informaciją apie sukoordinuotus Plane numatytus radijo dažnius (kanalus) kartu su elektroninių ryšių tinklų pagrindinėmis veiklos sąlygomis, reikalingomis transliavimo, retransliuojamo turinio licencijoms išduoti.</text:span></text:p>
      <text:p text:style-name="P312"><text:span text:style-name="T313">16</text:span><text:span text:style-name="T314">. Kai radijo, televizijos progra</text:span><text:span text:style-name="T315">moms transliuoti nėra būtini Plane numatyti radijo dažniai (kanalai), konkursus transliavimo licencijoms gauti Komisija skelbia savo iniciatyva arba suinteresuotų asmenų prašymu.</text:span></text:p>
      <text:p text:style-name="P316"><text:span text:style-name="T317">17</text:span><text:span text:style-name="T318">. Komisijos sprendime dėl konkurso paskelbimo nurodoma:</text:span></text:p>
      <text:p text:style-name="P319"><text:span text:style-name="T320">17.1</text:span><text:span text:style-name="T321">. licenci</text:span><text:span text:style-name="T322">jos, kuriai gauti skelbiamas konkursas, rūšis;</text:span></text:p>
      <text:p text:style-name="P323"><text:span text:style-name="T324">17.2</text:span><text:span text:style-name="T325">. elektroninių ryšių tinklų, kuriais bus transliuojama ar retransliuojama radijo, televizijos programa, rūšis arba konkretūs sukoordinuoti Plane numatyti radijo dažniai (kanalai) kartu su elektroninių<text:s/></text:span><text:span text:style-name="T326">ryšių tinklų pagrindinėmis veiklos sąlygomis;</text:span></text:p>
      <text:p text:style-name="P327"><text:span text:style-name="T328">17.3</text:span><text:span text:style-name="T329">. licencijuojamos veiklos teritorija;</text:span></text:p>
      <text:p text:style-name="P330"><text:span text:style-name="T331">17.4</text:span><text:span text:style-name="T332">. licencijuojamos veiklos pradžia;</text:span></text:p>
      <text:p text:style-name="P333"><text:span text:style-name="T334">17.5</text:span><text:span text:style-name="T335">. paraiškų dalyvauti konkurse pateikimo terminas;</text:span></text:p>
      <text:p text:style-name="P336"><text:span text:style-name="T337">17.6</text:span><text:span text:style-name="T338">. kitos sąlygos.</text:span></text:p>
      <text:p text:style-name="P339"><text:span text:style-name="T340">18</text:span><text:span text:style-name="T341">. Komisijos sprendimai dėl kon</text:span><text:span text:style-name="T342">kursų paskelbimo, jų pripažinimo neįvykusiais, licencijų ir LRT leidimų išdavimo, laikino licencijų ir LRT leidimų galiojimo sustabdymo bei licencijų ir LRT leidimų galiojimo panaikinimo skelbiami Komisijos interneto svetainėje.</text:span><text:s/></text:p>
      <text:p text:style-name="P343">Punkto pakeitimai:</text:p>
      <text:p text:style-name="P344"><text:span text:style-name="T345">Nr.<text:s/></text:span><text:a xlink:href="https://www.e-tar.lt/portal/legalAct.html?documentId=5b79e710542c11e884cbc4327e55f3ca" office:target-frame-name="_top" xlink:show="replace"><text:span text:style-name="T346">ĮV-414</text:span></text:a><text:span text:style-name="T347">, 2018-05-09, paskelbta TAR 2018-05-11, i. k. 2018-07604</text:span></text:p>
      <text:p text:style-name="Normal"/>
      <text:p text:style-name="P348"><text:span text:style-name="T349">KETVIRTASIS</text:span><text:span text:style-name="T350"><text:s/>SKIRSNIS</text:span></text:p>
      <text:p text:style-name="P351"><text:span text:style-name="T352">reikalavimai paraiškai</text:span></text:p>
      <text:p text:style-name="P353"/>
      <text:p text:style-name="P354"><text:span text:style-name="T355">19</text:span><text:span text:style-name="T356">. Asmuo, norintis gauti transliavimo<text:s/></text:span><text:span text:style-name="T357">arba retransliuojamo turinio licenciją, privalo pateikti Komisijai paraišką.</text:span></text:p>
      <text:p text:style-name="P358"><text:span text:style-name="T359">20</text:span><text:span text:style-name="T360">. Paraiška užpildoma valstybine kalba. Paraiškos dokumentai, surašyti ne valstybine kalba, turi būti pateikti kartu su įstatymų nustatyta tvarka patvirtintu jų vertimu į val</text:span><text:span text:style-name="T361">stybinę kalbą. Visi paraiškos lapai turi būti įrišti ir sunumeruoti, paraiškos turinyje turi būti nurodyti visi paraiškoje pateikiami dokumentai ir priedai.<text:s/></text:span>Paraiška turi būti pasirašyta pareiškėjo ar jo įgalioto asmens, nurodant vardą, pavardę ir datą.</text:p>
      <text:p text:style-name="P362"><text:span text:style-name="T363">21</text:span><text:span text:style-name="T364">. Paraiškoje turi būti nurodyta:</text:span></text:p>
      <text:p text:style-name="P365"><text:span text:style-name="T366">21.1</text:span><text:span text:style-name="T367">. Komisijos sprendimas, kuriuo buvo paskelbtas konkursas (jeigu paraiška teikiama konkursui);</text:span></text:p>
      <text:p text:style-name="P368">21.2. norimos gauti licencijos rūšis ir numatoma vykdyti veikla:</text:p>
      <text:p text:style-name="P369">21.2.1. transliavimo licencija radijo programai<text:s/>transliuoti;</text:p>
      <text:p text:style-name="P370">21.2.2. transliavimo licencija televizijos programai transliuoti;</text:p>
      <text:p text:style-name="P371">21.2.3. retransliuojamo turinio licencija radijo programai (programoms) retransliuoti;</text:p>
      <text:p text:style-name="P372">21.2.4. retransliuojamo turinio licencija televizijos programai (programoms)<text:s/><text:soft-page-break/>retransliuoti;</text:p>
      <text:p text:style-name="P373">21.3. informacija, ar paraiška teikiama jau turimoje konkrečioje licencijoje nurodyto konkretaus elektroninių ryšių tinklo plėtrai (jeigu paraišką konkursui teikia asmuo, jau turintis Komisijos išduotą licenciją ir numato vykdyti veiklą<text:s/>joje nurodytomis sąlygomis, papildant ją nauja licencijuojamos veiklos teritorija, nauju (naujais) radijo dažniu (dažniais) (kanalu, kanalais) ir naujomis elektroninių ryšių tinklų veiklos sąlygomis);</text:p>
      <text:p text:style-name="P374"><text:span text:style-name="T375">21.3</text:span><text:span text:style-name="T376">1</text:span><text:span text:style-name="T377">. informacija, ar paraiška teikiama jau<text:s/></text:span><text:span text:style-name="T378">turimoje konkrečioje retransliuojamo turinio licencijoje nurodyto retransliuojamų radijo ar televizijos programų sąrašo papildymui (jeigu paraišką konkursui retransliuojamo turinio licencijai gauti teikia asmuo, jau turintis Komisijos išduotą retransliuoja</text:span><text:span text:style-name="T379">mo turinio licenciją ir numato vykdyti veiklą joje nurodytomis sąlygomis, papildant retransliuojamų radijo ar televizijos programų sąrašą naujomis radijo ar televizijos programomis ir jų retransliavimo sąlygomis);</text:span><text:s/></text:p>
      <text:p text:style-name="P380">Papildyta papunkčiu:</text:p>
      <text:p text:style-name="P381"><text:span text:style-name="T382">Nr.<text:s/></text:span><text:a xlink:href="https://www.e-tar.lt/portal/legalAct.html?documentId=f2357e90f3d011e99681cd81dcdca52c" office:target-frame-name="_top" xlink:show="replace"><text:span text:style-name="T383">ĮV-668</text:span></text:a><text:span text:style-name="T384">, 2019-10-21, paskelbta TAR 2019-10-21, i. k. 2019-16650</text:span></text:p>
      <text:p text:style-name="Normal"/>
      <text:p text:style-name="P385"><text:span text:style-name="T386">21.4</text:span><text:span text:style-name="T387">. elektroninių ryšių tinklų, kuriais bus transliuojama ar retransliuojama radijo, televizijos programa</text:span><text:span text:style-name="T388"><text:s/>(programos), rūšys;</text:span></text:p>
      <text:p text:style-name="P389"><text:span text:style-name="T390">21.5</text:span><text:span text:style-name="T391">. konkretūs sukoordinuoti Plane numatyti radijo dažniai (kanalai) (jeigu radijo, televizijos programų transliavimui ar retransliavimui yra būtini Plane numatyti radijo dažniai (kanalai);</text:span></text:p>
      <text:p text:style-name="P392"><text:span text:style-name="T393">21.6</text:span><text:span text:style-name="T394">. teritorija, kurioje bus vykdom</text:span><text:span text:style-name="T395">a licencijuojama veikla;</text:span></text:p>
      <text:p text:style-name="P396"><text:span text:style-name="T397">21.7</text:span><text:span text:style-name="T398">. informacija, ar licencijuojama veikla bus vykdoma naudojant sąlyginę prieigą (jei taip, kokios konkrečios priemonės tam bus taikomos);</text:span></text:p>
      <text:p text:style-name="P399"><text:span text:style-name="T400">21.8</text:span><text:span text:style-name="T401">. teritorija, kurioje bus platinamos priemonės, suteikiančios galimybę gauti p</text:span><text:span text:style-name="T402">rieigą prie radijo, televizijos programos (programų) (jeigu licencijuojama veikla bus vykdoma naudojant sąlyginę prieigą);</text:span></text:p>
      <text:p text:style-name="P403"><text:span text:style-name="T404">21.9</text:span><text:span text:style-name="T405">. pilnas pareiškėjo pavadinimas, kodas, buveinė, telefono numeris, atsiskaitomosios sąskaitos numeris ir kredito įstaigos rek</text:span><text:span text:style-name="T406">vizitai;</text:span></text:p>
      <text:p text:style-name="P407"><text:span text:style-name="T408">21.10</text:span><text:span text:style-name="T409">. pareiškėjo įgaliotas atstovas, adresas korespondencijai, telefono numeris;</text:span></text:p>
      <text:p text:style-name="P410"><text:span text:style-name="T411">21.11</text:span><text:span text:style-name="T412">. duomenys apie pareiškėjo dalyvius, kitus asmenis, galinčius tiesiogiai ar netiesiogiai kontroliuoti pareiškėją, turinčius įgaliojimus naudotis balsavi</text:span><text:span text:style-name="T413">mo teisėmis ar galinčius skirti stebėtojų tarybos, valdybos narius:</text:span></text:p>
      <text:p text:style-name="P414"><text:span text:style-name="T415">21.11.1</text:span><text:span text:style-name="T416">. vardas, pavardė (</text:span><text:span text:style-name="T417">jeigu dalyvis yra juridinis asmuo, pateikiamas juridinio asmens pavadinimas ir šio juridinio asmens dalyviai – fiziniai asmenys, nurodant jų vardus ir pavardes</text:span><text:span text:style-name="T418">);</text:span><text:s/></text:p>
      <text:p text:style-name="P419">Punkto pakeitimai:</text:p>
      <text:p text:style-name="P420"><text:span text:style-name="T421">Nr.<text:s/></text:span><text:a xlink:href="https://www.e-tar.lt/portal/legalAct.html?documentId=5b79e710542c11e884cbc4327e55f3ca" office:target-frame-name="_top" xlink:show="replace"><text:span text:style-name="T422">ĮV-414</text:span></text:a><text:span text:style-name="T423">, 2018-05-09, paskelbta TAR 2018-05-11, i. k. 2018-07604</text:span></text:p>
      <text:p text:style-name="Normal"/>
      <text:p text:style-name="P424"><text:span text:style-name="T425">21.11.2</text:span><text:span text:style-name="T426">. asmens kodas (</text:span><text:span text:style-name="T427">jeigu dalyvis yra juridinis asmuo, patei</text:span><text:span text:style-name="T428">kiamas juridinio asmens kodas; jeigu dalyvis yra užsienio valstybės fizinis asmuo, kuriam pagal užsienio valstybės teisės aktus asmens kodas nesuteikiamas, pateikiama jo gimimo data ir valstybės, kuri išdavė asmens dokumentus, pavadinimas; jeigu dalyvis yr</text:span><text:span text:style-name="T429">a užsienio valstybės juridinis asmuo, nurodoma valstybė ir registras, kuriuose juridinis asmuo įregistruotas</text:span><text:span text:style-name="T430">);</text:span><text:s/></text:p>
      <text:p text:style-name="P431">Punkto pakeitimai:</text:p>
      <text:p text:style-name="P432"><text:span text:style-name="T433">Nr.<text:s/></text:span><text:a xlink:href="https://www.e-tar.lt/portal/legalAct.html?documentId=5b79e710542c11e884cbc4327e55f3ca" office:target-frame-name="_top" xlink:show="replace"><text:span text:style-name="T434">ĮV-414</text:span></text:a><text:span text:style-name="T435">, 2018-05-09, pas</text:span><text:span text:style-name="T436">kelbta TAR 2018-05-11, i. k. 2018-07604</text:span></text:p>
      <text:p text:style-name="Normal"/>
      <text:p text:style-name="P437"><text:span text:style-name="T438">21.11.3</text:span><text:span text:style-name="T439">. gyvenamoji vieta (buveinė);</text:span></text:p>
      <text:p text:style-name="P440"><text:span text:style-name="T441">21.11.4</text:span><text:span text:style-name="T442">. telefono, fakso numeris</text:span><text:span text:style-name="T443">,<text:s/></text:span><text:span text:style-name="T444">elektroninio pašto adresas;</text:span><text:s/></text:p>
      <text:p text:style-name="P445">Punkto pakeitimai:</text:p>
      <text:p text:style-name="P446"><text:span text:style-name="T447">Nr.<text:s/></text:span><text:a xlink:href="https://www.e-tar.lt/portal/legalAct.html?documentId=5b79e710542c11e884cbc4327e55f3ca" office:target-frame-name="_top" xlink:show="replace"><text:span text:style-name="T448">ĮV-414</text:span></text:a><text:span text:style-name="T449">, 2018-05-09, paskelbta TAR 2018-05-11, i. k. 2018-07604</text:span></text:p>
      <text:p text:style-name="Normal"/>
      <text:p text:style-name="P450"><text:span text:style-name="T451">21.11.5</text:span><text:span text:style-name="T452">. turima ar valdoma</text:span><text:span text:style-name="T453"><text:s/></text:span><text:span text:style-name="T454">turto dalis (akcijų skaičius) ir balsų dalis procentais;</text:span><text:s/></text:p>
      <text:p text:style-name="P455">Punkto<text:s/>pakeitimai:</text:p>
      <text:p text:style-name="P456"><text:span text:style-name="T457">Nr.<text:s/></text:span><text:a xlink:href="https://www.e-tar.lt/portal/legalAct.html?documentId=5b79e710542c11e884cbc4327e55f3ca" office:target-frame-name="_top" xlink:show="replace"><text:span text:style-name="T458">ĮV-414</text:span></text:a><text:span text:style-name="T459">, 2018-05-09, paskelbta TAR 2018-05-11, i. k. 2018-07604</text:span></text:p>
      <text:p text:style-name="Normal"/>
      <text:p text:style-name="P460"><text:span text:style-name="T461">21.12</text:span><text:span text:style-name="T462">. patvirtinimas, kad Taisyklių 21.11 papunktyje nurodytų asmenų atž</text:span><text:span text:style-name="T463">vilgiu nėra aplinkybių, nurodytų Įstatymo 31 straipsnio 11 dalyje;</text:span></text:p>
      <text:p text:style-name="P464">Punkto pakeitimai:</text:p>
      <text:p text:style-name="P465"><text:span text:style-name="T466">Nr.<text:s/></text:span><text:a xlink:href="https://www.e-tar.lt/portal/legalAct.html?documentId=5b79e710542c11e884cbc4327e55f3ca" office:target-frame-name="_top" xlink:show="replace"><text:span text:style-name="T467">ĮV-414</text:span></text:a><text:span text:style-name="T468">, 2018-05-09, paskelbta TAR 2018-05-11, i. k. 2018-07604</text:span></text:p>
      <text:p text:style-name="Normal"/>
      <text:p text:style-name="P469"><text:span text:style-name="T470">2</text:span><text:span text:style-name="T471">1</text:span><text:span text:style-name="T472">.13</text:span><text:span text:style-name="T473">. pareiškėjo valdymo organai, jų nariai (vardas, pavardė, asmens kodas, gyvenamoji vieta);</text:span></text:p>
      <text:p text:style-name="P474"><text:span text:style-name="T475">21.14</text:span><text:span text:style-name="T476">. pareiškėjo vykdomos veiklos aprašymas;</text:span></text:p>
      <text:p text:style-name="P477"><text:span text:style-name="T478">21.15</text:span><text:span text:style-name="T479">. licencijuojamos veiklos ekonominis pagrindimas, finansavimo šaltiniai;</text:span></text:p>
      <text:p text:style-name="P480"><text:span text:style-name="T481">21.16</text:span><text:span text:style-name="T482">. numatomos transli</text:span><text:span text:style-name="T483">uoti radijo, televizijos programos aprašymas (pildo tik pareiškėjai, norintys gauti transliavimo licenciją):</text:span></text:p>
      <text:p text:style-name="P484"><text:span text:style-name="T485">21.16.1</text:span><text:span text:style-name="T486">. radijo, televizijos programos pavadinimas ir pobūdis (formatas);</text:span></text:p>
      <text:p text:style-name="P487"><text:span text:style-name="T488">21.16.2</text:span><text:span text:style-name="T489">. pareiškėjo įsipareigojimai dėl numatomos transliuoti radij</text:span><text:span text:style-name="T490">o, televizijos programos sandaros ir turinio: radijo, televizijos programą sudarančios programos ir kalbos, kuriomis transliuojamos (subtitruojamos) programos, jų mažiausia trukmė (valandomis per savaitę); radijo, televizijos programų grupės (pvz., kultūri</text:span><text:span text:style-name="T491">nės, informacinės, šviečiamosios, pan.), jų mažiausia trukmė (valandomis per savaitę); radijo, televizijos programų dalys (programos ir muzika), jų mažiausia trukmė (valandomis per savaitę); bendra mažiausia radijo, televizijos programos trukmė (valandomis</text:span><text:span text:style-name="T492"><text:s/>per savaitę);</text:span></text:p>
      <text:p text:style-name="P493"><text:span text:style-name="T494">2</text:span><text:span text:style-name="T495">1</text:span><text:span text:style-name="T496">.16.3</text:span><text:span text:style-name="T497">. radijo, televizijos programos savaitės programų išdėstymas ir programų aprašymai;</text:span></text:p>
      <text:p text:style-name="P498"><text:span text:style-name="T499">21.16.4</text:span><text:span text:style-name="T500">. kiti pareiškėjo įsipareigojimai dėl numatomos transliuoti radijo, televizijos programos sandaros ir turinio;</text:span></text:p>
      <text:p text:style-name="P501"><text:span text:style-name="T502">21.17</text:span><text:span text:style-name="T503">. numatomos<text:s/></text:span><text:span text:style-name="T504">retransliuoti konkrečios radijo, televizijos programos (pildo tik pareiškėjai, norintys gauti retransliuojamo turinio licenciją):</text:span></text:p>
      <text:p text:style-name="P505"><text:span text:style-name="T506">21.17.1</text:span><text:span text:style-name="T507">. numatomų retransliuoti konkrečių radijo, televizijos programų pavadinimas, pobūdis (formatas), transliuotojo pavadi</text:span><text:span text:style-name="T508">nimas, buveinės adresas ir jurisdikcija<text:s/></text:span><text:span text:style-name="T509">(valstybė, kurios kompetentinga institucija prižiūri transliuotojo veiklą)</text:span><text:span text:style-name="T510">;</text:span><text:s/></text:p>
      <text:p text:style-name="P511">Punkto pakeitimai:</text:p>
      <text:p text:style-name="P512"><text:span text:style-name="T513">Nr.<text:s/></text:span><text:a xlink:href="https://www.e-tar.lt/portal/legalAct.html?documentId=5b79e710542c11e884cbc4327e55f3ca" office:target-frame-name="_top" xlink:show="replace"><text:span text:style-name="T514">ĮV-414</text:span></text:a><text:span text:style-name="T515">, 2018-05-09</text:span><text:span text:style-name="T516">, paskelbta TAR 2018-05-11, i. k. 2018-07604</text:span></text:p>
      <text:p text:style-name="Normal"/>
      <text:p text:style-name="P517"><text:span text:style-name="T518">21.17.2</text:span><text:span text:style-name="T519">. pirminė ir papildomos</text:span><text:span text:style-name="T520"><text:s/></text:span><text:span text:style-name="T521">kalbos, kuriomis bus retransliuojama (subtitruojama) kiekviena radijo, televizijos programa;</text:span><text:s/></text:p>
      <text:p text:style-name="P522">Punkto pakeitimai:</text:p>
      <text:p text:style-name="P523"><text:span text:style-name="T524">Nr.<text:s/></text:span><text:a xlink:href="https://www.e-tar.lt/portal/legalAct.html?documentId=5b79e710542c11e884cbc4327e55f3ca" office:target-frame-name="_top" xlink:show="replace"><text:span text:style-name="T525">ĮV-414</text:span></text:a><text:span text:style-name="T526">, 2018-05-09, paskelbta TAR 2018-05-11, i. k. 2018-07604</text:span></text:p>
      <text:p text:style-name="Normal"/>
      <text:p text:style-name="P527">21<text:span text:style-name="T528">.17.3</text:span><text:span text:style-name="T529">. numatomi retransliuojamų radijo, televizijos programų paketai, jų aprašymai ir<text:s/></text:span><text:span text:style-name="T530">sąlygos, kuriomis jie bus platinami;</text:span></text:p>
      <text:p text:style-name="P531"><text:span text:style-name="T532">21.17.4</text:span><text:span text:style-name="T533">. pagrindinio televizijos programų paketo struktūra;</text:span><text:s/></text:p>
      <text:p text:style-name="P534">Punkto pakeitimai:</text:p>
      <text:p text:style-name="P535"><text:span text:style-name="T536">Nr.<text:s/></text:span><text:a xlink:href="https://www.e-tar.lt/portal/legalAct.html?documentId=5b79e710542c11e884cbc4327e55f3ca" office:target-frame-name="_top" xlink:show="replace"><text:span text:style-name="T537">ĮV-414</text:span></text:a><text:span text:style-name="T538">, 2018-05-09, paskelbta TAR</text:span><text:span text:style-name="T539"><text:s/>2018-05-11, i. k. 2018-07604</text:span></text:p>
      <text:p text:style-name="Normal"/>
      <text:p text:style-name="P540"><text:span text:style-name="T541">2</text:span><text:span text:style-name="T542">1</text:span><text:span text:style-name="T543">.17.5</text:span><text:span text:style-name="T544">. kiti pareiškėjo įsipareigojimai dėl retransliuojamų radijo, televizijos programų ir (ar) paslaugų teikimo sąlygų;</text:span></text:p>
      <text:p text:style-name="P545"><text:span text:style-name="T546">21.18</text:span><text:span text:style-name="T547">. numatomos papildomai teikti paslaugos: RDS, teletekstas, elektroninis programų gidas<text:s/></text:span><text:span text:style-name="T548">(EPG), interaktyvios televizijos paslaugos, galimybė pasirinkti radijo, televizijos programos kalbą ir (ar) subtitrus, interneto paslaugos ir kt.;</text:span></text:p>
      <text:p text:style-name="P549"><text:span text:style-name="T550">21.19</text:span><text:span text:style-name="T551">. radijo, televizijos programų siuntimo techniniai standartai, pagrindiniai elektroninių ryšių tinkl</text:span><text:span text:style-name="T552">ų techniniai parametrai;</text:span></text:p>
      <text:p text:style-name="P553"><text:span text:style-name="T554">21.20</text:span><text:span text:style-name="T555">. numatomos radijo, televizijos stočių įdiegimo vietos (naudojantis siuntimo paslauga, nurodomi konkurso sąlygose (siuntėjo) pateikti duomenys);</text:span></text:p>
      <text:p text:style-name="P556"><text:span text:style-name="T557">21.21</text:span><text:span text:style-name="T558">. dirbtinių Žemės palydovų, per kuriuos bus transliuojamos, retransl</text:span><text:span text:style-name="T559">iuojamos radijo, televizijos programos, pavadinimai ir padėtys orbitoje, palydovų imtuvų-siųstuvų<text:s/></text:span><text:soft-page-break/><text:span text:style-name="T560">numeriai, programų siuntimo radijo dažniai, transliavimo palydovinės tarnybos antžeminės stoties adresas ir operatorius, fiksuotos palydovinės tarnybos radijo</text:span><text:span text:style-name="T561"><text:s/>dažniai, adresas ir operatorius (jei ši technologija bus naudojama televizijos signalams perduoti), šalys, kuriose būtų priimama radijo, televizijos programa su 60 cm skersmens antena (esant galimybei, pateikti priėmimo aprėpties diagramą);</text:span></text:p>
      <text:p text:style-name="P562"><text:span text:style-name="T563">21.22</text:span><text:span text:style-name="T564">. num</text:span><text:span text:style-name="T565">atoma licencijuojamos veiklos pradžia (jei licencijuojamą veiklą numatoma pradėti vykdyti etapais – nurodyti šiuos etapus);</text:span></text:p>
      <text:p text:style-name="P566"><text:span text:style-name="T567">21.23</text:span><text:span text:style-name="T568">. kita informacija.</text:span></text:p>
      <text:p text:style-name="P569"><text:span text:style-name="T570">22</text:span><text:span text:style-name="T571">. Prie paraiškos turi būti pridėta:</text:span></text:p>
      <text:p text:style-name="P572"><text:span text:style-name="T573">22.1</text:span><text:span text:style-name="T574">. įstatymų nustatyta tvarka patvirtintos pareiškėjo<text:s/></text:span><text:span text:style-name="T575">steigimo dokumentų kopijos (steigimo sutartis (aktas), registravimo pažymėjimas, įstatai (nuostatai);</text:span></text:p>
      <text:p text:style-name="P576"><text:span text:style-name="T577">22.2</text:span><text:span text:style-name="T578">. įstatymų nustatyta tvarka patvirtinta finansinės atsiskaitomybės už paskutinį ataskaitinį laikotarpį kopija;</text:span></text:p>
      <text:p text:style-name="P579"><text:span text:style-name="T580">22.3</text:span><text:span text:style-name="T581">. Valstybinės mokesčių insp</text:span><text:span text:style-name="T582">ekcijos prie Lietuvos Respublikos finansų ministerijos pažyma apie atsiskaitymą su biudžetu;</text:span></text:p>
      <text:p text:style-name="P583"><text:span text:style-name="T584">22.4</text:span><text:span text:style-name="T585">. Valstybinio socialinio draudimo fondo valdybos prie Lietuvos Respublikos socialinės apsaugos ir darbo ministerijos (toliau – VSDF) pažyma apie atsiskaity</text:span><text:span text:style-name="T586">mą su VSDF biudžetu;</text:span></text:p>
      <text:p text:style-name="P587"><text:span text:style-name="T588">22.5</text:span><text:span text:style-name="T589">. susitarimų su asmenimis, finansuojančiais ar kitokiu būdu remiančiais pareiškėjo numatomą vykdyti licencijuojamą veiklą, įstatymų nustatyta tvarka patvirtintos kopijos arba pareiškėjo veiklą finansuojančių asmenų raštiškas pa</text:span><text:span text:style-name="T590">tvirtinimas dėl finansavimo, kuriame turi atsispindėti finansavimo būdas, tikslai, dydis ir terminai (jeigu pareiškėjas yra sudaręs tokias sutartis);</text:span></text:p>
      <text:p text:style-name="P591"><text:span text:style-name="T592">22.6</text:span><text:span text:style-name="T593">. sutarčių ir (ar) ketinimų protokolų dėl apsirūpinimo programomis ir (ar) radijo, televizijos pro</text:span><text:span text:style-name="T594">gramomis įstatymų nustatyta tvarka patvirtintos kopijos arba programų rengėjų ir (ar) transliuotojų ar jų įgaliotų atstovų raštiškas patvirtinimas dėl leidimo transliuoti ir (ar) retransliuoti programas ir (ar) radijo, televizijos programas, kuriame turi b</text:span><text:span text:style-name="T595">ūti įvardytos pareiškėjui suteiktos teisės ir terminas, kuriam jos suteiktos (jeigu pareiškėjas yra sudaręs tokias sutartis).</text:span></text:p>
      <text:p text:style-name="P596"><text:span text:style-name="T597">23</text:span><text:span text:style-name="T598">. Pareiškėjas, jau turintis Komisijos išduotą transliavimo arba retransliuojamo turinio licenciją, paraiškoje neprivalo nu</text:span><text:span text:style-name="T599">rodyti ir pateikti Taisyklių 21.13–21.14, 22.1–22.4 papunkčiuose reikalaujamos informacijos ir dokumentų. Pareiškėjas, pateikęs Komisijai pranešimą dėl Taisyklių 57 punkte nurodytos veiklos vykdymo ir paraiškos pateikimo metu vykdantis tokią veiklą, nepriv</text:span><text:span text:style-name="T600">alo pateikti Komisijai Taisyklių 22.1 papunktyje nurodytų dokumentų. Pareiškėjas vietoj Taisyklių 22.3-22.4 papunkčiuose reikalaujamų dokumentų gali pateikti valstybės įmonės Registrų centro išduotą pažymą, kurioje yra informacija apie pareiškėjo atsiskait</text:span><text:span text:style-name="T601">ymą su valstybės ir VSDF biudžetais.</text:span><text:s/></text:p>
      <text:p text:style-name="P602">Punkto pakeitimai:</text:p>
      <text:p text:style-name="P603"><text:span text:style-name="T604">Nr.<text:s/></text:span><text:a xlink:href="https://www.e-tar.lt/portal/legalAct.html?documentId=5b79e710542c11e884cbc4327e55f3ca" office:target-frame-name="_top" xlink:show="replace"><text:span text:style-name="T605">ĮV-414</text:span></text:a><text:span text:style-name="T606">, 2018-05-09, paskelbta TAR 2018-05-11, i. k. 2018-07604</text:span></text:p>
      <text:p text:style-name="Normal"/>
      <text:p text:style-name="P607"><text:span text:style-name="T608">PENKTASIS</text:span><text:span text:style-name="T609"><text:s/>SKIRSNIS</text:span></text:p>
      <text:p text:style-name="P610"><text:span text:style-name="T611">reikalavimai LRT prašymui</text:span></text:p>
      <text:p text:style-name="P612"/>
      <text:p text:style-name="P613"><text:span text:style-name="T614">24</text:span><text:span text:style-name="T615">. LRT, norėdamas gauti LRT leidimą, privalo pateikti Komisijai LRT prašymą. Kartu su LRT prašymu turi būti pateiktas dokumentas, patvirtinantis LRT tarybos nutarimą dėl atitinkamo radijo, televizijos programos transliavimo.</text:span></text:p>
      <text:p text:style-name="P616"><text:span text:style-name="T617">25</text:span><text:span text:style-name="T618">. LRT prašyme turi būti nurodyta:</text:span></text:p>
      <text:p text:style-name="P619"><text:span text:style-name="T620">25.1</text:span><text:span text:style-name="T621">. norimo gauti LRT leidimo rūšis:</text:span></text:p>
      <text:p text:style-name="P622"><text:span text:style-name="T623">25.1.1</text:span><text:span text:style-name="T624">. LRT leidimas radijo programai transliuoti;</text:span></text:p>
      <text:p text:style-name="P625"><text:span text:style-name="T626">25.1.2</text:span><text:span text:style-name="T627">. LRT leidimas televizijos programai transliuoti;</text:span></text:p>
      <text:p text:style-name="P628"><text:span text:style-name="T629">25.2</text:span><text:span text:style-name="T630">. elektroninių ryšių tinklų, kuriais bus transliuoja</text:span><text:span text:style-name="T631">ma radijo, televizijos programa, rūšys;</text:span></text:p>
      <text:p text:style-name="P632"><text:span text:style-name="T633">25.3</text:span><text:span text:style-name="T634">. konkretūs sukoordinuoti Plane LRT veiklai numatyti radijo dažniai (kanalai) (jeigu radijo, televizijos programos transliavimui yra būtini Plane numatyti radijo dažniai (kanalai);</text:span></text:p>
      <text:p text:style-name="P635"><text:span text:style-name="T636">25.4</text:span><text:span text:style-name="T637">. teritorija, kurio</text:span><text:span text:style-name="T638">je bus transliuojama radijo, televizijos programa;</text:span></text:p>
      <text:p text:style-name="P639"><text:span text:style-name="T640">25.5</text:span><text:span text:style-name="T641">. informacija, ar radijo, televizijos programa bus transliuojama naudojant sąlyginę prieigą;</text:span></text:p>
      <text:p text:style-name="P642"><text:span text:style-name="T643">25.6</text:span><text:span text:style-name="T644">. teritorija, kurioje bus platinami dekoderiai ir (ar) kiti įrenginiai, suteikiantys galimybę ga</text:span><text:span text:style-name="T645">uti prieigą prie radijo, televizijos programos (jeigu radijo, televizijos programa bus transliuojama naudojant sąlyginę prieigą);</text:span></text:p>
      <text:p text:style-name="P646"><text:span text:style-name="T647">25.7</text:span><text:span text:style-name="T648">. numatomos transliuoti radijo, televizijos programos pavadinimas ir pobūdis (formatas);</text:span></text:p>
      <text:p text:style-name="P649"><text:span text:style-name="T650">25.8</text:span><text:span text:style-name="T651">. kalbos, kuriomis bu</text:span><text:span text:style-name="T652">s transliuojama (subtitruojama) radijo, televizijos programa;</text:span></text:p>
      <text:p text:style-name="P653"><text:span text:style-name="T654">25.9</text:span><text:span text:style-name="T655">. numatomos papildomai teikti paslaugos: RDS, teletekstas, elektroninis programų gidas (EPG), interaktyvios TV paslaugos, galimybė pasirinkti radijo, televizijos programos kalbą ir (ar)<text:s/></text:span><text:span text:style-name="T656">subtitrus ir kt.;</text:span></text:p>
      <text:p text:style-name="P657"><text:span text:style-name="T658">25.10</text:span><text:span text:style-name="T659">. radijo, televizijos programos siuntimo techniniai standartai, pagrindiniai elektroninių ryšių tinklų techniniai parametrai;</text:span></text:p>
      <text:p text:style-name="P660"><text:span text:style-name="T661">25.11</text:span><text:span text:style-name="T662">. numatomos radijo, televizijos stočių instaliavimo vietos (naudojantis siuntimo paslauga, nur</text:span><text:span text:style-name="T663">odomi siuntėjo pateikti duomenys);</text:span></text:p>
      <text:p text:style-name="P664"><text:span text:style-name="T665">25.12</text:span><text:span text:style-name="T666">. dirbtinių Žemės palydovų, per kuriuos bus transliuojama radijo, televizijos programa, pavadinimai ir padėtys orbitoje, palydovų imtuvų-siųstuvų numeriai, programos siuntimo radijo dažniai, transliavimo<text:s/></text:span><text:span text:style-name="T667">palydovinės tarnybos antžeminės stoties adresas ir operatorius, fiksuotos palydovinės tarnybos radijo dažniai, adresas ir operatorius (jei ši technologija bus naudojama televizijos signalams perduoti), šalys, kuriose būtų priimama radijo, televizijos progr</text:span><text:span text:style-name="T668">ama su 60 cm skersmens antena (esant galimybei, pateikti priėmimo aprėpties diagramą);</text:span></text:p>
      <text:p text:style-name="P669"><text:span text:style-name="T670">25.13</text:span><text:span text:style-name="T671">. numatoma radijo, televizijos programos transliavimo pradžia;</text:span></text:p>
      <text:p text:style-name="P672"><text:span text:style-name="T673">25.14</text:span><text:span text:style-name="T674">. kita informacija.</text:span></text:p>
      <text:p text:style-name="P675"/>
      <text:p text:style-name="P676"><text:span text:style-name="T677">ŠEŠTASIS</text:span><text:span text:style-name="T678"><text:s/>SKIRSNIS</text:span></text:p>
      <text:p text:style-name="P679"><text:span text:style-name="T680">PARAIŠKŲ ir LRT Prašymų priėmimas ir nagr</text:span><text:span text:style-name="T681">inėjimas</text:span></text:p>
      <text:p text:style-name="P682"/>
      <text:p text:style-name="P683"><text:span text:style-name="T684">26</text:span><text:span text:style-name="T685">. Paraiškos ir LRT prašymai priimami Komisijos buveinėje arba atsiunčiami Komisijai paštu. Gavusi paraišką ar LRT prašymą, Komisija per 3 darbo dienas išsiunčia pareiškėjui patvirtinimą, kuriame nurodo paraiškos (LRT prašymo) gavimo data ir registracijos n</text:span><text:span text:style-name="T686">umeris.<text:s/></text:span></text:p>
      <text:p text:style-name="P687"><text:span text:style-name="T688">27</text:span><text:span text:style-name="T689">. Paraiškose ir LRT prašymuose pateikta informacija, išskyrus bendro pobūdžio informaciją apie numatomą vykdyti radijo, televizijos programų transliavimo ir (ar) retransliavimo veiklą, tretiesiems asmenims be pareiškėjų sutikimo neteikiama.<text:s/></text:span><text:span text:style-name="T690">Jeigu paraiškos teikiamos Komisijos paskelbtam konkursui transliavimo, retransliuojamo turinio licencijai gauti, konkurso dalyviai gali būti paviešinti tik pasibaigus konkurso sąlygose nustatytam paraiškų priėmimo terminui.</text:span></text:p>
      <text:p text:style-name="P691"><text:span text:style-name="T692">28</text:span><text:span text:style-name="T693">. Paraiškas licencijai gau</text:span><text:span text:style-name="T694">ti be konkurso ir LRT prašymus Komisija privalo išnagrinėti ir sprendimą dėl licencijos, LRT leidimo išdavimo priimti ne vėliau kaip per 30 dienų nuo paraiškos ar LRT prašymo gavimo dienos. Jeigu paraiškos pateikiamos Komisijos paskelbtam konkursui, jos tu</text:span><text:span text:style-name="T695">ri būti išnagrinėtos ir sprendimas dėl licencijos išdavimo turi būti priimtas ne vėliau kaip per 30 dienų nuo konkurso sąlygose nurodyto paraiškų pateikimo termino pabaigos.</text:span></text:p>
      <text:p text:style-name="P696"><text:span text:style-name="T697">29</text:span><text:span text:style-name="T698">. Komisija nagrinėja tik tas paraiškas ir LRT prašymus, kurie atitinka Įstat</text:span><text:span text:style-name="T699">ymo ir Taisyklių reikalavimus.<text:s/></text:span></text:p>
      <text:p text:style-name="P700"><text:span text:style-name="T701">30</text:span><text:span text:style-name="T702">. Jeigu Komisija gauna daugiau nei vieną paraišką tai pačiai, Taisyklių 13.1 papunktyje nurodytai, licencijai gauti, Komisija nagrinėja tik anksčiausiai gautą paraišką.</text:span><text:s/></text:p>
      <text:soft-page-break/>
      <text:p text:style-name="P703">Punkto pakeitimai:</text:p>
      <text:p text:style-name="P704"><text:span text:style-name="T705">Nr.<text:s/></text:span><text:a xlink:href="https://www.e-tar.lt/portal/legalAct.html?documentId=5b79e710542c11e884cbc4327e55f3ca" office:target-frame-name="_top" xlink:show="replace"><text:span text:style-name="T706">ĮV-414</text:span></text:a><text:span text:style-name="T707">, 2018-05-09, paskelbta TAR 2018-05-11, i. k. 2018-07604</text:span></text:p>
      <text:p text:style-name="Normal"/>
      <text:p text:style-name="P708"><text:span text:style-name="T709">31</text:span><text:span text:style-name="T710">. Tas pats pareiškėjas tam pačiam konkursui turi teisę pateikti tik vieną paraišką.<text:s/></text:span></text:p>
      <text:p text:style-name="P711">32. Jeigu tas pats<text:s/>pareiškėjas pateikia daugiau nei vieną paraišką licencijai be konkurso tai pačiai televizijos programai transliuoti gauti, Komisija nagrinėja tik vėliausiai Komisijoje užregistruotą paraišką. To paties pareiškėjo pateiktos paraiškos licencijai be konkurso<text:s/>tai pačiai televizijos programai transliuoti gauti, pateiktos likus mažiau kaip 5 darbo dienoms iki Komisijos posėdžio dienos, nenagrinėjamos.</text:p>
      <text:p text:style-name="P712"><text:span text:style-name="T713">33</text:span><text:span text:style-name="T714">. Paraiškų analizei Komisija gali samdyti nepriklausomus ekspertus, kurie raštiškai pasižada neplatinti inf</text:span><text:span text:style-name="T715">ormacijos apie pateiktas paraiškas. Ekspertai ir jų išvados bei paraiškų įvertinimai viešai neskelbiami. Pareiškėjai turi teisę susipažinti su ekspertų (neįvardijant pačių ekspertų) išvadomis apie savo paraiškas likus ne mažiau kaip 5 dienoms iki Komisijos</text:span><text:span text:style-name="T716"><text:s/>sprendimo dėl licencijų, LRT leidimų išdavimo priėmimo dienos.</text:span></text:p>
      <text:p text:style-name="P717"><text:span text:style-name="T718">34</text:span><text:span text:style-name="T719">. Komisija teikia pirmenybę pareiškėjams, kurie įsipareigoja:</text:span></text:p>
      <text:p text:style-name="P720"><text:span text:style-name="T721">34.1</text:span><text:span text:style-name="T722">. rengti originalios kūrybos kultūrines, informacines bei šviečiamąsias programas;</text:span></text:p>
      <text:p text:style-name="P723"><text:span text:style-name="T724">34.2</text:span><text:span text:style-name="T725">. užtikrinti teisingą ir ne</text:span><text:span text:style-name="T726">šališką informacijos pateikimą, gerbti asmens orumą ir teisę į privatų gyvenimą;</text:span></text:p>
      <text:p text:style-name="P727"><text:span text:style-name="T728">34.3</text:span><text:span text:style-name="T729">. saugoti nepilnamečius nuo galimo neigiamo viešosios informacijos poveikio jų fiziniam, protiniam ir doroviniam vystymuisi;</text:span></text:p>
      <text:p text:style-name="P730"><text:span text:style-name="T731">34.4</text:span><text:span text:style-name="T732">. transliuoti radijo, televizijos<text:s/></text:span><text:span text:style-name="T733">programas, kokių numatomoje priėmimo zonoje dar netransliuoja kiti radijo, televizijos programų transliuotojai.</text:span></text:p>
      <text:p text:style-name="P734"><text:span text:style-name="T735">35</text:span><text:span text:style-name="T736">. Vertindama paraiškas, Komisija taip pat atsižvelgia į:</text:span></text:p>
      <text:p text:style-name="P737"><text:span text:style-name="T738">35.1</text:span><text:span text:style-name="T739">. pareiškėjo įsipareigojimus rengti daugiau Lietuvoje sukurtų originalios</text:span><text:span text:style-name="T740"><text:s/>kūrybos kultūrinių, šviečiamųjų bei informacinių programų pilietiškumui ir Tėvynės meilei ugdyti;</text:span></text:p>
      <text:p text:style-name="P741"><text:span text:style-name="T742">35.2</text:span><text:span text:style-name="T743">. pareiškėjo įsipareigojimus transliuoti daugiau Europos šalyse sukurtų meno kūrinių ir informacinių programų europinės kultūros bendrosioms vertybėm</text:span><text:span text:style-name="T744">s puoselėti ir išraiškos priemonių įvairovei plėtoti;</text:span></text:p>
      <text:p text:style-name="P745"><text:span text:style-name="T746">35.3</text:span><text:span text:style-name="T747">. pareiškėjo įsipareigojimus suteikti vartotojui galimybę pasirinkti transliuojamų ir (ar) retransliuojamų radijo, televizijos programų kalbą ir (ar) subtitrus;</text:span></text:p>
      <text:p text:style-name="P748"><text:span text:style-name="T749">35.4</text:span><text:span text:style-name="T750">. retransliuojamų radijo,</text:span><text:span text:style-name="T751"><text:s/>televizijos programų paketavimą, kalbų įvairovę, įsipareigojimus retransliuoti didesnį radijo, televizijos programų skaičių Europos Sąjungos kalbomis;</text:span></text:p>
      <text:p text:style-name="P752"><text:span text:style-name="T753">35.5</text:span><text:span text:style-name="T754">. projekto reikšmę radijo, televizijos programų transliavimo ir (ar) retransliavimo</text:span><text:span text:style-name="T755"><text:s/></text:span><text:span text:style-name="T756">paslaugų plė</text:span><text:span text:style-name="T757">tojimui;</text:span></text:p>
      <text:p text:style-name="P758"><text:span text:style-name="T759">35.6</text:span><text:span text:style-name="T760">. pareiškėjo patirtį dalyvaujant anksčiau vykdytuose panašiuose projektuose;</text:span></text:p>
      <text:p text:style-name="P761"><text:span text:style-name="T762">35.7</text:span><text:span text:style-name="T763">. projekto įgyvendinimo terminus;</text:span></text:p>
      <text:p text:style-name="P764"><text:span text:style-name="T765">35.8</text:span><text:span text:style-name="T766">. paslaugų tarifus;</text:span></text:p>
      <text:p text:style-name="P767"><text:span text:style-name="T768">35.9</text:span><text:span text:style-name="T769">. kontroliuojančių valstybinės priežiūros tarnybų ir viešosios informacijos rengėjų<text:s/></text:span><text:span text:style-name="T770">ir skleidėjų savitvarkos institucijų pastabas ir pretenzijas dėl pareiškėjo vykdomos (vykdytos) radijo, televizijos programų transliavimo ir (ar) retransliavimo veiklos;</text:span></text:p>
      <text:p text:style-name="P771"><text:span text:style-name="T772">35.10</text:span><text:span text:style-name="T773">. pareiškėjo padarytus Įstatymo, Lietuvos Respublikos nepilnamečių apsaugos n</text:span><text:span text:style-name="T774">uo neigiamo viešosios informacijos poveikio įstatymo, licencijų sąlygų, Komisijos sprendimų ir Lietuvos visuomenės informavimo etikos kodekso (toliau – Kodeksas) pažeidimus, jo reputaciją Kodekso nustatytų etikos normų laikymosi prasme;</text:span></text:p>
      <text:p text:style-name="P775"><text:span text:style-name="T776">35.11</text:span><text:span text:style-name="T777">. kitas<text:s/></text:span><text:span text:style-name="T778">konkurso sąlygose nurodytas aplinkybes.</text:span></text:p>
      <text:p text:style-name="P779"><text:span text:style-name="T780">36</text:span><text:span text:style-name="T781">. Taisyklių 34 ir 35 punktuose nurodyti paraiškų vertinimo kriterijai ir prioritetai taikomi atsižvelgiant į konkrečius pareiškėjo įsipareigojimus, prisiimtus nurodant radijo, televizijos programos sandarą ir</text:span><text:span text:style-name="T782"><text:s/>turinį ar pagrindinio televizijos programų paketo struktūrą, licencijos rūšį ir kitus specifinius licencijuojamos veiklos reikalavimus.</text:span><text:s/></text:p>
      <text:p text:style-name="P783">Punkto pakeitimai:</text:p>
      <text:p text:style-name="P784"><text:span text:style-name="T785">Nr.<text:s/></text:span><text:a xlink:href="https://www.e-tar.lt/portal/legalAct.html?documentId=5b79e710542c11e884cbc4327e55f3ca" office:target-frame-name="_top" xlink:show="replace"><text:span text:style-name="T786">ĮV-414</text:span></text:a><text:span text:style-name="T787">, 2018-05-09, paskelbta TAR 2018-05-11, i. k. 2018-07604</text:span></text:p>
      <text:p text:style-name="Normal"/>
      <text:p text:style-name="P788"><text:span text:style-name="T789">37</text:span><text:span text:style-name="T790">.<text:s/></text:span><text:span text:style-name="T791">Sprendimai dėl licencijų, LRT leidimų išdavimo priimami Komisijos posėdyje, kuriame pareiškėjų, LRT</text:span><text:span text:style-name="T792"><text:s/>atstovai gali pateikti paaiškinimus žodžiu, atsakyti į Komisijos narių klausimus.</text:span></text:p>
      <text:p text:style-name="P793"><text:span text:style-name="T794">38</text:span><text:span text:style-name="T795">.<text:s/></text:span>Komisijai konkurso nugalėtoju pripažinus pareiškėją, kurio paraiškoje nurodyta, kad paraiška teikiama jau turimoje konkrečioje licencijoje nurodyto konkretaus elektroninių ryšių tinklo plėtrai, atskira licencija neišduodama. Tokiu atveju Komisija<text:s/>pakeičia pareiškėjo jau turimą Komisijos išduotą licenciją, papildydama ją nauja licencijuojamos veiklos teritorija, <text:s/>nauju radijo dažniu (kanalu) (naujais radijo dažniais (kanalais)) ir naujomis elektroninių ryšių tinklų veiklos sąlygomis.</text:p>
      <text:p text:style-name="P796"><text:span text:style-name="T797">38</text:span><text:span text:style-name="T798">1</text:span><text:span text:style-name="T799">.<text:s/></text:span><text:span text:style-name="T800">Komisijai konkurso nugalėtoju pripažinus pareiškėją, kurio paraiškoje nurodyta, kad paraiška teikiama jau turimoje konkrečioje retransliuojamo turinio licencijoje nurodyto retransliuojamų radijo ar televizijos programų sąrašo papildymui, atskira licencija<text:s/></text:span><text:span text:style-name="T801">neišduodama. Tokiu atveju Komisija pakeičia pareiškėjo jau turimą Komisijos išduotą licenciją, papildydama joje nurodytą retransliuojamų radijo ar televizijos sąrašą naujomis radijo ar televizijos programomis ir jų retransliavimo sąlygomis.</text:span><text:s/></text:p>
      <text:p text:style-name="P802">Papildyta punktu:</text:p>
      <text:p text:style-name="P803"><text:span text:style-name="T804">Nr.<text:s/></text:span><text:a xlink:href="https://www.e-tar.lt/portal/legalAct.html?documentId=f2357e90f3d011e99681cd81dcdca52c" office:target-frame-name="_top" xlink:show="replace"><text:span text:style-name="T805">ĮV-668</text:span></text:a><text:span text:style-name="T806">, 2019-10-21, paskelbta TAR 2019-10-21, i. k. 2019-16650</text:span></text:p>
      <text:p text:style-name="Normal"/>
      <text:p text:style-name="P807">39. Jei LRT, pateikdama prašymą gauti LRT leidimą, vykdo jau transliuojamos radijo, televizijos programos sklaidos plėtrą, atskiras LRT leidimas neišduodamas. Tokiu atveju Komisija sprendimu pakeičia jau turimo LRT leidimo sąlygas.</text:p>
      <text:p text:style-name="P808"><text:span text:style-name="T809">40</text:span><text:span text:style-name="T810">. Komisija savo sprendimu atsisako išduoti licenciją, jeigu:</text:span></text:p>
      <text:p text:style-name="P811"><text:span text:style-name="T812">40.1</text:span><text:span text:style-name="T813">. nustato, kad egzistuoja Įstatym</text:span><text:span text:style-name="T814">o 31 straipsnio 11 dalyje nurodytos aplinkybės;</text:span></text:p>
      <text:p text:style-name="P815"><text:span text:style-name="T816">40.2</text:span><text:span text:style-name="T817">. licencijai gauti pareiškėjas pateikė neteisingus duomenis, turinčius esminės reikšmės Komisijai priimant sprendimą dėl licencijos išdavimo;</text:span></text:p>
      <text:p text:style-name="P818"><text:span text:style-name="T819">40.3</text:span><text:span text:style-name="T820">. yra pagrindo manyti, jog pareiškėjas bus nepajėg</text:span><text:span text:style-name="T821">us įvykdyti konkurso ar licencijos sąlygas, kitus transliavimo ir (ar) retransliavimo veiklai keliamus reikalavimus;</text:span></text:p>
      <text:p text:style-name="P822"><text:span text:style-name="T823">40.4</text:span><text:span text:style-name="T824">. pareiškėjo numatoma (numatomos) transliuoti ir (ar) retransliuoti radijo, televizijos programa (programos) neatitinka konkurso są</text:span><text:span text:style-name="T825">lygų, įstatymų ir (ar) Komisijos keliamų reikalavimų radijo, televizijos programos (programų) sandarai ir turiniui.</text:span></text:p>
      <text:p text:style-name="P826"><text:span text:style-name="T827">41</text:span><text:span text:style-name="T828">. Atsisakiusi išduoti transliavimo, retransliuojamo turinio licenciją, LRT leidimą, Komisija ne vėliau kaip per 30 dienų nuo paraišk</text:span><text:span text:style-name="T829">os licencijai gauti be konkurso gavimo dienos, o tais atvejais, kai transliavimo licencija ir (ar) retransliuojamo turinio licencija išduodama konkurso būdu – ne vėliau kaip per 30 dienų nuo konkurso sąlygose nurodytos paraiškų dalyvauti konkurse priėmimo<text:s/></text:span><text:span text:style-name="T830">termino pabaigos, pateikia pareiškėjui, LRT motyvuotą atsisakymą tai padaryti.</text:span></text:p>
      <text:p text:style-name="P831"/>
      <text:p text:style-name="P832"><text:span text:style-name="T833">ŠEŠTASIS</text:span><text:span text:style-name="T834">1</text:span><text:span text:style-name="T835"><text:s/></text:span><text:span text:style-name="T836">SKIRSNIS</text:span></text:p>
      <text:p text:style-name="P837"><text:span text:style-name="T838">NEĮVYKĘS KONKURSAS</text:span></text:p>
      <text:p text:style-name="P839"/>
      <text:p text:style-name="P840"><text:span text:style-name="T841">41</text:span><text:span text:style-name="T842">1</text:span><text:span text:style-name="T843">. Komisija priima sprendimą pripažinti konkursą neįvykusiu, jeigu:</text:span></text:p>
      <text:p text:style-name="P844"><text:span text:style-name="T845">41</text:span><text:span text:style-name="T846">1</text:span><text:span text:style-name="T847">.1</text:span><text:span text:style-name="T848">. per paraiškų priėmimo terminą nepateikiama nė<text:s/></text:span><text:span text:style-name="T849">viena paraiška ar LRT prašymas Komisijos paskelbtam konkursui;</text:span></text:p>
      <text:p text:style-name="P850"><text:span text:style-name="T851">41</text:span><text:span text:style-name="T852">1</text:span><text:span text:style-name="T853">.2</text:span><text:span text:style-name="T854">. Komisija atmeta visas paskelbtam konkursui pateiktas paraiškas ar LRT prašymus, <text:s/>nustačiusi esant Taisyklių 40 punkte nurodytas aplinkybes;</text:span></text:p>
      <text:p text:style-name="P855"><text:span text:style-name="T856">41</text:span><text:span text:style-name="T857">1</text:span><text:span text:style-name="T858">.3</text:span><text:span text:style-name="T859">. Komisija motyvuotu sprendimu nu</text:span><text:span text:style-name="T860">traukia konkurso vykdymą. Tokiu atveju naują konkursą transliavimo ir (ar) retransliuojamo turinio licencijai gauti, naudojant tuos pačius Plane numatytus radijo dažnius (kanalus), Komisija skelbia ne anksčiau kaip po 180 dienų nuo Komisijos sprendimo prip</text:span><text:span text:style-name="T861">ažinti konkursą neįvykusiu priėmimo dienos.<text:s/></text:span></text:p>
      <text:p text:style-name="P862"><text:span text:style-name="T863">42</text:span><text:span text:style-name="T864">1</text:span><text:span text:style-name="T865">. Kai radijo, televizijos programoms transliuoti ir (ar) retransliuoti yra būtini Plane numatyti radijo dažniai (kanalai), apie priimtą Komisijos sprendimą pripažinti konkursą neįvykusiu Komisija inform</text:span><text:span text:style-name="T866">uoja Ryšių reguliavimo tarnybą.<text:s/></text:span></text:p>
      <text:soft-page-break/>
      <text:p text:style-name="P867">Papildyta skirsniu:</text:p>
      <text:p text:style-name="P868"><text:span text:style-name="T869">Nr.<text:s/></text:span><text:a xlink:href="https://www.e-tar.lt/portal/legalAct.html?documentId=5b79e710542c11e884cbc4327e55f3ca" office:target-frame-name="_top" xlink:show="replace"><text:span text:style-name="T870">ĮV-414</text:span></text:a><text:span text:style-name="T871">, 2018-05-09, paskelbta TAR 2018-05-11, i. k. 2018-07604</text:span></text:p>
      <text:p text:style-name="Normal"/>
      <text:p text:style-name="P872"><text:span text:style-name="T873">SEPTINTASIS</text:span><text:span text:style-name="T874"><text:s/>SKIRSNIS</text:span></text:p>
      <text:p text:style-name="P875"><text:span text:style-name="T876">licencijų,</text:span><text:span text:style-name="T877"><text:s/>lrt leidimų forma ir registravimo tvarka</text:span></text:p>
      <text:p text:style-name="P878"/>
      <text:p text:style-name="P879">42<text:span text:style-name="T880">. Licencijoje, LRT leidime nurodoma:</text:span></text:p>
      <text:p text:style-name="P881">42<text:span text:style-name="T882">.1</text:span><text:span text:style-name="T883">. licenciją, LRT leidimą išdavusi institucija;</text:span></text:p>
      <text:p text:style-name="P884">42<text:span text:style-name="T885">.2</text:span><text:span text:style-name="T886">. licencijos, LRT leidimo numeris;</text:span></text:p>
      <text:p text:style-name="P887">42<text:span text:style-name="T888">.3</text:span><text:span text:style-name="T889">. licencijos turėtojo, LRT rekvizitai – juridinio asmens pavadinim</text:span><text:span text:style-name="T890">as, kodas;</text:span></text:p>
      <text:p text:style-name="P891">42<text:span text:style-name="T892">.4</text:span><text:span text:style-name="T893">. licencijos, LRT leidimo išdavimo data ir pagrindas;</text:span></text:p>
      <text:p text:style-name="P894">42<text:span text:style-name="T895">.5</text:span><text:span text:style-name="T896">. licencijos, LRT leidimo rūšis, radijo ir (ar) televizijos programų transliavimo, retransliavimo veiklos sąlygos;</text:span></text:p>
      <text:p text:style-name="P897">42<text:span text:style-name="T898">.6</text:span><text:span text:style-name="T899">. konkrečios retransliuojamos radijo ir (ar) televiz</text:span><text:span text:style-name="T900">ijos programos;</text:span></text:p>
      <text:p text:style-name="P901">42<text:span text:style-name="T902">.7</text:span><text:span text:style-name="T903">. individualūs licencijos turėtojo, LRT įpareigojimai ir (ar) įsipareigojimai;</text:span></text:p>
      <text:p text:style-name="P904">42<text:span text:style-name="T905">.8</text:span><text:span text:style-name="T906">. licencijos, LRT leidimo sąlygų pakeitimo, patikslinimo data;</text:span></text:p>
      <text:p text:style-name="P907">42<text:span text:style-name="T908">.9</text:span><text:span text:style-name="T909">. kitos sąlygos.</text:span></text:p>
      <text:p text:style-name="P910">43<text:span text:style-name="T911">. Licencijas ir LRT leidimus pasirašo Komisijos<text:s/></text:span><text:span text:style-name="T912">pirmininkas ar kitas įgaliotas Komisijos narys.</text:span></text:p>
      <text:p text:style-name="P913"><text:span text:style-name="T914">44</text:span><text:span text:style-name="T915">. Komisijos išduodamos licencijos ir LRT leidimai registruojami išduotų licencijų ir LRT leidimų registravimo žurnale, kuriame nurodoma:</text:span></text:p>
      <text:p text:style-name="P916"><text:span text:style-name="T917">44.1</text:span><text:span text:style-name="T918">. licencijos, LRT leidimo rūšis, numeris, išdavimo data;</text:span></text:p>
      <text:p text:style-name="P919"><text:span text:style-name="T920">44.2</text:span><text:span text:style-name="T921">. licencijos turėtojo, LRT rekvizitai;</text:span></text:p>
      <text:p text:style-name="P922"><text:span text:style-name="T923">44.3</text:span><text:span text:style-name="T924">. licencijos, LRT leidimo galiojimo sustabdymo data, terminas ir pagrindas;</text:span></text:p>
      <text:p text:style-name="P925"><text:span text:style-name="T926">44.4</text:span><text:span text:style-name="T927">. licencijos, LRT leidimo galiojimo panaikinimo data ir pagrindas;</text:span></text:p>
      <text:p text:style-name="P928"><text:span text:style-name="T929">44.5</text:span><text:span text:style-name="T930">. licencijos, LRT leidimo sąlygų pakeitimo,<text:s/></text:span><text:span text:style-name="T931">patikslinimo data ir pagrindas;</text:span></text:p>
      <text:p text:style-name="P932"><text:span text:style-name="T933">44.6.</text:span><text:span text:style-name="T934"><text:s/>Neteko galios nuo 2019-10-22</text:span></text:p>
      <text:p text:style-name="P935">Punkto naikinimas:</text:p>
      <text:p text:style-name="P936"><text:span text:style-name="T937">Nr.<text:s/></text:span><text:a xlink:href="https://www.e-tar.lt/portal/legalAct.html?documentId=f2357e90f3d011e99681cd81dcdca52c" office:target-frame-name="_top" xlink:show="replace"><text:span text:style-name="T938">ĮV-668</text:span></text:a><text:span text:style-name="T939">, 2019-10-21, paskelbta TAR 2019-10-21, i. k. 2019-16650</text:span></text:p>
      <text:p text:style-name="Normal"/>
      <text:p text:style-name="P940"><text:span text:style-name="T941">45</text:span><text:span text:style-name="T942">. Licencijų, LRT leidimų išdavimo, sąlygų pakeitimo, patikslinimo, galiojimo sustabdymo, galiojimo sustabdymo pabaigos ir galiojimo panaikinimo duomenis Komisija įrašo valstybės įmonės Registrų centro tvarkomoje Licencijų informacinėje sistemoje,<text:s/></text:span><text:span text:style-name="T943">skirtoje licencijų duomenims ir informacijai tvarkyti vienoje vietoje, ir paskelbia Komisijos interneto svetainėje. Licencijų ir LRT leidimų išdavimo, sąlygų pakeitimo ir patikslinimo duomenys įrašomi į Licencijų informacinę sistemą Komisijos sprendimo pri</text:span><text:span text:style-name="T944">ėmimo dieną. Licencijų ir LRT leidimų galiojimo sustabdymo, galiojimo sustabdymo pabaigos ar galiojimo panaikinimo duomenys įrašomi į Licencijų informacinę sistemą Komisijos sprendimo įsigaliojimo dieną.</text:span><text:s/></text:p>
      <text:p text:style-name="P945">Punkto pakeitimai:</text:p>
      <text:p text:style-name="P946"><text:span text:style-name="T947">Nr.<text:s/></text:span><text:a xlink:href="https://www.e-tar.lt/portal/legalAct.html?documentId=5b79e710542c11e884cbc4327e55f3ca" office:target-frame-name="_top" xlink:show="replace"><text:span text:style-name="T948">ĮV-414</text:span></text:a><text:span text:style-name="T949">, 2018-05-09, paskelbta TAR 2018-05-11, i. k. 2018-07604</text:span></text:p>
      <text:p text:style-name="P950"><text:span text:style-name="T951">Nr.<text:s/></text:span><text:a xlink:href="https://www.e-tar.lt/portal/legalAct.html?documentId=f2357e90f3d011e99681cd81dcdca52c" office:target-frame-name="_top" xlink:show="replace"><text:span text:style-name="T952">ĮV-668</text:span></text:a><text:span text:style-name="T953">, 2019-10-21, p</text:span><text:span text:style-name="T954">askelbta TAR 2019-10-21, i. k. 2019-16650</text:span></text:p>
      <text:p text:style-name="Normal"/>
      <text:p text:style-name="P955"><text:span text:style-name="T956">AŠTUNTASIS</text:span><text:span text:style-name="T957"><text:s/>SKIRSNIS</text:span></text:p>
      <text:p text:style-name="P958"><text:span text:style-name="T959">LICENCIJOS, LRT LEIDIMO SĄLYGŲ KEITIMAS IR PATIKSLINIMAS</text:span></text:p>
      <text:p text:style-name="P960"/>
      <text:p text:style-name="P961">Pakeistas skirsnio pavadinimas:</text:p>
      <text:p text:style-name="P962"><text:span text:style-name="T963">Nr.<text:s/></text:span><text:a xlink:href="https://www.e-tar.lt/portal/legalAct.html?documentId=f2357e90f3d011e99681cd81dcdca52c" office:target-frame-name="_top" xlink:show="replace"><text:span text:style-name="T964">ĮV-668</text:span></text:a><text:span text:style-name="T965">, 2019-10-21, paskelbta TAR 2019-10-21, i. k. 2019-16650</text:span></text:p>
      <text:p text:style-name="Normal"/>
      <text:p text:style-name="P966"><text:span text:style-name="T967">4</text:span>6<text:span text:style-name="T968">. Licencijos ir LRT leidimo sąlygos keičiamos atitinkamai licencijos turėtojo ar LRT prašymu arba Komisijos iniciatyva, Komisijos sprendimu.</text:span></text:p>
      <text:p text:style-name="P969"><text:span text:style-name="T970">47</text:span><text:span text:style-name="T971">. Pasikeitus licencijos turėtojo a</text:span><text:span text:style-name="T972">rba LRT pavadinimui, teisinei formai ar kitiems licencijoje ar LRT leidime nurodytiems rekvizitams, licencijos turėtojas ir LRT privalo per 10<text:s/></text:span><text:soft-page-break/><text:span text:style-name="T973">darbo dienų nuo šių duomenų pasikeitimo kreiptis į Komisiją dėl licencijos, LRT leidimo patikslinimo ir pateikti<text:s/></text:span><text:span text:style-name="T974">motyvuotą prašymą ir dokumentus, patvirtinančius pasikeitusius duomenis. Komisija patikslina licenciją, LRT leidimą ir išduoda patikslintą licenciją, LRT leidimą.</text:span><text:s/></text:p>
      <text:p text:style-name="P975">Punkto pakeitimai:</text:p>
      <text:p text:style-name="P976"><text:span text:style-name="T977">Nr.<text:s/></text:span><text:a xlink:href="https://www.e-tar.lt/portal/legalAct.html?documentId=f2357e90f3d011e99681cd81dcdca52c" office:target-frame-name="_top" xlink:show="replace"><text:span text:style-name="T978">ĮV-668</text:span></text:a><text:span text:style-name="T979">, 2019-10-21, paskelbta TAR 2019-10-21, i. k. 2019-16650</text:span></text:p>
      <text:p text:style-name="Normal"/>
      <text:p text:style-name="P980"><text:span text:style-name="T981">48.</text:span><text:span text:style-name="T982"><text:s/>Neteko galios nuo 2019-10-22</text:span></text:p>
      <text:p text:style-name="P983">Punkto naikinimas:</text:p>
      <text:p text:style-name="P984"><text:span text:style-name="T985">Nr.<text:s/></text:span><text:a xlink:href="https://www.e-tar.lt/portal/legalAct.html?documentId=f2357e90f3d011e99681cd81dcdca52c" office:target-frame-name="_top" xlink:show="replace"><text:span text:style-name="T986">ĮV-668</text:span></text:a><text:span text:style-name="T987">, 2019-10-21, paskelbta TAR 2019-10-21, i. k. 2019-16650</text:span></text:p>
      <text:p text:style-name="Normal"/>
      <text:p text:style-name="P988"><text:span text:style-name="T989">DEVINTASIS</text:span><text:span text:style-name="T990"><text:s/>SKIRSNIS</text:span></text:p>
      <text:p text:style-name="P991"><text:span text:style-name="T992">LICENCIJOS TURĖTOJŲ ir LRT TEISĖS IR PAREIGOS</text:span></text:p>
      <text:p text:style-name="P993"/>
      <text:p text:style-name="P994"><text:span text:style-name="T995">49</text:span><text:span text:style-name="T996">. Licencijuojama<text:s/></text:span><text:span text:style-name="T997">radijo, televizijos programų transliavimo ir (ar) retransliavimo veikla vykdoma vadovaujantis Europos Sąjungos teisės aktais, tarptautinėmis sutartimis, Lietuvos Respublikos įstatymais ir kitais teisės aktais, licencijos, LRT leidimo sąlygomis ir Komisijos</text:span><text:span text:style-name="T998"><text:s/>sprendimais.</text:span></text:p>
      <text:p text:style-name="P999"><text:span text:style-name="T1000">50</text:span><text:span text:style-name="T1001">. Licencijos turėtojų ir LRT teisės:</text:span></text:p>
      <text:p text:style-name="P1002"><text:span text:style-name="T1003">50.1</text:span><text:span text:style-name="T1004">. verstis licencijoje, LRT leidime nurodyta veikla;</text:span></text:p>
      <text:p text:style-name="P1005"><text:span text:style-name="T1006">50.2</text:span><text:span text:style-name="T1007">. kreiptis į Komisiją su prašymais ir pasiūlymais;</text:span></text:p>
      <text:p text:style-name="P1008"><text:span text:style-name="T1009">50.3</text:span><text:span text:style-name="T1010">. įstatymų nustatyta tvarka apskųsti teismui Komisijos sprendimus.</text:span></text:p>
      <text:p text:style-name="P1011"><text:span text:style-name="T1012">51</text:span><text:span text:style-name="T1013">. Licencijos turėtojų ir LRT pareigos:</text:span></text:p>
      <text:p text:style-name="P1014"><text:span text:style-name="T1015">51.1</text:span><text:span text:style-name="T1016">. verstis radijo, televizijos programų transliavimo ir (ar) retransliavimo</text:span><text:span text:style-name="T1017"><text:s/></text:span><text:span text:style-name="T1018">veikla tik licencijoje, LRT leidime nustatytomis sąlygomis;</text:span></text:p>
      <text:p text:style-name="P1019"><text:span text:style-name="T1020">51.2</text:span><text:span text:style-name="T1021">. nedelsiant informuoti Komisiją apie negalėjimą laikytis licencijo</text:span><text:span text:style-name="T1022">s, LRT leidimo sąlygų ir (ar) padarytus licencijos, LRT leidimo sąlygų pažeidimus;</text:span></text:p>
      <text:p text:style-name="P1023"><text:span text:style-name="T1024">51.3</text:span><text:span text:style-name="T1025">. Komisijos nustatyta tvarka teikti Komisijai informaciją apie faktiškai vykdomą radijo, televizijos programų transliavimo ir (ar) retransliavimo veiklą ir jos rezul</text:span><text:span text:style-name="T1026">tatus;</text:span></text:p>
      <text:p text:style-name="P1027"><text:span text:style-name="T1028">51.4</text:span><text:span text:style-name="T1029">. informuoti Komisiją apie radijo, televizijos programų transliavimo ir (ar) retransliavimo veiklos pradžią, laikiną sustabdymą, atnaujinimą ir nutraukimą;</text:span></text:p>
      <text:p text:style-name="P1030"><text:span text:style-name="T1031">51.5</text:span><text:span text:style-name="T1032">. teisės aktų nustatyta tvarka mokėti nustatytą metinę įmoką;</text:span></text:p>
      <text:p text:style-name="P1033"><text:span text:style-name="T1034">51.6</text:span><text:span text:style-name="T1035">.</text:span><text:span text:style-name="T1036"><text:s/>mokėt</text:span><text:span text:style-name="T1037">i Įstatymo nustatytas įmokas Komisijos veiklai finansuoti, išskyrus LRT;</text:span></text:p>
      <text:p text:style-name="P1038"><text:span text:style-name="T1039">51.7.</text:span><text:span text:style-name="T1040"><text:s/>Neteko galios nuo 2019-10-22</text:span></text:p>
      <text:p text:style-name="P1041">Punkto naikinimas:</text:p>
      <text:p text:style-name="P1042"><text:span text:style-name="T1043">Nr.<text:s/></text:span><text:a xlink:href="https://www.e-tar.lt/portal/legalAct.html?documentId=f2357e90f3d011e99681cd81dcdca52c" office:target-frame-name="_top" xlink:show="replace"><text:span text:style-name="T1044">ĮV-668</text:span></text:a><text:span text:style-name="T1045">, 2019-10-21, paske</text:span><text:span text:style-name="T1046">lbta TAR 2019-10-21, i. k. 2019-16650</text:span></text:p>
      <text:p text:style-name="Normal"/>
      <text:p text:style-name="P1047">52<text:span text:style-name="T1048">. Licencijos turėtojas ir LRT neturi teisės perduoti licencijos, LRT leidimo ar licencija, LRT leidimu suteiktų teisių kitiems asmenims.</text:span></text:p>
      <text:p text:style-name="P1049"/>
      <text:p text:style-name="P1050"><text:span text:style-name="T1051">DEŠIMTASIS</text:span><text:span text:style-name="T1052"><text:s/>SKIRSNIS</text:span></text:p>
      <text:p text:style-name="P1053"><text:span text:style-name="T1054">LICENCIJOS, LRT leidimo LAIKINO GALIOJIMO SUSTABDYMAS IR galiojimo PANAIKINIMAS<text:s/></text:span></text:p>
      <text:p text:style-name="P1055"/>
      <text:p text:style-name="P1056"><text:span text:style-name="T1057">53</text:span><text:span text:style-name="T1058">. Komisija savo sprendimu ne ilgiau kaip 3 mėnesiams gali sustabdyti licencijos, LRT leidimo galiojimą, jeigu:</text:span></text:p>
      <text:p text:style-name="P1059"><text:span text:style-name="T1060">53.1</text:span><text:span text:style-name="T1061">. Ryšių reguliavimo tarnyba panaikina teisę naudoti</text:span><text:span text:style-name="T1062"><text:s/>radijo dažnį (kanalą) ir kreipiasi į Komisiją dėl licencijos, LRT leidimo galiojimo sustabdymo;</text:span></text:p>
      <text:p text:style-name="P1063"><text:span text:style-name="T1064">53.2</text:span><text:span text:style-name="T1065">. transliavimo licencijos, LRT leidimo turėtojas paskelbia Įstatymo 19 straipsnio 1 ar 2 dalyje nurodytą neskelbtiną informaciją ir jam per paskutinius</text:span><text:span text:style-name="T1066"><text:s/>12 mėnesių už tokį patį pažeidimą jau buvo skirta Įstatymo 48 straipsnio 3 dalyje nurodyta bauda arba taikytos kitos Įstatyme nustatytos poveikio priemonės;</text:span></text:p>
      <text:p text:style-name="P1067"><text:span text:style-name="T1068">53.3</text:span><text:span text:style-name="T1069">. licencijos, LRT leidimo turėtojas pažeidžia pagrindines transliavimo licencijos ir<text:s/></text:span><text:soft-page-break/><text:span text:style-name="T1070">(ar)<text:s/></text:span><text:span text:style-name="T1071">retransliuojamo turinio licencijos, LRT leidimo sąlygas ir (ar) įsipareigojimus dėl transliuojamos ir (ar) retransliuojamos radijo ir (ar) televizijos programos ir jam per paskutinius 12 mėnesių už tokį patį pažeidimą buvo pakartotinai skirta administracin</text:span><text:span text:style-name="T1072">ė nuobauda;</text:span></text:p>
      <text:p text:style-name="P1073"><text:span text:style-name="T1074">53.4</text:span><text:span text:style-name="T1075">. retransliuojamo turinio licencijos turėtojas nevykdo Komisijos sprendimo ir jam už tokį patį pažeidimą jau buvo skirta Įstatymo 48 straipsnio 3 dalyje nurodyta bauda arba taikytos kitos Įstatyme nustatytos poveikio priemonės;</text:span></text:p>
      <text:p text:style-name="P1076"><text:span text:style-name="T1077">53.5</text:span><text:span text:style-name="T1078">. licencijos, LRT leidimo turėtojas per 3 mėnesius nesumoka Įstatymo 48 straipsnio 3 dalyje nurodytu pagrindu paskirtos baudos;</text:span></text:p>
      <text:p text:style-name="P1079"><text:span text:style-name="T1080">53.6</text:span><text:span text:style-name="T1081">. transliavimo licencijos, LRT leidimo turėtojas pažeidžia įstatymų reikalavimus dėl nepilnamečių apsaugos nuo neigiamo<text:s/></text:span><text:span text:style-name="T1082">viešosios informacijos poveikio jų fiziniam, protiniam ar doroviniam vystymuisi ir jam per paskutinius 12 mėnesių už tokį patį pažeidimą buvo pakartotinai skirta administracinė nuobauda;</text:span></text:p>
      <text:p text:style-name="P1083"><text:span text:style-name="T1084">53.7</text:span><text:span text:style-name="T1085">. licencijos turėtojas laiku nesumoka metinės įmokos;</text:span></text:p>
      <text:p text:style-name="P1086"><text:span text:style-name="T1087">53.8</text:span><text:span text:style-name="T1088"><text:s/>licencijos turėtojas nemoka Įstatymo nustatytų įmokų Komisijos veiklai finansuoti ir jam per paskutinius 24 mėnesius už tokį patį pažeidimą buvo skirti du įspėjimai.</text:span></text:p>
      <text:p text:style-name="P1089"><text:span text:style-name="T1090">54</text:span><text:span text:style-name="T1091">. Komisija panaikina transliavimo licencijos ir (ar) retransliuojamo turinio lic</text:span><text:span text:style-name="T1092">encijos, LRT leidimo galiojimą, jeigu:</text:span></text:p>
      <text:p text:style-name="P1093"><text:span text:style-name="T1094">54.1</text:span><text:span text:style-name="T1095">. licencijos turėtojas, LRT atsisako licencijos, LRT leidimo;</text:span></text:p>
      <text:p text:style-name="P1096"><text:span text:style-name="T1097">54.2</text:span><text:span text:style-name="T1098">. licencijos turėtojas, LRT yra likviduojamas arba reorganizuojamas;</text:span></text:p>
      <text:p text:style-name="P1099"><text:span text:style-name="T1100">54.3</text:span><text:span text:style-name="T1101">. licencijos turėtojas, LRT be Komisijos sutikimo daugiau kaip 2 mėnesius iš eilės arba daugiau kaip 3 mėnesius per kalendorinius metus nevykdo transliavimo licencijoje, LRT leidime numatytos transliavimo veiklos ir (ar) neretransliuoja <text:s/>radijo ir (ar) tel</text:span><text:span text:style-name="T1102">evizijos programos (programų) Plane numatytais radijo dažniais (kanalais) retransliuojamo turinio licencijoje nustatytomis sąlygomis;</text:span></text:p>
      <text:p text:style-name="P1103"><text:span text:style-name="T1104">54.4</text:span><text:span text:style-name="T1105">. licencijos turėtojas, LRT per licencijoje, LRT leidime nustatytą terminą nepradėjo vykdyti transliavimo licencij</text:span><text:span text:style-name="T1106">oje, LRT leidime numatytos transliavimo veiklos ir (ar) nepradėjo retransliuoti Plane numatytais radijo dažniais (kanalais) retransliuojamo turinio licencijoje nustatytomis sąlygomis;</text:span></text:p>
      <text:p text:style-name="P1107"><text:span text:style-name="T1108">54.5</text:span><text:span text:style-name="T1109">. transliavimo licencijai, LRT leidimui ar retransliuojamo turin</text:span><text:span text:style-name="T1110">io licencijai gauti licencijos turėtojas, LRT pateikė neteisingus duomenis;</text:span></text:p>
      <text:p text:style-name="P1111"><text:span text:style-name="T1112">5</text:span><text:span text:style-name="T1113">4</text:span><text:span text:style-name="T1114">.6</text:span><text:span text:style-name="T1115">. licencijos turėtojas, LRT nepašalina pažeidimo, už kurį jam buvo taikytas laikinas licencijos, LRT leidimo galiojimo sustabdymas, arba per 12 mėnesių po licencijos, LRT l</text:span><text:span text:style-name="T1116">eidimo galiojimo sustabdymo termino pabaigos padaro tokį patį pažeidimą;</text:span></text:p>
      <text:p text:style-name="P1117"><text:span text:style-name="T1118">54.7</text:span><text:span text:style-name="T1119">. licencijos turėtojas, LRT transliuoja radijo ir (ar) televizijos programą (programas), kai transliavimo licencijos, LRT leidimo galiojimas laikinai sustabdytas, arba retrans</text:span><text:span text:style-name="T1120">liuoja Plane numatytais radijo dažniais (kanalais), kai laikinai sustabdytas retransliuojamo turinio licencijos galiojimas;</text:span></text:p>
      <text:p text:style-name="P1121"><text:span text:style-name="T1122">54.8</text:span><text:span text:style-name="T1123">. negavus Komisijos sutikimo, pasikeičia licencijos turėtojo kontrolinio akcijų paketo savininkas arba licencijos turėtojo k</text:span><text:span text:style-name="T1124">ontrolė (valdymas) pereina kitam asmeniui (asmenims), arba prašyme dėl Komisijos sutikimo gavimo pateikiami neteisingi duomenys;</text:span></text:p>
      <text:p text:style-name="P1125"><text:span text:style-name="T1126">54.9</text:span><text:span text:style-name="T1127">. Ryšių reguliavimo tarnyba panaikina teisę naudoti radijo dažnį (kanalą) ir kreipiasi į Komisiją dėl licencijos, LRT l</text:span><text:span text:style-name="T1128">eidimo galiojimo panaikinimo;</text:span></text:p>
      <text:p text:style-name="P1129"><text:span text:style-name="T1130">54.10</text:span><text:span text:style-name="T1131">. pasibaigia leidimo naudoti radijo dažnį (kanalą) galiojimo terminas ir įstatymų nustatyta tvarka Ryšių reguliavimo tarnyba jo nepratęsia.</text:span></text:p>
      <text:p text:style-name="P1132">55<text:span text:style-name="T1133">. Komisija, priimdama sprendimą dėl licencijos ar LRT leidimo laikino</text:span><text:span text:style-name="T1134"><text:s/>galiojimo sustabdymo ar galiojimo panaikinimo, nustato konkretų terminą, nuo kada sustabdomas ar panaikinamas licencijos, LRT leidimo galiojimas. Šis terminas negali būti trumpesnis negu Įstatymo nustatytas terminas apskųsti Komisijos sprendimus teismui.<text:s/></text:span><text:span text:style-name="T1135">Komisijos sprendimą dėl transliavimo licencijos, LRT leidimo ar retransliuojamo turinio licencijos laikino galiojimo sustabdymo ar galiojimo panaikinimo turi sankcionuoti Vilniaus apygardos administracinis teismas.</text:span></text:p>
      <text:p text:style-name="P1136"><text:span text:style-name="T1137">56</text:span><text:span text:style-name="T1138">. Licencijos turėtojas ir LRT priva</text:span><text:span text:style-name="T1139">lo sustabdyti (nutraukti) transliavimo licencijoje, LRT leidime numatytą transliavimo veiklą ir (ar) sustabdyti (nutraukti) radijo ir (ar) televizijos programų retransliavimą Plane numatytais radijo dažniais (kanalais) nuo sprendime nurodytos dienos, išsky</text:span><text:span text:style-name="T1140">rus atvejus, kai apskundus teismui šį Komisijos sprendimą teismas laikinai sustabdo jo galiojimą. Jeigu teismas nepanaikina Komisijos sprendimo dėl transliavimo licencijos, LRT leidimo ar retransliuojamo turinio licencijos laikino galiojimo sustabdymo ar g</text:span><text:span text:style-name="T1141">aliojimo panaikinimo, transliavimo licencijos turėtojas ir LRT privalo sustabdyti (nutraukti) <text:s/>transliavimo veiklą, o retransliuotojas privalo sustabdyti (nutraukti) radijo ir (ar) televizijos programų retransliavimą Plane numatytais radijo dažniais (kanal</text:span><text:span text:style-name="T1142">ais) nuo teismo sprendimo įsiteisėjimo dienos.</text:span></text:p>
      <text:p text:style-name="P1143"/>
      <text:p text:style-name="P1144"><text:span text:style-name="T1145">IV</text:span><text:span text:style-name="T1146"><text:s/>SKYRIUS</text:span></text:p>
      <text:p text:style-name="P1147"><text:span text:style-name="T1148">REIKALAVIMAI NELICENCIJUOJAMAI TRANSLIAVIMO IR RETRANSLIAVIMO VEIKLAI</text:span><text:span text:style-name="T1149">,</text:span><text:s/><text:span text:style-name="T1150"><text:s/>TELEVIZIJOS PROGRAMŲ IR (AR) ATSKIRŲ PROGRAMŲ PLATINIMO INTERNETE IR VISUOMENĖS INFORMAVIMO AUDIOVIZUALINĖMIS PRIEMON</text:span><text:span text:style-name="T1151">ĖMIS PASLAUGŲ TEIKIMUI <text:s text:c="4"/></text:span></text:p>
      <text:p text:style-name="P1152"/>
      <text:p text:style-name="P1153"><text:span text:style-name="T1154">PIRMASIS</text:span><text:span text:style-name="T1155"><text:s/>SKIRSNIS</text:span></text:p>
      <text:p text:style-name="P1156"><text:span text:style-name="T1157">BENDROSIOS NUOSTATOS</text:span></text:p>
      <text:p text:style-name="P1158"/>
      <text:p text:style-name="P1159">57<text:span text:style-name="T1160">. Veiklos (paslaugos), apie kurių vykdymo (teikimo) pradžią ir pabaigą privaloma pranešti Komisijai:</text:span></text:p>
      <text:p text:style-name="P1161"><text:span text:style-name="T1162">57.1</text:span><text:span text:style-name="T1163">. televizijos programų transliavimas Lietuvos Respublikoje per<text:s/></text:span><text:span text:style-name="T1164">informacinės visuomenės informavimo priemones (interneto svetaines, tinklalapius, kt.);</text:span></text:p>
      <text:p text:style-name="P1165"><text:span text:style-name="T1166">57.2</text:span><text:span text:style-name="T1167">. radijo programų transliavimas nenaudojant Plane numatytų radijo dažnių (kanalų), skirtų radijo programoms transliuoti ar retransliuoti;</text:span></text:p>
      <text:p text:style-name="P1168"><text:span text:style-name="T1169">57.3</text:span><text:span text:style-name="T1170">. radijo ir (a</text:span><text:span text:style-name="T1171">r) televizijos programų retransliavimas Lietuvos Respublikoje nenaudojant Plane numatytų radijo dažnių (kanalų);</text:span></text:p>
      <text:p text:style-name="P1172"><text:span text:style-name="T1173">57.4</text:span><text:span text:style-name="T1174">. televizijos programų ir (ar) atskirų programų platinimo internete paslaugų teikimas Lietuvos Respublikos vartotojams;</text:span></text:p>
      <text:p text:style-name="P1175"><text:span text:style-name="T1176">57.5</text:span><text:span text:style-name="T1177">. užsak</text:span><text:span text:style-name="T1178">omųjų visuomenės informavimo audiovizualinėmis priemonėmis paslaugų teikimas Lietuvos Respublikos vartotojams.</text:span></text:p>
      <text:p text:style-name="P1179"><text:span text:style-name="T1180">58</text:span><text:span text:style-name="T1181">. Lietuvos Respublikoje verstis nelicencijuojama radijo ir (ar) televizijos programų transliavimo ir (ar) retransliavimo veikla, teikti L</text:span><text:span text:style-name="T1182">ietuvos Respublikos vartotojams televizijos programų ir (ar) atskirų programų platinimo internete ar užsakomąsias visuomenės informavimo audiovizualinėmis priemonėmis paslaugas leidžiama tik Taisyklėse nustatyta tvarka pranešus apie tai Komisijai. <text:s/></text:span></text:p>
      <text:p text:style-name="P1183">59<text:span text:style-name="T1184">. Lietuvos Respublikoje verstis nelicencijuojama radijo ir (ar) televizijos programų transliavimo ir (ar) retransliavimo veikla, teikti Lietuvos Respublikos vartotojams televizijos programų ir (ar) atskirų programų platinimo internete ar užsakomąsias visuo</text:span><text:span text:style-name="T1185">menės informavimo audiovizualinėmis priemonėmis paslaugas leidžiama tik juridiniams asmenims, Europos ekonominės erdvės valstybėse įsisteigusiems juridiniams asmenims ir organizacijoms, neturinčioms juridinio asmens statuso, taip pat Lietuvos Respublikoje<text:s/></text:span><text:span text:style-name="T1186">ir kitose Europos ekonominės erdvės valstybėse įsteigtų tokių juridinių asmenų ir organizacijų, neturinčių juridinio asmens statuso, filialams, jeigu nėra Įstatyme nustatytų aplinkybių, kurioms esant Komisija privalo uždrausti Lietuvos Respublikoje verstis</text:span><text:span text:style-name="T1187"><text:s/>nelicencijuojama radijo ir (ar) televizijos programų transliavimo ir (ar) retransliavimo veikla, teikti Lietuvos Respublikos vartotojams televizijos programų ir (ar) atskirų programų platinimo internete ar užsakomąsias visuomenės informavimo audiovizualin</text:span><text:span text:style-name="T1188">ėmis priemonėmis paslaugas.</text:span><text:s text:c="5"/></text:p>
      <text:p text:style-name="P1189"><text:span text:style-name="T1190">59</text:span><text:span text:style-name="T1191">1</text:span><text:span text:style-name="T1192">. Nelicencijuojamos radijo ir televizijos programų transliavimo ir retransliavimo veiklos, televizijos programų ir (ar) atskirų programų platinimo internete ir užsakomųjų visuomenės informavimo audiovizualinėmis prie</text:span><text:span text:style-name="T1193">monėmis paslaugų teikimo Lietuvos<text:s/></text:span><text:soft-page-break/><text:span text:style-name="T1194">Respublikos vartotojams veiklos pradžios, pakeitimo, patikslinimo, vykdymo uždraudimo, vykdymo uždraudimo pabaigos ir <text:s/>veiklos pabaigos duomenis Komisija įrašo į Licencijų informacinę sistemą. Veiklos pradžios, pakeitimo,<text:s/></text:span><text:span text:style-name="T1195">patikslinimo ir pabaigos duomenys įrašomi į Licencijų informacinę sistemą ne vėliau kaip kitą darbo dieną po šių duomenų Komisijoje gavimo dienos. Veiklos vykdymo uždraudimo ir uždraudimo pabaigos duomenys įrašomi į Licencijų informacinę sistemą Komisijos<text:s/></text:span><text:span text:style-name="T1196">sprendimo įsigaliojimo dieną.</text:span><text:s/></text:p>
      <text:p text:style-name="P1197">Papildyta punktu:</text:p>
      <text:p text:style-name="P1198"><text:span text:style-name="T1199">Nr.<text:s/></text:span><text:a xlink:href="https://www.e-tar.lt/portal/legalAct.html?documentId=f2357e90f3d011e99681cd81dcdca52c" office:target-frame-name="_top" xlink:show="replace"><text:span text:style-name="T1200">ĮV-668</text:span></text:a><text:span text:style-name="T1201">, 2019-10-21, paskelbta TAR 2019-10-21, i. k. 2019-16650</text:span></text:p>
      <text:p text:style-name="Normal"/>
      <text:p text:style-name="P1202"><text:span text:style-name="T1203">ANTRASIS SKIRSNIS</text:span></text:p>
      <text:p text:style-name="P1204"><text:span text:style-name="T1205">REIKALAVIMAI</text:span><text:s/><text:span text:style-name="T1206">PRANEŠIMUI</text:span><text:s/></text:p>
      <text:p text:style-name="P1207"/>
      <text:p text:style-name="P1208">60. Asmenys, norintys Lietuvos Respublikoje verstis nelicencijuojama radijo ir (ar) televizijos programų transliavimo ir (ar) retransliavimo veikla, teikti Lietuvos Respublikos vartotojams televizijos programų ir (ar) atskirų programų platinimo internete ar<text:s/>užsakomąsias visuomenės informavimo audiovizualinėmis priemonėmis paslaugas, prieš pradėdami šią veiklą privalo pateikti Komisijai pranešimą. Pranešimo formą nustato Komisija. <text:s/></text:p>
      <text:p text:style-name="P1209">61.<text:span text:style-name="T1210"><text:s/>Pradėti Lietuvos Respublikoje verstis nelicencijuojama radijo ir (ar)<text:s/></text:span><text:span text:style-name="T1211">televizijos programų transliavimo ir (ar) retransliavimo veikla, teikti Lietuvos Respublikos vartotojams televizijos programų ir (ar) atskirų programų platinimo internete ar užsakomąsias visuomenės informavimo audiovizualinėmis priemonėmis paslaugas praneš</text:span><text:span text:style-name="T1212">ėjai gali kitą dieną nuo pranešimo pateikimo Komisijai dienos arba nuo pranešime nurodytos dienos, jeigu ši diena yra vėlesnė negu pranešimo pateikimo Komisijai diena.</text:span></text:p>
      <text:p text:style-name="P1213"><text:span text:style-name="T1214">62</text:span><text:span text:style-name="T1215">. Pranešime turi būti nurodyta:</text:span></text:p>
      <text:p text:style-name="P1216"><text:span text:style-name="T1217">62.1</text:span><text:span text:style-name="T1218">. numatoma vykdyti veikla (teikti paslaugos)</text:span><text:span text:style-name="T1219"><text:s/>ir planuojama veiklos (paslaugų teikimo) pradžia;</text:span></text:p>
      <text:p text:style-name="P1220"><text:span text:style-name="T1221">62.2</text:span><text:span text:style-name="T1222">. pilnas pranešėjo pavadinimas, kodas, buveinė, telefono numeris, elektroninio pašto adresas;</text:span><text:s/></text:p>
      <text:p text:style-name="P1223">Punkto pakeitimai:</text:p>
      <text:p text:style-name="P1224"><text:span text:style-name="T1225">Nr.<text:s/></text:span><text:a xlink:href="https://www.e-tar.lt/portal/legalAct.html?documentId=5b79e710542c11e884cbc4327e55f3ca" office:target-frame-name="_top" xlink:show="replace"><text:span text:style-name="T1226">ĮV-414</text:span></text:a><text:span text:style-name="T1227">, 2018-05-09, paskelbta TAR 2018-05-11, i. k. 2018-07604</text:span></text:p>
      <text:p text:style-name="Normal"/>
      <text:p text:style-name="P1228"><text:span text:style-name="T1229">62.3</text:span><text:span text:style-name="T1230">.<text:s/></text:span><text:span text:style-name="T1231">pranešėjo įgaliotas atstovas, adresas korespondencijai, telefono numeris</text:span><text:span text:style-name="T1232">,<text:s/></text:span><text:span text:style-name="T1233">elektroninio pašto adresas;</text:span><text:s/></text:p>
      <text:p text:style-name="P1234">Punkto pakeitimai:</text:p>
      <text:p text:style-name="P1235"><text:span text:style-name="T1236">Nr.<text:s/></text:span><text:a xlink:href="https://www.e-tar.lt/portal/legalAct.html?documentId=5b79e710542c11e884cbc4327e55f3ca" office:target-frame-name="_top" xlink:show="replace"><text:span text:style-name="T1237">ĮV-414</text:span></text:a><text:span text:style-name="T1238">, 2018-05-09, paskelbta TAR 2018-05-11, i. k. 2018-07604</text:span></text:p>
      <text:p text:style-name="Normal"/>
      <text:p text:style-name="P1239">62.4. pranešėjo valdymo organai, jų nariai (vardas, pavardė, asmens kodas, nuolatinė gyvenamoji vieta);</text:p>
      <text:p text:style-name="P1240">62.5<text:span text:style-name="T1241">. duomenys apie</text:span><text:span text:style-name="T1242"><text:s/>pranešėjo dalyvius, kitus asmenis, galinčius tiesiogiai ar netiesiogiai kontroliuoti pranešėją, turinčius įgaliojimus naudotis balsavimo teisėmis ar galinčius skirti stebėtojų tarybos, valdybos narius:</text:span></text:p>
      <text:p text:style-name="P1243"><text:span text:style-name="T1244">62</text:span><text:span text:style-name="T1245">.5.1</text:span><text:span text:style-name="T1246">. vardas, pavardė (</text:span><text:span text:style-name="T1247">jeigu dalyvis yra<text:s/></text:span><text:span text:style-name="T1248">juridinis asmuo, pateikiamas juridinio asmens pavadinimas ir šio juridinio asmens dalyviai – fiziniai asmenys, nurodant jų vardus ir pavardes</text:span><text:span text:style-name="T1249">);</text:span><text:s/></text:p>
      <text:p text:style-name="P1250">Punkto pakeitimai:</text:p>
      <text:p text:style-name="P1251"><text:span text:style-name="T1252">Nr.<text:s/></text:span><text:a xlink:href="https://www.e-tar.lt/portal/legalAct.html?documentId=5b79e710542c11e884cbc4327e55f3ca" office:target-frame-name="_top" xlink:show="replace"><text:span text:style-name="T1253">ĮV-414</text:span></text:a><text:span text:style-name="T1254">, 2018-05-09, paskelbta TAR 2018-05-11, i. k. 2018-07604</text:span></text:p>
      <text:p text:style-name="Normal"/>
      <text:p text:style-name="P1255"><text:span text:style-name="T1256">62</text:span><text:span text:style-name="T1257">.5.2</text:span><text:span text:style-name="T1258">. asmens kodas (</text:span><text:span text:style-name="T1259">jeigu dalyvis yra juridinis asmuo, pateikiamas juridinio asmens kodas; jeigu dalyvis yra užsienio valstybės fizinis asmuo, kuriam pagal užsienio valstybės t</text:span><text:span text:style-name="T1260">eisės aktus asmens kodas nesuteikiamas, pateikiama jo gimimo data ir valstybės, kuri išdavė asmens dokumentus, pavadinimas; jeigu dalyvis yra užsienio valstybės juridinis asmuo, nurodoma valstybė ir registras, kuriuose juridinis asmuo įregistruotas</text:span><text:span text:style-name="T1261">);</text:span><text:s/></text:p>
      <text:p text:style-name="P1262">Punkto pakeitimai:</text:p>
      <text:p text:style-name="P1263"><text:span text:style-name="T1264">Nr.<text:s/></text:span><text:a xlink:href="https://www.e-tar.lt/portal/legalAct.html?documentId=5b79e710542c11e884cbc4327e55f3ca" office:target-frame-name="_top" xlink:show="replace"><text:span text:style-name="T1265">ĮV-414</text:span></text:a><text:span text:style-name="T1266">, 2018-05-09, paskelbta TAR 2018-05-11, i. k. 2018-07604</text:span></text:p>
      <text:p text:style-name="Normal"/>
      <text:p text:style-name="P1267">62<text:span text:style-name="T1268">.5.3</text:span><text:span text:style-name="T1269">. gyvenamoji vieta (buveinė);</text:span></text:p>
      <text:p text:style-name="P1270"><text:span text:style-name="T1271">62</text:span><text:span text:style-name="T1272">.5.4</text:span><text:span text:style-name="T1273">. telefono, fakso num</text:span><text:span text:style-name="T1274">eris, elektroninio pašto adresas;</text:span><text:s/></text:p>
      <text:p text:style-name="P1275">Punkto pakeitimai:</text:p>
      <text:p text:style-name="P1276"><text:span text:style-name="T1277">Nr.<text:s/></text:span><text:a xlink:href="https://www.e-tar.lt/portal/legalAct.html?documentId=5b79e710542c11e884cbc4327e55f3ca" office:target-frame-name="_top" xlink:show="replace"><text:span text:style-name="T1278">ĮV-414</text:span></text:a><text:span text:style-name="T1279">, 2018-05-09, paskelbta TAR 2018-05-11, i. k. 2018-07604</text:span></text:p>
      <text:p text:style-name="Normal"/>
      <text:p text:style-name="P1280"><text:span text:style-name="T1281">62</text:span><text:span text:style-name="T1282">.5.5</text:span><text:span text:style-name="T1283">. turima ar valdoma</text:span><text:span text:style-name="T1284"><text:s/></text:span><text:span text:style-name="T1285">turto dalis (akcijų skaičius) ir balsų dalis procentais;<text:s/></text:span></text:p>
      <text:p text:style-name="P1286">Punkto pakeitimai:</text:p>
      <text:p text:style-name="P1287"><text:span text:style-name="T1288">Nr.<text:s/></text:span><text:a xlink:href="https://www.e-tar.lt/portal/legalAct.html?documentId=5b79e710542c11e884cbc4327e55f3ca" office:target-frame-name="_top" xlink:show="replace"><text:span text:style-name="T1289">ĮV-414</text:span></text:a><text:span text:style-name="T1290">, 2018-05-09, paskelbta TAR 2018-05-11, i. k. 2018-07604</text:span></text:p>
      <text:p text:style-name="Normal"/>
      <text:p text:style-name="P1291">62.6.<text:span text:style-name="T1292"><text:s/>n</text:span><text:span text:style-name="T1293">umatomos vykdyti veiklos <text:s/>(numatomų teikti paslaugų) aprašymas;</text:span></text:p>
      <text:p text:style-name="P1294"><text:span text:style-name="T1295">62.7</text:span><text:span text:style-name="T1296">. teritorija, kurioje bus vykdoma veikla (pildo tik pranešėjai, ketinantys vykdyti nelicencijuojamą radijo ir (ar) televizijos programų transliavimo, retransliavimo veiklą);</text:span></text:p>
      <text:p text:style-name="P1297"><text:span text:style-name="T1298">62.8</text:span><text:span text:style-name="T1299">.<text:s/></text:span>elektroninių ryšių tinklai, kuriuos naudojant bus vykdoma veikla, techninė informacija apie radijo, televizijos programų signalų perdavimą į galinius įrenginius (analoginis, skaitmeninis, su sąlygine prieiga ar be jos,<text:s/><text:span text:style-name="T1300">dirbtinių Žemės palydovų, per kuriuos</text:span><text:span text:style-name="T1301"><text:s/>bus transliuojamos radijo programos ar retransliuojamos radijo, televizijos programos, pavadinimai ir padėtys orbitoje, palydovų imtuvų-siųstuvų numeriai, programų siuntimo radijo dažniai, transliavimo palydovinės tarnybos antžeminės stoties adresas ir op</text:span><text:span text:style-name="T1302">eratorius, fiksuotos palydovinės tarnybos radijo dažniai, adresas ir operatorius (jei ši technologija bus naudojama radijo, televizijos signalams perduoti), šalys, kuriose bus priimamos radijo, televizijos programos</text:span> ir kt.) <text:span text:style-name="T1303">(pildo tik pranešėjai, ketinanty</text:span><text:span text:style-name="T1304">s vykdyti nelicencijuojamą radijo programų transliavimo, radijo ir (ar) televizijos programų retransliavimo veiklą);</text:span></text:p>
      <text:p text:style-name="P1305"><text:span text:style-name="T1306">62.9</text:span><text:span text:style-name="T1307">. informacija apie galinius įrenginius ir (ar) kitas priemones (sąlyginės prieigos priemonės, programinė įranga, interneto svetaini</text:span><text:span text:style-name="T1308">ų adresai ir kt.), leidžiančias priimti per informacinės visuomenės informavimo priemones (interneto svetaines, tinklalapius, kt.) transliuojamas radijo, televizijos programas ar platinamas internete televizijos programas ir (ar) atskiras programas (pildo<text:s/></text:span><text:span text:style-name="T1309">tik pranešėjai, ketinantys vykdyti nelicencijuojamą radijo, televizijos programų transliavimo veiklą per informacinės visuomenės priemones ir pranešėjai, ketinantys teikti televizijos programų ir (ar) atskirų programų platinimo internete paslaugas);</text:span></text:p>
      <text:p text:style-name="P1310"><text:span text:style-name="T1311">62.1</text:span><text:span text:style-name="T1312">0</text:span><text:span text:style-name="T1313">.<text:s/></text:span>numatomos<text:span text:style-name="T1314"><text:s/>transliuoti radijo, televizijos programos aprašymas (nurodo tik pranešėjai, ketinantys vykdanti<text:s/></text:span><text:span text:style-name="T1315">nelicencijuojamą radijo ir (ar) televizijos programų<text:s/></text:span><text:span text:style-name="T1316">transliavimo veiklą):</text:span></text:p>
      <text:p text:style-name="P1317"><text:span text:style-name="T1318">62.10</text:span><text:span text:style-name="T1319">.1</text:span><text:span text:style-name="T1320">. radijo, televizijos programos pobūdis (formatas) ir glausta</text:span><text:span text:style-name="T1321">s apibūdinimas;<text:s/></text:span></text:p>
      <text:p text:style-name="P1322">Punkto pakeitimai:</text:p>
      <text:p text:style-name="P1323"><text:span text:style-name="T1324">Nr.<text:s/></text:span><text:a xlink:href="https://www.e-tar.lt/portal/legalAct.html?documentId=5b79e710542c11e884cbc4327e55f3ca" office:target-frame-name="_top" xlink:show="replace"><text:span text:style-name="T1325">ĮV-414</text:span></text:a><text:span text:style-name="T1326">, 2018-05-09, paskelbta TAR 2018-05-11, i. k. 2018-07604</text:span></text:p>
      <text:p text:style-name="Normal"/>
      <text:p text:style-name="P1327"><text:span text:style-name="T1328">62.10.2.</text:span><text:span text:style-name="T1329"><text:s/>Neteko galios nuo 2018-05-12</text:span></text:p>
      <text:p text:style-name="P1330">Punkto<text:s/>naikinimas:</text:p>
      <text:p text:style-name="P1331"><text:span text:style-name="T1332">Nr.<text:s/></text:span><text:a xlink:href="https://www.e-tar.lt/portal/legalAct.html?documentId=5b79e710542c11e884cbc4327e55f3ca" office:target-frame-name="_top" xlink:show="replace"><text:span text:style-name="T1333">ĮV-414</text:span></text:a><text:span text:style-name="T1334">, 2018-05-09, paskelbta TAR 2018-05-11, i. k. 2018-07604</text:span></text:p>
      <text:p text:style-name="Normal"/>
      <text:p text:style-name="P1335">62.10<text:span text:style-name="T1336">.3</text:span><text:span text:style-name="T1337">. pirminė ir papildomos kalbos, kuriomis bus transliuojama (subtitr</text:span><text:span text:style-name="T1338">uojama) radijo, televizijos programa;</text:span></text:p>
      <text:p text:style-name="P1339"><text:span text:style-name="T1340">62.10.4</text:span><text:span text:style-name="T1341">. papildomai teikiamos paslaugos (galimybė pasirinkti televizijos programos kalbą ir (ar) subtitrus ir kt.).</text:span><text:s/></text:p>
      <text:p text:style-name="P1342">Punkto pakeitimai:</text:p>
      <text:p text:style-name="P1343"><text:span text:style-name="T1344">Nr.<text:s/></text:span><text:a xlink:href="https://www.e-tar.lt/portal/legalAct.html?documentId=5b79e710542c11e884cbc4327e55f3ca" office:target-frame-name="_top" xlink:show="replace"><text:span text:style-name="T1345">ĮV-414</text:span></text:a><text:span text:style-name="T1346">, 2018-05-09, paskelbta TAR 2018-05-11, i. k. 2018-07604</text:span></text:p>
      <text:p text:style-name="Normal"/>
      <text:p text:style-name="P1347">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1348">(nurodo tik pranešėjai, vykdantys nelicencijuojamą radijo ir (ar) televizijos pr</text:span><text:span text:style-name="T1349">ogramų retransliavimo veiklą ir televizijos programų ir (ar) atskirų programų platinimo internete veiklą)</text:span>:</text:p>
      <text:p text:style-name="P1350">63<text:span text:style-name="T1351">.1</text:span><text:span text:style-name="T1352">.</text:span><text:span text:style-name="T1353"><text:s/>retransliuojamų ar platinamų konkrečių radijo, televizijos programų aprašymą:</text:span></text:p>
      <text:p text:style-name="P1354"><text:span text:style-name="T1355">63.1</text:span><text:span text:style-name="T1356">.1</text:span><text:span text:style-name="T1357">. retransliuojamų ar platinamų konkrečių radijo,<text:s/></text:span><text:span text:style-name="T1358">televizijos programų pavadinimas, transliuotojo pavadinimas, buveinės adresas ir jurisdikcija (valstybė, kurios kompetentinga institucija prižiūri transliuotojo veiklą);</text:span><text:s/></text:p>
      <text:p text:style-name="P1359">Punkto pakeitimai:</text:p>
      <text:p text:style-name="P1360"><text:span text:style-name="T1361">Nr.<text:s/></text:span><text:a xlink:href="https://www.e-tar.lt/portal/legalAct.html?documentId=5b79e710542c11e884cbc4327e55f3ca" office:target-frame-name="_top" xlink:show="replace"><text:span text:style-name="T1362">ĮV-414</text:span></text:a><text:span text:style-name="T1363">, 2018-05-09, paskelbta TAR 2018-05-11, i. k. 2018-07604</text:span></text:p>
      <text:p text:style-name="Normal"/>
      <text:p text:style-name="P1364">63<text:span text:style-name="T1365">.1.2</text:span><text:span text:style-name="T1366">. pirminė ir papildomos kalbos, kuriomis retransliuojama ar platinama kiekviena radijo, televizijos programa;<text:s/></text:span></text:p>
      <text:p text:style-name="P1367">63<text:span text:style-name="T1368">.1.3</text:span><text:span text:style-name="T1369">.</text:span><text:span text:style-name="T1370"><text:s/>retransliuojami ar plat</text:span><text:span text:style-name="T1371">inami televizijos programų paketai (jų aprašymas ir platinimo sąlygos)</text:span><text:span text:style-name="T1372">;</text:span></text:p>
      <text:p text:style-name="P1373"><text:span text:style-name="T1374">63</text:span><text:span text:style-name="T1375">.2</text:span><text:span text:style-name="T1376">.</text:span><text:span text:style-name="T1377"><text:s/>papildomai teikiamos paslaugos (galimybė pasirinkti televizijos programos kalbą ir (ar) subtitrus ir kt.).</text:span><text:s/></text:p>
      <text:p text:style-name="P1378">Punkto pakeitimai:</text:p>
      <text:p text:style-name="P1379"><text:span text:style-name="T1380">Nr.<text:s/></text:span><text:a xlink:href="https://www.e-tar.lt/portal/legalAct.html?documentId=5b79e710542c11e884cbc4327e55f3ca" office:target-frame-name="_top" xlink:show="replace"><text:span text:style-name="T1381">ĮV-414</text:span></text:a><text:span text:style-name="T1382">, 2018-05-09, paskelbta TAR 2018-05-11, i. k. 2018-07604</text:span></text:p>
      <text:p text:style-name="Normal"/>
      <text:p text:style-name="P1383">64<text:span text:style-name="T1384">.<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385">Taisyklių priede nurodyta užpildyta Pranešėjo deklaracija.<text:s/></text:span></text:p>
      <text:p text:style-name="P1386">65<text:span text:style-name="T1387">.<text:s/></text:span>Pranešėjas, vykdantis daugiau nei vieną Taisyklių 57 punkte nurodytą veiklą (teikiantis paslaugas), pranešime nurodo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 verstis.<text:s/><text:span text:style-name="T1388">Pranešėjas, jau pateikęs pranešimą dėl vienos Taisyklių 57 punkte nurodytos veiklos (paslaugos) arba turintis Komis</text:span><text:span text:style-name="T1389">ijos išduotą transliavimo arba retransliuojamo turinio licenciją, neprivalo nurodyti ir pateikti jau pateiktos Taisyklių 62.2–62.5 papunkčiuose ir 64 punkte reikalaujamos informacijos ir dokumentų, išskyrus Pranešėjo deklaraciją, kuri pateikiama su kiekvie</text:span><text:span text:style-name="T1390">nu pranešimu.</text:span></text:p>
      <text:p text:style-name="P1391"><text:span text:style-name="T1392">66</text:span><text:span text:style-name="T1393">. Pranešėjai apie Taisyklių 62 ir 63 punktuose nurodytos informacijos pasikeitimą privalo informuoti Komisiją raštu ar elektroniniu būdu nedelsiant, ne<text:s/></text:span><text:span text:style-name="T1394">vėliau kaip per 10 darbo dienų nuo tokių pasikeitimų dienos. Komisijai pareikalavus, pranešėjai privalo patikslinti Taisyklių 62 ir 63 punktuose nurodytą informaciją per Komisijos nustatytą ne trumpesnį kaip<text:s/></text:span><text:span text:style-name="T1395">5 darbo dienų terminą.</text:span><text:s/></text:p>
      <text:p text:style-name="P1396">Punkto pakeitimai:</text:p>
      <text:p text:style-name="P1397"><text:span text:style-name="T1398">Nr.<text:s/></text:span><text:a xlink:href="https://www.e-tar.lt/portal/legalAct.html?documentId=5b79e710542c11e884cbc4327e55f3ca" office:target-frame-name="_top" xlink:show="replace"><text:span text:style-name="T1399">ĮV-414</text:span></text:a><text:span text:style-name="T1400">, 2018-05-09, paskelbta TAR 2018-05-11, i. k. 2018-07604</text:span></text:p>
      <text:p text:style-name="Normal"/>
      <text:p text:style-name="P1401">67. Pranešėjai privalo informuoti Komisiją apie Taisyklių 64 punkte nurodytų dokumentų taip<text:s/>pat adreso korespondencijai ir telefono numerio pasikeitimus nedelsiant, ne vėliau kaip per 10 darbo dienų nuo tokių pasikeitimų dienos ir pateikti Komisijai pakeistų dokumentų kopijas ir (ar) atnaujintą Pranešėjo deklaraciją.</text:p>
      <text:p text:style-name="P1402"/>
      <text:p text:style-name="P1403"><text:span text:style-name="T1404">TREČIASIS</text:span><text:span text:style-name="T1405"><text:s/>SKIRSNIS</text:span></text:p>
      <text:p text:style-name="P1406"><text:span text:style-name="T1407">PRANEŠIMŲ PRIĖMIMAS IR REGISTRAVIMAS</text:span></text:p>
      <text:p text:style-name="P1408"/>
      <text:p text:style-name="P1409"><text:span text:style-name="T1410">68</text:span><text:span text:style-name="T1411">. Pranešimas pateikiamas raštu ar elektroniniu būdu. Gavusi pranešimą, Komisija ne vėliau kaip per 3 darbo dienas išduoda pranešėjui patvirtinimą, kuriame nurodoma pranešimo gavimo data ir registracijos numeris t</text:span><text:span text:style-name="T1412">okiu pačiu būdu, kokiu buvo pateiktas pranešimas.</text:span><text:s/></text:p>
      <text:p text:style-name="P1413"><text:span text:style-name="T1414">69</text:span><text:span text:style-name="T1415">.<text:s/></text:span>Komisija, gavusi pranešimą ir nustačiusi, kad pranešimas neatitinka Taisyklių 62 ir 64 punktų reikalavimų, nurodo pranešėjui konkrečius pranešimo trūkumus ir nustato ne ilgesnį kaip 5 darbo dienų terminą pranešimui patikslinti ir (ar) papildyti.<text:s/></text:p>
      <text:p text:style-name="P1416">70. Komisijai pateikti pranešimai registruojami Pranešimų apie nelicencijuojamą radijo<text:s/><text:soft-page-break/>ir televizijos programų transliavimo ir retransliavimo veiklą, televizijos programų ir (ar) atskirų programų platinimo internete ir užsakomųjų visuomenės informavimo audiovizualinėmis priemonėmis paslaugų teikimą Lietuvos Respublikos vartotojams registravimo žurnale (registre).</text:p>
      <text:p text:style-name="P1417"/>
      <text:p text:style-name="P1418"><text:span text:style-name="T1419">KETVIRTASIS</text:span><text:span text:style-name="T1420"><text:s/>SKIRSNIS</text:span></text:p>
      <text:p text:style-name="P1421"><text:span text:style-name="T1422">ASMENŲ, VYKDANČIŲ<text:s/></text:span><text:span text:style-name="T1423">NELICENCIJUOJAMĄ RADIJO IR (AR) TELEVIZIJOS<text:s/></text:span><text:span text:style-name="T1424">PROGRAMŲ TRANSLIAVIMO IR (AR) RETRANSLIAVIMO VEIKLĄ</text:span><text:span text:style-name="T1425">, TEIKIANČIŲ TELEVIZIJOS PROGRAMŲ IR (AR) ATSKIRŲ PROGRAMŲ PLATINIMO INTERNETE AR UŽSAKOMĄSIAS VISUOMENĖS INFORMAVIMO AUDIOVIZUALINĖMIS PRIEMONĖMIS PASLAUGAS,</text:span><text:span text:style-name="T1426"><text:s/>TEISĖS IR PAREIGOS</text:span></text:p>
      <text:p text:style-name="P1427"/>
      <text:p text:style-name="P1428">71<text:span text:style-name="T1429">. Nelicencijuojama r</text:span><text:span text:style-name="T1430">adijo, televizijos programų transliavimo ir (ar) retransliavimo veikla Lietuvos Respublikoje vykdoma, televizijos programų ir (ar) atskirų programų platinimo internete ir užsakomosios visuomenės informavimo audiovizualinėmis priemonėmis paslaugos Lietuvos<text:s/></text:span><text:span text:style-name="T1431">Respublikos vartotojams teikiamos vadovaujantis Europos Sąjungos teisės aktais, tarptautinėmis sutartimis, Lietuvos Respublikos įstatymais ir kitais teisės aktais, Komisijos sprendimais.</text:span></text:p>
      <text:p text:style-name="P1432">72<text:span text:style-name="T1433">. Nelicencijuojamą<text:s/></text:span><text:span text:style-name="T1434">radijo, televizijos programų transliavimo ir</text:span><text:span text:style-name="T1435"><text:s/>(ar) retransliavimo veiklą Lietuvos Respublikoje vykdančių, televizijos programų ir (ar) atskirų programų platinimo internete ar užsakomąsias visuomenės informavimo audiovizualinėmis priemonėmis paslaugas Lietuvos Respublikos vartotojams teikiančių asmenų</text:span><text:span text:style-name="T1436"><text:s/>teisės:</text:span></text:p>
      <text:p text:style-name="P1437"><text:span text:style-name="T1438">72.1</text:span><text:span text:style-name="T1439">. verstis n</text:span><text:span text:style-name="T1440">elicencijuojama radijo, televizijos programų transliavimo ir (ar) retransliavimo veikla Lietuvos Respublikoje, teikti televizijos programų ir (ar) atskirų programų platinimo internete ar užsakomąsias visuomenės informavimo audiovi</text:span><text:span text:style-name="T1441">zualinėmis priemonėmis paslaugas Lietuvos Respublikos vartotojams;</text:span></text:p>
      <text:p text:style-name="P1442">72<text:span text:style-name="T1443">.2</text:span><text:span text:style-name="T1444">. kreiptis į Komisiją su prašymais ir pasiūlymais;</text:span></text:p>
      <text:p text:style-name="P1445">72<text:span text:style-name="T1446">.3</text:span><text:span text:style-name="T1447">. įstatymų nustatyta tvarka apskųsti teismui Komisijos sprendimus.</text:span></text:p>
      <text:p text:style-name="P1448">73<text:span text:style-name="T1449">. Nelicencijuojamą<text:s/></text:span><text:span text:style-name="T1450">radijo, televizijos programų</text:span><text:span text:style-name="T1451"><text:s/>transliavimo ir (ar) retransliavimo veiklą Lietuvos Respublikoje vykdančių, televizijos programų ir (ar) atskirų programų platinimo internete ar užsakomąsias visuomenės informavimo audiovizualinėmis priemonėmis paslaugas Lietuvos Respublikos vartotojams t</text:span><text:span text:style-name="T1452">eikiančių asmenų</text:span><text:span text:style-name="T1453"><text:s/>pareigos:</text:span></text:p>
      <text:p text:style-name="P1454">73<text:span text:style-name="T1455">.1</text:span><text:span text:style-name="T1456">. pranešti Komisijai apie ketinimą Lietuvos Respublikoje verstis nelicencijuojama<text:s/></text:span><text:span text:style-name="T1457">radijo, televizijos programų transliavimo ir (ar) retransliavimo veikla, teikti Lietuvos Respublikos vartotojams televizijos programų ir (ar)</text:span><text:span text:style-name="T1458"><text:s/>atskirų programų platinimo internete ar užsakomąsias visuomenės informavimo audiovizualinėmis priemonėmis paslaugas</text:span><text:span text:style-name="T1459">;</text:span></text:p>
      <text:p text:style-name="P1460">73<text:span text:style-name="T1461">.2</text:span><text:span text:style-name="T1462">. pateikti Komisijai Pranešėjo deklaraciją, patvirtinant, kad nėra Įstatymo 33 straipsnio 2 dalyje nurodytų aplinkybių, o faktinėm</text:span><text:span text:style-name="T1463">s aplinkybėms pasikeitus – nedelsiant apie tai informuoti Komisiją;</text:span></text:p>
      <text:p text:style-name="P1464"><text:span text:style-name="T1465">73.3</text:span><text:span text:style-name="T1466">. vadovautis Komisijos patvirtintomis taisyklėmis dėl televizijos programų paketų sudarymo ir užtikrinti vartotojų teisę į nešališką informaciją, nuomonių, kultūrų ir kalbų įvairov</text:span><text:span text:style-name="T1467">ę bei tinkamą nepilnamečių apsaugą nuo galimo neigiamo viešosios informacijos poveikio (taikoma tik retransliuotojams ir asmenims, teikiantiems Lietuvos Respublikos vartotojams televizijos programų ir (ar) atskirų programų platinimo internete paslaugas);</text:span></text:p>
      <text:p text:style-name="P1468"><text:span text:style-name="T1469">73</text:span><text:span text:style-name="T1470">.4</text:span><text:span text:style-name="T1471">. Komisijos nustatyta tvarka teikti Komisijai teisingą, tikslią ir išsamią</text:span><text:span text:style-name="T1472"><text:s/></text:span><text:span text:style-name="T1473">informaciją apie akcininkus (dalyvius, pajininkus), valdymo organų narius, vykdomą transliavimo ir (ar) retransliuojamų radijo ir (ar) televizijos programų parinkimo, teikimo</text:span><text:span text:style-name="T1474"><text:s/>skleisti ir skleidimo visuomenei veiklą, televizijos programų ir (ar) atskirų programų platinimo internete veiklą bei transliuojamų, retransliuojamų ir (ar) platinamų internete televizijos programų ir (ar) atskirų programų atitiktį Įstatymo nustatytiems r</text:span><text:span text:style-name="T1475">eikalavimams, Komisijos patvirtintoms taisyklėms dėl televizijos programų paketų sudarymo ir Komisijos sprendimams;</text:span><text:s/></text:p>
      <text:p text:style-name="P1476">Punkto pakeitimai:</text:p>
      <text:p text:style-name="P1477"><text:span text:style-name="T1478">Nr.<text:s/></text:span><text:a xlink:href="https://www.e-tar.lt/portal/legalAct.html?documentId=5b79e710542c11e884cbc4327e55f3ca" office:target-frame-name="_top" xlink:show="replace"><text:span text:style-name="T1479">ĮV-414</text:span></text:a><text:span text:style-name="T1480">, 2018-05-09</text:span><text:span text:style-name="T1481">, paskelbta TAR 2018-05-11, i. k. 2018-07604</text:span></text:p>
      <text:p text:style-name="Normal"/>
      <text:p text:style-name="P1482">73<text:span text:style-name="T1483">.5</text:span><text:span text:style-name="T1484">. teisės aktų nustatyta tvarka mokėti nustatytą metinę įmoką;</text:span></text:p>
      <text:p text:style-name="P1485"><text:span text:style-name="T1486">73.6</text:span><text:span text:style-name="T1487">.</text:span><text:span text:style-name="T1488"><text:s/>mokėti Įstatymo nustatytas įmokas Komisijos veiklai finansuoti;</text:span></text:p>
      <text:p text:style-name="P1489">73.7. Komisijos nustatyta forma informuoti Komisiją apie<text:s/>nelicencijuojamos radijo ir (ar) televizijos programų transliavimo ir (ar) retransliavimo, televizijos programų ir (ar) atskirų programų platinimo internete paslaugų, užsakomųjų visuomenės informavimo audiovizualinėmis priemonėmis paslaugų teikimo veiklos<text:s/>pabaigą.</text:p>
      <text:p text:style-name="P1490"/>
      <text:p text:style-name="P1491"><text:span text:style-name="T1492">PENKTASIS</text:span><text:span text:style-name="T1493"><text:s/>SKIRSNIS</text:span></text:p>
      <text:p text:style-name="P1494"><text:span text:style-name="T1495">UŽDRAUDIMAS</text:span><text:span text:style-name="T1496"><text:s/></text:span><text:span text:style-name="T1497">LIETUVOS RESPUBLIKOJE</text:span><text:span text:style-name="T1498"><text:s/></text:span><text:span text:style-name="T1499">VERSTIS NELICENCIJUOJAMA RADIJO IR (AR) TELEVIZIJOS PROGRAMŲ TRANSLIAVIMO IR (AR) RETRANSLIAVIMO VEIKLA, TEIKTI LIETUVOS RESPUBLIKOS VARTOTOJAMS TELEVIZIJOS PROGRAMŲ IR (AR) ATSKIRŲ PRO</text:span><text:span text:style-name="T1500">GRAMŲ PLATINIMO INTERNETE AR UŽSAKOMĄSIAS VISUOMENĖS INFORMAVIMO AUDIOVIZUALINĖMIS PRIEMONĖMIS PASLAUGAS</text:span></text:p>
      <text:p text:style-name="P1501"/>
      <text:p text:style-name="P1502"><text:span text:style-name="T1503">74</text:span><text:span text:style-name="T1504">. Komisija, Lietuvos Respublikos<text:s/></text:span><text:span text:style-name="T1505">nacionaliniam saugumui užtikrinti svarbių objektų apsaugos įstatymo</text:span><text:span text:style-name="T1506"><text:s/></text:span><text:span text:style-name="T1507">nustatyta tvarka gavusi informaciją, kad<text:s/></text:span><text:span text:style-name="T1508">pranešėjas neatitinka Įstatymo 33 straipsnio 2 dalies reikalavimų, kuriems atitiktį deklaravo pagal Taisyklių priedą pateiktoje Pranešėjo deklaracijoje, priima sprendimą uždrausti pranešėjui Lietuvos Respublikoje vykdyti nelicencijuojamą radijo ir (ar) tel</text:span><text:span text:style-name="T1509">evizijos programų transliavimo ir (ar) retransliavimo veiklą, teikti Lietuvos Respublikos vartotojams televizijos programų ir (ar) atskirų programų platinimo internete arba užsakomąsias visuomenės informavimo audiovizualinėmis priemonėmis paslaugas, iki iš</text:span><text:span text:style-name="T1510">nyks Įstatymo 33 straipsnio 2 dalyje nurodytos aplinkybės.</text:span><text:s/></text:p>
      <text:p text:style-name="P1511">Punkto pakeitimai:</text:p>
      <text:p text:style-name="P1512"><text:span text:style-name="T1513">Nr.<text:s/></text:span><text:a xlink:href="https://www.e-tar.lt/portal/legalAct.html?documentId=5b79e710542c11e884cbc4327e55f3ca" office:target-frame-name="_top" xlink:show="replace"><text:span text:style-name="T1514">ĮV-414</text:span></text:a><text:span text:style-name="T1515">, 2018-05-09, paskelbta TAR 2018-05-11, i. k. 2018-07604</text:span></text:p>
      <text:p text:style-name="Normal"/>
      <text:p text:style-name="P1516"><text:span text:style-name="T1517">75</text:span><text:span text:style-name="T1518">. <text:s/>Įs</text:span><text:span text:style-name="T1519">tatymo 33 straipsnio 2 dalyje nurodytų aplinkybių išnykimo patikrinimas<text:s/></text:span><text:span text:style-name="T1520">Lietuvos Respublikos nacionaliniam saugumui užtikrinti svarbių objektų apsaugos įstatymo</text:span><text:span text:style-name="T1521"><text:s/></text:span><text:span text:style-name="T1522">nustatyta tvarka inicijuojamas Komisijos sprendimu arba pranešėjo prašymu.</text:span><text:s/></text:p>
      <text:p text:style-name="P1523">Punkto pakeitimai:</text:p>
      <text:p text:style-name="P1524"><text:span text:style-name="T1525">Nr.<text:s/></text:span><text:a xlink:href="https://www.e-tar.lt/portal/legalAct.html?documentId=5b79e710542c11e884cbc4327e55f3ca" office:target-frame-name="_top" xlink:show="replace"><text:span text:style-name="T1526">ĮV-414</text:span></text:a><text:span text:style-name="T1527">, 2018-05-09, paskelbta TAR 2018-05-11, i. k. 2018-07604</text:span></text:p>
      <text:p text:style-name="Normal"/>
      <text:p text:style-name="P1528"><text:span text:style-name="T1529">76</text:span><text:span text:style-name="T1530">. Komisija, priimdama sprendimą uždrausti Lietuvos Respublikoje vykdyti nelicencijuo</text:span><text:span text:style-name="T1531">jamą radijo ir (ar) televizijos programų transliavimo ir (ar) retransliavimo veiklą, teikti Lietuvos Respublikos vartotojams televizijos programų ir (ar) atskirų programų platinimo internete arba užsakomąsias visuomenės informavimo audiovizualinėmis priemo</text:span><text:span text:style-name="T1532">nėmis paslaugas, nustato konkretų terminą, nuo kada įsigalioja toks draudimas. Terminas negali būti trumpesnis negu terminas apskųsti Komisijos sprendimus teismui. Komisijos sprendimą turi sankcionuoti Vilniaus apygardos administracinis teismas.</text:span></text:p>
      <text:p text:style-name="P1533"><text:span text:style-name="T1534">77</text:span><text:span text:style-name="T1535">. Tr</text:span><text:span text:style-name="T1536">ansliuotojas, retransliuotojas ar asmuo, teikiantis Lietuvos Respublikos vartotojams televizijos programų ir (ar) atskirų programų platinimo internete arba užsakomąsias visuomenės informavimo audiovizualinėmis priemonėmis paslaugas, privalo nutraukti trans</text:span><text:span text:style-name="T1537">liavimo, retransliavimo ar televizijos programų ir (ar) atskirų programų platinimo internete, užsakomųjų visuomenės informavimo audiovizualinėmis priemonėmis paslaugų teikimo veiklą nuo sprendime nurodytos dienos, išskyrus atvejus, kai Komisijos sprendimą<text:s/></text:span><text:span text:style-name="T1538">apskundus teismui teismas laikinai sustabdo sprendimo galiojimą. Jeigu teismas, laikinai sustabdęs Komisijos sprendimo galiojimą,</text:span><text:span text:style-name="T1539"><text:s/></text:span><text:span text:style-name="T1540">Komisijos sprendimo dėl transliavimo, retransliavimo ar televizijos programų ir (ar) atskirų programų platinimo internete arba</text:span><text:span text:style-name="T1541"><text:s/>užsakomųjų visuomenės informavimo audiovizualinėmis priemonėmis paslaugų teikimo veiklos uždraudimo nepanaikina, transliuotojas, retransliuotojas ar asmuo, teikiantis Lietuvos Respublikos vartotojams televizijos programų ir (ar) atskirų programų platinimo</text:span><text:span text:style-name="T1542"><text:s/>internete<text:s/></text:span><text:soft-page-break/><text:span text:style-name="T1543">arba užsakomąsias visuomenės informavimo audiovizualinėmis priemonėmis paslaugas, privalo nutraukti šią veiklą nuo teismo sprendimo įsiteisėjimo dienos.</text:span></text:p>
      <text:p text:style-name="P1544"/>
      <text:p text:style-name="P1545"><text:span text:style-name="T1546">V</text:span><text:span text:style-name="T1547"><text:s/>SKYRIUS</text:span></text:p>
      <text:p text:style-name="P1548"><text:span text:style-name="T1549">įpareigojimų dėl privalomų retransliuoti, PLATINTI INTERNETE televizijos<text:s/></text:span><text:span text:style-name="T1550">programų nustatymas ir atleidimas nuo privalomų televizijos programų retransliavimo, platinimo internete</text:span></text:p>
      <text:p text:style-name="P1551"/>
      <text:p text:style-name="P1552">78<text:span text:style-name="T1553">. Televizijos programų retransliuotojai, Lietuvos Respublikoje teikiantys televizijos programų retransliavimo paslaugas, taip pat asmenys,<text:s/></text:span><text:span text:style-name="T1554">teikiantys Lietuvos Respublikos vartotojams televizijos programų ir (ar) atskirų programų platinimo internete paslaugas, privalo retransliuoti, platinti internete visas nekoduotas nacionalines LRT televizijos programas.</text:span></text:p>
      <text:p text:style-name="P1555">79<text:span text:style-name="T1556">. Komisija transliuotojo prašy</text:span><text:span text:style-name="T1557">mu Įstatymo nustatyta tvarka gali ir kitoms televizijos programoms suteikti privalomai retransliuojamos ir (ar) platinamos internete programos statusą ir numatyti, kad ją privalo nemokamai retransliuoti ir (ar) platinti internete programų retransliuotojai<text:s/></text:span><text:span text:style-name="T1558">ir asmenys, teikiantys Lietuvos Respublikos vartotojams televizijos programų ir (ar) atskirų programų platinimo internete paslaugas.</text:span></text:p>
      <text:p text:style-name="P1559"><text:span text:style-name="T1560">80</text:span><text:span text:style-name="T1561">. Komisija gali priimti sprendimą atleisti nuo Taisyklių 78 punkte nurodyto įpareigojimo retransliuoti ir (ar) platin</text:span><text:span text:style-name="T1562">ti internete nekoduotas nacionalines LRT televizijos programas, jeigu toks sprendimas neapriboja vartotojo galimybių matyti šias programas turimomis techninėmis priemonėmis.</text:span></text:p>
      <text:p text:style-name="P1563">81. Privalomai retransliuojamomis ir (ar) platinamomis internete televizijos programomis Komisija pripažįsta tik specialiosios kultūros, švietimo, mokslo, žinių, sporto ar regioninės televizijos programas.<text:s/></text:p>
      <text:p text:style-name="P1564">82. P<text:span text:style-name="T1565">riimdama sprendimą dėl įpareigojimo privalomai retransliuoti ir (ar) platinti internete televizijos programą ar atleid</text:span><text:span text:style-name="T1566">imo nuo privalomo televizijos programos retransliavimo ir (ar) platinimo internete, Komisija atsižvelgia į televizijos programos kultūrinę ar visuomeninę vertę:</text:span></text:p>
      <text:p text:style-name="P1567"><text:span text:style-name="T1568">82.1</text:span><text:span text:style-name="T1569">. aktualumą retransliuotojo ir asmenų, teikiančių Lietuvos Respublikos vartotojams televi</text:span><text:span text:style-name="T1570">zijos programų ir (ar) atskirų programų platinimo internete paslaugas, veiklos teritorijoje gyvenantiems žiūrovams;</text:span></text:p>
      <text:p text:style-name="P1571">82.2.<text:s/><text:span text:style-name="T1572">žinių ir informacinių programų, skirtų vietos žiūrovams, kiekį televizijos programoje;<text:s/></text:span></text:p>
      <text:p text:style-name="P1573">82.3.<text:s/><text:span text:style-name="T1574">originalios kūrybos kultūrinių,<text:s/></text:span><text:span text:style-name="T1575">šviečiamųjų, publicistinių programų, taip pat programų, skirtų vietoje gyvenančioms tautinėms mažumoms, neįgaliesiems ir kitoms socialiai jautrioms asmenų grupėms, kiekį televizijos programoje;</text:span></text:p>
      <text:p text:style-name="P1576">82<text:span text:style-name="T1577">.4</text:span><text:span text:style-name="T1578">. tai, ar televizijos programoje nėra programų, galinč</text:span><text:span text:style-name="T1579">ių pakenkti nepilnamečių psichikos sveikatai, fiziniam, protiniam ar doroviniam vystymuisi, televizijos programos transliavimo ir retransliavimo trukmę;</text:span></text:p>
      <text:p text:style-name="P1580">82<text:span text:style-name="T1581">.5</text:span><text:span text:style-name="T1582">. tai, ar transliuotojas turi įsigijęs teises į visų jo televizijos programą sudarančių program</text:span><text:span text:style-name="T1583">ų transliavimą elektroninių ryšių tinklais, kuriais bus siunčiama televizijos programa;</text:span></text:p>
      <text:p text:style-name="P1584">82<text:span text:style-name="T1585">.6</text:span><text:span text:style-name="T1586">. konkrečioje teritorijoje be sąlyginės prieigos transliuojamų ir (ar) retransliuojamų, platinamų internete televizijos programų skaičių ir pobūdį, paslaugas te</text:span><text:span text:style-name="T1587">ikiančių televizijos programų retransliuotojų skaičių, žiūrovų galimybę pasirinkti kitą retransliuotoją ir kitas aplinkybes;</text:span></text:p>
      <text:p text:style-name="P1588">82<text:span text:style-name="T1589">.7</text:span><text:span text:style-name="T1590">. transliuotojo padarytus įstatymų, licencijos sąlygų ir Komisijos priimtų sprendimų pažeidimus.</text:span></text:p>
      <text:p text:style-name="P1591">83. P<text:span text:style-name="T1592">riimdama sprendimą dėl įpareigojimo privalomai retransliuoti ir (ar) platinti internete televizijos programą Komisija apibrėžia retransliavimo ir (ar) platinimo internete mastą ir terminą.<text:s/></text:span><text:s text:c="5"/></text:p>
      <text:p text:style-name="P1593"><text:span text:style-name="T1594">_________________</text:span></text:p>
      <text:soft-page-break/>
      <text:p text:style-name="P1595"><text:span text:style-name="T1601">Transli</text:span><text:span text:style-name="T1602">avimo veiklos ir retransliuojamo turinio licencijavimo taisyklių</text:span><text:tab/></text:p>
      <text:p text:style-name="P1603">priedas</text:p>
      <text:p text:style-name="P1604"/>
      <text:p text:style-name="P1605"><text:span text:style-name="T1606">(Pranešėjo deklaracijos forma)</text:span></text:p>
      <text:p text:style-name="P1607"><text:span text:style-name="T1608">_______________________________________________________</text:span><text:span text:style-name="T1609"> </text:span></text:p>
      <text:p text:style-name="P1610">(pranešėjo pavadinimas ir kodas)</text:p>
      <text:p text:style-name="P1611"/>
      <text:p text:style-name="P1612"/>
      <text:p text:style-name="P1613">Lietuvos radijo ir televizijos komisijai</text:p>
      <text:p text:style-name="P1614"/>
      <text:p text:style-name="P1615"/>
      <text:p text:style-name="P1616"><text:span text:style-name="T1617">PRANEŠĖJO<text:s/></text:span><text:span text:style-name="T1618">DEKLARACIJA</text:span></text:p>
      <text:p text:style-name="P1619"/>
      <text:p text:style-name="P1620">____________Nr. _____________</text:p>
      <text:p text:style-name="P1621">(data)</text:p>
      <text:p text:style-name="P1622"/>
      <text:p text:style-name="P1623">Aš, toliau pasirašęs, patvirtinu, kad:</text:p>
      <text:p text:style-name="P1624">1. Šiame pranešime ir prie jos pridėtuose dokumentuose pateikta informacija yra teisinga.</text:p>
      <text:p text:style-name="P1625">2. Veiklą ketinančiam vykdyti asmeniui įstatymų nustatytais atvejais nėra draudžiama būti viešosios informacijos rengėju ir (ar) skleidėju arba jo dalyviu.</text:p>
      <text:p text:style-name="P1626">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627">4. Asmuo, galintis tiesiogiai ar netiesiogiai kontroliuoti veiklą ketinantį vykdyti asmenį, turintis įgaliojimus naudotis balsavimo teisėmis akcijas (dalis, pajus) ir (ar) kontrolę (valdymą) ketinančio įsigyti asmens valdymo organuose arba galintis skirti bent vieną veiklą ketinančio vykdyti asmens akcijas (dalis, pajus) ir<text:s/>(ar) kontrolę (valdymą) ketinančio įsigyti asmens stebėtojų tarybos ir (ar) valdybos narį, nebuvo nuteistas už nusikaltimą Lietuvos valstybės nepriklausomybei, teritorijos vientisumui ir konstitucinei santvarkai.</text:p>
      <text:p text:style-name="P1628"><text:span text:style-name="T1629">5. Veiklą ketinantis vykdyti asmuo, taip pa</text:span><text:span text:style-name="T1630">t asmuo, galintis tiesiogiai ar netiesiogiai jį kontroliuoti, turintis įgaliojimus naudotis balsavimo teisėmis akcijas (dalis, pajus) ir (ar) kontrolę (valdymą) ketinančio įsigyti asmens valdymo organuose arba galintis skirti bent vieną veiklą ketinančio v</text:span><text:span text:style-name="T1631">ykdyti asmens akcijas (dalis, pajus) ir (ar) kontrolę (valdymą) ketinančio įsigyti asmens stebėtojų tarybos ir (ar) valdybos narį, neturi ir praeityje neturėjo</text:span><text:span text:style-name="T1632"><text:s/></text:span><text:span text:style-name="T1633">grėsmę Lietuvos nacionaliniam saugumui keliančių ryšių su Europos Sąjungai ir Šiaurės Atlanto Su</text:span><text:span text:style-name="T1634">tarties Organizacijai  nepriklausančių užsienio valstybių institucijomis ar tų valstybių tiesiogiai ar netiesiogiai kontroliuojamais asmenimis.</text:span></text:p>
      <text:p text:style-name="P1635">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ir praeityje nebuvo susijęs su organizuotomis nusikalstamomis grupuotėmis, užsienio valstybių specialiosiomis tarnybomis ar grupuotėmis, susijusiomis su tarptautinėmis teroristinėmis organizacijomis, ir nepalaiko ryšių su asmenimis, priklausančiais joms.</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___________________________________</text:p>
            <text:p text:style-name="P1643">(pranešėjo vadovo ar įgalioto asmens pareigų pavadinimas)</text:p>
          </table:table-cell>
          <table:table-cell table:style-name="TableCell1644">
            <text:p text:style-name="P1645"/>
            <text:p text:style-name="P1646">___________</text:p>
            <text:p text:style-name="P1647">(parašas)</text:p>
          </table:table-cell>
          <table:table-cell table:style-name="TableCell1648">
            <text:p text:style-name="P1649"/>
            <text:p text:style-name="P1650">_______________</text:p>
            <text:p text:style-name="P1651">(vardas ir pavardė)</text:p>
          </table:table-cell>
        </table:table-row>
      </table:table>
      <text:soft-page-break/>
      <text:p text:style-name="P1652"><text:span text:style-name="T1653">___________________________________</text:span></text:p>
      <text:p text:style-name="P1654"/>
      <text:p text:style-name="P1655">Priedo pakeitimai:</text:p>
      <text:p text:style-name="P1656"><text:span text:style-name="T1657">Nr.<text:s/></text:span><text:a xlink:href="https://www.e-tar.lt/portal/legalAct.html?documentId=5b79e710542c11e884cbc4327e55f3ca" office:target-frame-name="_top" xlink:show="replace"><text:span text:style-name="T1658">ĮV-414</text:span></text:a><text:span text:style-name="T1659">, 2018-05-09, paskelbta TAR 2018-05-11, i. k. 2018-07604</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kultūros ministerija, Įsakymas</text:span></text:p>
      <text:p text:style-name="P1669"><text:span text:style-name="T1670">Nr.<text:s/></text:span><text:a xlink:href="https://www.e-tar.lt/portal/legalAct.html?documentId=TAR.1CEC03863E59" office:target-frame-name="_top" xlink:show="replace"><text:span text:style-name="T1671">ĮV-541</text:span></text:a><text:span text:style-name="T1672">, 2011-08-17, Žin., 2011, Nr. 105-4974 (2011-08-23), i. k. 1112080ISAK00ĮV-541</text:span></text:p>
      <text:p text:style-name="P1673"><text:span text:style-name="T1674">Dėl Lietuvos Respublikos kultūros ministro 2011 m. balandžio 1 d. įsakymo Nr. ĮV-281</text:span><text:span text:style-name="T1675"><text:s/>"Dėl Transliavimo ir retransliavimo veiklos licencijavimo taisyklių patvirtinimo" pakeitimo</text:span></text:p>
      <text:p text:style-name="P1676"/>
      <text:p text:style-name="P1677"><text:span text:style-name="T1678">2.</text:span></text:p>
      <text:p text:style-name="P1679"><text:span text:style-name="T1680">Lietuvos Respublikos kultūros ministerija, Įsakymas</text:span></text:p>
      <text:p text:style-name="P1681"><text:span text:style-name="T1682">Nr.<text:s/></text:span><text:a xlink:href="https://www.e-tar.lt/portal/legalAct.html?documentId=a459e020677b11e58e1ab2c84776483b" office:target-frame-name="_top" xlink:show="replace"><text:span text:style-name="T1683">ĮV-65</text:span><text:span text:style-name="T1684">9</text:span></text:a><text:span text:style-name="T1685">, 2015-09-30, paskelbta TAR 2015-09-30, i. k. 2015-14533</text:span></text:p>
      <text:p text:style-name="P1686"><text:span text:style-name="T1687">Dėl Lietuvos Respublikos kultūros ministro 2011 m. balandžio 1 d. įsakymo Nr. ĮV-281 „Dėl Transliavimo ir retransliavimo veiklos licencijavimo taisyklių patvirtinimo“ pakeitimo</text:span></text:p>
      <text:p text:style-name="P1688"/>
      <text:p text:style-name="P1689"><text:span text:style-name="T1690">3.</text:span></text:p>
      <text:p text:style-name="P1691"><text:span text:style-name="T1692">Lietuvos Respubli</text:span><text:span text:style-name="T1693">kos kultūros ministerija, Įsakymas</text:span></text:p>
      <text:p text:style-name="P1694"><text:span text:style-name="T1695">Nr.<text:s/></text:span><text:a xlink:href="https://www.e-tar.lt/portal/legalAct.html?documentId=5b79e710542c11e884cbc4327e55f3ca" office:target-frame-name="_top" xlink:show="replace"><text:span text:style-name="T1696">ĮV-414</text:span></text:a><text:span text:style-name="T1697">, 2018-05-09, paskelbta TAR 2018-05-11, i. k. 2018-07604</text:span></text:p>
      <text:p text:style-name="P1698"><text:span text:style-name="T1699">Dėl Lietuvos Respublikos kultūros ministro 2011 m. balan</text:span><text:span text:style-name="T1700">džio 1 d. įsakymo Nr. ĮV-281 „Dėl Transliavimo veiklos ir retransliuojamo turinio licencijavimo taisyklių patvirtinimo“ pakeitimo</text:span></text:p>
      <text:p text:style-name="P1701"/>
      <text:p text:style-name="P1702"><text:span text:style-name="T1703">4.</text:span></text:p>
      <text:p text:style-name="P1704"><text:span text:style-name="T1705">Lietuvos Respublikos kultūros ministerija, Įsakymas</text:span></text:p>
      <text:p text:style-name="P1706"><text:span text:style-name="T1707">Nr.<text:s/></text:span><text:a xlink:href="https://www.e-tar.lt/portal/legalAct.html?documentId=f2357e90f3d011e99681cd81dcdca52c" office:target-frame-name="_top" xlink:show="replace"><text:span text:style-name="T1708">ĮV-668</text:span></text:a><text:span text:style-name="T1709">, 2019-10-21, paskelbta TAR 2019-10-21, i. k. 2019-16650</text:span></text:p>
      <text:p text:style-name="P1710"><text:span text:style-name="T1711">Dėl Lietuvos Respublikos kultūros ministro 2011 m. balandžio 1 d. įsakymo Nr. ĮV-281 „Dėl Transli</text:span><text:span text:style-name="T1712">avimo veiklos ir retransliuojamo turinio licencijavimo taisyklių patvirtinimo“ pakeitimo</text:span></text:p>
      <text:p text:style-name="P1713"/>
      <text:p text:style-name="P1714"><text:span text:style-name="T1715">5.</text:span></text:p>
      <text:p text:style-name="P1716"><text:span text:style-name="T1717">Lietuvos Respublikos kultūros ministerija, Įsakymas</text:span></text:p>
      <text:p text:style-name="P1718"><text:span text:style-name="T1719">Nr.<text:s/></text:span><text:a xlink:href="https://www.e-tar.lt/portal/legalAct.html?documentId=67be603031db11eabe008ea93139d588" office:target-frame-name="_top" xlink:show="replace"><text:span text:style-name="T1720">ĮV-10</text:span></text:a><text:span text:style-name="T1721">, 20</text:span><text:span text:style-name="T1722">20-01-07, paskelbta TAR 2020-01-08, i. k. 2020-00222</text:span></text:p>
      <text:p text:style-name="P1723"><text:span text:style-name="T1724">Dėl Lietuvos Respublikos kultūros ministro 2011 m. balandžio 1 d. įsakymo Nr. ĮV-281 „Dėl Transliavimo veiklos ir retransliuojamo turinio licencijavimo taisyklių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96"><text:page-number text:fixed="false">2</text:page-number></text:p>
        <text:p text:style-name="P1597"/>
      </style:header>
      <style:footer>
        <text:p text:style-name="P1598"/>
      </style:footer>
    </style:master-page>
    <style:master-page style:next-style-name="MP2" style:name="MPF2" style:page-layout-name="PL2">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20-06-17T09:07:00Z</meta:creation-date>
    <dc:date>2020-06-17T09:07:00Z</dc:date>
    <meta:template xlink:href="Normal.dotm" xlink:type="simple"/>
    <meta:editing-cycles>2</meta:editing-cycles>
    <meta:editing-duration>PT0S</meta:editing-duration>
    <meta:document-statistic meta:page-count="24" meta:paragraph-count="1216" meta:word-count="10011" meta:character-count="77873" meta:row-count="3837" meta:non-whitespace-character-count="69078"/>
  </office:meta>
</office:document-meta>
</file>