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STATYMAS" style:master-page-name="MP0" style:family="paragraph">
      <style:paragraph-properties fo:break-before="page" fo:text-align="start"/>
    </style:style>
    <style:style style:name="T2" style:parent-style-name="DefaultParagraphFont" style:family="text">
      <style:text-properties style:font-name="Times New Roman" fo:language="lt" fo:country="LT"/>
    </style:style>
    <style:style style:name="P3" style:parent-style-name="ISTATYMAS" style:family="paragraph">
      <style:paragraph-properties fo:text-align="start"/>
    </style:style>
    <style:style style:name="T4" style:parent-style-name="DefaultParagraphFont" style:family="text">
      <style:text-properties style:font-name="Times New Roman" fo:language="lt" fo:country="LT"/>
    </style:style>
    <style:style style:name="T5" style:parent-style-name="DefaultParagraphFont" style:family="text">
      <style:text-properties style:font-name="Times New Roman" style:font-name-asian="MS Mincho" fo:language="lt" fo:country="LT"/>
    </style:style>
    <style:style style:name="P6" style:parent-style-name="ISTATYMAS" style:family="paragraph">
      <style:text-properties style:font-name="Times New Roman" fo:text-transform="uppercase" fo:font-size="11pt" style:font-size-asian="11pt" fo:language="lt" fo:country="LT"/>
    </style:style>
    <style:style style:name="T7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8" style:parent-style-name="DefaultParagraphFont" style:family="text">
      <style:text-properties style:font-name="Times New Roman" fo:font-size="11pt" style:font-size-asian="11pt" fo:language="lt" fo:country="LT"/>
    </style:style>
    <style:style style:name="P9" style:parent-style-name="ISTATYMAS" style:family="paragraph">
      <style:text-properties style:font-name="Times New Roman" fo:font-size="11pt" style:font-size-asian="11pt" fo:language="lt" fo:country="LT"/>
    </style:style>
    <style:style style:name="P10" style:parent-style-name="Bodytext" style:family="paragraph">
      <style:text-properties style:font-name="Times New Roman" fo:font-size="11pt" style:font-size-asian="11pt" fo:language="lt" fo:country="LT"/>
    </style:style>
    <style:style style:name="P11" style:parent-style-name="ISTATYMAS" style:family="paragraph">
      <style:text-properties style:font-name="Times New Roman" fo:font-size="11pt" style:font-size-asian="11pt" fo:language="lt" fo:country="LT"/>
    </style:style>
    <style:style style:name="P12" style:parent-style-name="ISTATYMAS" style:family="paragraph">
      <style:text-properties style:font-name="Times New Roman" fo:font-size="11pt" style:font-size-asian="11pt" fo:language="lt" fo:country="LT"/>
    </style:style>
    <style:style style:name="P13" style:parent-style-name="Bodytext" style:family="paragraph">
      <style:text-properties style:font-name="Times New Roman" fo:font-size="11pt" style:font-size-asian="11pt" fo:language="lt" fo:country="LT"/>
    </style:style>
    <style:style style:name="P14" style:parent-style-name="Pavadinimas" style:family="paragraph">
      <style:text-properties style:font-name="Times New Roman" fo:language="lt" fo:country="LT"/>
    </style:style>
    <style:style style:name="P15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size="11pt" style:font-size-asian="11pt"/>
    </style:style>
    <style:style style:name="P1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efaultParagraphFont" style:family="text">
      <style:text-properties style:font-name="Times New Roman" fo:text-transform="uppercase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7" style:parent-style-name="Bodytext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" style:parent-style-name="Bodytext" style:family="paragraph">
      <style:paragraph-properties fo:text-indent="0in"/>
      <style:text-properties style:font-name="Times New Roman" fo:font-style="italic" style:font-style-asian="italic" style:font-style-complex="italic" fo:language="lt" fo:country="LT"/>
    </style:style>
    <style:style style:name="P39" style:parent-style-name="PlainText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3" style:parent-style-name="Bodytext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4" style:parent-style-name="Statja" style:family="paragraph">
      <style:paragraph-properties fo:margin-left="0in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font-size="11pt" style:font-size-asian="11pt" fo:language="lt" fo:country="LT"/>
    </style:style>
    <style:style style:name="P45" style:parent-style-name="Bodytext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6" style:parent-style-name="Statja" style:family="paragraph">
      <style:paragraph-properties fo:margin-left="0in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font-size="11pt" style:font-size-asian="11pt" fo:language="lt" fo:country="LT"/>
    </style:style>
    <style:style style:name="P47" style:parent-style-name="Bodytext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48" style:parent-style-name="Bodytext" style:family="paragraph">
      <style:text-properties style:font-name="Times New Roman" fo:font-size="11pt" style:font-size-asian="11pt" fo:language="lt" fo:country="LT"/>
    </style:style>
    <style:style style:name="P49" style:parent-style-name="Bodytext" style:family="paragraph">
      <style:text-properties style:font-name="Times New Roman" fo:font-size="11pt" style:font-size-asian="11pt" fo:language="lt" fo:country="LT"/>
    </style:style>
    <style:style style:name="P50" style:parent-style-name="Bodytext" style:family="paragraph">
      <style:text-properties style:font-name="Times New Roman" fo:font-size="11pt" style:font-size-asian="11pt" fo:language="lt" fo:country="L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P56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57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asian="MS Mincho"/>
    </style:style>
    <style:style style:name="T62" style:parent-style-name="Hyperlink" style:family="text">
      <style:text-properties style:font-name="Times New Roman" style:font-name-asian="MS Mincho"/>
    </style:style>
    <style:style style:name="T63" style:parent-style-name="DefaultParagraphFont" style:family="text">
      <style:text-properties style:font-name="Times New Roman" style:font-name-asian="MS Mincho"/>
    </style:style>
    <style:style style:name="T64" style:parent-style-name="DefaultParagraphFont" style:family="text">
      <style:text-properties style:font-name="Times New Roman" style:font-name-asian="MS Mincho"/>
    </style:style>
    <style:style style:name="P65" style:parent-style-name="PlainText" style:family="paragraph">
      <style:paragraph-properties fo:text-align="justify"/>
      <style:text-properties style:font-name="Times New Roman" style:font-name-asian="MS Mincho"/>
    </style:style>
    <style:style style:name="P66" style:parent-style-name="PlainText" style:family="paragraph">
      <style:paragraph-properties fo:text-align="justify"/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2">Neoficialus dekreto tekstas</text:span></text:p>
      <text:p text:style-name="P3"><text:span text:style-name="T4">Dekretas skelbtas:<text:s/></text:span><text:span text:style-name="T5">Žin., 2000, Nr. 110-3528</text:span></text:p>
      <text:p text:style-name="P6"/>
      <text:p text:style-name="ISTATYMAS"><text:span text:style-name="T7">Lietuvos Respublikos</text:span><text:span text:style-name="T8"><text:s/>PREZIDENTO</text:span></text:p>
      <text:p text:style-name="P9">D E K R E T A S</text:p>
      <text:p text:style-name="P10"/>
      <text:p text:style-name="P11">2000 m. gruodžio 20 d. Nr. 1142</text:p>
      <text:p text:style-name="P12">Vilnius</text:p>
      <text:p text:style-name="P13"/>
      <text:p text:style-name="P14">DĖL KOMISIJOS TEISĖKŪROS MODELIUI PARENGTI SUDARYMO</text:p>
      <text:p text:style-name="P15"/>
      <text:p text:style-name="P16"><text:span text:style-name="T17">1 straipsnis</text:span><text:span text:style-name="T18">.</text:span></text:p>
      <text:p text:style-name="P19">Vadovaudamasis Lietuvos Respublikos Konstitucijos 77 straipsniu, <text:s/>s u d a r a u <text:s/>komisiją teisėkūros modeliui parengti:</text:p>
      <text:p text:style-name="P20"><text:span text:style-name="T21">Vytautas<text:s/></text:span><text:span text:style-name="T22">Markevičius –</text:span><text:span text:style-name="T23"><text:s/>Lietuvos Respublikos teisingumo ministras (komisijos pirmininkas);</text:span></text:p>
      <text:p text:style-name="P24">Armanas ABRAMAVIČIUS – Lietuvos Respublikos Prezidento patarėjas – Teisės departamento vadovas;</text:p>
      <text:p text:style-name="P25">Tomas BARANOVAS – Jungtinių Tautų vystymo programos Lietuvoje koordinatorius;</text:p>
      <text:p text:style-name="P26">Antanas DAPŠYS – Lietuvos teisės instituto direktorius;</text:p>
      <text:p text:style-name="P27">Egidijus KŪRIS – Lietuvos Respublikos Konstitucinio Teismo teisėjas;</text:p>
      <text:p text:style-name="P28">Živilė LIEKYTĖ – Teisingumo ministerijos Teisėkūros departamento direktorė;</text:p>
      <text:p text:style-name="P29"><text:span text:style-name="T30">Aloyzas SAKALAS</text:span><text:span text:style-name="T31"><text:s/>–</text:span><text:span text:style-name="T32"><text:s/>Lietuvos Respublikos Seimo Teisės ir teisėtvarkos komiteto pirmininkas;</text:span></text:p>
      <text:p text:style-name="P33">Gintaras STEPONAVIČIUS – Lietuvos Respublikos Seimo narys;</text:p>
      <text:p text:style-name="P34">Remigijus ŠIMAŠIUS – Lietuvos laisvosios rinkos instituto teisės ekspertas;</text:p>
      <text:p text:style-name="P35">Raimondas ŠUKYS – Lietuvos Respublikos Seimo Teisės ir teisėtvarkos komiteto pirmininko pavaduotojas;</text:p>
      <text:p text:style-name="P36">Viktoras TIAŽKIJUS – Vilniaus universiteto Teisės fakulteto dekanas;</text:p>
      <text:p text:style-name="P37">Alfonsas VAIŠVILA – Lietuvos teisės universiteto Teisės filosofijos katedros vedėjas.</text:p>
      <text:p text:style-name="P38">Straipsnio pakeitimas:</text:p>
      <text:p text:style-name="P39"><text:span text:style-name="T40">Nr.<text:s/></text:span><text:a xlink:href="http://www3.lrs.lt/cgi-bin/preps2?a=151386&amp;b=" office:target-frame-name="_top" xlink:show="replace"><text:span text:style-name="T41">1503</text:span></text:a><text:span text:style-name="T42">, 2001-10-08, Žin., 2001, Nr. 87-3036 (2001-10-12)</text:span></text:p>
      <text:p text:style-name="P43"/>
      <text:p text:style-name="P44">2 straipsnis.</text:p>
      <text:p text:style-name="P45">Pavedu Komisijai inicijuoti kompleksinį mokslinį teisės ir teisėkūros būklės Lietuvoje tyrimą ir jo pagrindu parengti optimalų teisėkūros modelį bei pasiūlymus, kaip šį modelį įgyvendinti.</text:p>
      <text:p text:style-name="P46">3 straipsnis.</text:p>
      <text:p text:style-name="P47">Šis dekretas įsigalioja nuo jo pasirašymo dienos.</text:p>
      <text:p text:style-name="P48"/>
      <text:p text:style-name="P49"/>
      <text:p text:style-name="P50"/>
      <text:p text:style-name="PlainText"><text:span text:style-name="T51">RESPUBLIKOS PREZIDENTAS</text:span><text:span text:style-name="T52"><text:tab/></text:span><text:span text:style-name="T53"><text:tab/></text:span><text:span text:style-name="T54"><text:tab/></text:span><text:span text:style-name="T55"><text:tab/><text:s/>VALDAS ADAMKUS</text:span></text:p>
      <text:p text:style-name="P56">_________________</text:p>
      <text:p text:style-name="P57">Pakeitimai:</text:p>
      <text:p text:style-name="P58">1.</text:p>
      <text:p text:style-name="P59">Lietuvos Respublikos Prezidentas, Dekretas</text:p>
      <text:p text:style-name="P60"><text:span text:style-name="T61">Nr.<text:s/></text:span><text:a xlink:href="http://www3.lrs.lt/cgi-bin/preps2?a=151386&amp;b=" office:target-frame-name="_top" xlink:show="replace"><text:span text:style-name="T62">1503</text:span></text:a><text:span text:style-name="T63">, 2001-10-08, Ž</text:span><text:span text:style-name="T64">in., 2001, Nr. 87-3036 (2001-10-12)</text:span></text:p>
      <text:p text:style-name="P65">DĖL LIETUVOS RESPUBLIKOS PREZIDENTO 2000 M. GRUODŽIO 20 D. DEKRETO NR. 1142 DALINIO PAKEITIMO</text:p>
      <text:p text:style-name="P66">*** Pabaiga ***</text:p>
      <text:p text:style-name="P67">Redagavo: Aušrinė Trapinskienė (2007-03-08)</text:p>
      <text:p text:style-name="P68"><text:span text:style-name="T69"><text:s text:c="18"/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ISTATYMAS" style:display-name="ISTATYMAS" style:family="paragraph">
      <style:paragraph-properties fo:text-align="center"/>
      <style:text-properties style:font-name="TimesLT" fo:language="en" fo:country="US" style:language-asian="en" style:country-asian="US" fo:hyphenate="false"/>
    </style:style>
    <style:style style:name="Statja" style:display-name="Statja" style:family="paragraph" style:parent-style-name="Normal">
      <style:paragraph-properties fo:margin-top="0.0784in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fo:font-size="10pt" style:font-size-asian="10pt" fo:language="en" fo:country="US" fo:hyphenate="false"/>
    </style:style>
    <style:style style:name="Pavadinimas" style:display-name="Pavadinimas" style:family="paragraph">
      <style:paragraph-properties fo:margin-left="0.5902in">
        <style:tab-stops/>
      </style:paragraph-properties>
      <style:text-properties style:font-name="TimesLT" fo:font-weight="bold" style:font-weight-asian="bold" fo:text-transform="uppercase" fo:font-size="11pt" style:font-size-asian="11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dc:description> </dc:description>
    <dc:subject/>
    <meta:initial-creator>Ausra Petraitiene</meta:initial-creator>
    <dc:creator>Adlib User</dc:creator>
    <meta:creation-date>2015-02-14T22:52:00Z</meta:creation-date>
    <dc:date>2015-02-14T22:52:00Z</dc:date>
    <meta:template xlink:href="Normal" xlink:type="simple"/>
    <meta:editing-cycles>2</meta:editing-cycles>
    <meta:editing-duration>PT0S</meta:editing-duration>
    <meta:document-statistic meta:page-count="1" meta:paragraph-count="45" meta:word-count="255" meta:character-count="2095" meta:row-count="60" meta:non-whitespace-character-count="1885"/>
  </office:meta>
</office:document-meta>
</file>