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13 iki 2018-08-24</text:span></text:p>
      <text:p text:style-name="P3"/>
      <text:p text:style-name="P4"><text:span text:style-name="T5">Įsakymas paskelbtas: Žin. 2009, Nr.<text:s/></text:span><text:a xlink:href="https://www.e-tar.lt/portal/legalAct.html?documentId=TAR.45B95A729536" office:target-frame-name="_top" xlink:show="replace"><text:span text:style-name="T6">71-2910</text:span></text:a><text:span text:style-name="T7">, i. k. 109301MISAK00D1-303</text:span></text:p>
      <text:p text:style-name="P8"/>
      <text:p text:style-name="P9">Nauja redakcija nuo 2010-05-16:</text:p>
      <text:p text:style-name="Normal"><text:span text:style-name="T10">Nr.<text:s/></text:span><text:a xlink:href="https://www.e-tar.lt/portal/legalAct.html?documentId=TAR.0377F8CA4419" office:target-frame-name="_top" xlink:show="replace"><text:span text:style-name="T11">D1-363</text:span></text:a><text:span text:style-name="T12">, 2010-05-06, Žin. 2010, Nr. 56-2793 (2010-05-15), i. k. 110301MISAK00D1-363</text:span></text:p>
      <text:p text:style-name="P13"/>
      <text:p text:style-name="P14">LIETUVOS RESPUBLIKOS APLINKOS MINISTRAS</text:p>
      <text:p text:style-name="P15">ĮSAKYMAS</text:p>
      <text:p text:style-name="P16"/>
      <text:p text:style-name="P17"><text:span text:style-name="T18">DĖL MIŠKOTVARKOS MOKSLINĖS-TECHNINĖS TARYB</text:span><text:span text:style-name="T19">OS SUDARYMO<text:s/></text:span></text:p>
      <text:p text:style-name="P20"/>
      <text:p text:style-name="P21">2009 m. birželio 3 d. Nr. D1-303</text:p>
      <text:p text:style-name="P22">Vilnius</text:p>
      <text:p text:style-name="P23"/>
      <text:p text:style-name="P24"/>
      <text:p text:style-name="P25"><text:span text:style-name="T26">Vadovaudamasis Lietuvos Respublikos aplinkos ministerijos nuostatų (Žin., 1998, Nr.<text:s/></text:span><text:a xlink:href="https://www.e-tar.lt/portal/lt/legalAct/TAR.A3B226BB10B2" office:target-frame-name="_blank" xlink:show="new"><text:span text:style-name="T27">84-2353</text:span></text:a><text:span text:style-name="T28">; 2008, Nr.<text:s/></text:span><text:a xlink:href="https://www.e-tar.lt/portal/lt/legalAct/TAR.A4FB0C7C4C2B" office:target-frame-name="_blank" xlink:show="new"><text:span text:style-name="T29">46-1725</text:span></text:a><text:span text:style-name="T30">) 8.3 ir 13.5 punktais:</text:span></text:p>
      <text:p text:style-name="P31"><text:span text:style-name="T32">Tvirtinu</text:span><text:span text:style-name="T33"><text:s/>Miškotvarkos mokslinės-techninės tarybos (toliau – Taryba) sudėtį:</text:span></text:p>
      <text:p text:style-name="P34">Rimantas Prūsaitis – Valstybinės miškų tarnybos direktorius, Tarybos pirmininkas;<text:s/></text:p>
      <text:p text:style-name="P35">Andrius Kuliešis – Valstybinės miškų tarnybos Miškotvarkos, miško naudojimo ir miškų ūkio statistikos skyriaus vyriausiasis specialistas, Tarybos pirmininko pavaduotojas;</text:p>
      <text:p text:style-name="P36">Albertas Kasperavičius – Valstybinės miškų tarnybos direktoriaus pavaduotojas, Tarybos sekretorius.</text:p>
      <text:p text:style-name="P37">Nariai:</text:p>
      <text:p text:style-name="P38">Artūras Balčius – Valstybinės miškų tarnybos Miškų kontrolės skyriaus vedėjas;</text:p>
      <text:p text:style-name="P39">Romualdas Deltuvas – Lietuvos žemės ūkio universiteto rektorius;</text:p>
      <text:p text:style-name="P40">Alfredas Galaunė – Valstybinio miškotvarkos instituto direktorius;</text:p>
      <text:p text:style-name="P41">Julius Juodis – Valstybinės miškų tarnybos Informatikos skyriaus vedėjas;</text:p>
      <text:p text:style-name="P42">Viktoras Karašauskis – Aplinkos ministerijos Miškų departamento Miškotvarkos ir miško išteklių skyriaus vedėjas;</text:p>
      <text:p text:style-name="P43">Gintautas Mozgeris – Lietuvos žemės ūkio universiteto Geografinių<text:s/>informacinių sistemų mokymo ir mokslo centro vadovas;</text:p>
      <text:p text:style-name="P44">Gintaras Paltanavičius – Generalinės miškų urėdijos Miško resursų ir prekybos skyriaus vyriausiasis specialistas;</text:p>
      <text:p text:style-name="P45">Edmundas Petrauskas – Lietuvos žemės ūkio universiteto Miškotvarkos katedros vedėjas;</text:p>
      <text:p text:style-name="P46">Kęstutis Šakūnas – VĮ Dubravos eksperimentinės – mokomosios miškų urėdijos miškų urėdas;</text:p>
      <text:p text:style-name="P47">Albinas Tebėra – Kauno miškų ir aplinkos inžinerijos kolegijos direktorius;<text:s/></text:p>
      <text:p text:style-name="P48">Valdas Vaičiūnas – Aplinkos ministerijos Miškų departamento direktorius;</text:p>
      <text:p text:style-name="P49"><text:span text:style-name="T50">Darius Vižlenskas –</text:span><text:span text:style-name="T51"><text:s/>Valstybinės miškų tarnybos Miško naudojimo ir statistikos skyrius vedėjas.</text:span></text:p>
      <text:p text:style-name="P52">Pastraipos pakeitimai:</text:p>
      <text:p text:style-name="P53"><text:span text:style-name="T54">Nr.<text:s/></text:span><text:a xlink:href="https://www.e-tar.lt/portal/legalAct.html?documentId=TAR.69C37E1FF637" office:target-frame-name="_top" xlink:show="replace"><text:span text:style-name="T55">D1-741</text:span></text:a><text:span text:style-name="T56">, 2011-09-26, Žin., 2011, Nr. 127-6041 (2011-10-22), i. k. 111301</text:span><text:span text:style-name="T57">MISAK00D1-741</text:span></text:p>
      <text:p text:style-name="P58"><text:span text:style-name="T59">Nr.<text:s/></text:span><text:a xlink:href="https://www.e-tar.lt/portal/legalAct.html?documentId=TAR.6D9767D5F968" office:target-frame-name="_top" xlink:show="replace"><text:span text:style-name="T60">D1-927</text:span></text:a><text:span text:style-name="T61">, 2012-11-14, Žin., 2012, Nr. 134-6853 (2012-11-20), i. k. 112301MISAK00D1-927</text:span></text:p>
      <text:p text:style-name="P62"><text:span text:style-name="T63">Nr.<text:s/></text:span><text:a xlink:href="https://www.e-tar.lt/portal/legalAct.html?documentId=TAR.06BCED07E37A" office:target-frame-name="_top" xlink:show="replace"><text:span text:style-name="T64">D1-895</text:span></text:a><text:span text:style-name="T65">, 2013-12-05, Žin., 2013, Nr. 127-6484 (2013-12-12), i. k. 113301MISAK00D1-895</text:span></text:p>
      <text:p text:style-name="Normal"/>
      <text:p text:style-name="P66"/>
      <text:p text:style-name="P67"/>
      <text:p text:style-name="P68"><text:span text:style-name="T69">APLINKOS MINISTRAS</text:span><text:span text:style-name="T70"><text:tab/>GEDIMINAS KAZLAUSKAS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aplinkos ministerija, Įsakymas</text:span></text:p>
      <text:p text:style-name="P80"><text:span text:style-name="T81">Nr.<text:s/></text:span><text:a xlink:href="https://www.e-tar.lt/portal/legalAct.html?documentId=TAR.0377F8CA4419" office:target-frame-name="_top" xlink:show="replace"><text:span text:style-name="T82">D1-363</text:span></text:a><text:span text:style-name="T83">, 2010-05-06, Žin., 2010, Nr. 56-2793 (2010-05-15), i. k. 110301MISAK00D1-363</text:span></text:p>
      <text:p text:style-name="P84"><text:span text:style-name="T85">Dėl Lietuvos Respublikos aplinkos ministro 2009 m. birželio 3 d. įsakymo Nr. D1-303 "Dėl Miš</text:span><text:span text:style-name="T86">kotvarkos mokslinės-techninės tarybos sudarymo" pakeitimo</text:span></text:p>
      <text:p text:style-name="P87"/>
      <text:p text:style-name="P88"><text:span text:style-name="T89">2.</text:span></text:p>
      <text:p text:style-name="P90"><text:span text:style-name="T91">Lietuvos Respublikos aplinkos ministerija, Įsakymas</text:span></text:p>
      <text:p text:style-name="P92"><text:span text:style-name="T93">Nr.<text:s/></text:span><text:a xlink:href="https://www.e-tar.lt/portal/legalAct.html?documentId=TAR.69C37E1FF637" office:target-frame-name="_top" xlink:show="replace"><text:span text:style-name="T94">D1-741</text:span></text:a><text:span text:style-name="T95">, 2011-09-26, Žin., 2011, Nr. 127-6041<text:s/></text:span><text:span text:style-name="T96">(2011-10-22), i. k. 111301MISAK00D1-741</text:span></text:p>
      <text:p text:style-name="P97"><text:span text:style-name="T98">Dėl Lietuvos Respublikos aplinkos ministro 2009 m. birželio 3 d. įsakymo Nr. D1-303 "Dėl Miškotvarkos mokslinės-techninės tarybos sudarymo" pakeitimo</text:span></text:p>
      <text:p text:style-name="P99"/>
      <text:p text:style-name="P100"><text:span text:style-name="T101">3.</text:span></text:p>
      <text:p text:style-name="P102"><text:span text:style-name="T103">Lietuvos Respublikos aplinkos ministerija, Įsakymas</text:span></text:p>
      <text:p text:style-name="P104"><text:span text:style-name="T105">Nr.<text:s/></text:span><text:a xlink:href="https://www.e-tar.lt/portal/legalAct.html?documentId=TAR.6D9767D5F968" office:target-frame-name="_top" xlink:show="replace"><text:span text:style-name="T106">D1-927</text:span></text:a><text:span text:style-name="T107">, 2012-11-14, Žin., 2012, Nr. 134-6853 (2012-11-20), i. k. 112301MISAK00D1-927</text:span></text:p>
      <text:p text:style-name="P108"><text:span text:style-name="T109">Dėl Lietuvos Respublikos aplinkos ministro 2009 m. birželio 3 d. įsakymo Nr. D1-303 "Dėl Miškot</text:span><text:span text:style-name="T110">varkos mokslinės-techninės tarybos sudarymo" pakeitimo</text:span></text:p>
      <text:p text:style-name="P111"/>
      <text:p text:style-name="P112"><text:span text:style-name="T113">4.</text:span></text:p>
      <text:p text:style-name="P114"><text:span text:style-name="T115">Lietuvos Respublikos aplinkos ministerija, Įsakymas</text:span></text:p>
      <text:p text:style-name="P116"><text:span text:style-name="T117">Nr.<text:s/></text:span><text:a xlink:href="https://www.e-tar.lt/portal/legalAct.html?documentId=TAR.06BCED07E37A" office:target-frame-name="_top" xlink:show="replace"><text:span text:style-name="T118">D1-895</text:span></text:a><text:span text:style-name="T119">, 2013-12-05, Žin., 2013, Nr. 127-6484 (2013-12-12),<text:s/></text:span><text:span text:style-name="T120">i. k. 113301MISAK00D1-895</text:span></text:p>
      <text:p text:style-name="P121"><text:span text:style-name="T122">Dėl Lietuvos Respublikos aplinkos ministro 2009 m. birželio 3 d. įsakymo Nr. D1-303 "Dėl Miškotvarkos mokslinės-techninės tarybos sudarymo"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8-09-06T10:18:00Z</meta:creation-date>
    <dc:date>2018-09-06T10:18:00Z</dc:date>
    <meta:template xlink:href="Normal.dotm" xlink:type="simple"/>
    <meta:editing-cycles>2</meta:editing-cycles>
    <meta:editing-duration>PT0S</meta:editing-duration>
    <meta:document-statistic meta:page-count="2" meta:paragraph-count="34" meta:word-count="552" meta:character-count="4427" meta:row-count="118" meta:non-whitespace-character-count="3909"/>
  </office:meta>
</office:document-meta>
</file>