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16 iki 2011-10-22</text:span></text:p>
      <text:p text:style-name="P3"/>
      <text:p text:style-name="P4"><text:span text:style-name="T5">Įsakymas paskelbtas: Žin. 2009, Nr.<text:s/></text:span><text:a xlink:href="https://www.e-tar.lt/portal/legalAct.html?documentId=TAR.45B95A729536" office:target-frame-name="_top" xlink:show="replace"><text:span text:style-name="T6">71-2910</text:span></text:a><text:span text:style-name="T7">, i. k. 109301MISAK00D1-303</text:span></text:p>
      <text:p text:style-name="P8"/>
      <text:p text:style-name="P9">Nauja redakcija nuo 2010-05-16:</text:p>
      <text:p text:style-name="Normal"><text:span text:style-name="T10">Nr.<text:s/></text:span><text:a xlink:href="https://www.e-tar.lt/portal/legalAct.html?documentId=TAR.0377F8CA4419" office:target-frame-name="_top" xlink:show="replace"><text:span text:style-name="T11">D1-363</text:span></text:a><text:span text:style-name="T12">, 2010-05-06, Žin. 2010, Nr. 56-2793 (2010-05-15), i. k. 110301MISAK00D1-363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MIŠKOTVARKOS MOKSLINĖS-TECHNINĖS TARYB</text:span><text:span text:style-name="T19">OS SUDARYMO<text:s/></text:span></text:p>
      <text:p text:style-name="P20"/>
      <text:p text:style-name="P21">2009 m. birželio 3 d. Nr. D1-303</text:p>
      <text:p text:style-name="P22">Vilnius</text:p>
      <text:p text:style-name="P23"/>
      <text:p text:style-name="P24"/>
      <text:p text:style-name="P25"><text:span text:style-name="T26">Vadovaudamasis Lietuvos Respublikos aplinkos ministerijos nuostatų (Žin., 1998, Nr.<text:s/></text:span><text:a xlink:href="https://www.e-tar.lt/portal/lt/legalAct/TAR.A3B226BB10B2" office:target-frame-name="_blank" xlink:show="new"><text:span text:style-name="T27">84-2353</text:span></text:a><text:span text:style-name="T28">; 2008, Nr.<text:s/></text:span><text:a xlink:href="https://www.e-tar.lt/portal/lt/legalAct/TAR.A4FB0C7C4C2B" office:target-frame-name="_blank" xlink:show="new"><text:span text:style-name="T29">46-1725</text:span></text:a><text:span text:style-name="T30">) 8.3 ir 13.5 punktais:</text:span></text:p>
      <text:p text:style-name="P31"><text:span text:style-name="T32">Tvirtinu</text:span><text:span text:style-name="T33"><text:s/>Miškotvarkos mokslinės-techninės tarybos (toliau – Taryba) sudėtį:</text:span></text:p>
      <text:p text:style-name="P34">Rimantas Prūsaitis – Valstybinės miškų tarnybos direktorius, Tarybos pirmininkas;<text:s/></text:p>
      <text:p text:style-name="P35">Andrius Kuliešis – Valstybinės miškų tarnybos Miškotvarkos, miško naudojimo ir miškų ūkio statistikos skyriaus vyriausiasis specialistas, Tarybos pirmininko pavaduotojas;</text:p>
      <text:p text:style-name="P36">Albertas Kasperavičius – Valstybinės miškų tarnybos direktoriaus pavaduotojas, Tarybos sekretorius.</text:p>
      <text:p text:style-name="P37">Nariai:</text:p>
      <text:p text:style-name="P38">Artūras Balčius – Valstybinės miškų tarnybos Miškų kontrolės skyriaus vedėjas;</text:p>
      <text:p text:style-name="P39">Romualdas Deltuvas – Lietuvos žemės ūkio universiteto rektorius;</text:p>
      <text:p text:style-name="P40">Alfredas Galaunė – Valstybinio miškotvarkos instituto direktorius;</text:p>
      <text:p text:style-name="P41">Julius Juodis – Valstybinės miškų tarnybos Informatikos skyriaus vedėjas;</text:p>
      <text:p text:style-name="P42">Viktoras Karašauskis – Aplinkos ministerijos Miškų departamento Miškotvarkos ir miško išteklių skyriaus vedėjas;</text:p>
      <text:p text:style-name="P43">Antanas Lekstutis – Valstybinės miškų tarnybos Miškų kadastro skyriaus<text:s/>vedėjas;</text:p>
      <text:p text:style-name="P44">Gintautas Mozgeris – Lietuvos žemės ūkio universiteto Geografinių informacinių sistemų mokymo ir mokslo centro vadovas;</text:p>
      <text:p text:style-name="P45">Edmundas Petrauskas – Lietuvos žemės ūkio universiteto Miškotvarkos katedros vedėjas;</text:p>
      <text:p text:style-name="P46">Kęstutis Šakūnas – VĮ Dubravos eksperimentinės – mokomosios miškų urėdijos miškų urėdas;</text:p>
      <text:p text:style-name="P47">Albinas Tebėra – Kauno miškų ir aplinkos inžinerijos kolegijos direktorius;<text:s/></text:p>
      <text:p text:style-name="P48">Zdislovas Truskauskas – Generalinės miškų urėdijos generalinio miškų urėdo pavaduotojas;</text:p>
      <text:p text:style-name="P49"><text:span text:style-name="T50">Valdas Vaičiūnas – Aplinkos ministerijos M</text:span><text:span text:style-name="T51">iškų departamento direktorius.</text:span></text:p>
      <text:p text:style-name="P52"/>
      <text:p text:style-name="P53"/>
      <text:p text:style-name="P54"><text:span text:style-name="T55">APLINKOS MINISTRAS</text:span><text:span text:style-name="T56"><text:tab/>GEDIMINAS KAZLAUSKA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aplinkos ministerija, Įsakymas</text:span></text:p>
      <text:p text:style-name="P66"><text:span text:style-name="T67">Nr.<text:s/></text:span><text:a xlink:href="https://www.e-tar.lt/portal/legalAct.html?documentId=TAR.0377F8CA4419" office:target-frame-name="_top" xlink:show="replace"><text:span text:style-name="T68">D1-363</text:span></text:a><text:span text:style-name="T69">, 2010-05-06,<text:s/></text:span><text:span text:style-name="T70">Žin., 2010, Nr. 56-2793 (2010-05-15), i. k. 110301MISAK00D1-363</text:span></text:p>
      <text:p text:style-name="P71"><text:span text:style-name="T72">Dėl Lietuvos Respublikos aplinkos ministro 2009 m. birželio 3 d. įsakymo Nr. D1-303 "Dėl Miškotvarkos mokslinės-techninės tarybos sudary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6T06:31:00Z</meta:creation-date>
    <dc:date>2016-04-26T06:31:00Z</dc:date>
    <meta:template xlink:href="Normal" xlink:type="simple"/>
    <meta:editing-cycles>2</meta:editing-cycles>
    <meta:editing-duration>PT0S</meta:editing-duration>
    <meta:document-statistic meta:page-count="2" meta:paragraph-count="44" meta:word-count="313" meta:character-count="2709" meta:row-count="73" meta:non-whitespace-character-count="2440"/>
  </office:meta>
</office:document-meta>
</file>