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fo:text-indent="0.3937in"/>
      <style:text-properties fo:color="#000000" fo:hyphenate="false"/>
    </style:style>
    <style:style style:name="P20" style:parent-style-name="Normal" style:family="paragraph">
      <style:paragraph-properties fo:text-align="center" fo:text-indent="0.3937in"/>
      <style:text-properties fo:color="#000000" fo:hyphenate="false"/>
    </style:style>
    <style:style style:name="P21" style:parent-style-name="Normal" style:family="paragraph">
      <style:paragraph-properties fo:text-align="center" fo:text-indent="0.3937in"/>
      <style:text-properties fo:color="#000000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8-25</text:span></text:p>
      <text:p text:style-name="P3"/>
      <text:p text:style-name="P4"><text:span text:style-name="T5">Įsakymas paskelbtas: Žin. 2009, Nr.<text:s/></text:span><text:a xlink:href="https://www.e-tar.lt/portal/legalAct.html?documentId=TAR.45B95A729536" office:target-frame-name="_top" xlink:show="replace"><text:span text:style-name="T6">71-2910</text:span></text:a><text:span text:style-name="T7">, i. k. 109301MISAK00D1-303</text:span></text:p>
      <text:p text:style-name="P8"/>
      <text:p text:style-name="P9">Nauja redakcija nuo 2018-08-25:</text:p>
      <text:p text:style-name="Normal"><text:span text:style-name="T10">Nr.<text:s/></text:span><text:a xlink:href="https://www.e-tar.lt/portal/legalAct.html?documentId=70553180a76f11e8acb39f2e6db7935b" office:target-frame-name="_top" xlink:show="replace"><text:span text:style-name="T11">D1-773</text:span></text:a><text:span text:style-name="T12">, 2018-08-23, paskelbta TAR 2018-08-24, i. k. 2018-1335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MIŠKOTVARKOS MOKSLINĖS-TECHNINĖS TARYBOS SUDARYMO</text:p>
      <text:p text:style-name="P18"/>
      <text:p text:style-name="P19">2009 m. birželio 3 d. Nr. D1-303</text:p>
      <text:p text:style-name="P20">Vilnius</text:p>
      <text:p text:style-name="P21"/>
      <text:p text:style-name="P22"/>
      <text:p text:style-name="P23"><text:span text:style-name="T24">Vadovaudamasis Lietuvos Respublikos aplinkos ministerijos nuostatų, patvirtintų Lietuvos Respublikos Vyriausybės 1998 m. rugsėjo 22 d. nutarimu Nr. 1138 „Dėl Lietuvos Respublikos aplinkos ministerijos nuo</text:span><text:span text:style-name="T25">statų patvirtinimo“, 10.4 papunkčiu:</text:span></text:p>
      <text:p text:style-name="P26"><text:span text:style-name="T27">1</text:span><text:span text:style-name="T28">.<text:s/></text:span><text:span text:style-name="T29">Sudarau<text:s/></text:span><text:span text:style-name="T30">Miškotvarkos mokslinę-techninę tarybą (toliau – Taryba):</text:span></text:p>
      <text:p text:style-name="P31">Tarybos pirmininkas – Valstybinės miškų tarnybos direktorius.</text:p>
      <text:p text:style-name="P32">Nariai:<text:s/></text:p>
      <text:p text:style-name="P33">Aleksandro Stulginskio universiteto Miškų ir ekologijos fakulteto<text:s/>Miškotvarkos ir medienotyros instituto du atstovai;</text:p>
      <text:p text:style-name="P34">Aplinkos ministerijos Gamtos apsaugos ir miškų departamento du atstovai;</text:p>
      <text:p text:style-name="P35">Kauno miškų ir aplinkos inžinerijos kolegijos atstovas;</text:p>
      <text:p text:style-name="P36">Lietuvos agrarinių <text:s/>ir miškų mokslų centro filialo Miškų instituto atstovas;</text:p>
      <text:p text:style-name="P37">Lietuvos miško savininkų asociacijos atstovas;</text:p>
      <text:p text:style-name="P38">Privačių miškų savininkų asociacijos atstovas;</text:p>
      <text:p text:style-name="P39">Valstybinės miškų tarnybos trys atstovai;</text:p>
      <text:p text:style-name="P40"><text:span text:style-name="T41">VĮ Valstybinių miškų urėdijos trys atstovai.</text:span></text:p>
      <text:p text:style-name="P42"><text:span text:style-name="T43">2</text:span><text:span text:style-name="T44">.<text:s/></text:span><text:span text:style-name="T45">Nustatau</text:span><text:span text:style-name="T46">, kad:</text:span></text:p>
      <text:p text:style-name="P47"><text:span text:style-name="T48">2.1</text:span><text:span text:style-name="T49">. Taryba dirba neatlygintinai;</text:span></text:p>
      <text:p text:style-name="P50"><text:span text:style-name="T51">2.2</text:span><text:span text:style-name="T52">. Taryba</text:span><text:span text:style-name="T53"><text:s/>teikia pasiūlymus Aplinkos ministerijai dėl miškų inventorizacijos, miškų tvarkymo technologijų, miško išteklių valdymo, miškų naudojimo reguliavimo būdų taikymo praktikoje, miškų apskaitos ir miškotvarkos normatyvinių dokumentų rengimo bei tobulinimo;</text:span></text:p>
      <text:p text:style-name="P54"><text:span text:style-name="T55">2.3</text:span><text:span text:style-name="T56">. Tarybos nariai, deleguoti į Tarybą, turi turėti delegavimą patvirtinantį dokumentą</text:span></text:p>
      <text:p text:style-name="P57"/>
      <text:p text:style-name="P58"/>
      <text:p text:style-name="P59"><text:span text:style-name="T60">APLINKOS MINISTRAS</text:span><text:span text:style-name="T61"><text:tab/>GEDIMINAS KAZLAUSKA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aplinkos ministerija, Įsakymas</text:span></text:p>
      <text:p text:style-name="P71"><text:span text:style-name="T72">Nr.<text:s/></text:span><text:a xlink:href="https://www.e-tar.lt/portal/legalAct.html?documentId=TAR.0377F8CA4419" office:target-frame-name="_top" xlink:show="replace"><text:span text:style-name="T73">D1-363</text:span></text:a><text:span text:style-name="T74">, 2010-05-06, Žin., 2010, Nr. 56-2793 (2010-05-15), i. k. 110301MISAK00D1-363</text:span></text:p>
      <text:p text:style-name="P75"><text:span text:style-name="T76">Dėl Lietuvos Respublikos aplinkos ministro 2009 m. birželio 3 d. įsakymo Nr. D1-303 "Dėl Miškotvarkos mokslinės-techninės tarybos<text:s/></text:span><text:span text:style-name="T77">sudarymo" pakeitimo</text:span></text:p>
      <text:p text:style-name="P78"/>
      <text:p text:style-name="P79"><text:span text:style-name="T80">2.</text:span></text:p>
      <text:p text:style-name="P81"><text:span text:style-name="T82">Lietuvos Respublikos aplinkos ministerija, Įsakymas</text:span></text:p>
      <text:soft-page-break/>
      <text:p text:style-name="P83"><text:span text:style-name="T84">Nr.<text:s/></text:span><text:a xlink:href="https://www.e-tar.lt/portal/legalAct.html?documentId=TAR.69C37E1FF637" office:target-frame-name="_top" xlink:show="replace"><text:span text:style-name="T85">D1-741</text:span></text:a><text:span text:style-name="T86">, 2011-09-26, Žin., 2011, Nr. 127-6041 (2011-10-22), i. k. 111301MISAK00D1-741</text:span></text:p>
      <text:p text:style-name="P87"><text:span text:style-name="T88">Dėl Lietu</text:span><text:span text:style-name="T89">vos Respublikos aplinkos ministro 2009 m. birželio 3 d. įsakymo Nr. D1-303 "Dėl Miškotvarkos mokslinės-techninės tarybos sudarymo" pakeitimo</text:span></text:p>
      <text:p text:style-name="P90"/>
      <text:p text:style-name="P91"><text:span text:style-name="T92">3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TAR.6D9767D5F968" office:target-frame-name="_top" xlink:show="replace"><text:span text:style-name="T97">D1-927</text:span></text:a><text:span text:style-name="T98">, 2012-11-14, Žin., 2012, Nr. 134-6853 (2012-11-20), i. k. 112301MISAK00D1-927</text:span></text:p>
      <text:p text:style-name="P99"><text:span text:style-name="T100">Dėl Lietuvos Respublikos aplinkos ministro 2009 m. birželio 3 d. įsakymo Nr. D1-303 "Dėl Mi</text:span><text:span text:style-name="T101">škotvarkos mokslinės-techninės tarybos sudarymo" pakeitimo</text:span></text:p>
      <text:p text:style-name="P102"/>
      <text:p text:style-name="P103"><text:span text:style-name="T104">4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TAR.06BCED07E37A" office:target-frame-name="_top" xlink:show="replace"><text:span text:style-name="T109">D1-895</text:span></text:a><text:span text:style-name="T110">, 2013-12-05, Žin., 2013, Nr. 127-6484 (2013-12-1</text:span><text:span text:style-name="T111">2), i. k. 113301MISAK00D1-895</text:span></text:p>
      <text:p text:style-name="P112"><text:span text:style-name="T113">Dėl Lietuvos Respublikos aplinkos ministro 2009 m. birželio 3 d. įsakymo Nr. D1-303 "Dėl Miškotvarkos mokslinės-techninės tarybos sudarymo" pakeitimo</text:span></text:p>
      <text:p text:style-name="P114"/>
      <text:p text:style-name="P115"><text:span text:style-name="T116">5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70553180a76f11e8acb39f2e6db7935b" office:target-frame-name="_top" xlink:show="replace"><text:span text:style-name="T121">D1-773</text:span></text:a><text:span text:style-name="T122">, 2018-08-23, paskelbta TAR 2018-08-24, i. k. 2018-13359</text:span></text:p>
      <text:p text:style-name="P123"><text:span text:style-name="T124">Dėl Lietuvos Respublikos aplinkos ministro 2009 m. birželio 3 d. įsakymo Nr. D1-303 „Dėl Miškotvarkos mokslinės</text:span><text:span text:style-name="T125">-techninės tarybos sudary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8-09-06T10:18:00Z</meta:creation-date>
    <dc:date>2018-09-06T10:18:00Z</dc:date>
    <meta:template xlink:href="Normal.dotm" xlink:type="simple"/>
    <meta:editing-cycles>2</meta:editing-cycles>
    <meta:editing-duration>PT0S</meta:editing-duration>
    <meta:document-statistic meta:page-count="2" meta:paragraph-count="20" meta:word-count="452" meta:character-count="3769" meta:row-count="107" meta:non-whitespace-character-count="3337"/>
  </office:meta>
</office:document-meta>
</file>