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olumn94" style:family="table-column">
      <style:table-column-properties style:column-width="2.4222in"/>
    </style:style>
    <style:style style:name="TableColumn95" style:family="table-column">
      <style:table-column-properties style:column-width="2.477in"/>
    </style:style>
    <style:style style:name="TableColumn96" style:family="table-column">
      <style:table-column-properties style:column-width="1.7923in"/>
    </style:style>
    <style:style style:name="Table93" style:family="table">
      <style:table-properties style:width="6.69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 fo:letter-spacing="0.0138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end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P158" style:parent-style-name="Normal" style:family="paragraph">
      <style:paragraph-properties fo:text-align="end" fo:text-indent="0.4923in"/>
      <style:text-properties fo:color="#000000"/>
    </style:style>
    <style:style style:name="TableColumn160" style:family="table-column">
      <style:table-column-properties style:column-width="1.7104in"/>
    </style:style>
    <style:style style:name="TableColumn161" style:family="table-column">
      <style:table-column-properties style:column-width="1.7104in"/>
    </style:style>
    <style:style style:name="TableColumn162" style:family="table-column">
      <style:table-column-properties style:column-width="1.7104in"/>
    </style:style>
    <style:style style:name="TableColumn163" style:family="table-column">
      <style:table-column-properties style:column-width="1.5659in"/>
    </style:style>
    <style:style style:name="Table159" style:family="table">
      <style:table-properties style:width="6.697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 fo:letter-spacing="0.04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1-27</text:span></text:p>
      <text:p text:style-name="P7"/>
      <text:p text:style-name="P8"><text:span text:style-name="T9">Nutarimas paskelbtas: Lietuvos aidas 1991, Nr.<text:s/></text:span><text:a xlink:href="https://www.e-tar.lt/portal/legalAct.html?documentId=TAR.458BACC94460" office:target-frame-name="_top" xlink:show="replace"><text:span text:style-name="T10">204-0</text:span></text:a><text:span text:style-name="T11">; Žin. 1991, Nr.</text:span><text:a xlink:href="https://www.e-tar.lt/portal/legalAct.html?documentId=TAR.458BACC94460" office:target-frame-name="_top" xlink:show="replace"><text:span text:style-name="T12">30-824</text:span></text:a><text:span text:style-name="T13">, i. k. 0911100NUTA0000040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1991 METŲ DERLIAUS CUKRINIŲ RUNKELIŲ IR LINŲ STIEBELIŲ BEI ŠIAUDELIŲ SUPERKAMŲJŲ KAINŲ</text:p>
      <text:p text:style-name="P22"/>
      <text:p text:style-name="P23">1991 m. spalio 4 d. Nr. 400</text:p>
      <text:p text:style-name="P24">Vilnius</text:p>
      <text:p text:style-name="P25"/>
      <text:p text:style-name="P26"><text:span text:style-name="T27">Siekdama apsaugoti Lietuvos Respublikos rinką ir didinti žemdirbių materialinį suinteresuotumą auginti ir parduoti valstybei daugiau cukrinių runkelių bei<text:s/></text:span><text:span text:style-name="T28">linų produkcijos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2-01-27</text:span></text:p>
      <text:p text:style-name="P34">Punkto naikinimas:</text:p>
      <text:p text:style-name="P35"><text:span text:style-name="T36">Nr.<text:s/></text:span><text:a xlink:href="https://www.e-tar.lt/portal/legalAct.html?documentId=TAR.8BD0A287F84A" office:target-frame-name="_top" xlink:show="replace"><text:span text:style-name="T37">49</text:span></text:a><text:span text:style-name="T38">, 1992-01-27, Žin. 1992, Nr. 11-296 (1992-04-20), i. k.<text:s/></text:span><text:span text:style-name="T39">0921100NUTA00000049</text:span></text:p>
      <text:p text:style-name="P40">Punkto pakeitimai:</text:p>
      <text:p text:style-name="P41"><text:span text:style-name="T42">Nr.<text:s/></text:span><text:a xlink:href="https://www.e-tar.lt/portal/legalAct.html?documentId=TAR.106D62E7C12F" office:target-frame-name="_top" xlink:show="replace"><text:span text:style-name="T43">407</text:span></text:a><text:span text:style-name="T44">, 1991-10-09, Lietuvos aidas, 1991, Nr. 205-0 (1991-10-11); Žin., 1991, Nr. 31-841 (1991-11-10), i. k. 0911100NUTA00000407</text:span></text:p>
      <text:p text:style-name="Normal"/>
      <text:p text:style-name="P45"><text:span text:style-name="T46">2.</text:span><text:span text:style-name="T47"><text:s/>Neteko galios nuo 1992-01-27</text:span></text:p>
      <text:p text:style-name="P48">Punkto naikinimas:</text:p>
      <text:p text:style-name="P49"><text:span text:style-name="T50">Nr.<text:s/></text:span><text:a xlink:href="https://www.e-tar.lt/portal/legalAct.html?documentId=TAR.8BD0A287F84A" office:target-frame-name="_top" xlink:show="replace"><text:span text:style-name="T51">49</text:span></text:a><text:span text:style-name="T52">, 1992-01-27, Žin. 1992, Nr. 11-296 (1992-04-20), i. k. 0921100NUTA00000049</text:span></text:p>
      <text:p text:style-name="Normal"/>
      <text:p text:style-name="P53"><text:span text:style-name="T54">3</text:span><text:span text:style-name="T55">. Uždrausti parduoti cukrinius<text:s/></text:span><text:span text:style-name="T56">runkelius, taip pat linų stiebelius ir šiaudelius už Respublikos ribų be Lietuvos Respublikos Vyriausybės leidimo.</text:span></text:p>
      <text:p text:style-name="P57">Iš įmonių, organizacijų, valstiečių ūkių, gyventojų, pažeidusių šią tvarką, išieškoma į Lietuvos valstybės biudžetą bauda – dešimteriopa parduotų cukrinių runkelių ar linų stiebelių ir šiaudelių vertė superkamosiomis kainomis.</text:p>
      <text:p text:style-name="P58"><text:span text:style-name="T59">Baudą neginčo tvarka išieško finansų organai Lietuvos Respublikos muitinės teikimu.</text:span></text:p>
      <text:p text:style-name="P60"><text:span text:style-name="T61">4.</text:span><text:span text:style-name="T62"><text:s/>Neteko galios nuo 1992-01-27</text:span></text:p>
      <text:p text:style-name="P63">Punkto naikinimas:</text:p>
      <text:p text:style-name="P64"><text:span text:style-name="T65">Nr.<text:s/></text:span><text:a xlink:href="https://www.e-tar.lt/portal/legalAct.html?documentId=TAR.8BD0A287F84A" office:target-frame-name="_top" xlink:show="replace"><text:span text:style-name="T66">49</text:span></text:a><text:span text:style-name="T67">, 1992-01-27, Žin. 1992, Nr. 11-296 (1992-04-20), i. k. 0921100NUTA00000049</text:span></text:p>
      <text:p text:style-name="Normal"/>
      <text:p text:style-name="P68"><text:span text:style-name="T69">5</text:span><text:span text:style-name="T70">. Linų perdirbimo valstybinės įmonės ir fabrikai turi patikslinti perskaičiuotas produkcijos kainas, atsižvelgdami į 19</text:span><text:span text:style-name="T71">91 metų derliaus linų stiebelių ir šiaudelių pabranginą</text:span><text:s/></text:p>
      <text:p text:style-name="P72">Papildyta punktu:</text:p>
      <text:p text:style-name="P73"><text:span text:style-name="T74">Nr.<text:s/></text:span><text:a xlink:href="https://www.e-tar.lt/portal/legalAct.html?documentId=TAR.106D62E7C12F" office:target-frame-name="_top" xlink:show="replace"><text:span text:style-name="T75">407</text:span></text:a><text:span text:style-name="T76">, 1991-10-09, Lietuvos aidas, 1991, Nr. 205-0 (1991-10-11); Žin., 1991, Nr. 31-841<text:s/></text:span><text:span text:style-name="T77">(1991-11-10), i. k. 0911100NUTA00000407</text:span></text:p>
      <text:p text:style-name="Normal"/>
      <text:p text:style-name="P78"><text:span text:style-name="T79">LIETUVOS RESPUBLIKOS MINISTRAS PIRMININKAS</text:span><text:span text:style-name="T80"><text:tab/>G. VAGNORIUS</text:span></text:p>
      <text:p text:style-name="P81"/>
      <text:soft-page-break/>
      <text:p text:style-name="P82"><text:span text:style-name="T83">Lietuvos Respublikos Vyriausybės</text:span></text:p>
      <text:p text:style-name="P84">1991 m. spalio 4 d. nutarimo Nr. 400</text:p>
      <text:p text:style-name="P85"><text:span text:style-name="T86">1</text:span><text:span text:style-name="T87"><text:s/>priedėlis</text:span></text:p>
      <text:p text:style-name="P88"/>
      <text:p text:style-name="P89"><text:span text:style-name="T90">ŽEMĖS ŪKIO ĮMONIŲ, ORGANIZACIJŲ, VALSTIEČIŲ ŪKIŲ IR GYVENTOJŲ PARD</text:span><text:span text:style-name="T91">UODAMŲ VALSTYBEI 1991 METŲ DERLIAUS CUKRINIŲ RUNKELIŲ SUPERKAMOSIOS KAINO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rodukcijos pavadinimas</text:p>
          </table:table-cell>
          <table:table-cell table:style-name="TableCell100">
            <text:p text:style-name="P101">Bazinis cukringumas (procentais)</text:p>
          </table:table-cell>
          <table:table-cell table:style-name="TableCell102">
            <text:p text:style-name="P103">Rubliais už toną</text:p>
          </table:table-cell>
        </table:table-row>
        <table:table-row table:style-name="TableRow104">
          <table:table-cell table:style-name="TableCell105">
            <text:p text:style-name="P106">Cukriniai runkeliai<text:s/></text:p>
          </table:table-cell>
          <table:table-cell table:style-name="TableCell107">
            <text:p text:style-name="P108">15,4<text:s/></text:p>
          </table:table-cell>
          <table:table-cell table:style-name="TableCell109">
            <text:p text:style-name="P110">350</text:p>
          </table:table-cell>
        </table:table-row>
      </table:table>
      <text:p text:style-name="P111"/>
      <text:p text:style-name="P112"><text:span text:style-name="T113">Pastabo</text:span><text:span text:style-name="T114">s:<text:s/></text:span></text:p>
      <text:p text:style-name="P115"><text:span text:style-name="T116">1</text:span><text:span text:style-name="T117">. Parduodant cukrinius runkelius valstybei, mokamas<text:s/></text:span><text:span text:style-name="T118">superkamųjų kainų priedas už kiekvieną 0,1 cukringumo punkto, viršijančio bazinį cukringumą, – 3,5 rublio už vieną cukrinių runkelių toną ir taikoma tokia pat superkamųjų kainų nuolaida už kiekvieną 0,1 cukringumo punkto, sumažėjusio, palyginti su baziniu<text:s/></text:span><text:span text:style-name="T119">cukringumu.</text:span></text:p>
      <text:p text:style-name="P120"><text:span text:style-name="T121">2</text:span><text:span text:style-name="T122">. Cukraus fabrikai apmoka augintojams cukrinių runkelių (įskaityto svorio) pristatymo į priėmimo punktus išlaidas pagal patvirtintus tos rūšies tarifus.</text:span></text:p>
      <text:p text:style-name="P123"><text:span text:style-name="T124">3</text:span><text:span text:style-name="T125">. Už kiekvieną parduotą valstybei bazinio cukringumo cukrinių runkelių toną jų au</text:span><text:span text:style-name="T126">gintojai gali nusipirkti mažmeninėmis kainomis po 10 kilogramų cukraus.</text:span></text:p>
      <text:p text:style-name="P127"><text:span text:style-name="T128">4</text:span><text:span text:style-name="T129">. Už kiekvieną parduotą valstybei bazinio cukringumo cukrinių runkelių toną cukraus fabrikai jų augintojams parduoda po 15 kilogramų melasos (318 rublių už toną) ir 700 kilogramų<text:s/></text:span><text:span text:style-name="T130">išspaudų (7,8 rublio už toną).</text:span></text:p>
      <text:p text:style-name="P131"><text:span text:style-name="T132">5</text:span><text:span text:style-name="T133">. Cukraus fabrikai gali parduoti mažmenine kaina fabrikų darbuotojams iki 0,2 procento cukraus, pagaminto iš 1991 metų derliaus, iki 1991 m. gruodžio 31 dienos.</text:span></text:p>
      <text:p text:style-name="P134"><text:span text:style-name="T135">6</text:span><text:span text:style-name="T136">. Cukraus fabrikai, suderinę su Žemės ūkio ministerija</text:span><text:span text:style-name="T137">, gali parduoti iki 2 tūkst. tonų cukraus sutartinėmis kainomis ir gautą pelną panaudoti cukrinių runkelių pardavimui skatinti.</text:span></text:p>
      <text:p text:style-name="P138"><text:span text:style-name="T139">7</text:span><text:span text:style-name="T140">. Už parduotus valstybei nestandartinius cukrinius runkelius (apšalusius, suvytusius) cukraus fabrikai jų augintojams moka<text:s/></text:span><text:span text:style-name="T141">sutartinėmis kainomis.</text:span></text:p>
      <text:p text:style-name="P142"/>
      <text:p text:style-name="P143"/>
      <text:p text:style-name="P144">LIETUVOS RESPUBLIKOS VYRIAUSYBĖS SEKRETORIUS<text:tab/>K. ČILINSKAS</text:p>
      <text:p text:style-name="P145"><text:span text:style-name="T146">______________</text:span></text:p>
      <text:soft-page-break/>
      <text:p text:style-name="P147"><text:span text:style-name="T148">Lietuvos Respublikos Vyriausybės</text:span></text:p>
      <text:p text:style-name="P149">1991 m. spalio 4 d. nutarimo Nr. 400</text:p>
      <text:p text:style-name="P150"><text:span text:style-name="T151">2</text:span><text:span text:style-name="T152"><text:s/>priedėlis</text:span></text:p>
      <text:p text:style-name="P153"/>
      <text:p text:style-name="P154"><text:span text:style-name="T155">ŽEMĖS ŪKIO ĮMONIŲ, ORGANIZACIJŲ, VALSTIEČIŲ ŪKIŲ IR GYVENTOJŲ PARDUO</text:span><text:span text:style-name="T156">DAMŲ VALSTYBEI 1991 METŲ DERLIAUS LINŲ STIEBELIŲ IR ŠIAUDELIŲ SUPERKAMOSIOS KAINOS</text:span></text:p>
      <text:p text:style-name="P157"/>
      <text:p text:style-name="P158">(rubliais už toną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Linų stiebeliai</text:p>
          </table:table-cell>
          <table:covered-table-cell/>
          <table:table-cell table:style-name="TableCell167" table:number-columns-spanned="2">
            <text:p text:style-name="P168">Linų šiaudeliai</text:p>
          </table:table-cell>
          <table:covered-table-cell/>
        </table:table-row>
        <table:table-row table:style-name="TableRow169">
          <table:table-cell table:style-name="TableCell170">
            <text:p text:style-name="P171">numeris</text:p>
          </table:table-cell>
          <table:table-cell table:style-name="TableCell172">
            <text:p text:style-name="P173">kaina</text:p>
          </table:table-cell>
          <table:table-cell table:style-name="TableCell174">
            <text:p text:style-name="P175">numeris</text:p>
          </table:table-cell>
          <table:table-cell table:style-name="TableCell176">
            <text:p text:style-name="P177">kaina</text:p>
          </table:table-cell>
        </table:table-row>
        <table:table-row table:style-name="TableRow178">
          <table:table-cell table:style-name="TableCell179">
            <text:p text:style-name="P180">0,75</text:p>
          </table:table-cell>
          <table:table-cell table:style-name="TableCell181">
            <text:p text:style-name="P182">1716<text:s/></text:p>
          </table:table-cell>
          <table:table-cell table:style-name="TableCell183">
            <text:p text:style-name="P184">0,75<text:s/></text:p>
          </table:table-cell>
          <table:table-cell table:style-name="TableCell185">
            <text:p text:style-name="P186">4563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505<text:s/></text:p>
          </table:table-cell>
          <table:table-cell table:style-name="TableCell192">
            <text:p text:style-name="P193">1<text:s/></text:p>
          </table:table-cell>
          <table:table-cell table:style-name="TableCell194">
            <text:p text:style-name="P195">5388</text:p>
          </table:table-cell>
        </table:table-row>
        <table:table-row table:style-name="TableRow196">
          <table:table-cell table:style-name="TableCell197">
            <text:p text:style-name="P198">1,25<text:s/></text:p>
          </table:table-cell>
          <table:table-cell table:style-name="TableCell199">
            <text:p text:style-name="P200">3129<text:s/></text:p>
          </table:table-cell>
          <table:table-cell table:style-name="TableCell201">
            <text:p text:style-name="P202">1,25<text:s/></text:p>
          </table:table-cell>
          <table:table-cell table:style-name="TableCell203">
            <text:p text:style-name="P204">8968</text:p>
          </table:table-cell>
        </table:table-row>
        <table:table-row table:style-name="TableRow205">
          <table:table-cell table:style-name="TableCell206">
            <text:p text:style-name="P207">1,5<text:s/></text:p>
          </table:table-cell>
          <table:table-cell table:style-name="TableCell208">
            <text:p text:style-name="P209">5232<text:s/></text:p>
          </table:table-cell>
          <table:table-cell table:style-name="TableCell210">
            <text:p text:style-name="P211">1,5<text:s/></text:p>
          </table:table-cell>
          <table:table-cell table:style-name="TableCell212">
            <text:p text:style-name="P213">10800</text:p>
          </table:table-cell>
        </table:table-row>
        <table:table-row table:style-name="TableRow214">
          <table:table-cell table:style-name="TableCell215">
            <text:p text:style-name="P216">1,75<text:s/></text:p>
          </table:table-cell>
          <table:table-cell table:style-name="TableCell217">
            <text:p text:style-name="P218">6784<text:s/></text:p>
          </table:table-cell>
          <table:table-cell table:style-name="TableCell219">
            <text:p text:style-name="P220">1,75<text:s/></text:p>
          </table:table-cell>
          <table:table-cell table:style-name="TableCell221">
            <text:p text:style-name="P222">12480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7392</text:p>
          </table:table-cell>
          <table:table-cell table:style-name="TableCell228">
            <text:p text:style-name="P229">2<text:s/></text:p>
          </table:table-cell>
          <table:table-cell table:style-name="TableCell230">
            <text:p text:style-name="P231">14500</text:p>
          </table:table-cell>
        </table:table-row>
        <table:table-row table:style-name="TableRow232">
          <table:table-cell table:style-name="TableCell233">
            <text:p text:style-name="P234">2,5</text:p>
          </table:table-cell>
          <table:table-cell table:style-name="TableCell235">
            <text:p text:style-name="P236">8040<text:s/></text:p>
          </table:table-cell>
          <table:table-cell table:style-name="TableCell237">
            <text:p text:style-name="P238">2,5<text:s/></text:p>
          </table:table-cell>
          <table:table-cell table:style-name="TableCell239">
            <text:p text:style-name="P240">16400</text:p>
          </table:table-cell>
        </table:table-row>
        <table:table-row table:style-name="TableRow241">
          <table:table-cell table:style-name="TableCell242">
            <text:p text:style-name="P243">3<text:s/></text:p>
          </table:table-cell>
          <table:table-cell table:style-name="TableCell244">
            <text:p text:style-name="P245">9040</text:p>
          </table:table-cell>
          <table:table-cell table:style-name="TableCell246">
            <text:p text:style-name="P247">3<text:s/></text:p>
          </table:table-cell>
          <table:table-cell table:style-name="TableCell248">
            <text:p text:style-name="P249">18240</text:p>
          </table:table-cell>
        </table:table-row>
      </table:table>
      <text:p text:style-name="P250"/>
      <text:p text:style-name="P251"><text:span text:style-name="T252">Pastaba.</text:span><text:span text:style-name="T253"><text:s/>0,5 numerio linų stiebeliai ir šiaudeliai, taip pat maigai ir nestandartinė žaliava superkami iš linų augintojų sutartinėmis kainomis.</text:span></text:p>
      <text:p text:style-name="P254"/>
      <text:p text:style-name="P255"/>
      <text:p text:style-name="P256">LIETUVOS RESPUBLIKOS<text:s/>VYRIAUSYBĖS SEKRETORIUS<text:tab/>K. ČILINSKAS</text:p>
      <text:p text:style-name="P257">______________</text:p>
      <text:p text:style-name="P258"/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106D62E7C12F" office:target-frame-name="_top" xlink:show="replace"><text:span text:style-name="T270">407</text:span></text:a><text:span text:style-name="T271">, 1991-10-09, Lietuvos aidas, 1991, Nr. 205-0<text:s/></text:span><text:span text:style-name="T272">(1991-10-11); Žin., 1991, Nr. 31-841 (1991-11-10), i. k. 0911100NUTA00000407</text:span></text:p>
      <text:p text:style-name="P273"><text:span text:style-name="T274">Dėl Lietuvos Respublikos Vyriausybės 1991 m. spalio 4 d. nutarimo Nr. 400 dalinio pakeitimo</text:span></text:p>
      <text:p text:style-name="P275"/>
      <text:p text:style-name="P276"><text:span text:style-name="T277">2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8BD0A287F84A" office:target-frame-name="_top" xlink:show="replace"><text:span text:style-name="T282">49</text:span></text:a><text:span text:style-name="T283">, 1992-01-27, Žin., 1992, Nr. 11-296 (1992-04-20), i. k. 0921100NUTA00000049</text:span></text:p>
      <text:p text:style-name="P284"><text:span text:style-name="T285">Dėl Lietuvos Respublikos Vyriausybės sprendimų kainodaros klausimais pripažinimo netekusiais galio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7T12:18:00Z</meta:creation-date>
    <dc:date>2019-12-17T12:18:00Z</dc:date>
    <meta:template xlink:href="Normal.dotm" xlink:type="simple"/>
    <meta:editing-cycles>2</meta:editing-cycles>
    <meta:editing-duration>PT0S</meta:editing-duration>
    <meta:document-statistic meta:page-count="3" meta:paragraph-count="90" meta:word-count="820" meta:character-count="5610" meta:row-count="143" meta:non-whitespace-character-count="4880"/>
  </office:meta>
</office:document-meta>
</file>