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1998-01-24 iki 1998-03-27</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o eksporto per Lietuvos Respublikos ir kitų valstybių jūrų uostus atveju – važtaraščius su Lietuvos Respu</text:span><text:span text:style-name="T53">blikos muitinės žymomis ir pakrovimo į laivą dokumentus (konosamentus) arba nurodytųjų važtaraščių bei dokumentų kopijas. Jeigu akcizais apmokestinami alkoholiniai gėrimai ir tabako gaminiai eksportuoti į neapmuitinamas parduotuves, eksportuotojai – PVM mo</text:span><text:span text:style-name="T54">kėtojai privalo turėti krovinio važtaraščius su Lietuvos Respublikos muitinės bei neapmuitinamų parduotuvių žymomis bei eksporto muitinės deklaraciją.</text:span></text:p>
      <text:p text:style-name="P55"><text:span text:style-name="T56">3</text:span><text:span text:style-name="T57">. Eksportuotojai – PVM mokėtojai, eksportavę akcizais apmokestinamus naftos produktus geležinkeliu,<text:s/></text:span><text:span text:style-name="T58">privalo turėti tik šio nutarimo 1 punkte nurodytus dokumentus.</text:span></text:p>
      <text:p text:style-name="P59"><text:span text:style-name="T60">4</text:span><text:span text:style-name="T61">. Eksportuotojai – PVM mokėtojai, eksportavę akcizais apmokestinamus naftos produktus kitais atvejais, be šio nutarimo 1 punkte nurodytų dokumentų, privalo turėti:</text:span></text:p>
      <text:p text:style-name="P62"><text:span text:style-name="T63">4.1</text:span><text:span text:style-name="T64">. krovinio važtaraš</text:span><text:span text:style-name="T65">čių su Lietuvos Respublikos ir kaimyninės užsienio valstybės muitinių žymomis kopijas – kai šie produktai eksportuoti automobilių transportu;</text:span></text:p>
      <text:p text:style-name="P66"><text:span text:style-name="T67">4.2</text:span><text:span text:style-name="T68">. krovinio pakrovimo į laivą dokumentų (konosamentų) kopijas – kai šie produktai eksportuoti per Lietuvos R</text:span><text:span text:style-name="T69">espublikos jūrų uostus;</text:span></text:p>
      <text:p text:style-name="P70"><text:span text:style-name="T71">4.3</text:span><text:span text:style-name="T72">. lėktuvų ar laivų važtaraščių kopijas – kai šie produktai tiekiami kaip atsargos lėktuvams ar laivams.</text:span></text:p>
      <text:p text:style-name="P73"><text:span text:style-name="T74">5</text:span><text:span text:style-name="T75">. Automobilių transportu gabenti eksportuojamus akcizais apmokestinamus alkoholinius gėrimus, tabako gaminius,<text:s/></text:span><text:span text:style-name="T76">naftos produktus bei prekes, nurodytas Finansų ministerijos sąraše, į užsienį turi teisę tik vežėjai, kurie įtraukti į Muitinės departamento prie Finansų ministerijos sudarytą sąrašą ir yra sudarę sutartis su šių prekių eksportuotojais. Į šį sąrašą Susisie</text:span><text:span text:style-name="T77">kimo ministerijos teikimu įtraukiami:</text:span></text:p>
      <text:p text:style-name="P78"><text:span text:style-name="T79">5.1</text:span><text:span text:style-name="T80">. Lietuvos Respublikoje registruoti vežėjai, kurie turi ne mažesnį kaip 5 mln. litų įregistruotą ir suformuotą įstatinį kapitalą ir yra pateikę Muitinės departamentui prie Finansų ministerijos Lietuvos Respublikoj</text:span><text:span text:style-name="T81">e registruotos banko įstaigos išduotą laidavimo dokumentą dėl ne mažiau kaip 5 mln. litų sumos;</text:span></text:p>
      <text:p text:style-name="P82"><text:span text:style-name="T83">5.2</text:span><text:span text:style-name="T84">. užsienio valstybėse įregistruoti vežėjai, pateikę laidavimo dokumentą dėl ne mažiau kaip 7 mln. litų sumos, išduotą Lietuvos Respublikoje registruotos<text:s/></text:span><text:span text:style-name="T85">banko įstaigos, kuri Lietuvos banko nustatyta tvarka pripažįstama galinti prisiimti papildomą riziką, arba užsienio valstybėje registruotos banko įstaigos, turinčios ne mažesnį kaip „A“ lygio reitingą, suteiktą tarptautinės reitingo agentūros.</text:span></text:p>
      <text:p text:style-name="P86"><text:span text:style-name="T87">6</text:span><text:span text:style-name="T88">. Akc</text:span><text:span text:style-name="T89">izais apmokestinamus alkoholinius gėrimus ir tabako gaminius į neapmuitinamas parduotuves automobilių transportu gali gabenti tik šių prekių eksportuotojai – PVM mokėtojai savo transportu arba šio nutarimo 5 punkte nurodyti vežėjai.</text:span></text:p>
      <text:p text:style-name="P90"><text:span text:style-name="T91">7</text:span><text:span text:style-name="T92">. Mokesčio mokėtoj</text:span><text:span text:style-name="T93">ui PVM grąžinamas arba įskaitomas, kai dėl akcizais apmokestinamų alkoholinių gėrimų, tabako gaminių, naftos produktų bei prekių, nurodytų Finansų ministerijos sąraše, eksporto susidaro grąžintina PVM suma ir eksportuotojai prašo šį skirtumą grąžinti iš bi</text:span><text:span text:style-name="T94">udžeto. Kartu su prašymu privaloma pateikti tiek šio nutarimo 1, tiek 2 (arba 4) punktuose nurodytus dokumentus. Tuo atveju, jeigu eksportuojami akcizais apmokestinami alkoholiniai gėrimai, tabako gaminiai, naftos produktai ir prekės, nurodytos Finansų min</text:span><text:span text:style-name="T95">isterijos sąraše, gabenami automobilių transportu, eksportuotojas privalo papildomai pateikti sutarties su vežėju, kuris pagal šio nutarimo 5 punktą turi teisę gabenti šį krovinį automobilių transportu, kopiją.</text:span></text:p>
      <text:p text:style-name="P96"><text:span text:style-name="T97">8</text:span><text:span text:style-name="T98">. Jeigu akcizais apmokestinamų alkoholin</text:span><text:span text:style-name="T99">ių gėrimų, tabako gaminių, naftos produktų ir prekių, nurodytų Finansų ministerijos sąraše, eksportuotojas turi šio nutarimo 1 punkte nurodytus dokumentus, bet negali pateikti visų 2 (arba 4) punkte nurodytų dokumentų (arba vėluoja juos pateikti), jis turi</text:span><text:span text:style-name="T100"><text:s/>teisę kreiptis į teritorinę valstybinę mokesčių inspekciją, prašydamas grąžinti arba įskaityti PVM skirtumą, susidariusį dėl akcizais apmokestinamų alkoholinių gėrimų, tabako gaminių, naftos produktų ir prekių, nurodytų Finansų ministerijos sąraše, ekspor</text:span><text:span text:style-name="T101">to, tačiau papildomai privalo pateikti raštišką laiduotojo (banko) įsipareigojimą (laidavimo dokumentą) dėl atitinkamos grąžintino PVM sumos.</text:span></text:p>
      <text:p text:style-name="P102"><text:span text:style-name="T103">9</text:span><text:span text:style-name="T104">. Per trijų mėnesių laikotarpį nuo akcizais apmokestinamų eksportuojamų alkoholinių gėrimų, tabako gaminių,<text:s/></text:span><text:span text:style-name="T105">naftos produktų ir prekių, nurodytų Finansų ministerijos sąraše, išsiuntimo į užsienį arba neapmuitinamą parduotuvę dienos eksportuotojas privalo turėti visus šio nutarimo 1 ir 2 (arba 4) punktuose nurodytus dokumentus.</text:span></text:p>
      <text:p text:style-name="P106"><text:span text:style-name="T107">10</text:span><text:span text:style-name="T108">. Jeigu pasibaigus šio nutarim</text:span><text:span text:style-name="T109">o 9 punkte nurodytam laikotarpiui eksportuotojai neturi 1 ir 2 (arba 4) punktuose nurodytų dokumentų, patvirtinančių akcizais apmokestinamų alkoholinių gėrimų, tabako gaminių, naftos produktų ir prekių, nurodytų Finansų ministerijos sąraše, eksportą, už pr</text:span><text:span text:style-name="T110">ekes eksportuotojas turi sumokėti nustatyto dydžio akcizą ir 18 procentų PVM. Tuo atveju, jeigu PVM skirtumas, susidaręs dėl eksporto, buvo grąžintas arba įskaitytas su banko laidavimu, ir paaiškėja, kad pasibaigus 9 punkte nurodytam laikotarpiui eksportuo</text:span><text:span text:style-name="T111">tojas neturi visų reikiamų dokumentų, grąžinta arba įskaityta PVM suma išieškoma iš eksportuotojo arba laiduotojo, jeigu eksportuotojas neįvykdys visos prievolės ar jos dalies.</text:span></text:p>
      <text:p text:style-name="P112"><text:span text:style-name="T113">11</text:span><text:span text:style-name="T114">. Už eksportuojamų akcizais apmokestinamų alkoholinių gėrimų, tabako gami</text:span><text:span text:style-name="T115">nių, naftos produktų ir prekių, nurodytų Finansų ministerijos sąraše, išgabenimą iš Lietuvos Respublikos muitų teritorijos atsako eksportuotojas ir vežėjas. Paaiškėjus, kad eksportuoti akcizais apmokestinami<text:s/></text:span><text:soft-page-break/><text:span text:style-name="T116">alkoholiniai gėrimai, tabako gaminiai, naftos pr</text:span><text:span text:style-name="T117">oduktai ir prekės, nurodytos Finansų ministerijos sąraše, nebuvo išvežti iš Lietuvos Respublikos muitų teritorijos, eksporto procedūra pripažįstama negaliojančia, eksportuotojai turi sumokėti šio nutarimo 10 punkte nurodytus mokesčius, o Muitinės departame</text:span><text:span text:style-name="T118">ntas prie Finansų ministerijos išieško iš vežėjo arba laiduotojo krovinio vertės ir prekėms taikomų mokesčių sumos dvigubo dydžio baudą, ir vežėjas išbraukiamas iš ūkio subjektų, turinčių teisę vežti šias eksportuojamas prekes, sąrašo. Ši nuostata turi būt</text:span><text:span text:style-name="T119">i numatyta laidavimo sutartyje, be kurios draudžiama eksportuoti šias prekes.</text:span></text:p>
      <text:p text:style-name="P120"><text:span text:style-name="T121">12</text:span><text:span text:style-name="T122">. Iki bus patvirtintas žurnalų, kuriems taikoma PVM lengvata, sąrašas, visų žurnalų (išskyrus tuos, kuriuos Žurnalistų ir leidėjų etikos komisija yra priskyrusi erotinio ir</text:span><text:span text:style-name="T123"><text:s/>smurtinio pobūdžio leidinių kategorijai) spausdinimas, leidyba ir platinimas neapmokestinami PVM.</text:span></text:p>
      <text:p text:style-name="P124"><text:span text:style-name="T125">13</text:span><text:span text:style-name="T126">. Šio nutarimo 1–4 ir 6–11 punktai taikomi nuo 1997 m. gruodžio 22 d., o 5 punktas – nuo 1998 m. vasario 1 dienos.</text:span></text:p>
      <text:p text:style-name="P127"/>
      <text:p text:style-name="P128"/>
      <text:p text:style-name="P129"/>
      <text:p text:style-name="P130">MINISTRAS PIRMININKAS<text:tab/>GEDIMINAS<text:s/>VAGNORIUS</text:p>
      <text:p text:style-name="P131"/>
      <text:p text:style-name="P132"/>
      <text:p text:style-name="P133"/>
      <text:p text:style-name="P134">FINANSŲ MINISTRAS<text:tab/>ALGIRDAS ŠEMETA</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20AB3D3D4231" office:target-frame-name="_top" xlink:show="replace"><text:span text:style-name="T147">58</text:span></text:a><text:span text:style-name="T148">, 1998-01-19, Žin., 1998, Nr. 8-178 (1998-01-23), i. k.<text:s/></text:span><text:span text:style-name="T149">0981100NUTA00000058</text:span></text:p>
      <text:p text:style-name="P150"><text:span text:style-name="T151">Dėl Lietuvos Respublikos Vyriausybės 1997 m. gruodžio 11 d. nutarimo Nr. 1377 "Dėl akcizais apmokestinamų eksportuojamų alkoholinių gėrimų, tabako gaminių, naftos produktų bei prekių, nurodytų Finansų ministerijos sąraše, eksporto faktą</text:span><text:span text:style-name="T152"><text:s/>patvirtinančių dokumentų" dalini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3" meta:paragraph-count="165" meta:word-count="1244" meta:character-count="9268" meta:row-count="356" meta:non-whitespace-character-count="8189"/>
  </office:meta>
</office:document-meta>
</file>