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fo:text-align="center"/>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Nutarimas netenka galios 2002-08-29:</text:span></text:p>
      <text:p text:style-name="P10"><text:span text:style-name="T11">Lietuvos Respublikos Vyriausybė, Nutarimas</text:span></text:p>
      <text:p text:style-name="P12"><text:span text:style-name="T13">Nr.<text:s/></text:span><text:a xlink:href="https://www.e-tar.lt/portal/legalAct.html?documentId=TAR.6E9DD096F5CF" office:target-frame-name="_top" xlink:show="replace"><text:span text:style-name="T14">1330</text:span></text:a><text:span text:style-name="T15">, 2002-08-22, Žin., 2002, Nr. 83-3597 (2002-08-28), i. k. 1021100NUTA00001330</text:span></text:p>
      <text:p text:style-name="P16"><text:span text:style-name="T17">Dėl<text:s/></text:span><text:span text:style-name="T18">Lietuvos Respublikos Vyriausybės 1995 m. balandžio 25 d. nutarimo Nr. 585 "Dėl mokesčių už naftos produktus, pagamintus akcinėje bendrovėje "Mažeikių nafta", surinkimo tvarkos" pakeitimo ir kai kurių Lietuvos Respublikos Vyriausybės nutarimų pripažinimo ne</text:span><text:span text:style-name="T19">tekusiais galios</text:span></text:p>
      <text:p text:style-name="P20"/>
      <text:p text:style-name="P21"><text:span text:style-name="T22">Suvestinė redakcija nuo 2001-12-29 iki 2002-08-28</text:span></text:p>
      <text:p text:style-name="P23"/>
      <text:p text:style-name="P24"><text:span text:style-name="T25">Nutarimas paskelbtas: Žin. 1997, Nr.<text:s/></text:span><text:a xlink:href="https://www.e-tar.lt/portal/legalAct.html?documentId=TAR.454B362E1CEC" office:target-frame-name="_top" xlink:show="replace"><text:span text:style-name="T26">115-2922</text:span></text:a><text:span text:style-name="T27">, i. k. 0971100NUTA00001377</text:span></text:p>
      <text:p text:style-name="P28"/>
      <text:p text:style-name="P29"><text:span text:style-name="T30"/><text:span text:style-name="T31">LIETUVOS RESPUBLIKOS VYRIAUSYBĖ</text:span></text:p>
      <text:p text:style-name="P32"/>
      <text:p text:style-name="P33">N U T A R I M A S</text:p>
      <text:p text:style-name="P34">DĖL AKCIZAIS APMOKESTINAMŲ EKSPORTUOJAMŲ ALKOHOLINIŲ GĖRIMŲ, TABAKO GAMINIŲ, NAFTOS PRODUKTŲ BEI PREKIŲ, NURODYTŲ FINANSŲ MINISTERIJOS SĄRAŠE, EKSPORTO FAKTĄ PATVIRTINANČIŲ DOKUMENTŲ</text:p>
      <text:p text:style-name="P35"/>
      <text:p text:style-name="P36">1997 m. gruodžio 11 d. Nr. 1377</text:p>
      <text:p text:style-name="P37">Vilnius</text:p>
      <text:p text:style-name="P38"/>
      <text:p text:style-name="P39"><text:span text:style-name="T40">Vadovaudamasi Lietuvos Respublikos pridėtinės vertės mokesčio įstatymo 4, 5, 6, 16, 17, 19, 20, 23, 25, 29, 35 ir 36 straipsnių pakeitimo įstatymo (Žin., 1997, Nr.<text:s/></text:span><text:a xlink:href="https://www.e-tar.lt/portal/lt/legalAct/TAR.D49CA51BA6E1" office:target-frame-name="_blank" xlink:show="new"><text:span text:style-name="T41">98-2479</text:span></text:a><text:span text:style-name="T42">) 1 ir 5 straipsniais, Lietuvos Respublikos Vyriausybė<text:s/></text:span><text:span text:style-name="T43">nutari</text:span><text:span text:style-name="T44">a:</text:span></text:p>
      <text:p text:style-name="P45"><text:span text:style-name="T46">Nustatyti, kad:</text:span></text:p>
      <text:p text:style-name="P47"><text:span text:style-name="T48">1</text:span><text:span text:style-name="T49">. Visi eksportuotojai - pridėtinės vertės mokesčio mokėtojai (toliau vadinama - eksportuotojai; eksportuotojai - PVM<text:s/></text:span><text:span text:style-name="T50">mokėtojai), eksportavę akcizais apmokestinamus alkoholinius gėrimus, tabako gaminius, naftos produktus bei prekes, nurodytas Finansų ministerijos sąraše, į užsienį arba į neapmuitinamas parduotuves, privalo turėti dokumentus, įrodančius, kad prekės pripaži</text:span><text:span text:style-name="T51">ntos eksportuotomis Muitinės departamento nustatyta tvarka, ir banko dokumentus, įrodančius, kad už eksportuojamas prekes visiškai atsiskaityta pervedus lėšas į eksportuotojo sąskaitą.</text:span></text:p>
      <text:p text:style-name="P52"><text:span text:style-name="T53">Jeigu naftos produktų eksportuotojas negali pateikti apmokėjimą patvirt</text:span><text:span text:style-name="T54">inančių banko dokumentų, kai reeksportuoja kompensacinius naftos produktus, pagamintus iš laikinai įvežtos perdirbti naftos, arba atsiskaito su tiekėju už patiektą žaliavą ne per banką, o iš patiektų žaliavų pagamintais akcizais apmokestinamais naftos prod</text:span><text:span text:style-name="T55">uktais, jis privalo turėti dokumentus, įrodančius, kad prekės pripažintos eksportuotomis Muitinės departamento nustatyta tvarka.</text:span><text:s/></text:p>
      <text:p text:style-name="P56">Punkto pakeitimai:</text:p>
      <text:p text:style-name="P57"><text:span text:style-name="T58">Nr.<text:s/></text:span><text:a xlink:href="https://www.e-tar.lt/portal/legalAct.html?documentId=TAR.20AB3D3D4231" office:target-frame-name="_top" xlink:show="replace"><text:span text:style-name="T59">58</text:span></text:a><text:span text:style-name="T60">, 1998-01-19, Žin.,</text:span><text:span text:style-name="T61"><text:s/>1998, Nr. 8-178 (1998-01-23), i. k. 0981100NUTA00000058</text:span></text:p>
      <text:p text:style-name="Normal"/>
      <text:p text:style-name="P62"><text:span text:style-name="T63">2</text:span><text:span text:style-name="T64">. Eksportuotojai – PVM mokėtojai, eksportavę akcizais apmokestinamus alkoholinius gėrimus, tabako gaminius bei prekes, nurodytas Finansų ministerijos sąraše, be šio nutarimo 1 punkte nurodytų<text:s/></text:span><text:span text:style-name="T65">dokumentų, privalo turėti krovinio važtaraščius su Lietuvos Respublikos ir užsienio valstybių muitinių žymomis, kad krovinys išvežtas arba įvežtas, eksporto per Lietuvos Respublikos ir kitų valstybių jūrų uostus atveju – važtaraščius su Lietuvos Respubliko</text:span><text:span text:style-name="T66">s muitinės žymomis ir pakrovimo į laivą dokumentus (konosamentus), o eksporto per Lietuvos Respublikos oro uostus atveju – orlaivio važtaraščius su muitinės žymomis arba nurodytųjų važtaraščių bei dokumentų kopijas. Jeigu akcizais apmokestinami alkoholinia</text:span><text:span text:style-name="T67">i gėrimai ir tabako gaminiai eksportuoti į neapmuitinamas parduotuves, eksportuotojai – PVM mokėtojai privalo turėti krovinio važtaraščius su Lietuvos Respublikos muitinės bei neapmuitinamų parduotuvių žymomis ir eksporto muitinės deklaraciją.</text:span><text:s/></text:p>
      <text:p text:style-name="P68">Punkto pakeitimai:</text:p>
      <text:soft-page-break/>
      <text:p text:style-name="P69"><text:span text:style-name="T70">Nr.<text:s/></text:span><text:a xlink:href="https://www.e-tar.lt/portal/legalAct.html?documentId=TAR.02DD627A668C" office:target-frame-name="_top" xlink:show="replace"><text:span text:style-name="T71">498</text:span></text:a><text:span text:style-name="T72">, 2000-05-02, Žin., 2000, Nr. 38-1059 (2000-05-10), i. k. 1001100NUTA00000498</text:span></text:p>
      <text:p text:style-name="Normal"/>
      <text:p text:style-name="P73"><text:span text:style-name="T74">3</text:span><text:span text:style-name="T75">. Eksportuotojai – PVM mokėtojai, eksportavę akcizais apmokestinamus naftos</text:span><text:span text:style-name="T76"><text:s/>produktus ir baltąjį cukrų geležinkeliu, privalo turėti tik šio nutarimo 1 punkte nurodytus dokumentus.</text:span><text:s/></text:p>
      <text:p text:style-name="P77">Punkto pakeitimai:</text:p>
      <text:p text:style-name="P78"><text:span text:style-name="T79">Nr.<text:s/></text:span><text:a xlink:href="https://www.e-tar.lt/portal/legalAct.html?documentId=TAR.D1DF56EEF389" office:target-frame-name="_top" xlink:show="replace"><text:span text:style-name="T80">412</text:span></text:a><text:span text:style-name="T81">, 2001-04-13, Žin., 2001, Nr. 33-1103 (200</text:span><text:span text:style-name="T82">1-04-18), i. k. 1011100NUTA00000412</text:span></text:p>
      <text:p text:style-name="Normal"/>
      <text:p text:style-name="P83"><text:span text:style-name="T84">4</text:span><text:span text:style-name="T85">. Eksportuotojai – PVM mokėtojai, eksportavę akcizais apmokestinamus naftos produktus kitais atvejais, be šio nutarimo 1 punkte nurodytų dokumentų, privalo turėti:</text:span></text:p>
      <text:p text:style-name="P86"><text:span text:style-name="T87">4.1</text:span><text:span text:style-name="T88">. krovinio važtaraščių su Lietuvos<text:s/></text:span><text:span text:style-name="T89">Respublikos ir kaimyninės užsienio valstybės muitinių žymomis kopijas – kai šie produktai eksportuoti automobilių transportu;</text:span></text:p>
      <text:p text:style-name="P90"><text:span text:style-name="T91">4.2</text:span><text:span text:style-name="T92">. krovinio pakrovimo į laivą dokumentų (konosamentų) kopijas – kai šie produktai eksportuoti per Lietuvos Respublikos jūrų<text:s/></text:span><text:span text:style-name="T93">uostus;</text:span></text:p>
      <text:p text:style-name="P94"><text:span text:style-name="T95">4.3</text:span><text:span text:style-name="T96">. lėktuvų ar laivų važtaraščių kopijas – kai šie produktai tiekiami kaip atsargos lėktuvams ar laivams.</text:span></text:p>
      <text:p text:style-name="P97"><text:span text:style-name="T98">5.</text:span><text:span text:style-name="T99"><text:s/>Neteko galios nuo 2001-12-29</text:span></text:p>
      <text:p text:style-name="P100">Punkto naikinimas:</text:p>
      <text:p text:style-name="P101"><text:span text:style-name="T102">Nr.<text:s/></text:span><text:a xlink:href="https://www.e-tar.lt/portal/legalAct.html?documentId=TAR.443803EDDB15" office:target-frame-name="_top" xlink:show="replace"><text:span text:style-name="T103">1564</text:span></text:a><text:span text:style-name="T104">, 2001-12-21, Žin. 2001, Nr. 108-3926 (2001-12-28), i. k. 1011100NUTA00001564</text:span></text:p>
      <text:p text:style-name="P105">Punkto pakeitimai:</text:p>
      <text:p text:style-name="P106"><text:span text:style-name="T107">Nr.<text:s/></text:span><text:a xlink:href="https://www.e-tar.lt/portal/legalAct.html?documentId=TAR.750EFFE1B4A6" office:target-frame-name="_top" xlink:show="replace"><text:span text:style-name="T108">340</text:span></text:a><text:span text:style-name="T109">, 1998-03-24, Žin., 1998, Nr. 29-781 (1998-03-27), i. k. 09811</text:span><text:span text:style-name="T110">00NUTA00000340</text:span></text:p>
      <text:p text:style-name="Normal"/>
      <text:p text:style-name="P111"><text:span text:style-name="T112">6.</text:span><text:span text:style-name="T113"><text:s/>Neteko galios nuo 2001-12-29</text:span></text:p>
      <text:p text:style-name="P114">Punkto naikinimas:</text:p>
      <text:p text:style-name="P115"><text:span text:style-name="T116">Nr.<text:s/></text:span><text:a xlink:href="https://www.e-tar.lt/portal/legalAct.html?documentId=TAR.443803EDDB15" office:target-frame-name="_top" xlink:show="replace"><text:span text:style-name="T117">1564</text:span></text:a><text:span text:style-name="T118">, 2001-12-21, Žin. 2001, Nr. 108-3926 (2001-12-28), i. k. 1011100NUTA00001564</text:span></text:p>
      <text:p text:style-name="Normal"/>
      <text:p text:style-name="P119"><text:span text:style-name="T120">7</text:span><text:span text:style-name="T121">. Mokesčio mo</text:span><text:span text:style-name="T122">kėtojui PVM grąžinamas arba įskaitomas, kai dėl akcizais apmokestinamų alkoholinių gėrimų, tabako gaminių, naftos produktų bei prekių, nurodytų Finansų ministerijos sąraše, eksporto susidaro grąžintina PVM suma ir eksportuotojai prašo šį skirtumą grąžinti<text:s/></text:span><text:span text:style-name="T123">iš biudžeto. Kartu su prašymu privaloma pateikti tiek šio nutarimo 1, tiek 2 (arba 4) punktuose, o nutarimo 3 punkte nustatytais atvejais – tik 1 punkte nurodytus dokumentus.</text:span><text:s/></text:p>
      <text:p text:style-name="P124">Punkto pakeitimai:</text:p>
      <text:p text:style-name="P125"><text:span text:style-name="T126">Nr.<text:s/></text:span><text:a xlink:href="https://www.e-tar.lt/portal/legalAct.html?documentId=TAR.02DD627A668C" office:target-frame-name="_top" xlink:show="replace"><text:span text:style-name="T127">498</text:span></text:a><text:span text:style-name="T128">, 2000-05-02, Žin., 2000, Nr. 38-1059 (2000-05-10), i. k. 1001100NUTA00000498</text:span></text:p>
      <text:p text:style-name="P129"><text:span text:style-name="T130">Nr.<text:s/></text:span><text:a xlink:href="https://www.e-tar.lt/portal/legalAct.html?documentId=TAR.D1DF56EEF389" office:target-frame-name="_top" xlink:show="replace"><text:span text:style-name="T131">412</text:span></text:a><text:span text:style-name="T132">, 2001-04-13, Žin., 2001, Nr. 33-1103 (2001-04-18), i. k.<text:s/></text:span><text:span text:style-name="T133">1011100NUTA00000412</text:span></text:p>
      <text:p text:style-name="P134"><text:span text:style-name="T135">Nr.<text:s/></text:span><text:a xlink:href="https://www.e-tar.lt/portal/legalAct.html?documentId=TAR.443803EDDB15" office:target-frame-name="_top" xlink:show="replace"><text:span text:style-name="T136">1564</text:span></text:a><text:span text:style-name="T137">, 2001-12-21, Žin., 2001, Nr. 108-3926 (2001-12-28), i. k. 1011100NUTA00001564</text:span></text:p>
      <text:p text:style-name="Normal"/>
      <text:p text:style-name="P138"><text:span text:style-name="T139">8</text:span><text:span text:style-name="T140">. Jeigu akcizais apmokestinamų alkoholinių gėrimų, tabako gam</text:span><text:span text:style-name="T141">inių, naftos produktų ir prekių, nurodytų Finansų ministerijos sąraše, eksportuotojas turi šio nutarimo 1 punkte nurodytus dokumentus, bet negali pateikti visų 2 (arba 4) punkte nurodytų dokumentų (arba vėluoja juos pateikti), jis turi teisę kreiptis į ter</text:span><text:span text:style-name="T142">itorinę valstybinę mokesčių inspekciją, prašydamas grąžinti arba įskaityti PVM skirtumą, susidariusį dėl akcizais apmokestinamų alkoholinių gėrimų, tabako gaminių, naftos produktų ir prekių, nurodytų Finansų ministerijos sąraše, eksporto, tačiau papildomai</text:span><text:span text:style-name="T143"><text:s/>privalo pateikti raštišką laiduotojo (banko) įsipareigojimą (laidavimo dokumentą) dėl atitinkamos grąžintino PVM sumos.</text:span></text:p>
      <text:p text:style-name="P144"><text:span text:style-name="T145">9</text:span><text:span text:style-name="T146">. Per trijų mėnesių laikotarpį nuo akcizais apmokestinamų eksportuojamų alkoholinių gėrimų, tabako gaminių, naftos produktų ir pre</text:span><text:span text:style-name="T147">kių, nurodytų Finansų ministerijos sąraše, išsiuntimo į užsienį arba neapmuitinamą parduotuvę dienos eksportuotojas privalo turėti visus šio nutarimo 1 ir 2 (arba 4) punktuose, o šio nutarimo 3 punkte nurodytais atvejais – tik 1 punkte nurodytus dokumentus</text:span><text:span text:style-name="T148">.</text:span></text:p>
      <text:p text:style-name="P149">Dėl susidariusių ypač nepalankių aplinkybių finansų ministras ūkio ministro ir (arba) žemės ūkio ministro teikimu turi teisę pratęsti apmokėjimą patvirtinančių banko dokumentų pateikimo terminą iki 6 mėnesių.</text:p>
      <text:p text:style-name="P150">Punkto pakeitimai:</text:p>
      <text:p text:style-name="P151"><text:span text:style-name="T152">Nr.<text:s/></text:span><text:a xlink:href="https://www.e-tar.lt/portal/legalAct.html?documentId=TAR.ED315BD04F1A" office:target-frame-name="_top" xlink:show="replace"><text:span text:style-name="T153">1460</text:span></text:a><text:span text:style-name="T154">, 1998-12-21, Žin., 1998, Nr. 113-3142 (1998-12-24), i. k. 0981100NUTA00001460</text:span></text:p>
      <text:soft-page-break/>
      <text:p text:style-name="P155"><text:span text:style-name="T156">Nr.<text:s/></text:span><text:a xlink:href="https://www.e-tar.lt/portal/legalAct.html?documentId=TAR.D1DF56EEF389" office:target-frame-name="_top" xlink:show="replace"><text:span text:style-name="T157">412</text:span></text:a><text:span text:style-name="T158">, 2001-04-13, Žin., 2001</text:span><text:span text:style-name="T159">, Nr. 33-1103 (2001-04-18), i. k. 1011100NUTA00000412</text:span></text:p>
      <text:p text:style-name="Normal"/>
      <text:p text:style-name="P160"><text:span text:style-name="T161">10</text:span><text:span text:style-name="T162">. Jeigu pasibaigus šio nutarimo 9 punkte nurodytam laikotarpiui eksportuotojai neturi 1 ir 2 (arba 4) punktuose, o šio nutarimo 3 punkte nurodytais atvejais – 1 punkte nurodytų dokumentų, patvirt</text:span><text:span text:style-name="T163">inančių akcizais apmokestinamų alkoholinių gėrimų, tabako gaminių, naftos produktų ir prekių, nurodytų Finansų ministerijos sąraše, eksportą, ir jiems 9 punkte nustatyta tvarka nėra pratęstas apmokėjimą patvirtinančių banko dokumentų pateikimo terminas, už</text:span><text:span text:style-name="T164"><text:s/>prekes eksportuotojai turi sumokėti nustatyto dydžio akcizą ir 18 procentų PVM. Tuo atveju, jeigu PVM skirtumas, susidaręs dėl eksporto, buvo grąžintas arba įskaitytas su banko laidavimu ir paaiškėja, kad pasibaigus 9 punkte nurodytam laikotarpiui eksport</text:span><text:span text:style-name="T165">uotojas neturi visų reikiamų dokumentų ir jam nėra pratęstas apmokėjimą patvirtinančių banko dokumentų pateikimo terminas, grąžinta arba įskaityta PVM suma išieškoma iš eksportuotojo arba laiduotojo, jeigu eksportuotojas neįvykdys visos prievolės ar jos da</text:span><text:span text:style-name="T166">lies. Jeigu eksportuotojas 1 ir 2 (arba 4) punktuose nurodytus dokumentus pateikia vėliau (tačiau ne vėliau kaip per 12 mėnesių nuo nurodytųjų prekių išsiuntimo į užsienį dienos), sumokėti mokesčiai įskaitomi eilinėms mokesčių įmokoms padengti.</text:span></text:p>
      <text:p text:style-name="P167"><text:span text:style-name="T168">Šio punkto<text:s/></text:span><text:span text:style-name="T169">nuostata dėl sumokėtų mokesčių įskaitymo eilinėms įmokoms padengti taikoma ir tais atvejais, kai mokesčiai sumokėti už prekes, kurioms 3 mėnesių nuo išsiuntimo į užsienį dienos laikotarpis pasibaigė iki Lietuvos Respublikos Vyriausybės 1998 m. liepos 7 d.<text:s/></text:span><text:span text:style-name="T170">nutarimo Nr. 835 „Dėl Lietuvos Respublikos Vyriausybės 1997 m. gruodžio 11 d. nutarimo Nr. 1377 „Dėl akcizais apmokestinamų eksportuojamų alkoholinių gėrimų, tabako gaminių, naftos produktų bei prekių, nurodytų Finansų ministerijos sąraše, eksporto faktą p</text:span><text:span text:style-name="T171">atvirtinančių dokumentų“ dalinio pakeitimo“ (Žin., 1998, Nr.<text:s/></text:span><text:a xlink:href="https://www.e-tar.lt/portal/lt/legalAct/TAR.2A684BB33D2C" office:target-frame-name="_blank" xlink:show="new"><text:span text:style-name="T172">62-1785</text:span></text:a><text:span text:style-name="T173">) įsigaliojimo, jeigu šių prekių eksportuotojai pirmojoje pastraipoje minimus 1 ir 2 (arba 4) punktuose</text:span><text:span text:style-name="T174"><text:s/>nurodytus dokumentus gavo ne vėliau kaip per 12 mėnesių nuo minėtųjų prekių išsiuntimo į užsienį dienos.</text:span><text:s/></text:p>
      <text:p text:style-name="P175">Punkto pakeitimai:</text:p>
      <text:p text:style-name="P176"><text:span text:style-name="T177">Nr.<text:s/></text:span><text:a xlink:href="https://www.e-tar.lt/portal/legalAct.html?documentId=TAR.2A684BB33D2C" office:target-frame-name="_top" xlink:show="replace"><text:span text:style-name="T178">835</text:span></text:a><text:span text:style-name="T179">, 1998-07-07, Žin., 1998, Nr. 62-1785 (19</text:span><text:span text:style-name="T180">98-07-10), i. k. 0981100NUTA00000835</text:span></text:p>
      <text:p text:style-name="P181"><text:span text:style-name="T182">Nr.<text:s/></text:span><text:a xlink:href="https://www.e-tar.lt/portal/legalAct.html?documentId=TAR.ED315BD04F1A" office:target-frame-name="_top" xlink:show="replace"><text:span text:style-name="T183">1460</text:span></text:a><text:span text:style-name="T184">, 1998-12-21, Žin., 1998, Nr. 113-3142 (1998-12-24), i. k. 0981100NUTA00001460</text:span></text:p>
      <text:p text:style-name="P185"><text:span text:style-name="T186">Nr.<text:s/></text:span><text:a xlink:href="https://www.e-tar.lt/portal/legalAct.html?documentId=TAR.F6E59A66162D" office:target-frame-name="_top" xlink:show="replace"><text:span text:style-name="T187">191</text:span></text:a><text:span text:style-name="T188">, 1999-02-23, Žin., 1999, Nr. 20-558 (1999-02-26), i. k. 0991100NUTA00000191</text:span></text:p>
      <text:p text:style-name="P189"><text:span text:style-name="T190">Nr.<text:s/></text:span><text:a xlink:href="https://www.e-tar.lt/portal/legalAct.html?documentId=TAR.D1DF56EEF389" office:target-frame-name="_top" xlink:show="replace"><text:span text:style-name="T191">412</text:span></text:a><text:span text:style-name="T192">, 2001-</text:span><text:span text:style-name="T193">04-13, Žin., 2001, Nr. 33-1103 (2001-04-18), i. k. 1011100NUTA00000412</text:span></text:p>
      <text:p text:style-name="Normal"/>
      <text:p text:style-name="P194"><text:span text:style-name="T195">11</text:span><text:span text:style-name="T196">. Už eksportuojamų akcizais apmokestinamų alkoholinių gėrimų, tabako gaminių, naftos produktų ir prekių, nurodytų Finansų ministerijos sąraše, išgabenimą iš Lietuvos Respublikos<text:s/></text:span><text:span text:style-name="T197">muitų teritorijos atsako eksportuotojas. Paaiškėjus, kad eksportuoti akcizais apmokestinami alkoholiniai gėrimai, tabako gaminiai, naftos produktai ir prekės, nurodytos Finansų ministerijos sąraše, nebuvo išvežti iš Lietuvos Respublikos muitų teritorijos,<text:s/></text:span><text:span text:style-name="T198">eksporto procedūra pripažįstama negaliojančia, eksportuotojai turi sumokėti šio nutarimo 10 punkte nurodytus mokesčius. Asmuo, neišvežęs minėtųjų prekių, kurios pagal eksporto dokumentus turėjo būti išvežtos per Lietuvos Respublikos valstybės sieną, atsako</text:span><text:span text:style-name="T199"><text:s/>įstatymų nustatyta tvarka.</text:span><text:s/></text:p>
      <text:p text:style-name="P200">Punkto pakeitimai:</text:p>
      <text:p text:style-name="P201"><text:span text:style-name="T202">Nr.<text:s/></text:span><text:a xlink:href="https://www.e-tar.lt/portal/legalAct.html?documentId=TAR.02DD627A668C" office:target-frame-name="_top" xlink:show="replace"><text:span text:style-name="T203">498</text:span></text:a><text:span text:style-name="T204">, 2000-05-02, Žin., 2000, Nr. 38-1059 (2000-05-10), i. k. 1001100NUTA00000498</text:span></text:p>
      <text:p text:style-name="P205"><text:span text:style-name="T206">Nr.<text:s/></text:span><text:a xlink:href="https://www.e-tar.lt/portal/legalAct.html?documentId=TAR.443803EDDB15" office:target-frame-name="_top" xlink:show="replace"><text:span text:style-name="T207">1564</text:span></text:a><text:span text:style-name="T208">, 2001-12-21, Žin., 2001, Nr. 108-3926 (2001-12-28), i. k. 1011100NUTA00001564</text:span></text:p>
      <text:p text:style-name="Normal"/>
      <text:p text:style-name="P209"><text:span text:style-name="T210">12</text:span><text:span text:style-name="T211">. Iki bus patvirtintas žurnalų, kuriems taikoma PVM lengvata, sąrašas, visų žurnalų (išskyrus tuos, kuriuos Žurnalistų ir</text:span><text:span text:style-name="T212"><text:s/>leidėjų etikos komisija yra priskyrusi erotinio ir smurtinio pobūdžio leidinių kategorijai) spausdinimas, leidyba ir platinimas neapmokestinami PVM.</text:span></text:p>
      <text:p text:style-name="P213"><text:span text:style-name="T214">13</text:span><text:span text:style-name="T215">. Šio nutarimo 1–4 ir 6–11 punktai taikomi nuo 1997 m. gruodžio 22 d., o 5 punktas – nuo 1998 m. vas</text:span><text:span text:style-name="T216">ario 1 dienos.</text:span></text:p>
      <text:p text:style-name="P217"><text:span text:style-name="T218">14</text:span><text:span text:style-name="T219">. Šio nutarimo 1, 9, 10 punktų nuostatos dėl banko dokumentų, įrodančių, kad už eksportuojamas prekes visiškai atsiskaityta pervedus lėšas į eksportuotojo sąskaitą, pateikimo netaikomos akcinei bendrovei „Mažeikių nafta</text:span>.</text:p>
      <text:p text:style-name="P220">Papildyta<text:s/>punktu:</text:p>
      <text:p text:style-name="P221"><text:span text:style-name="T222">Nr.<text:s/></text:span><text:a xlink:href="https://www.e-tar.lt/portal/legalAct.html?documentId=TAR.CB3BAAE22126" office:target-frame-name="_top" xlink:show="replace"><text:span text:style-name="T223">876</text:span></text:a><text:span text:style-name="T224">, 1999-07-30, Žin., 1999, Nr. 67-2155 (1999-08-04), i. k. 0991100NUTA00000876</text:span></text:p>
      <text:p text:style-name="Normal"/>
      <text:p text:style-name="P225"/>
      <text:p text:style-name="P226"/>
      <text:p text:style-name="P227"/>
      <text:p text:style-name="P228">MINISTRAS PIRMININKAS<text:tab/>GEDIMINAS VAGNORIUS</text:p>
      <text:p text:style-name="P229"/>
      <text:p text:style-name="P230"/>
      <text:p text:style-name="P231"/>
      <text:p text:style-name="P232">FINANSŲ MINISTRAS<text:tab/>ALGIRDAS<text:s/>ŠEMETA</text:p>
      <text:p text:style-name="P233"/>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Vyriausybė, Nutarimas</text:span></text:p>
      <text:p text:style-name="P243"><text:span text:style-name="T244">Nr.<text:s/></text:span><text:a xlink:href="https://www.e-tar.lt/portal/legalAct.html?documentId=TAR.20AB3D3D4231" office:target-frame-name="_top" xlink:show="replace"><text:span text:style-name="T245">58</text:span></text:a><text:span text:style-name="T246">, 1998-01-19, Žin., 1998, Nr. 8-178 (1998-01-23), i. k. 0981100NUTA00000058</text:span></text:p>
      <text:p text:style-name="P247"><text:span text:style-name="T248">Dėl Lietuvos Respubli</text:span><text:span text:style-name="T249">kos Vyriausybės 1997 m. gruodžio 11 d. nutarimo Nr. 1377 "Dėl akcizais apmokestinamų eksportuojamų alkoholinių gėrimų, tabako gaminių, naftos produktų bei prekių, nurodytų Finansų ministerijos sąraše, eksporto faktą patvirtinančių dokumentų" dalinio pakeit</text:span><text:span text:style-name="T250">imo</text:span></text:p>
      <text:p text:style-name="P251"/>
      <text:p text:style-name="P252"><text:span text:style-name="T253">2.</text:span></text:p>
      <text:p text:style-name="P254"><text:span text:style-name="T255">Lietuvos Respublikos Vyriausybė, Nutarimas</text:span></text:p>
      <text:p text:style-name="P256"><text:span text:style-name="T257">Nr.<text:s/></text:span><text:a xlink:href="https://www.e-tar.lt/portal/legalAct.html?documentId=TAR.750EFFE1B4A6" office:target-frame-name="_top" xlink:show="replace"><text:span text:style-name="T258">340</text:span></text:a><text:span text:style-name="T259">, 1998-03-24, Žin., 1998, Nr. 29-781 (1998-03-27), i. k. 0981100NUTA00000340</text:span></text:p>
      <text:p text:style-name="P260"><text:span text:style-name="T261">Dėl Lietuvos Respublikos Vyriausybės 19</text:span><text:span text:style-name="T262">97 m. gruodžio 11 d. nutarimo Nr. 1377 "Dėl akcizais apmokestinamų eksportuojamų alkoholinių gėrimų, tabako gaminių, naftos produktų bei prekių, nurodytų Finansų ministerijos sąraše, eksporto faktą patvirtinančių dokumentų" dalinio pakeitimo</text:span></text:p>
      <text:p text:style-name="P263"/>
      <text:p text:style-name="P264"><text:span text:style-name="T265">3.</text:span></text:p>
      <text:p text:style-name="P266"><text:span text:style-name="T267">Lietuvos<text:s/></text:span><text:span text:style-name="T268">Respublikos Vyriausybė, Nutarimas</text:span></text:p>
      <text:p text:style-name="P269"><text:span text:style-name="T270">Nr.<text:s/></text:span><text:a xlink:href="https://www.e-tar.lt/portal/legalAct.html?documentId=TAR.2A684BB33D2C" office:target-frame-name="_top" xlink:show="replace"><text:span text:style-name="T271">835</text:span></text:a><text:span text:style-name="T272">, 1998-07-07, Žin., 1998, Nr. 62-1785 (1998-07-10), i. k. 0981100NUTA00000835</text:span></text:p>
      <text:p text:style-name="P273"><text:span text:style-name="T274">Dėl Lietuvos Respublikos Vyriausybės 1997 m. gruodžio 1</text:span><text:span text:style-name="T275">1 d. nutarimo Nr. 1377 "Dėl akcizais apmokestinamų eksportuojamų alkoholinių gėrimų, tabako gaminių, naftos produktų bei prekių, nurodytų Finansų ministerijos sąraše, eksporto faktą patvirtinančių dokumentų" dalinio pakeitimo</text:span></text:p>
      <text:p text:style-name="P276"/>
      <text:p text:style-name="P277"><text:span text:style-name="T278">4.</text:span></text:p>
      <text:p text:style-name="P279"><text:span text:style-name="T280">Lietuvos Respublikos Vyria</text:span><text:span text:style-name="T281">usybė, Nutarimas</text:span></text:p>
      <text:p text:style-name="P282"><text:span text:style-name="T283">Nr.<text:s/></text:span><text:a xlink:href="https://www.e-tar.lt/portal/legalAct.html?documentId=TAR.ED315BD04F1A" office:target-frame-name="_top" xlink:show="replace"><text:span text:style-name="T284">1460</text:span></text:a><text:span text:style-name="T285">, 1998-12-21, Žin., 1998, Nr. 113-3142 (1998-12-24), i. k. 0981100NUTA00001460</text:span></text:p>
      <text:p text:style-name="P286"><text:span text:style-name="T287">Dėl Lietuvos Respublikos Vyriausybės 1997 m. gruodžio 11 d. nutarimo N</text:span><text:span text:style-name="T288">r. 1377 "Dėl akcizais apmokestinamų eksportuojamų alkoholinių gėrimų, tabako gaminių, naftos produktų bei prekių, nurodytų Finansų ministerijos sąraše, eksporto faktą patvirtinančių dokumentų" dalinio pakeitimo</text:span></text:p>
      <text:p text:style-name="P289"/>
      <text:p text:style-name="P290"><text:span text:style-name="T291">5.</text:span></text:p>
      <text:p text:style-name="P292"><text:span text:style-name="T293">Lietuvos Respublikos Vyriausybė,<text:s/></text:span><text:span text:style-name="T294">Nutarimas</text:span></text:p>
      <text:p text:style-name="P295"><text:span text:style-name="T296">Nr.<text:s/></text:span><text:a xlink:href="https://www.e-tar.lt/portal/legalAct.html?documentId=TAR.F6E59A66162D" office:target-frame-name="_top" xlink:show="replace"><text:span text:style-name="T297">191</text:span></text:a><text:span text:style-name="T298">, 1999-02-23, Žin., 1999, Nr. 20-558 (1999-02-26), i. k. 0991100NUTA00000191</text:span></text:p>
      <text:p text:style-name="P299"><text:span text:style-name="T300">Dėl Lietuvos Respublikos Vyriausybės 1997 m. gruodžio 11 d. nutarimo Nr. 1377 "D</text:span><text:span text:style-name="T301">ėl akcizais apmokestinamų eksportuojamų alkoholinių gėrimų, tabako gaminių, naftos produktų bei prekių, nurodytų Finansų ministerijos sąraše, eksporto faktą patvirtinančių dokumentų" dalinio pakeitimo</text:span></text:p>
      <text:p text:style-name="P302"/>
      <text:p text:style-name="P303"><text:span text:style-name="T304">6.</text:span></text:p>
      <text:p text:style-name="P305"><text:span text:style-name="T306">Lietuvos Respublikos Vyriausybė, Nutarimas</text:span></text:p>
      <text:p text:style-name="P307"><text:span text:style-name="T308">Nr.<text:s/></text:span><text:a xlink:href="https://www.e-tar.lt/portal/legalAct.html?documentId=TAR.CB3BAAE22126" office:target-frame-name="_top" xlink:show="replace"><text:span text:style-name="T309">876</text:span></text:a><text:span text:style-name="T310">, 1999-07-30, Žin., 1999, Nr. 67-2155 (1999-08-04), i. k. 0991100NUTA00000876</text:span></text:p>
      <text:p text:style-name="P311"><text:span text:style-name="T312">Dėl Lietuvos Respublikos Vyriausybės 1997 m. gruodžio 11 d. nutarimo Nr. 1377 "Dėl akcizais apmok</text:span><text:span text:style-name="T313">estinamų eksportuojamų alkoholinių gėrimų, tabako gaminių, naftos produktų bei prekių, nurodytų Finansų ministerijos sąraše, eksporto faktą patvirtinančių dokumentų" papildymo</text:span></text:p>
      <text:p text:style-name="P314"/>
      <text:p text:style-name="P315"><text:span text:style-name="T316">7.</text:span></text:p>
      <text:p text:style-name="P317"><text:span text:style-name="T318">Lietuvos Respublikos Vyriausybė, Nutarimas</text:span></text:p>
      <text:soft-page-break/>
      <text:p text:style-name="P319"><text:span text:style-name="T320">Nr.<text:s/></text:span><text:a xlink:href="https://www.e-tar.lt/portal/legalAct.html?documentId=TAR.02DD627A668C" office:target-frame-name="_top" xlink:show="replace"><text:span text:style-name="T321">498</text:span></text:a><text:span text:style-name="T322">, 2000-05-02, Žin., 2000, Nr. 38-1059 (2000-05-10), i. k. 1001100NUTA00000498</text:span></text:p>
      <text:p text:style-name="P323"><text:span text:style-name="T324">Dėl Lietuvos Respublikos Vyriausybės 1997 m. gruodžio 11 d. nutarimo Nr. 1377 "Dėl akcizais apmokestinamų eksportuojamų al</text:span><text:span text:style-name="T325">koholinių gėrimų, tabako gaminių, naftos produktų bei prekių, nurodytų Finansų ministerijos sąraše, eksporto faktą patvirtinančių dokumentų" dalinio pakeitimo</text:span></text:p>
      <text:p text:style-name="P326"/>
      <text:p text:style-name="P327"><text:span text:style-name="T328">8.</text:span></text:p>
      <text:p text:style-name="P329"><text:span text:style-name="T330">Lietuvos Respublikos Vyriausybė, Nutarimas</text:span></text:p>
      <text:p text:style-name="P331"><text:span text:style-name="T332">Nr.<text:s/></text:span><text:a xlink:href="https://www.e-tar.lt/portal/legalAct.html?documentId=TAR.D1DF56EEF389" office:target-frame-name="_top" xlink:show="replace"><text:span text:style-name="T333">412</text:span></text:a><text:span text:style-name="T334">, 2001-04-13, Žin., 2001, Nr. 33-1103 (2001-04-18), i. k. 1011100NUTA00000412</text:span></text:p>
      <text:p text:style-name="P335"><text:span text:style-name="T336">Dėl Lietuvos Respublikos Vyriausybės 1997 m. gruodžio 11 d. nutarimo Nr. 1377 "Dėl akcizais apmokestinamų eksportuojamų alkoholinių gėrimų,</text:span><text:span text:style-name="T337"><text:s/>tabako gaminių, naftos produktų bei prekių, nurodytų Finansų ministerijos sąraše, eksporto faktą patvirtinančių dokumentų" dalinio pakeitimo</text:span></text:p>
      <text:p text:style-name="P338"/>
      <text:p text:style-name="P339"><text:span text:style-name="T340">9.</text:span></text:p>
      <text:p text:style-name="P341"><text:span text:style-name="T342">Lietuvos Respublikos Vyriausybė, Nutarimas</text:span></text:p>
      <text:p text:style-name="P343"><text:span text:style-name="T344">Nr.<text:s/></text:span><text:a xlink:href="https://www.e-tar.lt/portal/legalAct.html?documentId=TAR.EEF842F3181E" office:target-frame-name="_top" xlink:show="replace"><text:span text:style-name="T345">837</text:span></text:a><text:span text:style-name="T346">, 2001-07-05, Žin., 2001, Nr. 60-2152 (2001-07-11), i. k. 1011100NUTA00000837</text:span></text:p>
      <text:p text:style-name="P347"><text:span text:style-name="T348">Dėl Lietuvos Respublikos Vyriausybės 1997 m. gruodžio 11 d. nutarimo Nr. 1377 "Dėl akcizais apm</text:span><text:span text:style-name="T349">okestinamų eksportuojamų alkoholinių gėrimų, tabako gaminių, naftos produktų bei prekių, nurodytų Finansų ministerijos sąraše, eksporto faktą patvirtinančių dokumentų" dalinio pakeitimo</text:span></text:p>
      <text:p text:style-name="P350"/>
      <text:p text:style-name="P351"><text:span text:style-name="T352">10.</text:span></text:p>
      <text:p text:style-name="P353"><text:span text:style-name="T354">Lietuvos Respublikos Vyriausybė, Nutarimas</text:span></text:p>
      <text:p text:style-name="P355"><text:span text:style-name="T356">Nr.<text:s/></text:span><text:a xlink:href="https://www.e-tar.lt/portal/legalAct.html?documentId=TAR.443803EDDB15" office:target-frame-name="_top" xlink:show="replace"><text:span text:style-name="T357">1564</text:span></text:a><text:span text:style-name="T358">, 2001-12-21, Žin., 2001, Nr. 108-3926 (2001-12-28), i. k. 1011100NUTA00001564</text:span></text:p>
      <text:p text:style-name="P359"><text:span text:style-name="T360">Dėl Lietuvos Respublikos Vyriausybės 1997 m. gruodžio 11 d. nutarimo Nr. 1377 "Dėl akcizais apmokestinamų<text:s/></text:span><text:span text:style-name="T361">eksportuojamų alkoholinių gėrimų, tabako gaminių, naftos produktų bei prekių, nurodytų Finansų ministerijos sąraše, eksporto faktą patvirtinančių dokumentų" dalini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5T13:53:00Z</meta:creation-date>
    <dc:date>2021-08-25T13:53:00Z</dc:date>
    <meta:template xlink:href="Normal.dotm" xlink:type="simple"/>
    <meta:editing-cycles>2</meta:editing-cycles>
    <meta:editing-duration>PT0S</meta:editing-duration>
    <meta:document-statistic meta:page-count="5" meta:paragraph-count="142" meta:word-count="2218" meta:character-count="17497" meta:row-count="335" meta:non-whitespace-character-count="15421"/>
  </office:meta>
</office:document-meta>
</file>