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olumn52" style:family="table-column">
      <style:table-column-properties style:column-width="0.475in"/>
    </style:style>
    <style:style style:name="TableColumn53" style:family="table-column">
      <style:table-column-properties style:column-width="1.3493in"/>
    </style:style>
    <style:style style:name="TableColumn54" style:family="table-column">
      <style:table-column-properties style:column-width="1.1534in"/>
    </style:style>
    <style:style style:name="TableColumn55" style:family="table-column">
      <style:table-column-properties style:column-width="2.2263in"/>
    </style:style>
    <style:style style:name="TableColumn56" style:family="table-column">
      <style:table-column-properties style:column-width="0.8263in"/>
    </style:style>
    <style:style style:name="TableColumn57" style:family="table-column">
      <style:table-column-properties style:column-width="0.6618in"/>
    </style:style>
    <style:style style:name="Table51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4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6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8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0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2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34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34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34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34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34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34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34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34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34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34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34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34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34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34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34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34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34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34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34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34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34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34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34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34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34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34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34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34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34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34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34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34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34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34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34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34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34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34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3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34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34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34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34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34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34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34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34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34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34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3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34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34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34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34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34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34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34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34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34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34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34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34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34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34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34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34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34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34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34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34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34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34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34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34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34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34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34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34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34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34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34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34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34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34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34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34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34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34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34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34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34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34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34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34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34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34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34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34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34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34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34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34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34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34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34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34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34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34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34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34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34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34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34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34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34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34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34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34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34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34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34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34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34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34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034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34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34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34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34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34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34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34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34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34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34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34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34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34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34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34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34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34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34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34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34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34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34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34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34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34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34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34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34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34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34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34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34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34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34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34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34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34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34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34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0.0034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34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34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34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34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34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34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34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34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34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34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34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34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34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34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34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34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34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34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34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34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34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34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34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34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34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34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034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34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34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0.0034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34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34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034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34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0.0034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34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34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34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34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34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34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34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34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34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0.0034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034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34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0.0034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34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34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0.0034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34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34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34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34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0.0034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34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34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34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34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34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0.0034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0.0034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34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0.0034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0.0034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34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0.0034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34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34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034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34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34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34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34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0.0034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34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34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34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34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0.0034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0.0034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0.0034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0.0034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34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34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34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34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34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034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0.0034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034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34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34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34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34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34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34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34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34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0.0034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034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034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0.0034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0.0034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34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034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034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34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34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34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34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34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0.0034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0.0034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34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0.0034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0.0034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0.0034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0.0034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0.0034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34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34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34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34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0.0034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34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34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34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34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34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34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34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0.0034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034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0.0034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0.0034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0.0034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034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0.0034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0.0034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34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0.0034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34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34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0.0034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34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34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34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34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0.0034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0.0034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0.0034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0.0034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0.0034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0.0034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0.0034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0.0034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0.0034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34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0.0034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34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34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0.0034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34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34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34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34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34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034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34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0.0034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0.0034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34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034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0.0034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0.0034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34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34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034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034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0.0034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034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34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34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34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034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34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34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0.0034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034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0.0034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0.0034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034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34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0.0034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34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0.0034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0.0034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0.0034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0.0034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034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034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34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34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0.0034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="0.0034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0.0034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034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0.0034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034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0.0034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0.0034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034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0.0034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0.0034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="0.0034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0.0034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34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="0.0034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34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034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034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34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6" style:family="table-cell">
      <style:table-cell-properties fo:border="0.0034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0.0034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0.0034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="0.0034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="0.0034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0.0034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0.0034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0.0034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34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034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0.0034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034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="0.0034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34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34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034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34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0.0034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0.0034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0.0034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0.0034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0.0034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0.0034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0.0034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0.0034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0.0034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0.0034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="0.0034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0.0034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0.0034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34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0.0034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34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034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4" style:family="table-cell">
      <style:table-cell-properties fo:border="0.0034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34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="0.0034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="0.0034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34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="0.0034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0.0034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034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0.0034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34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34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0.0034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0.0034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0.0034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034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34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34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34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34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34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0.0034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0.0034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0.0034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0.0034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0.0034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="0.0034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0.0034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0.0034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5" style:family="table-cell">
      <style:table-cell-properties fo:border="0.0034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="0.0034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="0.0034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="0.0034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34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="0.0034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34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34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0.0034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34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034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0.0034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0.0034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="0.0034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0.0034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0.0034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0.0034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0.0034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0.0034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0.0034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0.0034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0.0034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0.0034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34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034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0.0034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34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0.0034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6" style:family="table-cell">
      <style:table-cell-properties fo:border="0.0034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="0.0034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="0.0034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="0.0034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="0.0034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0.0034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0.0034in solid #000000" fo:padding-top="0in" fo:padding-left="0.075in" fo:padding-bottom="0in" fo:padding-right="0.075in"/>
    </style:style>
    <style:style style:name="T1819" style:parent-style-name="DefaultParagraphFont" style:family="text">
      <style:text-properties fo:font-size="10pt" style:font-size-asian="10pt" style:language-asian="lt" style:country-asian="LT"/>
    </style:style>
    <style:style style:name="T1820" style:parent-style-name="DefaultParagraphFont" style:family="text">
      <style:text-properties fo:color="#000000" fo:font-size="10pt" style:font-size-asian="10pt"/>
    </style:style>
    <style:style style:name="T1821" style:parent-style-name="DefaultParagraphFont" style:family="text">
      <style:text-properties fo:font-size="10pt" style:font-size-asian="10pt" style:language-asian="lt" style:country-asian="LT"/>
    </style:style>
    <style:style style:name="TableCell1822" style:family="table-cell">
      <style:table-cell-properties fo:border="0.0034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0.0034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0.0034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0.0034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0.0034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034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34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34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0.0034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0" style:family="table-cell">
      <style:table-cell-properties fo:border="0.0034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5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font-size-complex="12pt" style:language-asian="lt" style:country-asian="LT"/>
    </style:style>
    <style:style style:name="P1867" style:parent-style-name="Normal" style:family="paragraph">
      <style:paragraph-properties fo:text-align="center"/>
    </style:style>
    <style:style style:name="P1868" style:parent-style-name="Normal" style:family="paragraph">
      <style:paragraph-properties fo:text-indent="0.4923in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weight="bold" style:font-weight-asian="bold"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5-18</text:span></text:p>
      <text:p text:style-name="P8"/>
      <text:p text:style-name="P9"><text:span text:style-name="T10">Įsakymas paskelbtas: Žin. 2003, Nr.<text:s/></text:span><text:a xlink:href="https://www.e-tar.lt/portal/legalAct.html?documentId=TAR.451DF7977701" office:target-frame-name="_top" xlink:show="replace"><text:span text:style-name="T11">47-2097</text:span></text:a><text:span text:style-name="T12">, i. k. 1034130ISAK000Į-114</text:span></text:p>
      <text:p text:style-name="P13"/>
      <text:p text:style-name="P14"><text:span text:style-name="T15"/><text:span text:style-name="T16">LIETUVOS RESPUBLIKOS KULTŪROS MINISTERIJOS KULTŪROS VERTYBIŲ APSAUGOS DEPARTAMENTO DIREKTORIAUS</text:span></text:p>
      <text:p text:style-name="P17"/>
      <text:p text:style-name="P18">Į S A K Y M A S</text:p>
      <text:p text:style-name="P19">DĖL OBJEKTŲ ĮRAŠYMO Į LIETUVOS RESPUBLIKOS NEKILNOJAMŲJŲ KULTŪROS VERTYBIŲ REGISTRĄ</text:p>
      <text:p text:style-name="P20"/>
      <text:p text:style-name="P21">2003 m. balandžio 24 d.<text:s/>Nr. Į-114</text:p>
      <text:p text:style-name="P22">Vilnius</text:p>
      <text:p text:style-name="P23"/>
      <text:p text:style-name="P24"/>
      <text:p text:style-name="P25"><text:span text:style-name="T26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7">3-37</text:span></text:a><text:span text:style-name="T28">) 9 straipsniu ir atsižvelgdama į Valstybinė</text:span><text:span text:style-name="T29">s paminklosaugos komisijos pritarimą (2003 01 20 raštas Nr. 01-05-14 ir 2003 04 01 raštas Nr. v11-87-(6.5), Kultūros paveldo centro teikimu,</text:span></text:p>
      <text:p text:style-name="P30"><text:span text:style-name="T31">įrašau</text:span><text:span text:style-name="T32"><text:s/>į Lietuvos Respublikos nekilnojamųjų kultūros vertybių registro Archeologinių vietų sąrašą 137 objektus (A</text:span><text:span text:style-name="T33">1661-A1797) pagal pridedamus duomenis.</text:span></text:p>
      <text:p text:style-name="P34"/>
      <text:p text:style-name="P35"/>
      <text:p text:style-name="P36"/>
      <text:p text:style-name="P37"><text:span text:style-name="T38">DIREKTORĖ</text:span><text:span text:style-name="T39"><text:tab/>DIANA VARNAITĖ</text:span></text:p>
      <text:soft-page-break/>
      <text:p text:style-name="P40"><text:span text:style-name="T41">ĮRAŠYTA</text:span></text:p>
      <text:p text:style-name="P42">Lietuvos Respublikos kultūros ministerijos</text:p>
      <text:p text:style-name="P43">Kultūros vertybių apsaugos departamento</text:p>
      <text:p text:style-name="P44">direktoriaus 2003 m. balandžio 24 d. įsakymu</text:p>
      <text:p text:style-name="P45">Nr. Į-114</text:p>
      <text:p text:style-name="P46"/>
      <text:p text:style-name="P47"><text:span text:style-name="T48">ĮRAŠYTI Į LIETUVOS RESPUBLIKOS<text:s/></text:span><text:span text:style-name="T49">NEKILNOJAMŲJŲ KULTŪROS VERTYBIŲ REGISTRO ARCHEOLOGINIŲ VIETŲ SĄRAŠĄ OBJEKTAI IR JŲ DUOMENY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ės Nr.</text:p>
          </table:table-cell>
          <table:table-cell table:style-name="TableCell61">
            <text:p text:style-name="P62">Pavadinimas ir kodas</text:p>
          </table:table-cell>
          <table:table-cell table:style-name="TableCell63">
            <text:p text:style-name="P64">Adresas</text:p>
          </table:table-cell>
          <table:table-cell table:style-name="TableCell65">
            <text:p text:style-name="P66">Situacija, vietovė</text:p>
          </table:table-cell>
          <table:table-cell table:style-name="TableCell67">
            <text:p text:style-name="P68">Teritorijos plotas, ha</text:p>
          </table:table-cell>
          <table:table-cell table:style-name="TableCell69">
            <text:p text:style-name="P70">Įrašymo data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p text:style-name="P86">1661.</text:p>
          </table:table-cell>
          <table:table-cell table:style-name="TableCell87">
            <text:p text:style-name="P88">Didžiųjų Likiškių kapinynas A1661</text:p>
          </table:table-cell>
          <table:table-cell table:style-name="TableCell89">
            <text:p text:style-name="P90">Alytaus m.<text:s/>Alytaus aps.</text:p>
          </table:table-cell>
          <table:table-cell table:style-name="TableCell91">
            <text:p text:style-name="P92">0,7 km į š. r. nuo Alytaus-Kauno glžk. tilto per Alytaus-Simno kelią ir 0,1 km į š. v. nuo šio glžk.</text:p>
          </table:table-cell>
          <table:table-cell table:style-name="TableCell93">
            <text:p text:style-name="P94">0,79</text:p>
          </table:table-cell>
          <table:table-cell table:style-name="TableCell95">
            <text:p text:style-name="P96">2003 04 24</text:p>
          </table:table-cell>
        </table:table-row>
        <table:table-row table:style-name="TableRow97">
          <table:table-cell table:style-name="TableCell98">
            <text:p text:style-name="P99">1662.</text:p>
          </table:table-cell>
          <table:table-cell table:style-name="TableCell100">
            <text:p text:style-name="P101">Užubalių senovės gyvenvietė A1662</text:p>
          </table:table-cell>
          <table:table-cell table:style-name="TableCell102">
            <text:p text:style-name="P103">Užubalių k. Alytaus sen. Alytaus r. Alytaus aps.</text:p>
          </table:table-cell>
          <table:table-cell table:style-name="TableCell104">
            <text:p text:style-name="P105">2,3 km į š., š. r. nuo Alytaus-Kauno<text:s/>glžk. tilto per Alytaus-Simno kelią, abipus Alytaus-Krokialaukio kelio</text:p>
          </table:table-cell>
          <table:table-cell table:style-name="TableCell106">
            <text:p text:style-name="P107">0,52</text:p>
          </table:table-cell>
          <table:table-cell table:style-name="TableCell108">
            <text:p text:style-name="P109">2003 04 24</text:p>
          </table:table-cell>
        </table:table-row>
        <table:table-row table:style-name="TableRow110">
          <table:table-cell table:style-name="TableCell111">
            <text:p text:style-name="P112">1663.</text:p>
          </table:table-cell>
          <table:table-cell table:style-name="TableCell113">
            <text:p text:style-name="P114">Daugų, Salos senovės gyvenvietė A1663</text:p>
          </table:table-cell>
          <table:table-cell table:style-name="TableCell115">
            <text:p text:style-name="P116">Salos k. Daugų sen. Alytaus r. Alytaus aps.</text:p>
          </table:table-cell>
          <table:table-cell table:style-name="TableCell117">
            <text:p text:style-name="P118">2,2 km į r. nuo Daugų Dievo Apvaizdos bažnyčios ir 0,35 km į š. r. nuo<text:s/>Daugų-Salos kelio, Daugų (Didžiulio) ež. pusiasalis</text:p>
          </table:table-cell>
          <table:table-cell table:style-name="TableCell119">
            <text:p text:style-name="P120">1,74</text:p>
          </table:table-cell>
          <table:table-cell table:style-name="TableCell121">
            <text:p text:style-name="P122">2003 04 24</text:p>
          </table:table-cell>
        </table:table-row>
        <table:table-row table:style-name="TableRow123">
          <table:table-cell table:style-name="TableCell124">
            <text:p text:style-name="P125">1664.</text:p>
          </table:table-cell>
          <table:table-cell table:style-name="TableCell126">
            <text:p text:style-name="P127">Pupasodžio kapinynas A1664</text:p>
          </table:table-cell>
          <table:table-cell table:style-name="TableCell128">
            <text:p text:style-name="P129">Pupasodžio k. Miroslavo sen. Alytaus r. Alytaus aps.</text:p>
          </table:table-cell>
          <table:table-cell table:style-name="TableCell130">
            <text:p text:style-name="P131">1,8 km į v. nuo Pupasodžio piliakalnio, 0,15 km į š. nuo kelio, jungiančio Pupasodį su Alytaus-Seirijų keliu ir 0,85 km į r., š. r. nuo Nuotakos pralaidos šiame kelyje</text:p>
          </table:table-cell>
          <table:table-cell table:style-name="TableCell132">
            <text:p text:style-name="P133">0,22</text:p>
          </table:table-cell>
          <table:table-cell table:style-name="TableCell134">
            <text:p text:style-name="P135">2003 04 24</text:p>
          </table:table-cell>
        </table:table-row>
        <table:table-row table:style-name="TableRow136">
          <table:table-cell table:style-name="TableCell137">
            <text:p text:style-name="P138">1665.</text:p>
          </table:table-cell>
          <table:table-cell table:style-name="TableCell139">
            <text:p text:style-name="P140">Einoronių piliakalnis, vad. Pilies kalnu A1665</text:p>
          </table:table-cell>
          <table:table-cell table:style-name="TableCell141">
            <text:p text:style-name="P142">Einoronių k. Pivašiūnų sen. Alytaus r. Alytaus aps.</text:p>
          </table:table-cell>
          <table:table-cell table:style-name="TableCell143">
            <text:p text:style-name="P144">2 km į p. r. nuo Pivašiūnų Švč. Mergelės Marijos Ėmimo į dangų<text:s/>bažnyčios, 1,2 km į p. v. nuo Onuškio-Pivašiūnų kelio ir 0,7 km į v. nuo Einoronių-Sudvariškių kelio</text:p>
          </table:table-cell>
          <table:table-cell table:style-name="TableCell145">
            <text:p text:style-name="P146">5,18</text:p>
          </table:table-cell>
          <table:table-cell table:style-name="TableCell147">
            <text:p text:style-name="P148">2003 04 24</text:p>
          </table:table-cell>
        </table:table-row>
        <table:table-row table:style-name="TableRow149">
          <table:table-cell table:style-name="TableCell150">
            <text:p text:style-name="P151">1666.</text:p>
          </table:table-cell>
          <table:table-cell table:style-name="TableCell152">
            <text:p text:style-name="P153">Aleknonių kapinynas A1666</text:p>
          </table:table-cell>
          <table:table-cell table:style-name="TableCell154">
            <text:p text:style-name="P155">Aleknonių k. Simno sen. Alytaus r. Alytaus aps.</text:p>
          </table:table-cell>
          <table:table-cell table:style-name="TableCell156">
            <text:p text:style-name="P157">0,55 km į p. r. nuo Verebiejų-Žuvintų ir Simno kelių kryžkelės ir 0,5 km į r. nuo Simno kelio</text:p>
          </table:table-cell>
          <table:table-cell table:style-name="TableCell158">
            <text:p text:style-name="P159">0,46</text:p>
          </table:table-cell>
          <table:table-cell table:style-name="TableCell160">
            <text:p text:style-name="P161">2003 04 24</text:p>
          </table:table-cell>
        </table:table-row>
        <table:table-row table:style-name="TableRow162">
          <table:table-cell table:style-name="TableCell163">
            <text:p text:style-name="P164">1667.</text:p>
          </table:table-cell>
          <table:table-cell table:style-name="TableCell165">
            <text:p text:style-name="P166">Akmens senovės gyvenvietė A1667</text:p>
          </table:table-cell>
          <table:table-cell table:style-name="TableCell167">
            <text:p text:style-name="P168">Akmens k. Jakėnų sen. Varėnos r. Alytaus aps.</text:p>
          </table:table-cell>
          <table:table-cell table:style-name="TableCell169">
            <text:p text:style-name="P170">2,1 km į š. r. nuo Merkio ir Vykšniaus santakos, 1,1 km į p. r. nuo Vykšniaus ež. ir 0,35 km ta pačia kryptimi nuo Akmens Nukryžiuotojo Jėzaus bažnyčios, Merkio deš. krantas</text:p>
          </table:table-cell>
          <table:table-cell table:style-name="TableCell171">
            <text:p text:style-name="P172">1,35</text:p>
          </table:table-cell>
          <table:table-cell table:style-name="TableCell173">
            <text:p text:style-name="P174">2003 04 24</text:p>
          </table:table-cell>
        </table:table-row>
        <table:table-row table:style-name="TableRow175">
          <table:table-cell table:style-name="TableCell176">
            <text:p text:style-name="P177">1668.</text:p>
          </table:table-cell>
          <table:table-cell table:style-name="TableCell178">
            <text:p text:style-name="P179">Kapiniškių senovės gyvenvietė A1668</text:p>
          </table:table-cell>
          <table:table-cell table:style-name="TableCell180">
            <text:p text:style-name="P181">Kapiniškių k. Marcinkonių sen. Varėnos r. Alytaus aps.</text:p>
          </table:table-cell>
          <table:table-cell table:style-name="TableCell182">
            <text:p text:style-name="P183">2,2 km į š. nuo Margionių glžk. stotelės, 1,2 km į š., š. v. nuo Skroblaus ištakų, 1,05<text:s/>km į p., p. v. nuo Kapiniškių k. kapinių ir 0,85 km į š., š. r. nuo Skroblaus pralaidos Marcinkonių-Kabelių kelyje</text:p>
          </table:table-cell>
          <table:table-cell table:style-name="TableCell184">
            <text:p text:style-name="P185">0,84</text:p>
          </table:table-cell>
          <table:table-cell table:style-name="TableCell186">
            <text:p text:style-name="P187">2003 04 24</text:p>
          </table:table-cell>
        </table:table-row>
        <table:table-row table:style-name="TableRow188">
          <table:table-cell table:style-name="TableCell189">
            <text:p text:style-name="P190">1669.</text:p>
          </table:table-cell>
          <table:table-cell table:style-name="TableCell191">
            <text:p text:style-name="P192">Margionių titnago kasykla A1669</text:p>
          </table:table-cell>
          <table:table-cell table:style-name="TableCell193">
            <text:p text:style-name="P194">Margionių k. Marcinkonių sen. Varėnos r. Alytaus aps.</text:p>
          </table:table-cell>
          <table:table-cell table:style-name="TableCell195">
            <text:p text:style-name="P196">1 km į š. nuo Margionių glžk. stotelės ir 0,5 km į p. v. nuo Skroblaus pralaidos Marcinkonių-Kabelių kelyje, Skroblaus kair. krantas</text:p>
          </table:table-cell>
          <table:table-cell table:style-name="TableCell197">
            <text:p text:style-name="P198">9,14</text:p>
          </table:table-cell>
          <table:table-cell table:style-name="TableCell199">
            <text:p text:style-name="P200">2003 04 24</text:p>
          </table:table-cell>
        </table:table-row>
        <table:table-row table:style-name="TableRow201">
          <table:table-cell table:style-name="TableCell202">
            <text:p text:style-name="P203">1670.</text:p>
          </table:table-cell>
          <table:table-cell table:style-name="TableCell204">
            <text:p text:style-name="P205">Krūminių kapinynas A1670</text:p>
          </table:table-cell>
          <table:table-cell table:style-name="TableCell206">
            <text:p text:style-name="P207">Krūminių k. Matuizų sen. Varėnos r. Alytaus aps.</text:p>
          </table:table-cell>
          <table:table-cell table:style-name="TableCell208">
            <text:p text:style-name="P209">0,9 km į š., š. v. nuo Krūminių piliakalnio, vad. Norkūno<text:s/>pilimi, 0,2 km į r. nuo Valkininkų-Čebatorių ir Paversekio-Krūminių kelių<text:s/><text:soft-page-break/>kryžkelės, 0,2 km į š. nuo Versekos užtvankos ir tiek pat į v. nuo Versekos kair. kranto</text:p>
          </table:table-cell>
          <table:table-cell table:style-name="TableCell210">
            <text:p text:style-name="P211">1,20</text:p>
          </table:table-cell>
          <table:table-cell table:style-name="TableCell212">
            <text:p text:style-name="P213">2003 04 24</text:p>
          </table:table-cell>
        </table:table-row>
        <text:soft-page-break/>
        <table:table-row table:style-name="TableRow214">
          <table:table-cell table:style-name="TableCell215">
            <text:p text:style-name="P216">1671.</text:p>
          </table:table-cell>
          <table:table-cell table:style-name="TableCell217">
            <text:p text:style-name="P218">Česukų senovės gyvenvietė A1671</text:p>
          </table:table-cell>
          <table:table-cell table:style-name="TableCell219">
            <text:p text:style-name="P220">Česukų k. Merkinės sen. Varėnos r. Alytaus aps.</text:p>
          </table:table-cell>
          <table:table-cell table:style-name="TableCell221">
            <text:p text:style-name="P222">1,25 km į p. nuo Merkinės Švč. Mergelės Marijos Ėmimo į dangų bažnyčios ir 0,75 km ta pačia kryptimi nuo Nemuno ir Merkio santakos, Nemuno deš. krantas, Druskininkų miškų urėdija, Noriškių g-ja, 1 kv. šiaurinė dalis, Česukų miškas</text:p>
          </table:table-cell>
          <table:table-cell table:style-name="TableCell223">
            <text:p text:style-name="P224">1,56</text:p>
          </table:table-cell>
          <table:table-cell table:style-name="TableCell225">
            <text:p text:style-name="P226">2003 04 24</text:p>
          </table:table-cell>
        </table:table-row>
        <table:table-row table:style-name="TableRow227">
          <table:table-cell table:style-name="TableCell228">
            <text:p text:style-name="P229">1672.</text:p>
          </table:table-cell>
          <table:table-cell table:style-name="TableCell230">
            <text:p text:style-name="P231">Dubaklonio, Pamerkinės senovės gyvenvietė A1672</text:p>
          </table:table-cell>
          <table:table-cell table:style-name="TableCell232">
            <text:p text:style-name="P233">Dubaklonio k. Merkinės sen. Varėnos r. Alytaus aps.</text:p>
          </table:table-cell>
          <table:table-cell table:style-name="TableCell234">
            <text:p text:style-name="P235">0,4 km į p. nuo Merkinės-Kapčiamiesčio kelio tilto per Nemuną, 0,25 km į p. r. nuo šio kelio, Nemuno kair. krantas, Dzūkijos nacionalinis parkas, Kibyšių g-jos miškas, 28 kv. šiaurės rytinė dalis</text:p>
          </table:table-cell>
          <table:table-cell table:style-name="TableCell236">
            <text:p text:style-name="P237">3,52</text:p>
          </table:table-cell>
          <table:table-cell table:style-name="TableCell238">
            <text:p text:style-name="P239">2003 04 24</text:p>
          </table:table-cell>
        </table:table-row>
        <table:table-row table:style-name="TableRow240">
          <table:table-cell table:style-name="TableCell241">
            <text:p text:style-name="P242">1673.</text:p>
          </table:table-cell>
          <table:table-cell table:style-name="TableCell243">
            <text:p text:style-name="P244">Maksimonių senovės gyvenvietė A1673</text:p>
          </table:table-cell>
          <table:table-cell table:style-name="TableCell245">
            <text:p text:style-name="P246">Maksimonių k. Merkinės sen. Varėnos r. Alytaus aps.</text:p>
          </table:table-cell>
          <table:table-cell table:style-name="TableCell247">
            <text:p text:style-name="P248">0,85 km į p. v. nuo Merkinės-Ryliškių kelio tilto per Straują, Nemuno ir Straujos santaka, jų<text:s/>deš. krantai, Dzūkijos nacionalinis parkas, Subartonių g-ja, 56 kv. pietrytinė dalis, Maksimonių miškas</text:p>
          </table:table-cell>
          <table:table-cell table:style-name="TableCell249">
            <text:p text:style-name="P250">8,35</text:p>
          </table:table-cell>
          <table:table-cell table:style-name="TableCell251">
            <text:p text:style-name="P252">2003 04 24</text:p>
          </table:table-cell>
        </table:table-row>
        <table:table-row table:style-name="TableRow253">
          <table:table-cell table:style-name="TableCell254">
            <text:p text:style-name="P255">1674.</text:p>
          </table:table-cell>
          <table:table-cell table:style-name="TableCell256">
            <text:p text:style-name="P257">Mardasavo dvarvietė A1674</text:p>
          </table:table-cell>
          <table:table-cell table:style-name="TableCell258">
            <text:p text:style-name="P259">Mardasavo k. Merkinės sen. Varėnos r. Alytaus aps.</text:p>
          </table:table-cell>
          <table:table-cell table:style-name="TableCell260">
            <text:p text:style-name="P261">0,6 km į v. nuo Merkio ir Ūlos santakos, 0,25 km į r. nuo Mardasavo k. kapinių ir 0,1 km į š. v. nuo Merkio deš. kranto</text:p>
          </table:table-cell>
          <table:table-cell table:style-name="TableCell262">
            <text:p text:style-name="P263">2,40</text:p>
          </table:table-cell>
          <table:table-cell table:style-name="TableCell264">
            <text:p text:style-name="P265">2003 04 24</text:p>
          </table:table-cell>
        </table:table-row>
        <table:table-row table:style-name="TableRow266">
          <table:table-cell table:style-name="TableCell267">
            <text:p text:style-name="P268">1675.</text:p>
          </table:table-cell>
          <table:table-cell table:style-name="TableCell269">
            <text:p text:style-name="P270">Masališkių dvarvietė A1675</text:p>
          </table:table-cell>
          <table:table-cell table:style-name="TableCell271">
            <text:p text:style-name="P272">Masališkių k. Merkinės sen. Varėnos r. Alytaus aps.</text:p>
          </table:table-cell>
          <table:table-cell table:style-name="TableCell273">
            <text:p text:style-name="P274">0,45 km į š. r. nuo Straujos pralaidos Kauno-Gardino kelyje, 0,35 km į r., š. r. nuo<text:s/>šio kelio kryžkelės su keliu į Masališkes ir 0,2 km į p. r. nuo Masališkių kelio, Straujos deš. krantas</text:p>
          </table:table-cell>
          <table:table-cell table:style-name="TableCell275">
            <text:p text:style-name="P276">1,38</text:p>
          </table:table-cell>
          <table:table-cell table:style-name="TableCell277">
            <text:p text:style-name="P278">2003 04 24</text:p>
          </table:table-cell>
        </table:table-row>
        <table:table-row table:style-name="TableRow279">
          <table:table-cell table:style-name="TableCell280">
            <text:p text:style-name="P281">1676.</text:p>
          </table:table-cell>
          <table:table-cell table:style-name="TableCell282">
            <text:p text:style-name="P283">Merkinės kapinynas A1676</text:p>
          </table:table-cell>
          <table:table-cell table:style-name="TableCell284">
            <text:p text:style-name="P285">Merkinės mstl. Merkinės sen. Varėnos r. Alytaus aps.</text:p>
          </table:table-cell>
          <table:table-cell table:style-name="TableCell286">
            <text:p text:style-name="P287">0,3 km į p. r. nuo Merkinės Švč. Mergelės Marijos Ėmimo į dangų bažnyčios, 0,2 km į r. nuo Merkinės piliakalnio ir tiek pat į š. r. nuo Nemuno ir Merkio santakos, 0,1 km į p. v. nuo Merkinės žydų senųjų kapinių, miškas</text:p>
          </table:table-cell>
          <table:table-cell table:style-name="TableCell288">
            <text:p text:style-name="P289">1,50</text:p>
          </table:table-cell>
          <table:table-cell table:style-name="TableCell290">
            <text:p text:style-name="P291">2003 04 24</text:p>
          </table:table-cell>
        </table:table-row>
        <table:table-row table:style-name="TableRow292">
          <table:table-cell table:style-name="TableCell293">
            <text:p text:style-name="P294">1677.</text:p>
          </table:table-cell>
          <table:table-cell table:style-name="TableCell295">
            <text:p text:style-name="P296">Merkinės senovės gyvenvietė A1677</text:p>
          </table:table-cell>
          <table:table-cell table:style-name="TableCell297">
            <text:p text:style-name="P298">Merkinės mstl. Merkinės sen.<text:s/>Varėnos r. Alytaus aps.</text:p>
          </table:table-cell>
          <table:table-cell table:style-name="TableCell299">
            <text:p text:style-name="P300">0,55 km į r. nuo Merkinės-Kapčiamiesčio kelio tilto per Nemuną, 0,45 km į v., š. v. nuo Kauno-Gardino kelio tilto per Merkį ir 0,25 km į r., p. r. nuo Nemuno ir Merkio santakos, Merkio deš. krantas, Dzūkijos nacionalinis parkas,<text:s/>Merkinės g-jos miškas, 41 ir 51 kv. pietvakariniai pakraščiai ir į p. v. nuo jų</text:p>
          </table:table-cell>
          <table:table-cell table:style-name="TableCell301">
            <text:p text:style-name="P302">13,62</text:p>
          </table:table-cell>
          <table:table-cell table:style-name="TableCell303">
            <text:p text:style-name="P304">2003 04 24</text:p>
          </table:table-cell>
        </table:table-row>
        <table:table-row table:style-name="TableRow305">
          <table:table-cell table:style-name="TableCell306">
            <text:p text:style-name="P307">1678.</text:p>
          </table:table-cell>
          <table:table-cell table:style-name="TableCell308">
            <text:p text:style-name="P309">Navasodų dvarvietė, vad. Cegelnios kalnu A1678</text:p>
          </table:table-cell>
          <table:table-cell table:style-name="TableCell310">
            <text:p text:style-name="P311">Navasodų k. Merkinės sen. Varėnos r. Alytaus aps.</text:p>
          </table:table-cell>
          <table:table-cell table:style-name="TableCell312">
            <text:p text:style-name="P313">1,1 km į v. nuo Druskininkų-Jiezno kelio, Navasodų k. pietinė dalis</text:p>
          </table:table-cell>
          <table:table-cell table:style-name="TableCell314">
            <text:p text:style-name="P315">1,48</text:p>
          </table:table-cell>
          <table:table-cell table:style-name="TableCell316">
            <text:p text:style-name="P317">2003 04 24</text:p>
          </table:table-cell>
        </table:table-row>
        <table:table-row table:style-name="TableRow318">
          <table:table-cell table:style-name="TableCell319">
            <text:p text:style-name="P320">1679.</text:p>
          </table:table-cell>
          <table:table-cell table:style-name="TableCell321">
            <text:p text:style-name="P322">Vilkiautinio pilkapynas A1679</text:p>
          </table:table-cell>
          <table:table-cell table:style-name="TableCell323">
            <text:p text:style-name="P324">Vilkiautinio k. Merkinės sen. Varėnos r. Alytaus aps.</text:p>
          </table:table-cell>
          <table:table-cell table:style-name="TableCell325">
            <text:p text:style-name="P326">0,95 km į š. r. nuo Liškiavos-Vilkiautinio kelio ir 0,35 km į p. nuo Vilkiautinio-Kibyšių kelio, į p. nuo Vilkiautinio senovės gyvenvietės, Bedugnio ežero p. v. krantas</text:p>
          </table:table-cell>
          <table:table-cell table:style-name="TableCell327">
            <text:p text:style-name="P328">9,61</text:p>
          </table:table-cell>
          <table:table-cell table:style-name="TableCell329">
            <text:p text:style-name="P330">2003 04 24</text:p>
          </table:table-cell>
        </table:table-row>
        <text:soft-page-break/>
        <table:table-row table:style-name="TableRow331">
          <table:table-cell table:style-name="TableCell332">
            <text:p text:style-name="P333">1680.</text:p>
          </table:table-cell>
          <table:table-cell table:style-name="TableCell334">
            <text:p text:style-name="P335">Vilkiautinio senovės gyvenvietė A1680</text:p>
          </table:table-cell>
          <table:table-cell table:style-name="TableCell336">
            <text:p text:style-name="P337">Vilkiautinio k. Merkinės sen. Varėnos r. Alytaus aps.</text:p>
          </table:table-cell>
          <table:table-cell table:style-name="TableCell338">
            <text:p text:style-name="P339">1,1 km į š. r. nuo Liškiavos-Vilkiautinio kelio ir 0,1 km į p. nuo Vilkiautinio-Kibyšių kelio, į š. nuo<text:s/>Vilkiautinio pilkapyno, Bedugnio ežero v. krantas</text:p>
          </table:table-cell>
          <table:table-cell table:style-name="TableCell340">
            <text:p text:style-name="P341">4,37</text:p>
          </table:table-cell>
          <table:table-cell table:style-name="TableCell342">
            <text:p text:style-name="P343">2003 04 24</text:p>
          </table:table-cell>
        </table:table-row>
        <table:table-row table:style-name="TableRow344">
          <table:table-cell table:style-name="TableCell345">
            <text:p text:style-name="P346">1681.</text:p>
          </table:table-cell>
          <table:table-cell table:style-name="TableCell347">
            <text:p text:style-name="P348">Vilkiautinio senovės gyvenvietė II A1681</text:p>
          </table:table-cell>
          <table:table-cell table:style-name="TableCell349">
            <text:p text:style-name="P350">Vilkiautinio k. Merkinės sen. Varėnos r. Alytaus aps.</text:p>
          </table:table-cell>
          <table:table-cell table:style-name="TableCell351">
            <text:p text:style-name="P352">1,35 km į š. r. nuo Liškiavos- Vilkiautinio kelio ir 0,2 km į p. nuo Vilkiautinio-Kibyšių kelio, 0,1 km į š. r. nuo Vilkiautinio pilkapyno ir 70 m į r. nuo Vilkiautinio senovės gyvenvietės, Bedugnio ežero r. krantas</text:p>
          </table:table-cell>
          <table:table-cell table:style-name="TableCell353">
            <text:p text:style-name="P354">0,80</text:p>
          </table:table-cell>
          <table:table-cell table:style-name="TableCell355">
            <text:p text:style-name="P356">2003 04 24</text:p>
          </table:table-cell>
        </table:table-row>
        <table:table-row table:style-name="TableRow357">
          <table:table-cell table:style-name="TableCell358">
            <text:p text:style-name="P359">1682.</text:p>
          </table:table-cell>
          <table:table-cell table:style-name="TableCell360">
            <text:p text:style-name="P361">Bartonių kapinynas A1682</text:p>
          </table:table-cell>
          <table:table-cell table:style-name="TableCell362">
            <text:p text:style-name="P363">Bartonių k. Dumsių sen. Jonavos r. Kauno aps.</text:p>
          </table:table-cell>
          <table:table-cell table:style-name="TableCell364">
            <text:p text:style-name="P365">0,45 km į p. nuo Neries kair.<text:s/>kranto ir 0,2 km į š. nuo Šešuvos-Stašėnų kelio, Bartonių tvenkinio sala</text:p>
          </table:table-cell>
          <table:table-cell table:style-name="TableCell366">
            <text:p text:style-name="P367">1,50</text:p>
          </table:table-cell>
          <table:table-cell table:style-name="TableCell368">
            <text:p text:style-name="P369">2003 04 24</text:p>
          </table:table-cell>
        </table:table-row>
        <table:table-row table:style-name="TableRow370">
          <table:table-cell table:style-name="TableCell371">
            <text:p text:style-name="P372">1683.</text:p>
          </table:table-cell>
          <table:table-cell table:style-name="TableCell373">
            <text:p text:style-name="P374">Smičkių senovės gyvenvietė A1683</text:p>
          </table:table-cell>
          <table:table-cell table:style-name="TableCell375">
            <text:p text:style-name="P376">Smičkių k. Kulvos sen. Jonavos r. Kauno aps.</text:p>
          </table:table-cell>
          <table:table-cell table:style-name="TableCell377">
            <text:p text:style-name="P378">1,1 km į p. v. nuo Žemutinės Kulvos dvaro sodybos, 0,7 km į š., š. r. nuo paminklo<text:s/>Abraomui Kulviečiui ir 0,15 km į š. v. nuo Kauno-Žeimių kelio</text:p>
          </table:table-cell>
          <table:table-cell table:style-name="TableCell379">
            <text:p text:style-name="P380">1,11</text:p>
          </table:table-cell>
          <table:table-cell table:style-name="TableCell381">
            <text:p text:style-name="P382">2003 04 24</text:p>
          </table:table-cell>
        </table:table-row>
        <table:table-row table:style-name="TableRow383">
          <table:table-cell table:style-name="TableCell384">
            <text:p text:style-name="P385">1684.</text:p>
          </table:table-cell>
          <table:table-cell table:style-name="TableCell386">
            <text:p text:style-name="P387">Skarulių dvarvietė A1684</text:p>
          </table:table-cell>
          <table:table-cell table:style-name="TableCell388">
            <text:p text:style-name="P389">Jonalaukio k. Ruklos sen. Jonavos r. Kauno aps.</text:p>
          </table:table-cell>
          <table:table-cell table:style-name="TableCell390">
            <text:p text:style-name="P391">0,75 km į p. v. nuo Jonavos-Ruklos kelio, 0,15 km į r. nuo Jonavos-Gaižiūnų kelio ir 0,1 km į š.<text:s/>v. nuo Lankio kair. kranto</text:p>
          </table:table-cell>
          <table:table-cell table:style-name="TableCell392">
            <text:p text:style-name="P393">1,60</text:p>
          </table:table-cell>
          <table:table-cell table:style-name="TableCell394">
            <text:p text:style-name="P395">2003 04 24</text:p>
          </table:table-cell>
        </table:table-row>
        <table:table-row table:style-name="TableRow396">
          <table:table-cell table:style-name="TableCell397">
            <text:p text:style-name="P398">1685.</text:p>
          </table:table-cell>
          <table:table-cell table:style-name="TableCell399">
            <text:p text:style-name="P400">Laukagalio kapinynas, vad. Piliakalniu A1685</text:p>
          </table:table-cell>
          <table:table-cell table:style-name="TableCell401">
            <text:p text:style-name="P402">Laukagalio k. Žaslių sen. Kaišiadorių r. Kauno aps.</text:p>
          </table:table-cell>
          <table:table-cell table:style-name="TableCell403">
            <text:p text:style-name="P404">0,55 km į p., p. v. nuo Laukagalio akmens su dubenėliais, vad. Didžiuoju aukuru, Didžiuoju, Velnio akmeniu,<text:s/>0,3 km į r. nuo Gamantos pralaidos Laukagalio-Mikalaučiškių kelyje ir 0,2 km į š. r. nuo šio kelio</text:p>
          </table:table-cell>
          <table:table-cell table:style-name="TableCell405">
            <text:p text:style-name="P406">0,84</text:p>
          </table:table-cell>
          <table:table-cell table:style-name="TableCell407">
            <text:p text:style-name="P408">2003 04 24</text:p>
          </table:table-cell>
        </table:table-row>
        <table:table-row table:style-name="TableRow409">
          <table:table-cell table:style-name="TableCell410">
            <text:p text:style-name="P411">1686.</text:p>
          </table:table-cell>
          <table:table-cell table:style-name="TableCell412">
            <text:p text:style-name="P413">Vikūnų piliakalnis, vad. Kapčiumi A1686</text:p>
          </table:table-cell>
          <table:table-cell table:style-name="TableCell414">
            <text:p text:style-name="P415">Vikūnų k. Babtų sen. Kauno r. Kauno aps.</text:p>
          </table:table-cell>
          <table:table-cell table:style-name="TableCell416">
            <text:p text:style-name="P417">0,4 km į š. v. nuo Nevėžio ir Aluonos santakos ir 0,1<text:s/>km ta pačia kryptimi nuo Aluonos deš. kranto, 0,35 km į p. r. nuo Aluonos pralaidos Panevėžiuko-Gailiakaimio kelyje</text:p>
          </table:table-cell>
          <table:table-cell table:style-name="TableCell418">
            <text:p text:style-name="P419">0,39</text:p>
          </table:table-cell>
          <table:table-cell table:style-name="TableCell420">
            <text:p text:style-name="P421">2003 04 24</text:p>
          </table:table-cell>
        </table:table-row>
        <table:table-row table:style-name="TableRow422">
          <table:table-cell table:style-name="TableCell423">
            <text:p text:style-name="P424">1687.</text:p>
          </table:table-cell>
          <table:table-cell table:style-name="TableCell425">
            <text:p text:style-name="P426">Kriemalos kapinynas A1687</text:p>
          </table:table-cell>
          <table:table-cell table:style-name="TableCell427">
            <text:p text:style-name="P428">Kriemalos k. Raudondvario sen. Kauno r. Kauno aps.</text:p>
          </table:table-cell>
          <table:table-cell table:style-name="TableCell429">
            <text:p text:style-name="P430">0,4 km į š. nuo Kriemalos senovės<text:s/>gyvenvietės, 0,2 km į p. v. nuo Kriemalos senovės gyvenvietės II ir 0,1 km į š. r. nuo Nemuno deš. kranto</text:p>
          </table:table-cell>
          <table:table-cell table:style-name="TableCell431">
            <text:p text:style-name="P432">3,55</text:p>
          </table:table-cell>
          <table:table-cell table:style-name="TableCell433">
            <text:p text:style-name="P434">2003 04 24</text:p>
          </table:table-cell>
        </table:table-row>
        <table:table-row table:style-name="TableRow435">
          <table:table-cell table:style-name="TableCell436">
            <text:p text:style-name="P437">1688.</text:p>
          </table:table-cell>
          <table:table-cell table:style-name="TableCell438">
            <text:p text:style-name="P439">Kriemalos senovės gyvenvietė II A1688</text:p>
          </table:table-cell>
          <table:table-cell table:style-name="TableCell440">
            <text:p text:style-name="P441">Kriemalos k. Raudondvario sen. Kauno r. Kauno aps.</text:p>
          </table:table-cell>
          <table:table-cell table:style-name="TableCell442">
            <text:p text:style-name="P443">0,3 km į r., p. r. nuo Nemuno deš. kranto ir 0,2 km į š. r. nuo Kriemalos kapinyno</text:p>
          </table:table-cell>
          <table:table-cell table:style-name="TableCell444">
            <text:p text:style-name="P445">1,26</text:p>
          </table:table-cell>
          <table:table-cell table:style-name="TableCell446">
            <text:p text:style-name="P447">2003 04 24</text:p>
          </table:table-cell>
        </table:table-row>
        <table:table-row table:style-name="TableRow448">
          <table:table-cell table:style-name="TableCell449">
            <text:p text:style-name="P450">1689.</text:p>
          </table:table-cell>
          <table:table-cell table:style-name="TableCell451">
            <text:p text:style-name="P452">Kvesų dvarvietė A1689</text:p>
          </table:table-cell>
          <table:table-cell table:style-name="TableCell453">
            <text:p text:style-name="P454">Žvirgždės k. Raudondvario sen. Kauno r. Kauno aps.</text:p>
          </table:table-cell>
          <table:table-cell table:style-name="TableCell455">
            <text:p text:style-name="P456">0,45 km į š. r. nuo Kauno-Jurbarko kelio ir tiek pat į r. nuo Karklės ir Žvirgždės santakos, Karklės kair. krantas</text:p>
          </table:table-cell>
          <table:table-cell table:style-name="TableCell457">
            <text:p text:style-name="P458">2,21</text:p>
          </table:table-cell>
          <table:table-cell table:style-name="TableCell459">
            <text:p text:style-name="P460">2003 04 24</text:p>
          </table:table-cell>
        </table:table-row>
        <table:table-row table:style-name="TableRow461">
          <table:table-cell table:style-name="TableCell462">
            <text:p text:style-name="P463">1690.</text:p>
          </table:table-cell>
          <table:table-cell table:style-name="TableCell464">
            <text:p text:style-name="P465">Žiegždrių senovės gyvenvietė A1690</text:p>
          </table:table-cell>
          <table:table-cell table:style-name="TableCell466">
            <text:p text:style-name="P467">Žiegždrių k. Samylų sen. Kauno r. Kauno aps.</text:p>
          </table:table-cell>
          <table:table-cell table:style-name="TableCell468">
            <text:p text:style-name="P469">0,6 km į š. nuo Kauno-Žiegždrių kelio, Kauno marių p. krantas, Dubravos miškų urėdija, Vaišvydavos g-ja, 10 kvartalo š. v. kampas, Žiegždrių miškas</text:p>
          </table:table-cell>
          <table:table-cell table:style-name="TableCell470">
            <text:p text:style-name="P471">1,60</text:p>
          </table:table-cell>
          <table:table-cell table:style-name="TableCell472">
            <text:p text:style-name="P473">2003 04 24</text:p>
          </table:table-cell>
        </table:table-row>
        <table:table-row table:style-name="TableRow474">
          <table:table-cell table:style-name="TableCell475">
            <text:p text:style-name="P476">1691.</text:p>
          </table:table-cell>
          <table:table-cell table:style-name="TableCell477">
            <text:p text:style-name="P478">Bivylių dvarvietė A1691</text:p>
          </table:table-cell>
          <table:table-cell table:style-name="TableCell479">
            <text:p text:style-name="P480">Bivylių k. Užliedžių sen. Kauno r. Kauno aps.</text:p>
          </table:table-cell>
          <table:table-cell table:style-name="TableCell481">
            <text:p text:style-name="P482">0,35 km į š. r. nuo Bivylių kapinyno ir 0,3 km į r. nuo Nevėžio kair. kranto, į v. nuo Babtų-Romainių kelio</text:p>
          </table:table-cell>
          <table:table-cell table:style-name="TableCell483">
            <text:p text:style-name="P484">0,98</text:p>
          </table:table-cell>
          <table:table-cell table:style-name="TableCell485">
            <text:p text:style-name="P486">2003 04 24</text:p>
          </table:table-cell>
        </table:table-row>
        <table:table-row table:style-name="TableRow487">
          <table:table-cell table:style-name="TableCell488">
            <text:p text:style-name="P489">1692.</text:p>
          </table:table-cell>
          <table:table-cell table:style-name="TableCell490">
            <text:p text:style-name="P491">Stanislavos kapinynas A1692</text:p>
          </table:table-cell>
          <table:table-cell table:style-name="TableCell492">
            <text:p text:style-name="P493">Stanislavos k. Vilkijos<text:s/><text:soft-page-break/>apylinkių sen. Kauno r. Kauno aps.</text:p>
          </table:table-cell>
          <table:table-cell table:style-name="TableCell494">
            <text:p text:style-name="P495">0,25 km į p. r. nuo Kauno-Jurbarko ir Stanislavos kelių kryžkelės, 0,2<text:s/><text:soft-page-break/>km į š. r. nuo Nemuno deš. kranto ir 50 m ta pačia kryptimi nuo Kauno-Jurbarko kelio</text:p>
          </table:table-cell>
          <table:table-cell table:style-name="TableCell496">
            <text:p text:style-name="P497">0,45</text:p>
          </table:table-cell>
          <table:table-cell table:style-name="TableCell498">
            <text:p text:style-name="P499">2003 04 24</text:p>
          </table:table-cell>
        </table:table-row>
        <text:soft-page-break/>
        <table:table-row table:style-name="TableRow500">
          <table:table-cell table:style-name="TableCell501">
            <text:p text:style-name="P502">1693.</text:p>
          </table:table-cell>
          <table:table-cell table:style-name="TableCell503">
            <text:p text:style-name="P504">Stanislavos dvarvietė A1693</text:p>
          </table:table-cell>
          <table:table-cell table:style-name="TableCell505">
            <text:p text:style-name="P506">Stanislavos k. Vilkijos apylinkių sen. Kauno r. Kauno aps.</text:p>
          </table:table-cell>
          <table:table-cell table:style-name="TableCell507">
            <text:p text:style-name="P508">0,45 km į p. r. nuo Kauno-Jurbarko ir Stanislavos kelių kryžkelės ir 0,1 km ta pačia kryptimi nuo Stanislavos kapinyno, 0,15 km į š. r. nuo Nemuno deš. kranto, į š. r. nuo Kauno-Jurbarko<text:s/>kelio</text:p>
          </table:table-cell>
          <table:table-cell table:style-name="TableCell509">
            <text:p text:style-name="P510">1,26</text:p>
          </table:table-cell>
          <table:table-cell table:style-name="TableCell511">
            <text:p text:style-name="P512">2003 04 24</text:p>
          </table:table-cell>
        </table:table-row>
        <table:table-row table:style-name="TableRow513">
          <table:table-cell table:style-name="TableCell514">
            <text:p text:style-name="P515">1694.</text:p>
          </table:table-cell>
          <table:table-cell table:style-name="TableCell516">
            <text:p text:style-name="P517">Graužių kapinynas A1694</text:p>
          </table:table-cell>
          <table:table-cell table:style-name="TableCell518">
            <text:p text:style-name="P519">Graužių k. Josvainių sen. Kėdainių r. Kauno aps.</text:p>
          </table:table-cell>
          <table:table-cell table:style-name="TableCell520">
            <text:p text:style-name="P521">2,5 km į p. v. nuo Nevėžio ir Upytės santakos, 1,3 km į p. r. nuo kelio, vedančio iš Paliepių į Kėdainių-Josvainių kelią, ir 0,2 km į š. v. nuo Nevėžio<text:s/>deš. kranto</text:p>
          </table:table-cell>
          <table:table-cell table:style-name="TableCell522">
            <text:p text:style-name="P523">2,0</text:p>
          </table:table-cell>
          <table:table-cell table:style-name="TableCell524">
            <text:p text:style-name="P525">2003 04 24</text:p>
          </table:table-cell>
        </table:table-row>
        <table:table-row table:style-name="TableRow526">
          <table:table-cell table:style-name="TableCell527">
            <text:p text:style-name="P528">1695.</text:p>
          </table:table-cell>
          <table:table-cell table:style-name="TableCell529">
            <text:p text:style-name="P530">Svilių kapinynas A1695</text:p>
          </table:table-cell>
          <table:table-cell table:style-name="TableCell531">
            <text:p text:style-name="P532">Svilių k. Josvainių sen. Kėdainių r. Kauno aps.</text:p>
          </table:table-cell>
          <table:table-cell table:style-name="TableCell533">
            <text:p text:style-name="P534">0,75 km į š. r. nuo Josvainių-Pernaravos kelio, į p. nuo Svilių senovės gyvenvietės, Šušvės ir jos deš. intako santaka, jų deš. krantai</text:p>
          </table:table-cell>
          <table:table-cell table:style-name="TableCell535">
            <text:p text:style-name="P536">3,11</text:p>
          </table:table-cell>
          <table:table-cell table:style-name="TableCell537">
            <text:p text:style-name="P538">2003 04 24</text:p>
          </table:table-cell>
        </table:table-row>
        <table:table-row table:style-name="TableRow539">
          <table:table-cell table:style-name="TableCell540">
            <text:p text:style-name="P541">1696.</text:p>
          </table:table-cell>
          <table:table-cell table:style-name="TableCell542">
            <text:p text:style-name="P543">Svilių senovės gyvenvietė A1696</text:p>
          </table:table-cell>
          <table:table-cell table:style-name="TableCell544">
            <text:p text:style-name="P545">Svilių k. Josvainių sen. Kėdainių r. Kauno aps.</text:p>
          </table:table-cell>
          <table:table-cell table:style-name="TableCell546">
            <text:p text:style-name="P547">1 km į š. r. nuo Josvainių-Pernaravos kelio, į š. nuo Svilių kapinyno, Šušvės ir jos deš. intako santaka, Šušvės deš. ir intako kair. krantai</text:p>
          </table:table-cell>
          <table:table-cell table:style-name="TableCell548">
            <text:p text:style-name="P549">3,79</text:p>
          </table:table-cell>
          <table:table-cell table:style-name="TableCell550">
            <text:p text:style-name="P551">2003 04 24</text:p>
          </table:table-cell>
        </table:table-row>
        <table:table-row table:style-name="TableRow552">
          <table:table-cell table:style-name="TableCell553">
            <text:p text:style-name="P554">1697.</text:p>
          </table:table-cell>
          <table:table-cell table:style-name="TableCell555">
            <text:p text:style-name="P556">Sviliukų dvarvietė A1697</text:p>
          </table:table-cell>
          <table:table-cell table:style-name="TableCell557">
            <text:p text:style-name="P558">Sviliukų k. Josvainių sen. Kėdainių r. Kauno aps.</text:p>
          </table:table-cell>
          <table:table-cell table:style-name="TableCell559">
            <text:p text:style-name="P560">0,8 km į š. r. nuo Josvainių-Pernaravos kelio, 0,75 km į š. v. nuo Svilių kapinyno bei Svilių senovės gyvenvietės ir 0,35 km į p. v. nuo Šušvės deš. kranto</text:p>
          </table:table-cell>
          <table:table-cell table:style-name="TableCell561">
            <text:p text:style-name="P562">0,57</text:p>
          </table:table-cell>
          <table:table-cell table:style-name="TableCell563">
            <text:p text:style-name="P564">2003 04 24</text:p>
          </table:table-cell>
        </table:table-row>
        <table:table-row table:style-name="TableRow565">
          <table:table-cell table:style-name="TableCell566">
            <text:p text:style-name="P567">1698.</text:p>
          </table:table-cell>
          <table:table-cell table:style-name="TableCell568">
            <text:p text:style-name="P569">Bakainių kapinynas A1698</text:p>
          </table:table-cell>
          <table:table-cell table:style-name="TableCell570">
            <text:p text:style-name="P571">Bakainių k. Surviliškio sen. Kėdainių r. Kauno aps.</text:p>
          </table:table-cell>
          <table:table-cell table:style-name="TableCell572">
            <text:p text:style-name="P573">1,8 km į v. nuo Nevėžio ir Liaudės santakos, 1,2 km ta pačia kryptimi nuo Kėdainių-Krekenavos kelio tilto per Liaudę, 0,2 km į p. v. nuo Bakainių piliakalnio, vad. Pilimi, ir 0,1 km<text:s/>ta pačia kryptimi nuo Liaudės deš. kranto</text:p>
          </table:table-cell>
          <table:table-cell table:style-name="TableCell574">
            <text:p text:style-name="P575">1,2</text:p>
          </table:table-cell>
          <table:table-cell table:style-name="TableCell576">
            <text:p text:style-name="P577">2003 04 24</text:p>
          </table:table-cell>
        </table:table-row>
        <table:table-row table:style-name="TableRow578">
          <table:table-cell table:style-name="TableCell579">
            <text:p text:style-name="P580">1699.</text:p>
          </table:table-cell>
          <table:table-cell table:style-name="TableCell581">
            <text:p text:style-name="P582">Gėluvos kapinynas A1699</text:p>
          </table:table-cell>
          <table:table-cell table:style-name="TableCell583">
            <text:p text:style-name="P584">Gėluvos k. Ariogalos sen. Raseinių r. Kauno aps.</text:p>
          </table:table-cell>
          <table:table-cell table:style-name="TableCell585">
            <text:p text:style-name="P586">0,8 km į š. nuo Kauno-Klaipėdos kelio tilto per Dubysą, 0,45 km į v. nuo Ariogalos-Čekiškės kelio ir 50 m į š. r. nuo<text:s/>Dubysos kair. kranto, Gėluvos piliakalnio su gyvenviete teritorija</text:p>
          </table:table-cell>
          <table:table-cell table:style-name="TableCell587">
            <text:p text:style-name="P588">0,70 (A363KP)</text:p>
          </table:table-cell>
          <table:table-cell table:style-name="TableCell589">
            <text:p text:style-name="P590">2003 04 24</text:p>
          </table:table-cell>
        </table:table-row>
        <table:table-row table:style-name="TableRow591">
          <table:table-cell table:style-name="TableCell592">
            <text:p text:style-name="P593">1700.</text:p>
          </table:table-cell>
          <table:table-cell table:style-name="TableCell594">
            <text:p text:style-name="P595">Gėluvos kapinynas II A1700</text:p>
          </table:table-cell>
          <table:table-cell table:style-name="TableCell596">
            <text:p text:style-name="P597">Gėluvos k. Ariogalos sen. Raseinių r. Kauno aps.</text:p>
          </table:table-cell>
          <table:table-cell table:style-name="TableCell598">
            <text:p text:style-name="P599">1 km į š. r. nuo Kauno-Klaipėdos kelio tilto per Dubysą, 0,4 km į r., p. r. nuo Gėluvos piliakalnio, vad. Birutkalniu, abipus Ariogalos-Čekiškės kelio</text:p>
          </table:table-cell>
          <table:table-cell table:style-name="TableCell600">
            <text:p text:style-name="P601">1,42</text:p>
          </table:table-cell>
          <table:table-cell table:style-name="TableCell602">
            <text:p text:style-name="P603">2003 04 24</text:p>
          </table:table-cell>
        </table:table-row>
        <table:table-row table:style-name="TableRow604">
          <table:table-cell table:style-name="TableCell605">
            <text:p text:style-name="P606">1701.</text:p>
          </table:table-cell>
          <table:table-cell table:style-name="TableCell607">
            <text:p text:style-name="P608">Ročiškės dvarvietė A1701</text:p>
          </table:table-cell>
          <table:table-cell table:style-name="TableCell609">
            <text:p text:style-name="P610">Ročiškės k. Betygalos sen. Raseinių r. Kauno aps.</text:p>
          </table:table-cell>
          <table:table-cell table:style-name="TableCell611">
            <text:p text:style-name="P612">0,8 km į r. nuo Ugionių Švč. Mergelės Marijos Ėmimo į dangų bažnyčios, 0,55 km į š. r. nuo Dubysos kair. kranto, 0,5 km į š. v. nuo Ročiškės piliakalnio ir tiek pat į p. r. nuo Ugionių k. kapinių</text:p>
          </table:table-cell>
          <table:table-cell table:style-name="TableCell613">
            <text:p text:style-name="P614">1,30</text:p>
          </table:table-cell>
          <table:table-cell table:style-name="TableCell615">
            <text:p text:style-name="P616">2003 04 24</text:p>
          </table:table-cell>
        </table:table-row>
        <table:table-row table:style-name="TableRow617">
          <table:table-cell table:style-name="TableCell618">
            <text:p text:style-name="P619">1702.</text:p>
          </table:table-cell>
          <table:table-cell table:style-name="TableCell620">
            <text:p text:style-name="P621">Vaškučių senovės gyvenvietė A1702</text:p>
          </table:table-cell>
          <table:table-cell table:style-name="TableCell622">
            <text:p text:style-name="P623">Vaškučių k. Betygalos sen. Raseinių r. Kauno aps.</text:p>
          </table:table-cell>
          <table:table-cell table:style-name="TableCell624">
            <text:p text:style-name="P625">1,6 km į p., p. v. nuo Betygalos Šv.<text:s/>Mikalojaus bažnyčios ir 0,1 km į p. r. nuo Dubysos ir Vaškutės santakos, Vaškutės kair. krantas</text:p>
          </table:table-cell>
          <table:table-cell table:style-name="TableCell626">
            <text:p text:style-name="P627">3,51</text:p>
          </table:table-cell>
          <table:table-cell table:style-name="TableCell628">
            <text:p text:style-name="P629">2003 04 24</text:p>
          </table:table-cell>
        </table:table-row>
        <table:table-row table:style-name="TableRow630">
          <table:table-cell table:style-name="TableCell631">
            <text:p text:style-name="P632">1703.</text:p>
          </table:table-cell>
          <table:table-cell table:style-name="TableCell633">
            <text:p text:style-name="P634">Klaipėdos piliavietė A1703</text:p>
          </table:table-cell>
          <table:table-cell table:style-name="TableCell635">
            <text:p text:style-name="P636">Klaipėdos m. Klaipėdos aps.</text:p>
          </table:table-cell>
          <table:table-cell table:style-name="TableCell637">
            <text:p text:style-name="P638">0,2 km į p. r. nuo Danės žiočių, į v. nuo Klaipėdos senojo miesto vietos su priemiesčiais, Danės kair. krantas</text:p>
          </table:table-cell>
          <table:table-cell table:style-name="TableCell639">
            <text:p text:style-name="P640">14,44</text:p>
          </table:table-cell>
          <table:table-cell table:style-name="TableCell641">
            <text:p text:style-name="P642">2003 04 24</text:p>
          </table:table-cell>
        </table:table-row>
        <table:table-row table:style-name="TableRow643">
          <table:table-cell table:style-name="TableCell644">
            <text:p text:style-name="P645">1704.</text:p>
          </table:table-cell>
          <table:table-cell table:style-name="TableCell646">
            <text:p text:style-name="P647">Klaipėdos senojo miesto vieta su<text:s/><text:soft-page-break/>priemiesčiais – A1704K: 1. senojo miesto vieta – A1704K1 2. priemiesčiai – A1704K2</text:p>
          </table:table-cell>
          <table:table-cell table:style-name="TableCell648">
            <text:p text:style-name="P649">Klaipėdos m. Klaipėdos aps.</text:p>
          </table:table-cell>
          <table:table-cell table:style-name="TableCell650">
            <text:p text:style-name="P651">Klaipėdos miesto centrinė dalis, abipus Danės upės</text:p>
          </table:table-cell>
          <table:table-cell table:style-name="TableCell652">
            <text:p text:style-name="P653">132,46</text:p>
          </table:table-cell>
          <table:table-cell table:style-name="TableCell654">
            <text:p text:style-name="P655">2003 04 24</text:p>
          </table:table-cell>
        </table:table-row>
        <text:soft-page-break/>
        <table:table-row table:style-name="TableRow656">
          <table:table-cell table:style-name="TableCell657">
            <text:p text:style-name="P658">1705.</text:p>
          </table:table-cell>
          <table:table-cell table:style-name="TableCell659">
            <text:p text:style-name="P660">Šventosios senovės gyvenvietė A1705</text:p>
          </table:table-cell>
          <table:table-cell table:style-name="TableCell661">
            <text:p text:style-name="P662">Palangos m. Šventosios sen. Klaipėdos aps.</text:p>
          </table:table-cell>
          <table:table-cell table:style-name="TableCell663">
            <text:p text:style-name="P664">0,7 km į š. r. nuo Klaipėdos-Liepojos kelio ir 0,2 km į r. nuo Baltijos jūros, į v., š. v. nuo Palangos aerodromo, Šventosios deš. krantas</text:p>
          </table:table-cell>
          <table:table-cell table:style-name="TableCell665">
            <text:p text:style-name="P666">635,09</text:p>
          </table:table-cell>
          <table:table-cell table:style-name="TableCell667">
            <text:p text:style-name="P668">2003 04 24</text:p>
          </table:table-cell>
        </table:table-row>
        <table:table-row table:style-name="TableRow669">
          <table:table-cell table:style-name="TableCell670">
            <text:p text:style-name="P671">1706.</text:p>
          </table:table-cell>
          <table:table-cell table:style-name="TableCell672">
            <text:p text:style-name="P673">Kretingalės pilkapių vieta A1706</text:p>
          </table:table-cell>
          <table:table-cell table:style-name="TableCell674">
            <text:p text:style-name="P675">Kretingalės k. Kretingalės sen. Klaipėdos r. Klaipėdos aps.</text:p>
          </table:table-cell>
          <table:table-cell table:style-name="TableCell676">
            <text:p text:style-name="P677">0,7 km į p. v. nuo Kretingalės-Šimkų kelio tilto per Danę ir 0,35 km į p. r. nuo Klaipėdos-Kretingos kelio, Danės deš. krantas</text:p>
          </table:table-cell>
          <table:table-cell table:style-name="TableCell678">
            <text:p text:style-name="P679">2,00</text:p>
          </table:table-cell>
          <table:table-cell table:style-name="TableCell680">
            <text:p text:style-name="P681">2003 04 24</text:p>
          </table:table-cell>
        </table:table-row>
        <table:table-row table:style-name="TableRow682">
          <table:table-cell table:style-name="TableCell683">
            <text:p text:style-name="P684">1707.</text:p>
          </table:table-cell>
          <table:table-cell table:style-name="TableCell685">
            <text:p text:style-name="P686">Maciuičių kapinynas, vad. Markapiais A1707</text:p>
          </table:table-cell>
          <table:table-cell table:style-name="TableCell687">
            <text:p text:style-name="P688">Maciuičių k. Vėžaičių sen. Klaipėdos r. Klaipėdos aps.</text:p>
          </table:table-cell>
          <table:table-cell table:style-name="TableCell689">
            <text:p text:style-name="P690">2,1 km į š. v. nuo Vėžaičių-Pėžaičių kelio tilto per Skiniją, 0,7 km į p. r. nuo Gargždų-Vėžaičių kelio tilto per Miniją ir 0,6 km į p. nuo šio kelio, Minijos<text:s/>kair. krantas</text:p>
          </table:table-cell>
          <table:table-cell table:style-name="TableCell691">
            <text:p text:style-name="P692">0,27</text:p>
          </table:table-cell>
          <table:table-cell table:style-name="TableCell693">
            <text:p text:style-name="P694">2003 04 24</text:p>
          </table:table-cell>
        </table:table-row>
        <table:table-row table:style-name="TableRow695">
          <table:table-cell table:style-name="TableCell696">
            <text:p text:style-name="P697">1708.</text:p>
          </table:table-cell>
          <table:table-cell table:style-name="TableCell698">
            <text:p text:style-name="P699">Lazdininkų, Kalnalaukio kapinynas A1708</text:p>
          </table:table-cell>
          <table:table-cell table:style-name="TableCell700">
            <text:p text:style-name="P701">Lazdininkų k. Darbėnų sen. Kretingos r. Klaipėdos aps.</text:p>
          </table:table-cell>
          <table:table-cell table:style-name="TableCell702">
            <text:p text:style-name="P703">2 km į v., p. v. nuo Lazdininkų-Darbėnų kelio pervažos per Kretingos-Skuodo glžk., 1 km į š. v. nuo minėto kelio ir 0,3 km<text:s/>į p. nuo Darbos tvenkinio</text:p>
          </table:table-cell>
          <table:table-cell table:style-name="TableCell704">
            <text:p text:style-name="P705">11,02</text:p>
          </table:table-cell>
          <table:table-cell table:style-name="TableCell706">
            <text:p text:style-name="P707">2003 04 24</text:p>
          </table:table-cell>
        </table:table-row>
        <table:table-row table:style-name="TableRow708">
          <table:table-cell table:style-name="TableCell709">
            <text:p text:style-name="P710">1709.</text:p>
          </table:table-cell>
          <table:table-cell table:style-name="TableCell711">
            <text:p text:style-name="P712">Įpilties senovės gyvenvietė A1709</text:p>
          </table:table-cell>
          <table:table-cell table:style-name="TableCell713">
            <text:p text:style-name="P714">Naujosios Įpilties k. Darbėnų sen. Kretingos r. Klaipėdos aps.</text:p>
          </table:table-cell>
          <table:table-cell table:style-name="TableCell715">
            <text:p text:style-name="P716">1 km į š. r. nuo Įpilties, Senosios Įpilties piliakalnio su gyvenviete ir 0,5 km ta pačia kryptimi nuo<text:s/>Juodupio pralaidos Darbėnų-Skuodo kelyje, į r., p. r. nuo šio kelio</text:p>
          </table:table-cell>
          <table:table-cell table:style-name="TableCell717">
            <text:p text:style-name="P718">4,05</text:p>
          </table:table-cell>
          <table:table-cell table:style-name="TableCell719">
            <text:p text:style-name="P720">2003 04 24</text:p>
          </table:table-cell>
        </table:table-row>
        <table:table-row table:style-name="TableRow721">
          <table:table-cell table:style-name="TableCell722">
            <text:p text:style-name="P723">1710.</text:p>
          </table:table-cell>
          <table:table-cell table:style-name="TableCell724">
            <text:p text:style-name="P725">Imbarės piliakalnis su priešpiliu ir gyvenviete -A1710K: 1. piliakalnis, vad. Pilale – A1710K1 2. priešpilis – A1710K2 3. gyvenvietė – A1710K3</text:p>
          </table:table-cell>
          <table:table-cell table:style-name="TableCell726">
            <text:p text:style-name="P727">Imbarės k. Imbarės sen. Kretingos r. Klaipėdos aps.</text:p>
          </table:table-cell>
          <table:table-cell table:style-name="TableCell728">
            <text:p text:style-name="P729">0,5 km į r. nuo Kretingos-Salantų kelio ir 0,15 km į v. nuo Salantų-Nasrėnų ir Imbarės kelių kryžkelės, Salanto deš. krantas</text:p>
          </table:table-cell>
          <table:table-cell table:style-name="TableCell730">
            <text:p text:style-name="P731">23,44</text:p>
          </table:table-cell>
          <table:table-cell table:style-name="TableCell732">
            <text:p text:style-name="P733">2003 04 24</text:p>
          </table:table-cell>
        </table:table-row>
        <table:table-row table:style-name="TableRow734">
          <table:table-cell table:style-name="TableCell735">
            <text:p text:style-name="P736">1711.</text:p>
          </table:table-cell>
          <table:table-cell table:style-name="TableCell737">
            <text:p text:style-name="P738">Dauginčių piliakalnis, vad. Pilale, Pilimi A1711</text:p>
          </table:table-cell>
          <table:table-cell table:style-name="TableCell739">
            <text:p text:style-name="P740">Dauginčių k. Kartenos sen. Kretingos r. Klaipėdos aps.</text:p>
          </table:table-cell>
          <table:table-cell table:style-name="TableCell741">
            <text:p text:style-name="P742">2,4 km į š., š. v. nuo Kartenos-Plungės kelio, 2,3 km į p. r. nuo Minijos ir Salanto santakos, 0,4 km į p. nuo Sauserių piliakalnio, vad. Pilale, ir 0,25 km į p., p. r. nuo Minijos kair. kranto</text:p>
          </table:table-cell>
          <table:table-cell table:style-name="TableCell743">
            <text:p text:style-name="P744">2,07</text:p>
          </table:table-cell>
          <table:table-cell table:style-name="TableCell745">
            <text:p text:style-name="P746">2003 04 24</text:p>
          </table:table-cell>
        </table:table-row>
        <table:table-row table:style-name="TableRow747">
          <table:table-cell table:style-name="TableCell748">
            <text:p text:style-name="P749">1712.</text:p>
          </table:table-cell>
          <table:table-cell table:style-name="TableCell750">
            <text:p text:style-name="P751">Ankštakių,<text:s/>Senkų kapinynas A1712</text:p>
          </table:table-cell>
          <table:table-cell table:style-name="TableCell752">
            <text:p text:style-name="P753">Ankštakių k. Kretingos sen. Kretingos r. Klaipėdos aps.</text:p>
          </table:table-cell>
          <table:table-cell table:style-name="TableCell754">
            <text:p text:style-name="P755">1,9 km į v., š. v. nuo Kretingos-Darbėnų kelio, 1,5 km į š. r. nuo Kretingos-Rūdaičių kelio tilto per Tenžę, 1,15 km į p., p. r. nuo Negarbos piliakalnio su gyvenviete ir 0,2 km<text:s/>į r. nuo Tenžės deš. kranto</text:p>
          </table:table-cell>
          <table:table-cell table:style-name="TableCell756">
            <text:p text:style-name="P757">1,31</text:p>
          </table:table-cell>
          <table:table-cell table:style-name="TableCell758">
            <text:p text:style-name="P759">2003 04 24</text:p>
          </table:table-cell>
        </table:table-row>
        <table:table-row table:style-name="TableRow760">
          <table:table-cell table:style-name="TableCell761">
            <text:p text:style-name="P762">1713.</text:p>
          </table:table-cell>
          <table:table-cell table:style-name="TableCell763">
            <text:p text:style-name="P764">Kurmaičių kapinynas A1713</text:p>
          </table:table-cell>
          <table:table-cell table:style-name="TableCell765">
            <text:p text:style-name="P766">Kurmaičių k. Kretingos sen. Kretingos r. Klaipėdos aps.</text:p>
          </table:table-cell>
          <table:table-cell table:style-name="TableCell767">
            <text:p text:style-name="P768">0,35 km į p. v. nuo Kurmaičių tvenkinio užtvankos, 0,1 km į r. nuo Kretingos-Skuodo kelio ir tiek pat į v. nuo Kurmaičių<text:s/>tvenkinio</text:p>
          </table:table-cell>
          <table:table-cell table:style-name="TableCell769">
            <text:p text:style-name="P770">4,7</text:p>
          </table:table-cell>
          <table:table-cell table:style-name="TableCell771">
            <text:p text:style-name="P772">2003 04 24</text:p>
          </table:table-cell>
        </table:table-row>
        <table:table-row table:style-name="TableRow773">
          <table:table-cell table:style-name="TableCell774">
            <text:p text:style-name="P775">1714.</text:p>
          </table:table-cell>
          <table:table-cell table:style-name="TableCell776">
            <text:p text:style-name="P777">Kurmaičių pilkapis, vad. Pilale A1714</text:p>
          </table:table-cell>
          <table:table-cell table:style-name="TableCell778">
            <text:p text:style-name="P779">Kurmaičių k. Kretingos sen. Kretingos r. Klaipėdos aps.</text:p>
          </table:table-cell>
          <table:table-cell table:style-name="TableCell780">
            <text:p text:style-name="P781">0,5 km į p., p. v. nuo Kurmaičių tvenkinio užtvankos, 0,45 km į r. nuo Kretingos-Skuodo kelio ir 0, 15 km į p. r. nuo Kurmaičių<text:s/>kapinyno, Kurmaičių tvenkinio v. krantas</text:p>
          </table:table-cell>
          <table:table-cell table:style-name="TableCell782">
            <text:p text:style-name="P783">0,32</text:p>
          </table:table-cell>
          <table:table-cell table:style-name="TableCell784">
            <text:p text:style-name="P785">2003 04 24</text:p>
          </table:table-cell>
        </table:table-row>
        <table:table-row table:style-name="TableRow786">
          <table:table-cell table:style-name="TableCell787">
            <text:p text:style-name="P788">1715.</text:p>
          </table:table-cell>
          <table:table-cell table:style-name="TableCell789">
            <text:p text:style-name="P790">Kurmaičių pilkapių<text:s/><text:soft-page-break/>vieta A1715</text:p>
          </table:table-cell>
          <table:table-cell table:style-name="TableCell791">
            <text:p text:style-name="P792">Tintelių k.<text:s/><text:soft-page-break/>Kretingos sen. Kretingos r. Klaipėdos aps.</text:p>
          </table:table-cell>
          <table:table-cell table:style-name="TableCell793">
            <text:p text:style-name="P794">0,75 km į p., p. v. nuo Kurmaičių<text:s/><text:soft-page-break/>tvenkinio užtvankos, 0,45 km į r. nuo Kretingos-Skuodo kelio, 0,25 km į<text:s/>p. r. nuo Kurmaičių kapinyno ir 0,15 km į p. nuo Kurmaičių pilkapio, vad. Pilale, Kurmaičių tvenkinio v. krantas</text:p>
          </table:table-cell>
          <table:table-cell table:style-name="TableCell795">
            <text:p text:style-name="P796">0,8</text:p>
          </table:table-cell>
          <table:table-cell table:style-name="TableCell797">
            <text:p text:style-name="P798">2003 04<text:s/><text:soft-page-break/>24</text:p>
          </table:table-cell>
        </table:table-row>
        <text:soft-page-break/>
        <table:table-row table:style-name="TableRow799">
          <table:table-cell table:style-name="TableCell800">
            <text:p text:style-name="P801">1716.</text:p>
          </table:table-cell>
          <table:table-cell table:style-name="TableCell802">
            <text:p text:style-name="P803">Padvarių pilkapių vieta A1716</text:p>
          </table:table-cell>
          <table:table-cell table:style-name="TableCell804">
            <text:p text:style-name="P805">Padvarių k. Kretingos sen. Kretingos r. Klaipėdos aps.</text:p>
          </table:table-cell>
          <table:table-cell table:style-name="TableCell806">
            <text:p text:style-name="P807">0,95 km į š. v. nuo<text:s/>Klaipėdos-Šiaulių glžk., 0,15 km į r. nuo Kretingos-Skuodo kelio ir 0, 25 km į v., š. v. nuo Padvarių senovės gyvenvietės, Kurmaičių tvenkinio v. krantas</text:p>
          </table:table-cell>
          <table:table-cell table:style-name="TableCell808">
            <text:p text:style-name="P809">0,79</text:p>
          </table:table-cell>
          <table:table-cell table:style-name="TableCell810">
            <text:p text:style-name="P811">2003 04 24</text:p>
          </table:table-cell>
        </table:table-row>
        <table:table-row table:style-name="TableRow812">
          <table:table-cell table:style-name="TableCell813">
            <text:p text:style-name="P814">1717.</text:p>
          </table:table-cell>
          <table:table-cell table:style-name="TableCell815">
            <text:p text:style-name="P816">Tūbausių senovės gyvenvietė A1717</text:p>
          </table:table-cell>
          <table:table-cell table:style-name="TableCell817">
            <text:p text:style-name="P818">Tūbausių k. Kretingos sen. Kretingos r. Klaipėdos aps.</text:p>
          </table:table-cell>
          <table:table-cell table:style-name="TableCell819">
            <text:p text:style-name="P820">1,2 km į š. r. nuo Kurmaičių-Genčų kelio tilto per Pilsupį ir 0,15 km į p. r. nuo Akmenos kair. kranto, abipus minėto kelio</text:p>
          </table:table-cell>
          <table:table-cell table:style-name="TableCell821">
            <text:p text:style-name="P822">1,36</text:p>
          </table:table-cell>
          <table:table-cell table:style-name="TableCell823">
            <text:p text:style-name="P824">2003 04 24</text:p>
          </table:table-cell>
        </table:table-row>
        <table:table-row table:style-name="TableRow825">
          <table:table-cell table:style-name="TableCell826">
            <text:p text:style-name="P827">1718.</text:p>
          </table:table-cell>
          <table:table-cell table:style-name="TableCell828">
            <text:p text:style-name="P829">Baublių pilkapių vieta A1718</text:p>
          </table:table-cell>
          <table:table-cell table:style-name="TableCell830">
            <text:p text:style-name="P831">Baublių k. Žalgirio sen. Kretingos r. Klaipėdos aps.</text:p>
          </table:table-cell>
          <table:table-cell table:style-name="TableCell832">
            <text:p text:style-name="P833">0,8 km į š. v. nuo Baublių-Budrių ir Žutautų kelių kryžkelės ir 0,45 km į v. nuo Baublių-Budrių kelio, į r. nuo Minijos kair. kranto</text:p>
          </table:table-cell>
          <table:table-cell table:style-name="TableCell834">
            <text:p text:style-name="P835">0,98</text:p>
          </table:table-cell>
          <table:table-cell table:style-name="TableCell836">
            <text:p text:style-name="P837">2003 04 24</text:p>
          </table:table-cell>
        </table:table-row>
        <table:table-row table:style-name="TableRow838">
          <table:table-cell table:style-name="TableCell839">
            <text:p text:style-name="P840">1719.</text:p>
          </table:table-cell>
          <table:table-cell table:style-name="TableCell841">
            <text:p text:style-name="P842">Čiūtelių, Sakutėlių kapinynas, vad. Raganų kapais A1719</text:p>
          </table:table-cell>
          <table:table-cell table:style-name="TableCell843">
            <text:p text:style-name="P844">Sakutėlių k. Saugų sen. Šilutės r. Klaipėdos aps.</text:p>
          </table:table-cell>
          <table:table-cell table:style-name="TableCell845">
            <text:p text:style-name="P846">0,25 km į<text:s/>p. v. nuo Klaipėdos-Pagėgių glžk., abipus Klaipėdos-Šilutės kelio</text:p>
          </table:table-cell>
          <table:table-cell table:style-name="TableCell847">
            <text:p text:style-name="P848">0,46</text:p>
          </table:table-cell>
          <table:table-cell table:style-name="TableCell849">
            <text:p text:style-name="P850">2003 04 24</text:p>
          </table:table-cell>
        </table:table-row>
        <table:table-row table:style-name="TableRow851">
          <table:table-cell table:style-name="TableCell852">
            <text:p text:style-name="P853">1720.</text:p>
          </table:table-cell>
          <table:table-cell table:style-name="TableCell854">
            <text:p text:style-name="P855">Bikavėnų kapinynas A1720</text:p>
          </table:table-cell>
          <table:table-cell table:style-name="TableCell856">
            <text:p text:style-name="P857">Bikavėnų k. Vainuto sen. Šilutės r. Klaipėdos aps.</text:p>
          </table:table-cell>
          <table:table-cell table:style-name="TableCell858">
            <text:p text:style-name="P859">0,3 km į š., š. r. nuo Žemaičių Naumiesčio-Spraudaičių kelio tilto per Jūrą, 0,2 km į š. r.<text:s/>nuo šio kelio bei tiek pat į š., š. v. nuo Jūros deš. kranto ir 0,1 km į š. r. nuo Bikavėnų k. kapinių</text:p>
          </table:table-cell>
          <table:table-cell table:style-name="TableCell860">
            <text:p text:style-name="P861">0,91</text:p>
          </table:table-cell>
          <table:table-cell table:style-name="TableCell862">
            <text:p text:style-name="P863">2003 04 24</text:p>
          </table:table-cell>
        </table:table-row>
        <table:table-row table:style-name="TableRow864">
          <table:table-cell table:style-name="TableCell865">
            <text:p text:style-name="P866">1721.</text:p>
          </table:table-cell>
          <table:table-cell table:style-name="TableCell867">
            <text:p text:style-name="P868">Žemaičių Naumiesčio piliakalnis, vad. Žaliuoju kalnu A1721</text:p>
          </table:table-cell>
          <table:table-cell table:style-name="TableCell869">
            <text:p text:style-name="P870">Žemaičių Naumiesčio mstl. Žemaičių Naumiesčio sen. Šilutės r.<text:s/>Klaipėdos aps.</text:p>
          </table:table-cell>
          <table:table-cell table:style-name="TableCell871">
            <text:p text:style-name="P872">0,4 km į š. r. nuo Žemaičių Naumiesčio- Pajūralio kelio tilto per Šelmenį ir 0,2 km į š. r. nuo Šilutės-Šilalės kelio, Šelmens kair. krantas</text:p>
          </table:table-cell>
          <table:table-cell table:style-name="TableCell873">
            <text:p text:style-name="P874">1,35</text:p>
          </table:table-cell>
          <table:table-cell table:style-name="TableCell875">
            <text:p text:style-name="P876">2003 04 24</text:p>
          </table:table-cell>
        </table:table-row>
        <table:table-row table:style-name="TableRow877">
          <table:table-cell table:style-name="TableCell878">
            <text:p text:style-name="P879">1722.</text:p>
          </table:table-cell>
          <table:table-cell table:style-name="TableCell880">
            <text:p text:style-name="P881">Žemaičių Naumiesčio kapinynas A1722</text:p>
          </table:table-cell>
          <table:table-cell table:style-name="TableCell882">
            <text:p text:style-name="P883">Žemaičių Naumiesčio mstl. Žemaičių Naumiesčio sen. Šilutės r. Klaipėdos aps.</text:p>
          </table:table-cell>
          <table:table-cell table:style-name="TableCell884">
            <text:p text:style-name="P885">0,45 km į š. r. nuo Žemaičių Naumiesčio-Pajūralio kelio tilto per Šelmenį ir 0,15 km į š. r. nuo Šilutės-Šilalės kelio, į p. nuo Žemaičių Naumiesčio piliakalnio, vad. Žaliuoju kalnu</text:p>
          </table:table-cell>
          <table:table-cell table:style-name="TableCell886">
            <text:p text:style-name="P887">0,27</text:p>
          </table:table-cell>
          <table:table-cell table:style-name="TableCell888">
            <text:p text:style-name="P889">2003 04 24</text:p>
          </table:table-cell>
        </table:table-row>
        <table:table-row table:style-name="TableRow890">
          <table:table-cell table:style-name="TableCell891">
            <text:p text:style-name="P892">1723.</text:p>
          </table:table-cell>
          <table:table-cell table:style-name="TableCell893">
            <text:p text:style-name="P894">Gluobių senovės<text:s/>gyvenvietė A1723</text:p>
          </table:table-cell>
          <table:table-cell table:style-name="TableCell895">
            <text:p text:style-name="P896">Gluobių k. Kudirkos Naumiesčio sen. Šakių r. Marijampolės aps.</text:p>
          </table:table-cell>
          <table:table-cell table:style-name="TableCell897">
            <text:p text:style-name="P898">0,6 km į š. v. nuo Jurbarko-Kudirkos Naumiesčio ir Šakių kelių kryžkelės, 0,45 km į v. nuo Jurbarko-Kudirkos Naumiesčio kelio ir 70 m į r. nuo Šešupės deš. kranto</text:p>
          </table:table-cell>
          <table:table-cell table:style-name="TableCell899">
            <text:p text:style-name="P900">0,75</text:p>
          </table:table-cell>
          <table:table-cell table:style-name="TableCell901">
            <text:p text:style-name="P902">2003 04<text:s/>24</text:p>
          </table:table-cell>
        </table:table-row>
        <table:table-row table:style-name="TableRow903">
          <table:table-cell table:style-name="TableCell904">
            <text:p text:style-name="P905">1724.</text:p>
          </table:table-cell>
          <table:table-cell table:style-name="TableCell906">
            <text:p text:style-name="P907">Mikytų senovės gyvenvietė A1724</text:p>
          </table:table-cell>
          <table:table-cell table:style-name="TableCell908">
            <text:p text:style-name="P909">Mikytų k. Lekėčių sen. Šakių r. Marijampolės aps.</text:p>
          </table:table-cell>
          <table:table-cell table:style-name="TableCell910">
            <text:p text:style-name="P911">1,1 km į v. nuo Nemuno kair. kranto, 0,8 km į p. r. nuo Zapyškio-Kriūkų ir Lekėčių kelių kryžkelės ir 0,55 km į š. nuo Mikytų piliakalnio su gyvenviete</text:p>
          </table:table-cell>
          <table:table-cell table:style-name="TableCell912">
            <text:p text:style-name="P913">1,94</text:p>
          </table:table-cell>
          <table:table-cell table:style-name="TableCell914">
            <text:p text:style-name="P915">2003 04 24</text:p>
          </table:table-cell>
        </table:table-row>
        <table:table-row table:style-name="TableRow916">
          <table:table-cell table:style-name="TableCell917">
            <text:p text:style-name="P918">1725.</text:p>
          </table:table-cell>
          <table:table-cell table:style-name="TableCell919">
            <text:p text:style-name="P920">Mikytų kapinynas A1725</text:p>
          </table:table-cell>
          <table:table-cell table:style-name="TableCell921">
            <text:p text:style-name="P922">Mikytų k. Lekėčių sen. Šakių r. Marijampolės aps.</text:p>
          </table:table-cell>
          <table:table-cell table:style-name="TableCell923">
            <text:p text:style-name="P924">1,7 km į p. r. nuo Zapyškio-Kriūkų ir Lekėčių kelių kryžkelės, 0,5 km į r. nuo Mikytų piliakalnio su gyvenviete ir 0,3 km į v. nuo Nemuno kair. kranto</text:p>
          </table:table-cell>
          <table:table-cell table:style-name="TableCell925">
            <text:p text:style-name="P926">1,28</text:p>
          </table:table-cell>
          <table:table-cell table:style-name="TableCell927">
            <text:p text:style-name="P928">2003 04 24</text:p>
          </table:table-cell>
        </table:table-row>
        <table:table-row table:style-name="TableRow929">
          <table:table-cell table:style-name="TableCell930">
            <text:p text:style-name="P931">1726.</text:p>
          </table:table-cell>
          <table:table-cell table:style-name="TableCell932">
            <text:p text:style-name="P933">Šėtijų senovės gyvenvietė A1726</text:p>
          </table:table-cell>
          <table:table-cell table:style-name="TableCell934">
            <text:p text:style-name="P935">Šėtijų k. Lekėčių sen. Šakių r. Marijampolės<text:s/><text:soft-page-break/>aps.</text:p>
          </table:table-cell>
          <table:table-cell table:style-name="TableCell936">
            <text:p text:style-name="P937">0,8 km į v. nuo Nemuno kair. kranto ir 0,45 km ta pačia kryptimi nuo Zapyškio-Kriūkų kelio, 0,6 km į p. v.<text:s/><text:soft-page-break/>nuo Mikytų piliakalnio su gyvenviete</text:p>
          </table:table-cell>
          <table:table-cell table:style-name="TableCell938">
            <text:p text:style-name="P939">4,78</text:p>
          </table:table-cell>
          <table:table-cell table:style-name="TableCell940">
            <text:p text:style-name="P941">2003 04 24</text:p>
          </table:table-cell>
        </table:table-row>
        <text:soft-page-break/>
        <table:table-row table:style-name="TableRow942">
          <table:table-cell table:style-name="TableCell943">
            <text:p text:style-name="P944">1727.</text:p>
          </table:table-cell>
          <table:table-cell table:style-name="TableCell945">
            <text:p text:style-name="P946">Šėtijų kapinynas A1727</text:p>
          </table:table-cell>
          <table:table-cell table:style-name="TableCell947">
            <text:p text:style-name="P948">Šėtijų k. Lekėčių sen. Šakių r. Marijampolės aps.</text:p>
          </table:table-cell>
          <table:table-cell table:style-name="TableCell949">
            <text:p text:style-name="P950">0,25 km į š. nuo Liekės pralaidos Zapyškio-Kriūkų kelyje ir 0,1 km į š. r. nuo Šėtijų piliakalnio, vad. Jundakalniu, į r. nuo Zapyškio-Kriūkų kelio</text:p>
          </table:table-cell>
          <table:table-cell table:style-name="TableCell951">
            <text:p text:style-name="P952">0,57</text:p>
          </table:table-cell>
          <table:table-cell table:style-name="TableCell953">
            <text:p text:style-name="P954">2003 04 24</text:p>
          </table:table-cell>
        </table:table-row>
        <table:table-row table:style-name="TableRow955">
          <table:table-cell table:style-name="TableCell956">
            <text:p text:style-name="P957">1728.</text:p>
          </table:table-cell>
          <table:table-cell table:style-name="TableCell958">
            <text:p text:style-name="P959">Žiūrių senovės gyvenvietė A1728</text:p>
          </table:table-cell>
          <table:table-cell table:style-name="TableCell960">
            <text:p text:style-name="P961">Žiūrių k. Slavikų sen. Šakių r. Marijampolės aps.</text:p>
          </table:table-cell>
          <table:table-cell table:style-name="TableCell962">
            <text:p text:style-name="P963">70 m į š. r. nuo Šešupės ir Gedupio santakos ir 50 m į r. nuo Šešupės deš. kranto, Gedupio deš. krantas</text:p>
          </table:table-cell>
          <table:table-cell table:style-name="TableCell964">
            <text:p text:style-name="P965">0,44</text:p>
          </table:table-cell>
          <table:table-cell table:style-name="TableCell966">
            <text:p text:style-name="P967">2003 04 24</text:p>
          </table:table-cell>
        </table:table-row>
        <table:table-row table:style-name="TableRow968">
          <table:table-cell table:style-name="TableCell969">
            <text:p text:style-name="P970">1729.</text:p>
          </table:table-cell>
          <table:table-cell table:style-name="TableCell971">
            <text:p text:style-name="P972">Kirkilų senovės gyvenvietė A1729</text:p>
          </table:table-cell>
          <table:table-cell table:style-name="TableCell973">
            <text:p text:style-name="P974">Kirkilų k. Sudargo sen.<text:s/>Šakių r. Marijampolės aps.</text:p>
          </table:table-cell>
          <table:table-cell table:style-name="TableCell975">
            <text:p text:style-name="P976">0,8 km į š. v. nuo Barkių-Dvarčiškių kelio, 0,15 km į p. r. nuo Šešupės ir Jotijos santakos ir 0,1 km į r. nuo Šešupės deš. kranto</text:p>
          </table:table-cell>
          <table:table-cell table:style-name="TableCell977">
            <text:p text:style-name="P978">1,02</text:p>
          </table:table-cell>
          <table:table-cell table:style-name="TableCell979">
            <text:p text:style-name="P980">2003 04 24</text:p>
          </table:table-cell>
        </table:table-row>
        <table:table-row table:style-name="TableRow981">
          <table:table-cell table:style-name="TableCell982">
            <text:p text:style-name="P983">1730.</text:p>
          </table:table-cell>
          <table:table-cell table:style-name="TableCell984">
            <text:p text:style-name="P985">Ramoniškių kapinynas A1730</text:p>
          </table:table-cell>
          <table:table-cell table:style-name="TableCell986">
            <text:p text:style-name="P987">Ramoniškių k. Sudargo sen. Šakių r. Marijampolės<text:s/>aps.</text:p>
          </table:table-cell>
          <table:table-cell table:style-name="TableCell988">
            <text:p text:style-name="P989">0,65 km į p. v. nuo Nemuno kair. kranto ir 0,25 km į š. r. nuo Šilupės pralaidos kelyje Sudargas-Ramoniškių pasienio kontrolės postas</text:p>
          </table:table-cell>
          <table:table-cell table:style-name="TableCell990">
            <text:p text:style-name="P991">0,21</text:p>
          </table:table-cell>
          <table:table-cell table:style-name="TableCell992">
            <text:p text:style-name="P993">2003 04 24</text:p>
          </table:table-cell>
        </table:table-row>
        <table:table-row table:style-name="TableRow994">
          <table:table-cell table:style-name="TableCell995">
            <text:p text:style-name="P996">1731.</text:p>
          </table:table-cell>
          <table:table-cell table:style-name="TableCell997">
            <text:p text:style-name="P998">Drąseikių kapinynas A1731</text:p>
          </table:table-cell>
          <table:table-cell table:style-name="TableCell999">
            <text:p text:style-name="P1000">Drąseikių k. Parovėjos sen. Biržų r. Panevėžio aps.</text:p>
          </table:table-cell>
          <table:table-cell table:style-name="TableCell1001">
            <text:p text:style-name="P1002">1,5 km į p. r.<text:s/>nuo Apaščios ir Rovėjos santakos, 1,4 km į p. v. nuo Biržų-Latvelių kelio tilto per Rovėją ir 0,2 km į v. nuo šio kelio</text:p>
          </table:table-cell>
          <table:table-cell table:style-name="TableCell1003">
            <text:p text:style-name="P1004">0,27</text:p>
          </table:table-cell>
          <table:table-cell table:style-name="TableCell1005">
            <text:p text:style-name="P1006">2003 04 24</text:p>
          </table:table-cell>
        </table:table-row>
        <table:table-row table:style-name="TableRow1007">
          <table:table-cell table:style-name="TableCell1008">
            <text:p text:style-name="P1009">1732.</text:p>
          </table:table-cell>
          <table:table-cell table:style-name="TableCell1010">
            <text:p text:style-name="P1011">Elniškių piliakalnis A1732</text:p>
          </table:table-cell>
          <table:table-cell table:style-name="TableCell1012">
            <text:p text:style-name="P1013">Elniškių k. Alizavos sen. Kupiškio r. Panevėžio aps.</text:p>
          </table:table-cell>
          <table:table-cell table:style-name="TableCell1014">
            <text:p text:style-name="P1015">2,85 km į p. r. nuo Pandėlio-Alizavos ir Kupiškio kelių kryžkelės, 1,5 km į p. v. nuo Pandėlio-Alizavos ir Girbučių-Viežgų kelių kryžkelės, Kupiškio tvenkinio š. v. krantas</text:p>
          </table:table-cell>
          <table:table-cell table:style-name="TableCell1016">
            <text:p text:style-name="P1017">0,39</text:p>
          </table:table-cell>
          <table:table-cell table:style-name="TableCell1018">
            <text:p text:style-name="P1019">2003 04 24</text:p>
          </table:table-cell>
        </table:table-row>
        <table:table-row table:style-name="TableRow1020">
          <table:table-cell table:style-name="TableCell1021">
            <text:p text:style-name="P1022">1733.</text:p>
          </table:table-cell>
          <table:table-cell table:style-name="TableCell1023">
            <text:p text:style-name="P1024">Drūlėnų pilkapis A1733</text:p>
          </table:table-cell>
          <table:table-cell table:style-name="TableCell1025">
            <text:p text:style-name="P1026">Drūlėnų k. Kupiškio sen. Kupiškio r. Panevėžio aps.</text:p>
          </table:table-cell>
          <table:table-cell table:style-name="TableCell1027">
            <text:p text:style-name="P1028">1,9 km į š. r. nuo<text:s/>Kupiškio-Alizavos ir Vabalninko kelių kryžkelės ir 0,2 km į p. r. nuo Kupiškio-Alizavos kelio, Kupiškio tvenkinio š. v. krantas</text:p>
          </table:table-cell>
          <table:table-cell table:style-name="TableCell1029">
            <text:p text:style-name="P1030">0,09</text:p>
          </table:table-cell>
          <table:table-cell table:style-name="TableCell1031">
            <text:p text:style-name="P1032">2003 04 24</text:p>
          </table:table-cell>
        </table:table-row>
        <table:table-row table:style-name="TableRow1033">
          <table:table-cell table:style-name="TableCell1034">
            <text:p text:style-name="P1035">1734.</text:p>
          </table:table-cell>
          <table:table-cell table:style-name="TableCell1036">
            <text:p text:style-name="P1037">Kyburių kapinynas A1734</text:p>
          </table:table-cell>
          <table:table-cell table:style-name="TableCell1038">
            <text:p text:style-name="P1039">Kyburių k. Vaškų sen. Pasvalio r. Panevėžio aps.</text:p>
          </table:table-cell>
          <table:table-cell table:style-name="TableCell1040">
            <text:p text:style-name="P1041">0,35 km į š. r. nuo Kyburių<text:s/>Švč. Mergelės Marijos Angeliškosios bažnyčios ir 50 m į š. r. nuo Kyburių k. kapinių, į p. r. nuo Kyburių-Kiemėnų kelio</text:p>
          </table:table-cell>
          <table:table-cell table:style-name="TableCell1042">
            <text:p text:style-name="P1043">2,09</text:p>
          </table:table-cell>
          <table:table-cell table:style-name="TableCell1044">
            <text:p text:style-name="P1045">2003 04 24</text:p>
          </table:table-cell>
        </table:table-row>
        <table:table-row table:style-name="TableRow1046">
          <table:table-cell table:style-name="TableCell1047">
            <text:p text:style-name="P1048">1735.</text:p>
          </table:table-cell>
          <table:table-cell table:style-name="TableCell1049">
            <text:p text:style-name="P1050">Štaronių kapinynas, vad. Bataliejumi, Batarėja A1735</text:p>
          </table:table-cell>
          <table:table-cell table:style-name="TableCell1051">
            <text:p text:style-name="P1052">Štaronių k. Jūžintų sen. Rokiškio r. Panevėžio aps.</text:p>
          </table:table-cell>
          <table:table-cell table:style-name="TableCell1053">
            <text:p text:style-name="P1054">0,55 km<text:s/>į š. r. nuo Zalubiškio-Štaronių kelio ir 0,4 km į r. nuo Štaronių k. senųjų kapinių, Audros tvenkinio p. v. krantas, pusiasalis</text:p>
          </table:table-cell>
          <table:table-cell table:style-name="TableCell1055">
            <text:p text:style-name="P1056">0,26</text:p>
          </table:table-cell>
          <table:table-cell table:style-name="TableCell1057">
            <text:p text:style-name="P1058">2003 04 24</text:p>
          </table:table-cell>
        </table:table-row>
        <table:table-row table:style-name="TableRow1059">
          <table:table-cell table:style-name="TableCell1060">
            <text:p text:style-name="P1061">1736.</text:p>
          </table:table-cell>
          <table:table-cell table:style-name="TableCell1062">
            <text:p text:style-name="P1063">Šiaulių dvarvietė A1736</text:p>
          </table:table-cell>
          <table:table-cell table:style-name="TableCell1064">
            <text:p text:style-name="P1065">Šiaulių m. Šiaulių aps.</text:p>
          </table:table-cell>
          <table:table-cell table:style-name="TableCell1066">
            <text:p text:style-name="P1067">0,8 km į v., š. v. nuo Talšos ež. ir 0,35 km į š. v. nuo<text:s/>Šv. apaštalų Petro ir Povilo bažnyčios, į p. nuo Šiaulių kapinyno, į š. r. nuo Aušros al., į p. r. nuo Vaisių g., į p. v. nuo S. Lukauskio g. ir į š. v. nuo Dvaro g.</text:p>
          </table:table-cell>
          <table:table-cell table:style-name="TableCell1068">
            <text:p text:style-name="P1069">7,75</text:p>
          </table:table-cell>
          <table:table-cell table:style-name="TableCell1070">
            <text:p text:style-name="P1071">2003 04 24</text:p>
          </table:table-cell>
        </table:table-row>
        <table:table-row table:style-name="TableRow1072">
          <table:table-cell table:style-name="TableCell1073">
            <text:p text:style-name="P1074">1737.</text:p>
          </table:table-cell>
          <table:table-cell table:style-name="TableCell1075">
            <text:p text:style-name="P1076">Šiaulių kapinynas A1737</text:p>
          </table:table-cell>
          <table:table-cell table:style-name="TableCell1077">
            <text:p text:style-name="P1078">Šiaulių m. Šiaulių aps.</text:p>
          </table:table-cell>
          <table:table-cell table:style-name="TableCell1079">
            <text:p text:style-name="P1080">1 km į v., š. v. nuo Talšos ež. ir 0,5 km į š. v. nuo Šv. apaštalų Petro ir Povilo bažnyčios, į p. r. nuo Vaisių g. ir į š. ir š. v. nuo Šiaulių dvarvietės</text:p>
          </table:table-cell>
          <table:table-cell table:style-name="TableCell1081">
            <text:p text:style-name="P1082">0,32</text:p>
          </table:table-cell>
          <table:table-cell table:style-name="TableCell1083">
            <text:p text:style-name="P1084">2003 04 24</text:p>
          </table:table-cell>
        </table:table-row>
        <table:table-row table:style-name="TableRow1085">
          <table:table-cell table:style-name="TableCell1086">
            <text:p text:style-name="P1087">1738.</text:p>
          </table:table-cell>
          <table:table-cell table:style-name="TableCell1088">
            <text:p text:style-name="P1089">Šiaulių senojo miesto vieta A1738</text:p>
          </table:table-cell>
          <table:table-cell table:style-name="TableCell1090">
            <text:p text:style-name="P1091">Šiaulių m. Šiaulių aps.</text:p>
          </table:table-cell>
          <table:table-cell table:style-name="TableCell1092">
            <text:p text:style-name="P1093">0,4 km į v. nuo Talšos ež., į p. v.<text:s/>nuo S. Lukauskio g., Žvejų skersgatvio ir Aušros alėjos tarp Dvaro ir Tilžės gatvių, į š. v. nuo Rūtų g. ir Rūdės g., į š. r. nuo Vytauto g. tarp Rūdės ir<text:s/><text:soft-page-break/>Varpo gatvių, į p. r. nuo Varpo g. tarp Vytauto ir Vilniaus gatvių, į š. r. nuo Vilniaus g. tarp Varpo g. ir Kaštonų alėjos, į p. r. nuo Kaštonų alėjos ir Vaisių g. tarp Aušros alėjos, Šiaulių kapinyno ir S. Lukauskio g.</text:p>
          </table:table-cell>
          <table:table-cell table:style-name="TableCell1094">
            <text:p text:style-name="P1095">37,43</text:p>
          </table:table-cell>
          <table:table-cell table:style-name="TableCell1096">
            <text:p text:style-name="P1097">2003 04 24</text:p>
          </table:table-cell>
        </table:table-row>
        <text:soft-page-break/>
        <table:table-row table:style-name="TableRow1098">
          <table:table-cell table:style-name="TableCell1099">
            <text:p text:style-name="P1100">1739.</text:p>
          </table:table-cell>
          <table:table-cell table:style-name="TableCell1101">
            <text:p text:style-name="P1102">Paspąsčio piliakalnis, vad. Sponsčiu A1739</text:p>
          </table:table-cell>
          <table:table-cell table:style-name="TableCell1103">
            <text:p text:style-name="P1104">Paspąsčio k. Kražių sen. Kelmės r. Šiaulių aps.</text:p>
          </table:table-cell>
          <table:table-cell table:style-name="TableCell1105">
            <text:p text:style-name="P1106">0,9 km į v., p. v. nuo Karklėnų- Klovainių ir Valikiškės kelių kryžkelės ir tiek pat į p., p. r. nuo Kražantės deš. kranto, 0,45 km į p. v. nuo Valikiškės kelio, į p. r. nuo Paspąsčio alkakalnio, vad. Sponsčiuku</text:p>
          </table:table-cell>
          <table:table-cell table:style-name="TableCell1107">
            <text:p text:style-name="P1108">2,35</text:p>
          </table:table-cell>
          <table:table-cell table:style-name="TableCell1109">
            <text:p text:style-name="P1110">2003 04 24</text:p>
          </table:table-cell>
        </table:table-row>
        <table:table-row table:style-name="TableRow1111">
          <table:table-cell table:style-name="TableCell1112">
            <text:p text:style-name="P1113">1740.</text:p>
          </table:table-cell>
          <table:table-cell table:style-name="TableCell1114">
            <text:p text:style-name="P1115">Dvarviečių, Kušleikių kapinynas A1740</text:p>
          </table:table-cell>
          <table:table-cell table:style-name="TableCell1116">
            <text:p text:style-name="P1117">Dvarviečių k. Pakražančio sen. Kelmės r. Šiaulių aps.</text:p>
          </table:table-cell>
          <table:table-cell table:style-name="TableCell1118">
            <text:p text:style-name="P1119">1,35 km į š., š. r. nuo Dvarviečių senųjų kapinių ir 0,3 km į p. v. nuo Stulgių-Pamergių kelio tilto per Mergę, Mergės kair. krantas</text:p>
          </table:table-cell>
          <table:table-cell table:style-name="TableCell1120">
            <text:p text:style-name="P1121">1,15</text:p>
          </table:table-cell>
          <table:table-cell table:style-name="TableCell1122">
            <text:p text:style-name="P1123">2003 04 24</text:p>
          </table:table-cell>
        </table:table-row>
        <table:table-row table:style-name="TableRow1124">
          <table:table-cell table:style-name="TableCell1125">
            <text:p text:style-name="P1126">1741.</text:p>
          </table:table-cell>
          <table:table-cell table:style-name="TableCell1127">
            <text:p text:style-name="P1128">Užvenčio, Dvarčiaus kapinynas A1741</text:p>
          </table:table-cell>
          <table:table-cell table:style-name="TableCell1129">
            <text:p text:style-name="P1130">Dvarčiaus k.<text:s/>Užvenčio sen. Kelmės r. Šiaulių aps.</text:p>
          </table:table-cell>
          <table:table-cell table:style-name="TableCell1131">
            <text:p text:style-name="P1132">1,3 km į š. r. nuo Markūniškės kapinyno, 0,8 km į š. nuo Užvenčio Šv. Marijos Magdalietės bažnyčios ir 0,1 km ta pačia kryptimi nuo Užvenčio-Žeberių kelio tilto per Ventą, Ventos kair. krantas</text:p>
          </table:table-cell>
          <table:table-cell table:style-name="TableCell1133">
            <text:p text:style-name="P1134">0,27</text:p>
          </table:table-cell>
          <table:table-cell table:style-name="TableCell1135">
            <text:p text:style-name="P1136">2003 04 24</text:p>
          </table:table-cell>
        </table:table-row>
        <table:table-row table:style-name="TableRow1137">
          <table:table-cell table:style-name="TableCell1138">
            <text:p text:style-name="P1139">1742.</text:p>
          </table:table-cell>
          <table:table-cell table:style-name="TableCell1140">
            <text:p text:style-name="P1141">Markūniškės kapinynas A1742</text:p>
          </table:table-cell>
          <table:table-cell table:style-name="TableCell1142">
            <text:p text:style-name="P1143">Markūniškės k. Užvenčio sen. Kelmės r. Šiaulių aps.</text:p>
          </table:table-cell>
          <table:table-cell table:style-name="TableCell1144">
            <text:p text:style-name="P1145">1,3 km į p. v. nuo Užvenčio, Dvarčiaus kapinyno, 0,85 km į p., p. v. nuo Ventos deš. kranto ir 0,2 km į š. v. nuo Užvenčio-Laukuvos kelio</text:p>
          </table:table-cell>
          <table:table-cell table:style-name="TableCell1146">
            <text:p text:style-name="P1147">0,68</text:p>
          </table:table-cell>
          <table:table-cell table:style-name="TableCell1148">
            <text:p text:style-name="P1149">2003 04 24</text:p>
          </table:table-cell>
        </table:table-row>
        <table:table-row table:style-name="TableRow1150">
          <table:table-cell table:style-name="TableCell1151">
            <text:p text:style-name="P1152">1743.</text:p>
          </table:table-cell>
          <table:table-cell table:style-name="TableCell1153">
            <text:p text:style-name="P1154">Perkūniškės<text:s/>kapinynas, vad. Traka, Trakeliu A1743</text:p>
          </table:table-cell>
          <table:table-cell table:style-name="TableCell1155">
            <text:p text:style-name="P1156">Perkūniškės k. Vaiguvos sen. Kelmės r. Šiaulių aps.</text:p>
          </table:table-cell>
          <table:table-cell table:style-name="TableCell1157">
            <text:p text:style-name="P1158">0,8 km į š. v. nuo Akmenių, Perkūniškės pilkapyno ir 0,55 km ta pačia kryptimi nuo Perkūniškės pilkapio, 0,45 km į š. r. nuo Akmenių senųjų kapinių ir 0,3 km į p. v.<text:s/>nuo Kelmės-Vaiguvos kelio</text:p>
          </table:table-cell>
          <table:table-cell table:style-name="TableCell1159">
            <text:p text:style-name="P1160">0,068</text:p>
          </table:table-cell>
          <table:table-cell table:style-name="TableCell1161">
            <text:p text:style-name="P1162">2003 04 24</text:p>
          </table:table-cell>
        </table:table-row>
        <table:table-row table:style-name="TableRow1163">
          <table:table-cell table:style-name="TableCell1164">
            <text:p text:style-name="P1165">1744.</text:p>
          </table:table-cell>
          <table:table-cell table:style-name="TableCell1166">
            <text:p text:style-name="P1167">Impolių dvarvietė A1744</text:p>
          </table:table-cell>
          <table:table-cell table:style-name="TableCell1168">
            <text:p text:style-name="P1169">Impolių k. Linkuvos sen. Pakruojo r. Šiaulių aps.</text:p>
          </table:table-cell>
          <table:table-cell table:style-name="TableCell1170">
            <text:p text:style-name="P1171">1,1 km į r. nuo Pakruojo-Linkuvos kelio tilto per Mūšą ir 0,1 km į š. nuo Mūšos kair. kranto</text:p>
          </table:table-cell>
          <table:table-cell table:style-name="TableCell1172">
            <text:p text:style-name="P1173">1,00</text:p>
          </table:table-cell>
          <table:table-cell table:style-name="TableCell1174">
            <text:p text:style-name="P1175">2003 04 24</text:p>
          </table:table-cell>
        </table:table-row>
        <table:table-row table:style-name="TableRow1176">
          <table:table-cell table:style-name="TableCell1177">
            <text:p text:style-name="P1178">1745.</text:p>
          </table:table-cell>
          <table:table-cell table:style-name="TableCell1179">
            <text:p text:style-name="P1180">Naudvario kapinynas A1745</text:p>
          </table:table-cell>
          <table:table-cell table:style-name="TableCell1181">
            <text:p text:style-name="P1182">Viešvilės sen. Jurbarko r. Tauragės aps.</text:p>
          </table:table-cell>
          <table:table-cell table:style-name="TableCell1183">
            <text:p text:style-name="P1184">0,8 km į p. nuo Kasiko pralaidos Jurbarko-Pagėgių kelyje ir 0,75 km į š. nuo Nemuno deš. kranto, Jurbarko miškų urėdija, Kalvelių g-ja, 7 kvartalo p., p. r. ir 4 kvartalo š. v. dalys, Kazikėnų miškas</text:p>
          </table:table-cell>
          <table:table-cell table:style-name="TableCell1185">
            <text:p text:style-name="P1186">1,37</text:p>
          </table:table-cell>
          <table:table-cell table:style-name="TableCell1187">
            <text:p text:style-name="P1188">2003 04 24</text:p>
          </table:table-cell>
        </table:table-row>
        <table:table-row table:style-name="TableRow1189">
          <table:table-cell table:style-name="TableCell1190">
            <text:p text:style-name="P1191">1746.</text:p>
          </table:table-cell>
          <table:table-cell table:style-name="TableCell1192">
            <text:p text:style-name="P1193">Barzūnų kapinynas A1746</text:p>
          </table:table-cell>
          <table:table-cell table:style-name="TableCell1194">
            <text:p text:style-name="P1195">Barzūnų k. Vilkyškių sen. Pagėgių saviv. Tauragės aps.</text:p>
          </table:table-cell>
          <table:table-cell table:style-name="TableCell1196">
            <text:p text:style-name="P1197">0,35 km į r. nuo Jūros deš. kranto ir tiek pat į p. r. nuo Barzupės pralaidos Vilkyškių-Oplankio kelyje, 0,15 km į v. nuo šio kelio</text:p>
          </table:table-cell>
          <table:table-cell table:style-name="TableCell1198">
            <text:p text:style-name="P1199">1,95</text:p>
          </table:table-cell>
          <table:table-cell table:style-name="TableCell1200">
            <text:p text:style-name="P1201">2003 04 24</text:p>
          </table:table-cell>
        </table:table-row>
        <table:table-row table:style-name="TableRow1202">
          <table:table-cell table:style-name="TableCell1203">
            <text:p text:style-name="P1204">1747.</text:p>
          </table:table-cell>
          <table:table-cell table:style-name="TableCell1205">
            <text:p text:style-name="P1206">Tauragės dvarvietė A1747</text:p>
          </table:table-cell>
          <table:table-cell table:style-name="TableCell1207">
            <text:p text:style-name="P1208">Taurų k. Tauragės sen. Tauragės r. Tauragės aps.</text:p>
          </table:table-cell>
          <table:table-cell table:style-name="TableCell1209">
            <text:p text:style-name="P1210">0,95 km į p. r. nuo Tauragės-Panemunės kelio ir 0,65 km į š. r. nuo Tauragės-Pagėgių glžk. tilto per Jūrą, Jūros deš. krantas</text:p>
          </table:table-cell>
          <table:table-cell table:style-name="TableCell1211">
            <text:p text:style-name="P1212">1,74</text:p>
          </table:table-cell>
          <table:table-cell table:style-name="TableCell1213">
            <text:p text:style-name="P1214">2003 04 24</text:p>
          </table:table-cell>
        </table:table-row>
        <table:table-row table:style-name="TableRow1215">
          <table:table-cell table:style-name="TableCell1216">
            <text:p text:style-name="P1217">1748.</text:p>
          </table:table-cell>
          <table:table-cell table:style-name="TableCell1218">
            <text:p text:style-name="P1219">Ližių kapinynas A1748</text:p>
          </table:table-cell>
          <table:table-cell table:style-name="TableCell1220">
            <text:p text:style-name="P1221">Ližių k.<text:s/>Tauragės sen. Tauragės r. Tauragės aps.</text:p>
          </table:table-cell>
          <table:table-cell table:style-name="TableCell1222">
            <text:p text:style-name="P1223">0,8 km į r. nuo Jūros ir Šešuvies santakos, 0,3 km į š. v. nuo Ližių senovės gynybinio įtvirtinimo ir 0,15 km į p. nuo Jūros kair. kranto</text:p>
          </table:table-cell>
          <table:table-cell table:style-name="TableCell1224">
            <text:p text:style-name="P1225">0,68</text:p>
          </table:table-cell>
          <table:table-cell table:style-name="TableCell1226">
            <text:p text:style-name="P1227">2003 04 24</text:p>
          </table:table-cell>
        </table:table-row>
        <table:table-row table:style-name="TableRow1228">
          <table:table-cell table:style-name="TableCell1229">
            <text:p text:style-name="P1230">1749.</text:p>
          </table:table-cell>
          <table:table-cell table:style-name="TableCell1231">
            <text:p text:style-name="P1232">Butikių, Skėrių kapinynas A1749</text:p>
          </table:table-cell>
          <table:table-cell table:style-name="TableCell1233">
            <text:p text:style-name="P1234">Butikių k. Sedos sen. Mažeikių r. Telšių aps.</text:p>
          </table:table-cell>
          <table:table-cell table:style-name="TableCell1235">
            <text:p text:style-name="P1236">0,95 km į v. nuo Sedos-Židikų kelio ir 0,2 km ta pačia kryptimi nuo Varduvos kair. kranto, 0,7 km į p. v. nuo Renavo dvaro rūmų</text:p>
          </table:table-cell>
          <table:table-cell table:style-name="TableCell1237">
            <text:p text:style-name="P1238">0,17</text:p>
          </table:table-cell>
          <table:table-cell table:style-name="TableCell1239">
            <text:p text:style-name="P1240">2003 04 24</text:p>
          </table:table-cell>
        </table:table-row>
        <table:table-row table:style-name="TableRow1241">
          <table:table-cell table:style-name="TableCell1242">
            <text:p text:style-name="P1243">1750.</text:p>
          </table:table-cell>
          <table:table-cell table:style-name="TableCell1244">
            <text:p text:style-name="P1245">Prūsalių kapinynas<text:s/><text:soft-page-break/>A1750</text:p>
          </table:table-cell>
          <table:table-cell table:style-name="TableCell1246">
            <text:p text:style-name="P1247">Prūsalių k.<text:s/><text:soft-page-break/>Nausodžio sen. Plungės r. Telšių aps.</text:p>
          </table:table-cell>
          <table:table-cell table:style-name="TableCell1248">
            <text:p text:style-name="P1249">0,8 km<text:s/>į š. r. nuo Babrungo ir<text:s/><text:soft-page-break/>Lielupės santakos, 0,55 km į v. nuo Lielupės užtvankos ir 0,3 km į š. v. nuo Plungės-Alksnėnų ir Stonaičių kelių kryžkelės, į š. nuo Plungės-Alksnėnų kelio</text:p>
          </table:table-cell>
          <table:table-cell table:style-name="TableCell1250">
            <text:p text:style-name="P1251">0,51</text:p>
          </table:table-cell>
          <table:table-cell table:style-name="TableCell1252">
            <text:p text:style-name="P1253">2003 04<text:s/><text:soft-page-break/>24</text:p>
          </table:table-cell>
        </table:table-row>
        <text:soft-page-break/>
        <table:table-row table:style-name="TableRow1254">
          <table:table-cell table:style-name="TableCell1255">
            <text:p text:style-name="P1256">1751.</text:p>
          </table:table-cell>
          <table:table-cell table:style-name="TableCell1257">
            <text:p text:style-name="P1258">Platelių senovės tiltas A1751</text:p>
          </table:table-cell>
          <table:table-cell table:style-name="TableCell1259">
            <text:p text:style-name="P1260">Platelių sen. Plungės r. Telšių aps.</text:p>
          </table:table-cell>
          <table:table-cell table:style-name="TableCell1261">
            <text:p text:style-name="P1262">Platelių ež. dugnas tarp Platelių piliavietės, vad. Pilies sala, ir Platelių dvarvietės, vad. Dvaro kalva, Šventorkalniu</text:p>
          </table:table-cell>
          <table:table-cell table:style-name="TableCell1263">
            <text:p text:style-name="P1264">2,81</text:p>
          </table:table-cell>
          <table:table-cell table:style-name="TableCell1265">
            <text:p text:style-name="P1266">2003 04 24</text:p>
          </table:table-cell>
        </table:table-row>
        <table:table-row table:style-name="TableRow1267">
          <table:table-cell table:style-name="TableCell1268">
            <text:p text:style-name="P1269">1752.</text:p>
          </table:table-cell>
          <table:table-cell table:style-name="TableCell1270">
            <text:p text:style-name="P1271">Tverų kapinynas, vad. Mažąja Šlapeike, Šlapeikike A1752</text:p>
          </table:table-cell>
          <table:table-cell table:style-name="TableCell1272">
            <text:p text:style-name="P1273">Tverų mstl. Tverų sen. Rietavo saviv. Telšių aps.</text:p>
          </table:table-cell>
          <table:table-cell table:style-name="TableCell1274">
            <text:p text:style-name="P1275">0,7 km į š., š. r. nuo Tverų Švč. Mergelės Marijos Apsilankymo bažnyčios ir 0,1 km į v., š. v. nuo Tverų-Žarėnų ir Patverio kelių kryžkelės, į š. r. nuo Patverio kelio</text:p>
          </table:table-cell>
          <table:table-cell table:style-name="TableCell1276">
            <text:p text:style-name="P1277">0,31</text:p>
          </table:table-cell>
          <table:table-cell table:style-name="TableCell1278">
            <text:p text:style-name="P1279">2003 04 24</text:p>
          </table:table-cell>
        </table:table-row>
        <table:table-row table:style-name="TableRow1280">
          <table:table-cell table:style-name="TableCell1281">
            <text:p text:style-name="P1282">1753.</text:p>
          </table:table-cell>
          <table:table-cell table:style-name="TableCell1283">
            <text:p text:style-name="P1284">Medžiuškių, Akmeniškių pilkapynas A1753</text:p>
          </table:table-cell>
          <table:table-cell table:style-name="TableCell1285">
            <text:p text:style-name="P1286">Medžiuškių k.<text:s/>Ignalinos sen. Ignalinos r. Utenos aps.</text:p>
          </table:table-cell>
          <table:table-cell table:style-name="TableCell1287">
            <text:p text:style-name="P1288">1,2 km į š. nuo Kretuonykščio ež., 1,1 km į v. nuo Tuolos ištakos iš Tuolo ež., 0,4 km į r. nuo Akmeniškių k., 0,3 km į v., p. v. nuo Medžiuškių k. ir 0,15 km į p. nuo Tuolos kair. kranto, abipus Akmeniškių-Medžiuškių kelio, miškas</text:p>
          </table:table-cell>
          <table:table-cell table:style-name="TableCell1289">
            <text:p text:style-name="P1290">3,03</text:p>
          </table:table-cell>
          <table:table-cell table:style-name="TableCell1291">
            <text:p text:style-name="P1292">2003 04 24</text:p>
          </table:table-cell>
        </table:table-row>
        <table:table-row table:style-name="TableRow1293">
          <table:table-cell table:style-name="TableCell1294">
            <text:p text:style-name="P1295">1754.</text:p>
          </table:table-cell>
          <table:table-cell table:style-name="TableCell1296">
            <text:p text:style-name="P1297">Antakščių kapinynas A1754</text:p>
          </table:table-cell>
          <table:table-cell table:style-name="TableCell1298">
            <text:p text:style-name="P1299">Antakščių k. Alantos sen. Molėtų r. Utenos aps.</text:p>
          </table:table-cell>
          <table:table-cell table:style-name="TableCell1300">
            <text:p text:style-name="P1301">1 km į š. r. nuo Lukšto ež., 0,15 km į š. v. nuo Antakščių piliakalnio II, vad. Piliakalniu, ir tiek pat į v., š. v. nuo Vastapos deš. kranto</text:p>
          </table:table-cell>
          <table:table-cell table:style-name="TableCell1302">
            <text:p text:style-name="P1303">0,82</text:p>
          </table:table-cell>
          <table:table-cell table:style-name="TableCell1304">
            <text:p text:style-name="P1305">2003 04 24</text:p>
          </table:table-cell>
        </table:table-row>
        <table:table-row table:style-name="TableRow1306">
          <table:table-cell table:style-name="TableCell1307">
            <text:p text:style-name="P1308">1755.</text:p>
          </table:table-cell>
          <table:table-cell table:style-name="TableCell1309">
            <text:p text:style-name="P1310">Alantos dvarvietė A1755</text:p>
          </table:table-cell>
          <table:table-cell table:style-name="TableCell1311">
            <text:p text:style-name="P1312">Naujasodžio k. Alantos sen. Molėtų r. Utenos aps.</text:p>
          </table:table-cell>
          <table:table-cell table:style-name="TableCell1313">
            <text:p text:style-name="P1314">1,5 km į r. nuo Alantos Šv. apaštalo Jokūbo bažnyčios ir 0,4 km į š. v. nuo Alantos dvaro rūmų, Virintos kair. krantas</text:p>
          </table:table-cell>
          <table:table-cell table:style-name="TableCell1315">
            <text:p text:style-name="P1316">3,83</text:p>
          </table:table-cell>
          <table:table-cell table:style-name="TableCell1317">
            <text:p text:style-name="P1318">2003 04 24</text:p>
          </table:table-cell>
        </table:table-row>
        <table:table-row table:style-name="TableRow1319">
          <table:table-cell table:style-name="TableCell1320">
            <text:p text:style-name="P1321">1756.</text:p>
          </table:table-cell>
          <table:table-cell table:style-name="TableCell1322">
            <text:p text:style-name="P1323">Luokesų senovės<text:s/>gyvenvietė A1756</text:p>
          </table:table-cell>
          <table:table-cell table:style-name="TableCell1324">
            <text:p text:style-name="P1325">Luokesos k. Luokesos sen. Molėtų r. Utenos aps.</text:p>
          </table:table-cell>
          <table:table-cell table:style-name="TableCell1326">
            <text:p text:style-name="P1327">1,1 km į r., p. r. nuo Molėtų-Giedraičių kelio, 0,9 km į v. nuo Vilniaus-Utenos kelio ir 0,8 km ta pačia kryptimi nuo Luokesos ištakos iš Luokesų ež., šio ežero š. pakrantė, jo dugnas</text:p>
          </table:table-cell>
          <table:table-cell table:style-name="TableCell1328">
            <text:p text:style-name="P1329">2,60</text:p>
          </table:table-cell>
          <table:table-cell table:style-name="TableCell1330">
            <text:p text:style-name="P1331">2003 04 24</text:p>
          </table:table-cell>
        </table:table-row>
        <table:table-row table:style-name="TableRow1332">
          <table:table-cell table:style-name="TableCell1333">
            <text:p text:style-name="P1334">1757.</text:p>
          </table:table-cell>
          <table:table-cell table:style-name="TableCell1335">
            <text:p text:style-name="P1336">Luokesų senovės gyvenvietė II A1757</text:p>
          </table:table-cell>
          <table:table-cell table:style-name="TableCell1337">
            <text:p text:style-name="P1338">Ažuluokesos k. Luokesos sen. Molėtų r. Utenos aps.</text:p>
          </table:table-cell>
          <table:table-cell table:style-name="TableCell1339">
            <text:p text:style-name="P1340">1,5 km į v., p. v. nuo Luokesos ištakos iš Luokesų ež., 1,4 km į v., š. v. nuo Vilniaus-Utenos kelio ir 0,6 km į p. v. nuo Luokesų senovės gyvenvietės, Luokesų ežero p. pakrantė, jo dugnas</text:p>
          </table:table-cell>
          <table:table-cell table:style-name="TableCell1341">
            <text:p text:style-name="P1342">2,73</text:p>
          </table:table-cell>
          <table:table-cell table:style-name="TableCell1343">
            <text:p text:style-name="P1344">2003 04 24</text:p>
          </table:table-cell>
        </table:table-row>
        <table:table-row table:style-name="TableRow1345">
          <table:table-cell table:style-name="TableCell1346">
            <text:p text:style-name="P1347">1758.</text:p>
          </table:table-cell>
          <table:table-cell table:style-name="TableCell1348">
            <text:p text:style-name="P1349">Baltadvario pilkapynas IV A1758</text:p>
          </table:table-cell>
          <table:table-cell table:style-name="TableCell1350">
            <text:p text:style-name="P1351">Videniškių sen. Molėtų r. Utenos aps.</text:p>
          </table:table-cell>
          <table:table-cell table:style-name="TableCell1352">
            <text:p text:style-name="P1353">0,7 km į p. v. nuo Utenos-Videniškių ir Kuršiškių kelių kryžkelės bei Baltadvario pilkapyno, 0,35 km į š. v. nuo Baltadvario<text:s/>įtvirtintos dvarvietės bei Siesarties kair. kranto, 30 m į p. nuo Kuršiškių kelio, Utenos miškų urėdija, Videniškių g-ja, 47 kv. šiaurinis pakraštys, Šilo miškas</text:p>
          </table:table-cell>
          <table:table-cell table:style-name="TableCell1354">
            <text:p text:style-name="P1355">0,72</text:p>
          </table:table-cell>
          <table:table-cell table:style-name="TableCell1356">
            <text:p text:style-name="P1357">2003 04 24</text:p>
          </table:table-cell>
        </table:table-row>
        <table:table-row table:style-name="TableRow1358">
          <table:table-cell table:style-name="TableCell1359">
            <text:p text:style-name="P1360">1759.</text:p>
          </table:table-cell>
          <table:table-cell table:style-name="TableCell1361">
            <text:p text:style-name="P1362">Bajoriškių kapinynas A1759</text:p>
          </table:table-cell>
          <table:table-cell table:style-name="TableCell1363">
            <text:p text:style-name="P1364">Bajoriškių k. Daugailių sen. Utenos r. Utenos aps.</text:p>
          </table:table-cell>
          <table:table-cell table:style-name="TableCell1365">
            <text:p text:style-name="P1366">0,75 km į r., š. r. nuo kelio, vedančio iš Antandrajos į Utenos-Zarasų kelią, Indrajų ežero p. v. krantas, pusiasalis</text:p>
          </table:table-cell>
          <table:table-cell table:style-name="TableCell1367">
            <text:p text:style-name="P1368">0,39</text:p>
          </table:table-cell>
          <table:table-cell table:style-name="TableCell1369">
            <text:p text:style-name="P1370">2003 04 24</text:p>
          </table:table-cell>
        </table:table-row>
        <table:table-row table:style-name="TableRow1371">
          <table:table-cell table:style-name="TableCell1372">
            <text:p text:style-name="P1373">1760.</text:p>
          </table:table-cell>
          <table:table-cell table:style-name="TableCell1374">
            <text:p text:style-name="P1375">Noliškio dvarvietė A1760</text:p>
          </table:table-cell>
          <table:table-cell table:style-name="TableCell1376">
            <text:p text:style-name="P1377">Noliškio k. Daugailių sen. Utenos r. Utenos aps.</text:p>
          </table:table-cell>
          <table:table-cell table:style-name="TableCell1378">
            <text:p text:style-name="P1379">2,5 km į p. r. nuo Utenos-Zarasų<text:s/>kelio ir 50 m į v. nuo Radeikių-Noliškio-Duobių ir Juknėnų kelių kryžkelės</text:p>
          </table:table-cell>
          <table:table-cell table:style-name="TableCell1380">
            <text:p text:style-name="P1381">0,94</text:p>
          </table:table-cell>
          <table:table-cell table:style-name="TableCell1382">
            <text:p text:style-name="P1383">2003 04 24</text:p>
          </table:table-cell>
        </table:table-row>
        <table:table-row table:style-name="TableRow1384">
          <table:table-cell table:style-name="TableCell1385">
            <text:p text:style-name="P1386">1761.</text:p>
          </table:table-cell>
          <table:table-cell table:style-name="TableCell1387">
            <text:p text:style-name="P1388">Aknystėlių<text:s/><text:soft-page-break/>kapinynas A1761</text:p>
          </table:table-cell>
          <table:table-cell table:style-name="TableCell1389">
            <text:p text:style-name="P1390">Aknystėlių k.<text:s/><text:soft-page-break/>Leliūnų sen. Utenos r. Utenos aps.</text:p>
          </table:table-cell>
          <table:table-cell table:style-name="TableCell1391">
            <text:p text:style-name="P1392">0,9 km į v., p. v. nuo Stabulankių-<text:s/><text:soft-page-break/>Šileikių kelio, 0,4 km į p. r. nuo Šileikių-Kilėvos kelio ir 0,35 km į š. v. nuo Aknystėlio ež.</text:p>
          </table:table-cell>
          <table:table-cell table:style-name="TableCell1393">
            <text:p text:style-name="P1394">1,50</text:p>
          </table:table-cell>
          <table:table-cell table:style-name="TableCell1395">
            <text:p text:style-name="P1396">2003 04<text:s/><text:soft-page-break/>24</text:p>
          </table:table-cell>
        </table:table-row>
        <text:soft-page-break/>
        <table:table-row table:style-name="TableRow1397">
          <table:table-cell table:style-name="TableCell1398">
            <text:p text:style-name="P1399">1762.</text:p>
          </table:table-cell>
          <table:table-cell table:style-name="TableCell1400">
            <text:p text:style-name="P1401">Padborkos pilkapynas A1762</text:p>
          </table:table-cell>
          <table:table-cell table:style-name="TableCell1402">
            <text:p text:style-name="P1403">Padborkos k. Leliūnų sen. Utenos r. Utenos aps.</text:p>
          </table:table-cell>
          <table:table-cell table:style-name="TableCell1404">
            <text:p text:style-name="P1405">0,8 km į š. v. nuo Antalgės-Tirmūnų kelio, tiek pat į š. r. nuo Apšlavo ež. ir 50 m ta pačia kryptimi nuo<text:s/>Antalgės-Stabulankių kelio, miškas</text:p>
          </table:table-cell>
          <table:table-cell table:style-name="TableCell1406">
            <text:p text:style-name="P1407">1,70</text:p>
          </table:table-cell>
          <table:table-cell table:style-name="TableCell1408">
            <text:p text:style-name="P1409">2003 04 24</text:p>
          </table:table-cell>
        </table:table-row>
        <table:table-row table:style-name="TableRow1410">
          <table:table-cell table:style-name="TableCell1411">
            <text:p text:style-name="P1412">1763.</text:p>
          </table:table-cell>
          <table:table-cell table:style-name="TableCell1413">
            <text:p text:style-name="P1414">Utenėlės dvarvietė, vad. Padvarčiais A1763</text:p>
          </table:table-cell>
          <table:table-cell table:style-name="TableCell1415">
            <text:p text:style-name="P1416">Utenėlės k. Leliūnų sen. Utenos r. Utenos aps.</text:p>
          </table:table-cell>
          <table:table-cell table:style-name="TableCell1417">
            <text:p text:style-name="P1418">0,2 km į š. r. nuo Utenos-Alantos ir Pavidinkstės kelių kryžkelės, 50 m į p. r. nuo Utenos-Alantos kelio ir<text:s/>tiek pat į š. r. nuo Utenaitės ištakos iš Utenaičio ež., Utenaitės kair. krantas</text:p>
          </table:table-cell>
          <table:table-cell table:style-name="TableCell1419">
            <text:p text:style-name="P1420">1,84</text:p>
          </table:table-cell>
          <table:table-cell table:style-name="TableCell1421">
            <text:p text:style-name="P1422">2003 04 24</text:p>
          </table:table-cell>
        </table:table-row>
        <table:table-row table:style-name="TableRow1423">
          <table:table-cell table:style-name="TableCell1424">
            <text:p text:style-name="P1425">1764.</text:p>
          </table:table-cell>
          <table:table-cell table:style-name="TableCell1426">
            <text:p text:style-name="P1427">Antandrajos kapinynas A1764</text:p>
          </table:table-cell>
          <table:table-cell table:style-name="TableCell1428">
            <text:p text:style-name="P1429">Antandrajos k. Sudeikių sen. Utenos r. Utenos aps.</text:p>
          </table:table-cell>
          <table:table-cell table:style-name="TableCell1430">
            <text:p text:style-name="P1431">0,55 km į r. nuo Lobinio ež., 0,4 km į p. v. nuo Indrajų ež. bei 0,1 km į<text:s/>v., p. v. nuo Antandrajos-Veleikių ir Alaušų kelių kryžkelės, į v. ir p. v. nuo Antandrajos k. senųjų kapinių</text:p>
          </table:table-cell>
          <table:table-cell table:style-name="TableCell1432">
            <text:p text:style-name="P1433">0,80</text:p>
          </table:table-cell>
          <table:table-cell table:style-name="TableCell1434">
            <text:p text:style-name="P1435">2003 04 24</text:p>
          </table:table-cell>
        </table:table-row>
        <table:table-row table:style-name="TableRow1436">
          <table:table-cell table:style-name="TableCell1437">
            <text:p text:style-name="P1438">1765.</text:p>
          </table:table-cell>
          <table:table-cell table:style-name="TableCell1439">
            <text:p text:style-name="P1440">Ivoniškių piliakalnis A1765</text:p>
          </table:table-cell>
          <table:table-cell table:style-name="TableCell1441">
            <text:p text:style-name="P1442">Ivoniškių k. Antazavės sen. Zarasų r. Utenos aps.</text:p>
          </table:table-cell>
          <table:table-cell table:style-name="TableCell1443">
            <text:p text:style-name="P1444">1,35 km į š., š. r. nuo Antazavės Dievo<text:s/>Apvaizdos bažnyčios, 0,9 km į š. r. nuo Zarasų-Bradesių ir Dervinių kelių kryžkelės ir 0,15 km į v., š. v. nuo Dervinių kelio</text:p>
          </table:table-cell>
          <table:table-cell table:style-name="TableCell1445">
            <text:p text:style-name="P1446">1,42</text:p>
          </table:table-cell>
          <table:table-cell table:style-name="TableCell1447">
            <text:p text:style-name="P1448">2003 04 24</text:p>
          </table:table-cell>
        </table:table-row>
        <table:table-row table:style-name="TableRow1449">
          <table:table-cell table:style-name="TableCell1450">
            <text:p text:style-name="P1451">1766.</text:p>
          </table:table-cell>
          <table:table-cell table:style-name="TableCell1452">
            <text:p text:style-name="P1453">Maniuliškių pilkapis A1766</text:p>
          </table:table-cell>
          <table:table-cell table:style-name="TableCell1454">
            <text:p text:style-name="P1455">Maniuliškių k. Antazavės sen. Zarasų r. Utenos aps.</text:p>
          </table:table-cell>
          <table:table-cell table:style-name="TableCell1456">
            <text:p text:style-name="P1457">1,6 km į p. nuo Suvieko-Kumpuolių ir Šniukštų kelių kryžkelės, 0,75 km į v., p. v. nuo Šniukštų kelio, 0,6 km į p., p. r. nuo Keizaro ež. ir 0,45 km į r., p. r. nuo Suvieko-Kumpuolių kelio</text:p>
          </table:table-cell>
          <table:table-cell table:style-name="TableCell1458">
            <text:p text:style-name="P1459">0,25</text:p>
          </table:table-cell>
          <table:table-cell table:style-name="TableCell1460">
            <text:p text:style-name="P1461">2003 04 24</text:p>
          </table:table-cell>
        </table:table-row>
        <table:table-row table:style-name="TableRow1462">
          <table:table-cell table:style-name="TableCell1463">
            <text:p text:style-name="P1464">1767.</text:p>
          </table:table-cell>
          <table:table-cell table:style-name="TableCell1465">
            <text:p text:style-name="P1466">Šiukščių piliakalnis, vad. Moliakalniu A1767</text:p>
          </table:table-cell>
          <table:table-cell table:style-name="TableCell1467">
            <text:p text:style-name="P1468">Šiukščių k. Degučių sen.<text:s/>Zarasų r. Utenos aps.</text:p>
          </table:table-cell>
          <table:table-cell table:style-name="TableCell1469">
            <text:p text:style-name="P1470">0,8 km į v., p. v. nuo Utenos-Zarasų kelio tilto per Antalieptės marias (Šventąją), 0,4 km į p. nuo minėto kelio ir 0,3 km į r., š. r. nuo Antalieptės marių</text:p>
          </table:table-cell>
          <table:table-cell table:style-name="TableCell1471">
            <text:p text:style-name="P1472">1,45</text:p>
          </table:table-cell>
          <table:table-cell table:style-name="TableCell1473">
            <text:p text:style-name="P1474">2003 04 24</text:p>
          </table:table-cell>
        </table:table-row>
        <table:table-row table:style-name="TableRow1475">
          <table:table-cell table:style-name="TableCell1476">
            <text:p text:style-name="P1477">1768.</text:p>
          </table:table-cell>
          <table:table-cell table:style-name="TableCell1478">
            <text:p text:style-name="P1479">Gugių piliakalnis A1768</text:p>
          </table:table-cell>
          <table:table-cell table:style-name="TableCell1480">
            <text:p text:style-name="P1481">Gugių k. Dusetų sen. Zarasų r.<text:s/>Utenos aps.</text:p>
          </table:table-cell>
          <table:table-cell table:style-name="TableCell1482">
            <text:p text:style-name="P1483">1,2 km į v., p. v. nuo Dusetų-Degučių ir Sadūnų-Dikmonių kelių kryžkelės ir 1,1 km į p. v. nuo Dusetų-Degučių kelio, Dikmonių miško v. pakraštys</text:p>
          </table:table-cell>
          <table:table-cell table:style-name="TableCell1484">
            <text:p text:style-name="P1485">1,57</text:p>
          </table:table-cell>
          <table:table-cell table:style-name="TableCell1486">
            <text:p text:style-name="P1487">2003 04 24</text:p>
          </table:table-cell>
        </table:table-row>
        <table:table-row table:style-name="TableRow1488">
          <table:table-cell table:style-name="TableCell1489">
            <text:p text:style-name="P1490">1769.</text:p>
          </table:table-cell>
          <table:table-cell table:style-name="TableCell1491">
            <text:p text:style-name="P1492">Petraučiznos piliakalnis, vad. Juoduoju kalnu A1769</text:p>
          </table:table-cell>
          <table:table-cell table:style-name="TableCell1493">
            <text:p text:style-name="P1494">Petraučiznos k. Imbrado<text:s/>sen. Zarasų r. Utenos aps.</text:p>
          </table:table-cell>
          <table:table-cell table:style-name="TableCell1495">
            <text:p text:style-name="P1496">1,6 km į p. r. nuo Zarasų-Bradesių ir Petraučiškių kelių kryžkelės ir 1 km į p., p. v. nuo Zarasų-Bradesių kelio, į v., p. v. nuo Petraučiškių kelio kryžkelės su Jovydžių keliu</text:p>
          </table:table-cell>
          <table:table-cell table:style-name="TableCell1497">
            <text:p text:style-name="P1498">2,00</text:p>
          </table:table-cell>
          <table:table-cell table:style-name="TableCell1499">
            <text:p text:style-name="P1500">2003 04 24</text:p>
          </table:table-cell>
        </table:table-row>
        <table:table-row table:style-name="TableRow1501">
          <table:table-cell table:style-name="TableCell1502">
            <text:p text:style-name="P1503">1770.</text:p>
          </table:table-cell>
          <table:table-cell table:style-name="TableCell1504">
            <text:p text:style-name="P1505">Dirvonų, Jurkakalnio<text:s/>piliakalnis, vad. Pilies kalnu A1770</text:p>
          </table:table-cell>
          <table:table-cell table:style-name="TableCell1506">
            <text:p text:style-name="P1507">Dirvonų k. Turmanto sen. Zarasų r. Utenos aps.</text:p>
          </table:table-cell>
          <table:table-cell table:style-name="TableCell1508">
            <text:p text:style-name="P1509">1,1 km į p. r. nuo Zarasų-Turmanto ir Grigonių kelių kryžkelės, 0,9 km į p. nuo Zarasų-Turmanto kelio ir 0,25 km į p. r. nuo Grigonių kelio, Makšarinės ežero š. v. krantas</text:p>
          </table:table-cell>
          <table:table-cell table:style-name="TableCell1510">
            <text:p text:style-name="P1511">2,82</text:p>
          </table:table-cell>
          <table:table-cell table:style-name="TableCell1512">
            <text:p text:style-name="P1513">2003 04 24</text:p>
          </table:table-cell>
        </table:table-row>
        <table:table-row table:style-name="TableRow1514">
          <table:table-cell table:style-name="TableCell1515">
            <text:p text:style-name="P1516">1771.</text:p>
          </table:table-cell>
          <table:table-cell table:style-name="TableCell1517">
            <text:p text:style-name="P1518">Semeliškių dvarvietė A1771</text:p>
          </table:table-cell>
          <table:table-cell table:style-name="TableCell1519">
            <text:p text:style-name="P1520">Semeliškių mstl. Semeliškių sen. Elektrėnų saviv. Vilniaus aps.</text:p>
          </table:table-cell>
          <table:table-cell table:style-name="TableCell1521">
            <text:p text:style-name="P1522">0,2 km į p. r. nuo Vievio-Aukštadvario kelio tilto per Strėvą ir tiek pat į š. r. nuo Semeliškių Šv. Lauryno bažnyčios, Strėvos deš. krantas</text:p>
          </table:table-cell>
          <table:table-cell table:style-name="TableCell1523">
            <text:p text:style-name="P1524">2,76</text:p>
          </table:table-cell>
          <table:table-cell table:style-name="TableCell1525">
            <text:p text:style-name="P1526">2003 04 24</text:p>
          </table:table-cell>
        </table:table-row>
        <table:table-row table:style-name="TableRow1527">
          <table:table-cell table:style-name="TableCell1528">
            <text:p text:style-name="P1529">1772.</text:p>
          </table:table-cell>
          <table:table-cell table:style-name="TableCell1530">
            <text:p text:style-name="P1531">Maskoliškių piliakalnis, vad. Batarėja A1772</text:p>
          </table:table-cell>
          <table:table-cell table:style-name="TableCell1532">
            <text:p text:style-name="P1533">Maskoliškių k. Gelvonų sen. Širvintų r. Vilniaus aps.</text:p>
          </table:table-cell>
          <table:table-cell table:style-name="TableCell1534">
            <text:p text:style-name="P1535">1,3 km į š. v. nuo Čiobiškio-Gelvonų kelio tilto per Širvintą, 1,1 km į v., p. v. nuo minėto kelio kryžkelės su keliu į Karališkius,<text:s/>0,8 km į p. v. nuo Karališkių kelio ir 0,3 km į š. bei 0,2 km į p. nuo Širvintos deš. kranto</text:p>
          </table:table-cell>
          <table:table-cell table:style-name="TableCell1536">
            <text:p text:style-name="P1537">1,4</text:p>
          </table:table-cell>
          <table:table-cell table:style-name="TableCell1538">
            <text:p text:style-name="P1539">2003 04 24</text:p>
          </table:table-cell>
        </table:table-row>
        <table:table-row table:style-name="TableRow1540">
          <table:table-cell table:style-name="TableCell1541">
            <text:p text:style-name="P1542">1773.</text:p>
          </table:table-cell>
          <table:table-cell table:style-name="TableCell1543">
            <text:p text:style-name="P1544">Žaliosios senovės<text:s/><text:soft-page-break/>gyvenvietė A1773</text:p>
          </table:table-cell>
          <table:table-cell table:style-name="TableCell1545">
            <text:p text:style-name="P1546">Jauniūnų sen.<text:s/><text:soft-page-break/>Širvintų r. Vilniaus aps.</text:p>
          </table:table-cell>
          <table:table-cell table:style-name="TableCell1547">
            <text:p text:style-name="P1548">2 km į š. r. nuo Kiemelių-Pajuodžių<text:s/><text:soft-page-break/>kelio ir 50 m į p. r. nuo Juodės kair. kranto, Ukmergės miškų urėdija, Žaliosios g-ja, 47 kvartalo š., 46 kvartalo š. r. ir 37 kvartalo p. r. dalys, Bartkuškio miškas</text:p>
          </table:table-cell>
          <table:table-cell table:style-name="TableCell1549">
            <text:p text:style-name="P1550">13,21</text:p>
          </table:table-cell>
          <table:table-cell table:style-name="TableCell1551">
            <text:p text:style-name="P1552">2003 04<text:s/><text:soft-page-break/>24</text:p>
          </table:table-cell>
        </table:table-row>
        <text:soft-page-break/>
        <table:table-row table:style-name="TableRow1553">
          <table:table-cell table:style-name="TableCell1554">
            <text:p text:style-name="P1555">1774.</text:p>
          </table:table-cell>
          <table:table-cell table:style-name="TableCell1556">
            <text:p text:style-name="P1557">Bareišiūnų senovės gyvenvietė A1774</text:p>
          </table:table-cell>
          <table:table-cell table:style-name="TableCell1558">
            <text:p text:style-name="P1559">Bareišiūnų k. Magūnų sen. Švenčionių r. Vilniaus aps.</text:p>
          </table:table-cell>
          <table:table-cell table:style-name="TableCell1560">
            <text:p text:style-name="P1561">0,15<text:s/>km į v. nuo Neries deš. kranto ir 0,1 km į r. nuo Kario ež., į r. nuo Prienų-Molių kelio, miškas</text:p>
          </table:table-cell>
          <table:table-cell table:style-name="TableCell1562">
            <text:p text:style-name="P1563">0,96</text:p>
          </table:table-cell>
          <table:table-cell table:style-name="TableCell1564">
            <text:p text:style-name="P1565">2003 04 24</text:p>
          </table:table-cell>
        </table:table-row>
        <table:table-row table:style-name="TableRow1566">
          <table:table-cell table:style-name="TableCell1567">
            <text:p text:style-name="P1568">1775.</text:p>
          </table:table-cell>
          <table:table-cell table:style-name="TableCell1569">
            <text:p text:style-name="P1570">Dalkos pilkapis A1775</text:p>
          </table:table-cell>
          <table:table-cell table:style-name="TableCell1571">
            <text:p text:style-name="P1572">Dalkos k. Magūnų sen. Švenčionių r. Vilniaus aps.</text:p>
          </table:table-cell>
          <table:table-cell table:style-name="TableCell1573">
            <text:p text:style-name="P1574">0,5 km į š., š. v. nuo Družilių-Magūnų kelio ir 0,2 km į p. v.<text:s/>nuo Petruškės kair. kranto, Nemenčinės miškų urėdija, Magūnų g- ja, 21 kvartalo v. dalis, Gulbinų miškas</text:p>
          </table:table-cell>
          <table:table-cell table:style-name="TableCell1575">
            <text:p text:style-name="P1576">0,26</text:p>
          </table:table-cell>
          <table:table-cell table:style-name="TableCell1577">
            <text:p text:style-name="P1578">2003 04 24</text:p>
          </table:table-cell>
        </table:table-row>
        <table:table-row table:style-name="TableRow1579">
          <table:table-cell table:style-name="TableCell1580">
            <text:p text:style-name="P1581">1776.</text:p>
          </table:table-cell>
          <table:table-cell table:style-name="TableCell1582">
            <text:p text:style-name="P1583">Širšuliškės pilkapynas A1776</text:p>
          </table:table-cell>
          <table:table-cell table:style-name="TableCell1584">
            <text:p text:style-name="P1585">Širšuliškės k. Pabradės sen. Švenčionių r. Vilniaus aps.</text:p>
          </table:table-cell>
          <table:table-cell table:style-name="TableCell1586">
            <text:p text:style-name="P1587">0,8 km į p. r. nuo Žeimenos kair. kranto<text:s/>ir 0,45 km ta pačia kryptimi nuo Vilniaus-Turmanto glžk., Nemenčinės miškų urėdija, Magūnų g- ja, 70 kvartalo p. r. dalis, Žaliašilio miškas</text:p>
          </table:table-cell>
          <table:table-cell table:style-name="TableCell1588">
            <text:p text:style-name="P1589">0,61</text:p>
          </table:table-cell>
          <table:table-cell table:style-name="TableCell1590">
            <text:p text:style-name="P1591">2003 04 24</text:p>
          </table:table-cell>
        </table:table-row>
        <table:table-row table:style-name="TableRow1592">
          <table:table-cell table:style-name="TableCell1593">
            <text:p text:style-name="P1594">1777.</text:p>
          </table:table-cell>
          <table:table-cell table:style-name="TableCell1595">
            <text:p text:style-name="P1596">Pakretuonės pilkapis A1777</text:p>
          </table:table-cell>
          <table:table-cell table:style-name="TableCell1597">
            <text:p text:style-name="P1598">Pakretuonės k. Švenčionėlių sen. Švenčionių r. Vilniaus aps.</text:p>
          </table:table-cell>
          <table:table-cell table:style-name="TableCell1599">
            <text:p text:style-name="P1600">1 km<text:s/>į š. r. nuo Kaltanėnų-Raudonės kelio pervažos per Vilniaus-Turmanto glžk., 0,6 km į v., p. v. nuo Kretuono ež. ir 0,1 km į p. r. nuo Vilniaus-Turmanto glžk., Aukštaitijos nacionalinis parkas, Kaltanėnų g-ja, 87 kvartalo š. dalis, Pakretuonės miškas</text:p>
          </table:table-cell>
          <table:table-cell table:style-name="TableCell1601">
            <text:p text:style-name="P1602">0,05</text:p>
          </table:table-cell>
          <table:table-cell table:style-name="TableCell1603">
            <text:p text:style-name="P1604">2003 04 24</text:p>
          </table:table-cell>
        </table:table-row>
        <table:table-row table:style-name="TableRow1605">
          <table:table-cell table:style-name="TableCell1606">
            <text:p text:style-name="P1607">1778.</text:p>
          </table:table-cell>
          <table:table-cell table:style-name="TableCell1608">
            <text:p text:style-name="P1609">Reškutėnų senovės gyvenvietė A1778</text:p>
          </table:table-cell>
          <table:table-cell table:style-name="TableCell1610">
            <text:p text:style-name="P1611">Reškutėnų k. Švenčionėlių sen. Švenčionių r. Vilniaus aps.</text:p>
          </table:table-cell>
          <table:table-cell table:style-name="TableCell1612">
            <text:p text:style-name="P1613">0,75 km į r. nuo Kretuono ež., 0,45 km į š. r. nuo Reškutėnų piliakalnio ir 0,3 km į š. v. nuo Švenčionėlių-Rėkučių kelio kryžkelės su keliu, vedančiu link Kretuono ež., į p. nuo šio kelio</text:p>
          </table:table-cell>
          <table:table-cell table:style-name="TableCell1614">
            <text:p text:style-name="P1615">0,33</text:p>
          </table:table-cell>
          <table:table-cell table:style-name="TableCell1616">
            <text:p text:style-name="P1617">2003 04 24</text:p>
          </table:table-cell>
        </table:table-row>
        <table:table-row table:style-name="TableRow1618">
          <table:table-cell table:style-name="TableCell1619">
            <text:p text:style-name="P1620">1779.</text:p>
          </table:table-cell>
          <table:table-cell table:style-name="TableCell1621">
            <text:p text:style-name="P1622">Senos Pašaminės kapinynas A1779</text:p>
          </table:table-cell>
          <table:table-cell table:style-name="TableCell1623">
            <text:p text:style-name="P1624">Senos Pašaminės k. Švenčionėlių sen. Švenčionių r. Vilniaus aps.</text:p>
          </table:table-cell>
          <table:table-cell table:style-name="TableCell1625">
            <text:p text:style-name="P1626">1,2 km į p., p. v. nuo Šaminės įtakos į Švento ež., 0,8 km į p. nuo Švento ež. ir 0,55 km į<text:s/>š. v. nuo Švenčionėlių-Reškutėnų kelio</text:p>
          </table:table-cell>
          <table:table-cell table:style-name="TableCell1627">
            <text:p text:style-name="P1628">0,61</text:p>
          </table:table-cell>
          <table:table-cell table:style-name="TableCell1629">
            <text:p text:style-name="P1630">2003 04 24</text:p>
          </table:table-cell>
        </table:table-row>
        <table:table-row table:style-name="TableRow1631">
          <table:table-cell table:style-name="TableCell1632">
            <text:p text:style-name="P1633">1780.</text:p>
          </table:table-cell>
          <table:table-cell table:style-name="TableCell1634">
            <text:p text:style-name="P1635">Vigadkos pilkapis A1780</text:p>
          </table:table-cell>
          <table:table-cell table:style-name="TableCell1636">
            <text:p text:style-name="P1637">Vigadkos k. Švenčionių sen. Švenčionių r. Vilniaus aps.</text:p>
          </table:table-cell>
          <table:table-cell table:style-name="TableCell1638">
            <text:p text:style-name="P1639">1,45 km į p. r. nuo Vigadkos k., 0,65 km į š., š. r. nuo Pelekos kair. kranto, 0,2 km į š. r. nuo Švenčionių-Lentupio kelio ir 30 m į p. v. nuo Lietuvos ir Baltarusijos sienos, Švenčionėlių miškų urėdija, Švenčionių g-ja, 41 kvartalo š. dalis, Vigadkos miškas</text:p>
          </table:table-cell>
          <table:table-cell table:style-name="TableCell1640">
            <text:p text:style-name="P1641">0,09</text:p>
          </table:table-cell>
          <table:table-cell table:style-name="TableCell1642">
            <text:p text:style-name="P1643">2003 04 24</text:p>
          </table:table-cell>
        </table:table-row>
        <table:table-row table:style-name="TableRow1644">
          <table:table-cell table:style-name="TableCell1645">
            <text:p text:style-name="P1646">1781.</text:p>
          </table:table-cell>
          <table:table-cell table:style-name="TableCell1647">
            <text:p text:style-name="P1648">Trakų salos piliavietė A1781</text:p>
          </table:table-cell>
          <table:table-cell table:style-name="TableCell1649">
            <text:p text:style-name="P1650">Trakų m. Trakų r. Vilniaus aps.</text:p>
          </table:table-cell>
          <table:table-cell table:style-name="TableCell1651">
            <text:p text:style-name="P1652">Trakų m. šiaurinė dalis, Galvės ež. sala, vad. Pilies sala</text:p>
          </table:table-cell>
          <table:table-cell table:style-name="TableCell1653">
            <text:p text:style-name="P1654">2,29</text:p>
          </table:table-cell>
          <table:table-cell table:style-name="TableCell1655">
            <text:p text:style-name="P1656">2003 04 24</text:p>
          </table:table-cell>
        </table:table-row>
        <table:table-row table:style-name="TableRow1657">
          <table:table-cell table:style-name="TableCell1658">
            <text:p text:style-name="P1659">1782.</text:p>
          </table:table-cell>
          <table:table-cell table:style-name="TableCell1660">
            <text:p text:style-name="P1661">Trakų pusiasalio piliavietė A1782</text:p>
          </table:table-cell>
          <table:table-cell table:style-name="TableCell1662">
            <text:p text:style-name="P1663">Trakų m. Trakų r. Vilniaus aps.</text:p>
          </table:table-cell>
          <table:table-cell table:style-name="TableCell1664">
            <text:p text:style-name="P1665">Trakų m. centrinė dalis, pusiasalis tarp Galvės ir Lukos (Bernardinų) ežerų</text:p>
          </table:table-cell>
          <table:table-cell table:style-name="TableCell1666">
            <text:p text:style-name="P1667">3,90</text:p>
          </table:table-cell>
          <table:table-cell table:style-name="TableCell1668">
            <text:p text:style-name="P1669">2003 04 24</text:p>
          </table:table-cell>
        </table:table-row>
        <table:table-row table:style-name="TableRow1670">
          <table:table-cell table:style-name="TableCell1671">
            <text:p text:style-name="P1672">1783.</text:p>
          </table:table-cell>
          <table:table-cell table:style-name="TableCell1673">
            <text:p text:style-name="P1674">Trakų senojo miesto vieta A1783</text:p>
          </table:table-cell>
          <table:table-cell table:style-name="TableCell1675">
            <text:p text:style-name="P1676">Trakų m. Trakų r. Vilniaus aps.</text:p>
          </table:table-cell>
          <table:table-cell table:style-name="TableCell1677">
            <text:p text:style-name="P1678">Trakų m. centrinė dalis, pusiasalis tarp Lukos (Bernardinų), Galvės ir Totoriškių ežerų</text:p>
          </table:table-cell>
          <table:table-cell table:style-name="TableCell1679">
            <text:p text:style-name="P1680">79,27</text:p>
          </table:table-cell>
          <table:table-cell table:style-name="TableCell1681">
            <text:p text:style-name="P1682">2003 04 24</text:p>
          </table:table-cell>
        </table:table-row>
        <table:table-row table:style-name="TableRow1683">
          <table:table-cell table:style-name="TableCell1684">
            <text:p text:style-name="P1685">1784.</text:p>
          </table:table-cell>
          <table:table-cell table:style-name="TableCell1686">
            <text:p text:style-name="P1687">Varnikų piliakalnis A1784</text:p>
          </table:table-cell>
          <table:table-cell table:style-name="TableCell1688">
            <text:p text:style-name="P1689">Trakų m. Trakų r. Vilniaus aps.</text:p>
          </table:table-cell>
          <table:table-cell table:style-name="TableCell1690">
            <text:p text:style-name="P1691">0,1 km į š. r. nuo Nerespinio ež. ir tiek pat į p. v.<text:s/>nuo Galvės ež., į š. nuo Žemaitės g.</text:p>
          </table:table-cell>
          <table:table-cell table:style-name="TableCell1692">
            <text:p text:style-name="P1693">0,51</text:p>
          </table:table-cell>
          <table:table-cell table:style-name="TableCell1694">
            <text:p text:style-name="P1695">2003 04 24</text:p>
          </table:table-cell>
        </table:table-row>
        <table:table-row table:style-name="TableRow1696">
          <table:table-cell table:style-name="TableCell1697">
            <text:p text:style-name="P1698">1785.</text:p>
          </table:table-cell>
          <table:table-cell table:style-name="TableCell1699">
            <text:p text:style-name="P1700">Varnikų senovės gyvenvietė A1785</text:p>
          </table:table-cell>
          <table:table-cell table:style-name="TableCell1701">
            <text:p text:style-name="P1702">Trakų m. Trakų r. Vilniaus aps.</text:p>
          </table:table-cell>
          <table:table-cell table:style-name="TableCell1703">
            <text:p text:style-name="P1704">0,1 km į š. v. nuo Varnikų piliakalnio ir tiek pat į š. nuo Žemaitės gatvės, 50 m į p. v. nuo<text:s/><text:soft-page-break/>Galvės ežero</text:p>
          </table:table-cell>
          <table:table-cell table:style-name="TableCell1705">
            <text:p text:style-name="P1706">1,22</text:p>
          </table:table-cell>
          <table:table-cell table:style-name="TableCell1707">
            <text:p text:style-name="P1708">2003 04 24</text:p>
          </table:table-cell>
        </table:table-row>
        <text:soft-page-break/>
        <table:table-row table:style-name="TableRow1709">
          <table:table-cell table:style-name="TableCell1710">
            <text:p text:style-name="P1711">1786.</text:p>
          </table:table-cell>
          <table:table-cell table:style-name="TableCell1712">
            <text:p text:style-name="P1713">Raipolio dvarvietė A1786</text:p>
          </table:table-cell>
          <table:table-cell table:style-name="TableCell1714">
            <text:p text:style-name="P1715">Raipolio k. Aukštadvario sen. Trakų r. Vilniaus aps.</text:p>
          </table:table-cell>
          <table:table-cell table:style-name="TableCell1716">
            <text:p text:style-name="P1717">0,3 km į š. nuo Raipolio k. kapinių ir Bijūnų-Bagdononių kelio, Vladišiaus ežero v. ir Dapų ežero r. krantai</text:p>
          </table:table-cell>
          <table:table-cell table:style-name="TableCell1718">
            <text:p text:style-name="P1719">2,62</text:p>
          </table:table-cell>
          <table:table-cell table:style-name="TableCell1720">
            <text:p text:style-name="P1721">2003 04 24</text:p>
          </table:table-cell>
        </table:table-row>
        <table:table-row table:style-name="TableRow1722">
          <table:table-cell table:style-name="TableCell1723">
            <text:p text:style-name="P1724">1787.</text:p>
          </table:table-cell>
          <table:table-cell table:style-name="TableCell1725">
            <text:p text:style-name="P1726">Vaisgėliškio, Nuotekų pilkapynas II A1787</text:p>
          </table:table-cell>
          <table:table-cell table:style-name="TableCell1727">
            <text:p text:style-name="P1728">Lyduokių sen. Ukmergės r. Vilniaus aps.</text:p>
          </table:table-cell>
          <table:table-cell table:style-name="TableCell1729">
            <text:p text:style-name="P1730">0,25 km į š. v. nuo Nuotekų-Žemaitkiemio kelio ir tiek pat į r. nuo Vaisgėliškio, Nuotekų pilkapyno, Ukmergės miškų urėdija, Vidiškių g-ja, 41 kvartalo p. r. ir 42 kvartalo p. v. pakraščiai, Vaisgėliškio miškas</text:p>
          </table:table-cell>
          <table:table-cell table:style-name="TableCell1731">
            <text:p text:style-name="P1732">0,89</text:p>
          </table:table-cell>
          <table:table-cell table:style-name="TableCell1733">
            <text:p text:style-name="P1734">2003 04 24</text:p>
          </table:table-cell>
        </table:table-row>
        <table:table-row table:style-name="TableRow1735">
          <table:table-cell table:style-name="TableCell1736">
            <text:p text:style-name="P1737">1788.</text:p>
          </table:table-cell>
          <table:table-cell table:style-name="TableCell1738">
            <text:p text:style-name="P1739">Vaisgėliškio, Nuotekų pilkapynas III A1788</text:p>
          </table:table-cell>
          <table:table-cell table:style-name="TableCell1740">
            <text:p text:style-name="P1741">Lyduokių sen. Ukmergės r. Vilniaus aps.</text:p>
          </table:table-cell>
          <table:table-cell table:style-name="TableCell1742">
            <text:p text:style-name="P1743">0,2 km į p. r. nuo Siesarties kair. kranto ir tiek pat į š. v. nuo Vaisgėliškio, Nuotekų pilkapyno, Ukmergės miškų urėdija, Vidiškių g-ja, 40 kvartalo r. dalis, Vaisgėliškio miškas</text:p>
          </table:table-cell>
          <table:table-cell table:style-name="TableCell1744">
            <text:p text:style-name="P1745">0,21</text:p>
          </table:table-cell>
          <table:table-cell table:style-name="TableCell1746">
            <text:p text:style-name="P1747">2003 04 24</text:p>
          </table:table-cell>
        </table:table-row>
        <table:table-row table:style-name="TableRow1748">
          <table:table-cell table:style-name="TableCell1749">
            <text:p text:style-name="P1750">1789.</text:p>
          </table:table-cell>
          <table:table-cell table:style-name="TableCell1751">
            <text:p text:style-name="P1752">Vaisgėliškio, Nuotekų pilkapynas IV A1789</text:p>
          </table:table-cell>
          <table:table-cell table:style-name="TableCell1753">
            <text:p text:style-name="P1754">Lyduokių sen. Ukmergės r. Vilniaus aps.</text:p>
          </table:table-cell>
          <table:table-cell table:style-name="TableCell1755">
            <text:p text:style-name="P1756">0,45 km į š. v. nuo Nuotekų-Žemaitkiemio kelio, 0,25 km į p. v. nuo Vaisgėliškio, Nuotekų pilkapyno II ir 0,1 km į p. r. nuo<text:s/>Vaisgėliškio, Nuotekų pilkapyno, Ukmergės miškų urėdija, Vidiškių g-ja, 41 kvartalo p. pakraštys, Vaisgėliškio miškas</text:p>
          </table:table-cell>
          <table:table-cell table:style-name="TableCell1757">
            <text:p text:style-name="P1758">0,46</text:p>
          </table:table-cell>
          <table:table-cell table:style-name="TableCell1759">
            <text:p text:style-name="P1760">2003 04 24</text:p>
          </table:table-cell>
        </table:table-row>
        <table:table-row table:style-name="TableRow1761">
          <table:table-cell table:style-name="TableCell1762">
            <text:p text:style-name="P1763">1790.</text:p>
          </table:table-cell>
          <table:table-cell table:style-name="TableCell1764">
            <text:p text:style-name="P1765">Vaisgėliškio, Nuotekų pilkapis A1790</text:p>
          </table:table-cell>
          <table:table-cell table:style-name="TableCell1766">
            <text:p text:style-name="P1767">Lyduokių sen. Ukmergės r. Vilniaus aps.</text:p>
          </table:table-cell>
          <table:table-cell table:style-name="TableCell1768">
            <text:p text:style-name="P1769">0,15 km į p. r. nuo Vaisgėliškio,<text:s/>Nuotekų pilkapyno III ir 0,1 km į š. nuo Vaisgėliškio, Nuotekų pilkapyno, Ukmergės miškų urėdija, Vidiškių g-ja, 41 kvartalo v. dalis, Vaisgėliškio miškas</text:p>
          </table:table-cell>
          <table:table-cell table:style-name="TableCell1770">
            <text:p text:style-name="P1771">0,06</text:p>
          </table:table-cell>
          <table:table-cell table:style-name="TableCell1772">
            <text:p text:style-name="P1773">2003 04 24</text:p>
          </table:table-cell>
        </table:table-row>
        <table:table-row table:style-name="TableRow1774">
          <table:table-cell table:style-name="TableCell1775">
            <text:p text:style-name="P1776">1791.</text:p>
          </table:table-cell>
          <table:table-cell table:style-name="TableCell1777">
            <text:p text:style-name="P1778">Siesikų įtvirtinta dvarvietė A1791</text:p>
          </table:table-cell>
          <table:table-cell table:style-name="TableCell1779">
            <text:p text:style-name="P1780">Daugailių k. Siesikų sen. Ukmergės r. Vilniaus aps.</text:p>
          </table:table-cell>
          <table:table-cell table:style-name="TableCell1781">
            <text:p text:style-name="P1782">0,8 km į p. r. nuo Siesikų Šv. apaštalo Baltramiejaus bažnyčios ir 0,25 km į š. nuo Siesikų-Atkočių kelio, Siesikų ežero p. krantas</text:p>
          </table:table-cell>
          <table:table-cell table:style-name="TableCell1783">
            <text:p text:style-name="P1784">2,16</text:p>
          </table:table-cell>
          <table:table-cell table:style-name="TableCell1785">
            <text:p text:style-name="P1786">2003 04 24</text:p>
          </table:table-cell>
        </table:table-row>
        <table:table-row table:style-name="TableRow1787">
          <table:table-cell table:style-name="TableCell1788">
            <text:p text:style-name="P1789">1792.</text:p>
          </table:table-cell>
          <table:table-cell table:style-name="TableCell1790">
            <text:p text:style-name="P1791">Lokinės piliakalnis su gyvenviete – A1792K: 1. piliakalnis, vad. Krytkalniu – A1792K1 2.<text:s/>gyvenvietė – A1792K2</text:p>
          </table:table-cell>
          <table:table-cell table:style-name="TableCell1792">
            <text:p text:style-name="P1793">Lokinės k. Siesikų sen. Ukmergės r. Vilniaus aps.</text:p>
          </table:table-cell>
          <table:table-cell table:style-name="TableCell1794">
            <text:p text:style-name="P1795">1,3 km į p. nuo Ukmergės-Pagirių ir Siesikų-Lėno kelių kryžkelės, 0,6 km į p. r. nuo Lokinės dvaro sodybos ir tiek pat į š. nuo Kryto ež., 0,4 km į v. nuo Drungės deš. kranto</text:p>
          </table:table-cell>
          <table:table-cell table:style-name="TableCell1796">
            <text:p text:style-name="P1797">4,17</text:p>
          </table:table-cell>
          <table:table-cell table:style-name="TableCell1798">
            <text:p text:style-name="P1799">2003<text:s/>04 24</text:p>
          </table:table-cell>
        </table:table-row>
        <table:table-row table:style-name="TableRow1800">
          <table:table-cell table:style-name="TableCell1801">
            <text:p text:style-name="P1802">1793.</text:p>
          </table:table-cell>
          <table:table-cell table:style-name="TableCell1803">
            <text:p text:style-name="P1804">Veprių dvarvietė A1793</text:p>
          </table:table-cell>
          <table:table-cell table:style-name="TableCell1805">
            <text:p text:style-name="P1806">Veprių mstl. Veprių sen. Ukmergės r. Vilniaus aps.</text:p>
          </table:table-cell>
          <table:table-cell table:style-name="TableCell1807">
            <text:p text:style-name="P1808">0,25 km į v. nuo Veprių Švč. Mergelės Marijos Rožančinės bažnyčios ir 0,1 km į š. nuo Geležės įtakos į Veprių ež., Geležės kair. krantas</text:p>
          </table:table-cell>
          <table:table-cell table:style-name="TableCell1809">
            <text:p text:style-name="P1810">1,9</text:p>
          </table:table-cell>
          <table:table-cell table:style-name="TableCell1811">
            <text:p text:style-name="P1812">2003 04 24</text:p>
          </table:table-cell>
        </table:table-row>
        <table:table-row table:style-name="TableRow1813">
          <table:table-cell table:style-name="TableCell1814">
            <text:p text:style-name="P1815">1794.</text:p>
          </table:table-cell>
          <table:table-cell table:style-name="TableCell1816">
            <text:p text:style-name="P1817">Obelių<text:s/>senovės gyvenvietė II A1794</text:p>
          </table:table-cell>
          <table:table-cell table:style-name="TableCell1818">
            <text:p text:style-name="Normal"><text:span text:style-name="T1819">Obelių k.<text:s/></text:span><text:span text:style-name="T1820">Pivonijos<text:s/></text:span><text:span text:style-name="T1821">sen. Ukmergės r. Vilniaus aps.</text:span></text:p>
          </table:table-cell>
          <table:table-cell table:style-name="TableCell1822">
            <text:p text:style-name="P1823">0,3 km į v. nuo Obelių senovės gyvenvietės, į r. nuo Laičių-Obelių kelio, Obelių ežero p. v. krantas</text:p>
          </table:table-cell>
          <table:table-cell table:style-name="TableCell1824">
            <text:p text:style-name="P1825">0,64</text:p>
          </table:table-cell>
          <table:table-cell table:style-name="TableCell1826">
            <text:p text:style-name="P1827">2003 04 24</text:p>
          </table:table-cell>
        </table:table-row>
        <table:table-row table:style-name="TableRow1828">
          <table:table-cell table:style-name="TableCell1829">
            <text:p text:style-name="P1830">1795.</text:p>
          </table:table-cell>
          <table:table-cell table:style-name="TableCell1831">
            <text:p text:style-name="P1832">Grabijolų, Žemaitiškių senovės gyvenvietė A1795</text:p>
          </table:table-cell>
          <table:table-cell table:style-name="TableCell1833">
            <text:p text:style-name="P1834">Grabijolų k. Dūkštų sen. Vilniaus r. Vilniaus aps.</text:p>
          </table:table-cell>
          <table:table-cell table:style-name="TableCell1835">
            <text:p text:style-name="P1836">1,05 km į p. v. nuo Grabijolų pilkapyno, 0,8 km į v., p. v. nuo Grabijolų, Žemaitiškių pilkapyno, 0,45 km į p. nuo Neries ir Airupės (Irupės) santakos ir 0,25 km į p. v. nuo Airupės (Irupės) kair. kranto, į p.<text:s/>ir p. v. nuo Grabijolų, Žemaitiškių<text:s/><text:soft-page-break/>pilkapyno II, Neries deš. krantas</text:p>
          </table:table-cell>
          <table:table-cell table:style-name="TableCell1837">
            <text:p text:style-name="P1838">5,55</text:p>
          </table:table-cell>
          <table:table-cell table:style-name="TableCell1839">
            <text:p text:style-name="P1840">2003 04 24</text:p>
          </table:table-cell>
        </table:table-row>
        <text:soft-page-break/>
        <table:table-row table:style-name="TableRow1841">
          <table:table-cell table:style-name="TableCell1842">
            <text:p text:style-name="P1843">1796.</text:p>
          </table:table-cell>
          <table:table-cell table:style-name="TableCell1844">
            <text:p text:style-name="P1845">Grabijolų, Žemaitiškių pilkapynas II A1796</text:p>
          </table:table-cell>
          <table:table-cell table:style-name="TableCell1846">
            <text:p text:style-name="P1847">Grabijolų k. Dūkštų sen. Vilniaus r. Vilniaus aps.</text:p>
          </table:table-cell>
          <table:table-cell table:style-name="TableCell1848">
            <text:p text:style-name="P1849">0,85 km į p. v. nuo Grabijolų pilkapyno, 0,8 km į v., p. v. nuo<text:s/>Grabijolų, Žemaitiškių pilkapyno, 0,5 km į p., p. r. nuo Neries ir Airupės (Irupės) santakos, 0,1 km į š. nuo Neries deš. kranto bei tiek pat į p. v. nuo Airupės (Irupės) kair. kranto, į š. nuo Grabijolų, Žemaitiškių senovės gyvenvietės, Žemaitiškių miškas</text:p>
          </table:table-cell>
          <table:table-cell table:style-name="TableCell1850">
            <text:p text:style-name="P1851">5,07</text:p>
          </table:table-cell>
          <table:table-cell table:style-name="TableCell1852">
            <text:p text:style-name="P1853">2003 04 24</text:p>
          </table:table-cell>
        </table:table-row>
        <table:table-row table:style-name="TableRow1854">
          <table:table-cell table:style-name="TableCell1855">
            <text:p text:style-name="P1856">1797.</text:p>
          </table:table-cell>
          <table:table-cell table:style-name="TableCell1857">
            <text:p text:style-name="P1858">Karmazinų senovės gyvenvietė A1797</text:p>
          </table:table-cell>
          <table:table-cell table:style-name="TableCell1859">
            <text:p text:style-name="P1860">Karmazinų k. Dūkštų sen. Vilniaus r. Vilniaus aps.</text:p>
          </table:table-cell>
          <table:table-cell table:style-name="TableCell1861">
            <text:p text:style-name="P1862">1,2 km į p. v. nuo Bradeliškių piliakalnio ir 0,9 km ta pačia kryptimi nuo Buivydų piliakalnio, 0,25 km į p., p. v. nuo Karmazinų piliakalnio ir<text:s/>0,2 km į v. nuo Neries ir Dūkštos santakos bei 0,15 km į v., p. v. nuo Dūkštos deš. kranto, Neries deš. krantas</text:p>
          </table:table-cell>
          <table:table-cell table:style-name="TableCell1863">
            <text:p text:style-name="P1864">2,00</text:p>
          </table:table-cell>
          <table:table-cell table:style-name="TableCell1865">
            <text:p text:style-name="P1866">2003 04 24</text:p>
          </table:table-cell>
        </table:table-row>
      </table:table>
      <text:p text:style-name="P1867">______________</text:p>
      <text:p text:style-name="P1868"/>
      <text:p text:style-name="P1869">Priedo pakeitimai:</text:p>
      <text:p text:style-name="P1870"><text:span text:style-name="T1871">Nr.<text:s/></text:span><text:a xlink:href="https://www.e-tar.lt/portal/legalAct.html?documentId=TAR.ED0F7D82942E" office:target-frame-name="_top" xlink:show="replace"><text:span text:style-name="T1872">Į-158</text:span></text:a><text:span text:style-name="T1873">, 2005-04-19, Žin., 2005, Nr. 62-2224 (2005-05-17), i. k. 10520KVISAK000Į-158</text:span></text:p>
      <text:p text:style-name="Normal"/>
      <text:p text:style-name="P1874"/>
      <text:p text:style-name="P1875"/>
      <text:p text:style-name="P1876"><text:span text:style-name="T1877">Pakeitimai:</text:span></text:p>
      <text:p text:style-name="P1878"/>
      <text:p text:style-name="P1879"><text:span text:style-name="T1880">1.</text:span></text:p>
      <text:p text:style-name="P1881"><text:span text:style-name="T1882">Kultūros vertybių apsaugos departamentas prie Lietuvos Respublikos kultūros ministerijos, Įsakymas</text:span></text:p>
      <text:p text:style-name="P1883"><text:span text:style-name="T1884">Nr.<text:s/></text:span><text:a xlink:href="https://www.e-tar.lt/portal/legalAct.html?documentId=TAR.ED0F7D82942E" office:target-frame-name="_top" xlink:show="replace"><text:span text:style-name="T1885">Į-158</text:span></text:a><text:span text:style-name="T1886">, 2005-04-19, Žin., 2005, Nr. 62-2224 (2005-05-17), i. k. 10520KVISAK000Į-158</text:span></text:p>
      <text:p text:style-name="P1887"><text:span text:style-name="T1888">Dėl Lietuvos Respublikos nekilnojamųjų kultūros vertybių registro duomenų patikslinimo</text:span></text:p>
      <text:p text:style-name="P1889"/>
      <text:p text:style-name="P1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9T10:54:00Z</meta:creation-date>
    <dc:date>2017-10-19T10:54:00Z</dc:date>
    <meta:template xlink:href="Normal.dotm" xlink:type="simple"/>
    <meta:editing-cycles>2</meta:editing-cycles>
    <meta:editing-duration>PT0S</meta:editing-duration>
    <meta:document-statistic meta:page-count="14" meta:paragraph-count="4314" meta:word-count="6002" meta:character-count="34521" meta:row-count="5472" meta:non-whitespace-character-count="32833"/>
  </office:meta>
</office:document-meta>
</file>