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TimesNewRomanPSMT"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name="TimesNewRomanPSMT"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center" fo:margin-left="0.7423in" fo:text-indent="0.0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TimesNewRomanPSMT" style:font-name-asian="TimesNewRomanPSMT" style:font-name-complex="TimesNewRomanPSM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689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368in"/>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P225" style:parent-style-name="Normal" style:family="paragraph">
      <style:paragraph-properties fo:text-align="justify" fo:text-indent="0.4368in"/>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3937in"/>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font-weight="bold" style:font-weight-asian="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68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Thorndale" style:font-name-asian="Andale Sans UI" style:font-name-complex="Tahoma" style:font-size-complex="12pt" style:language-complex="en" style:country-complex="US"/>
    </style:style>
    <style:style style:name="T379" style:parent-style-name="DefaultParagraphFont" style:family="text">
      <style:text-properties style:font-name="Thorndale" style:font-name-asian="Andale Sans UI" style:font-name-complex="Tahoma" style:font-size-complex="12pt" style:language-complex="en" style:country-complex="US"/>
    </style:style>
    <style:style style:name="T380" style:parent-style-name="DefaultParagraphFont" style:family="text">
      <style:text-properties style:font-name="Thorndale" style:font-name-asian="Andale Sans UI" style:font-name-complex="Tahoma" fo:color="#000000" style:font-size-complex="12pt" style:language-complex="en" style:country-complex="US"/>
    </style:style>
    <style:style style:name="T381" style:parent-style-name="DefaultParagraphFont" style:family="text">
      <style:text-properties style:font-name="Thorndale" style:font-name-asian="Andale Sans UI" style:font-name-complex="Tahoma" style:font-size-complex="12pt" style:language-complex="en" style:country-complex="US"/>
    </style:style>
    <style:style style:name="T382" style:parent-style-name="DefaultParagraphFont" style:family="text">
      <style:text-properties style:font-name="Thorndale" style:font-name-asian="Andale Sans UI" style:font-name-complex="Tahoma" fo:color="#000000" style:font-size-complex="12pt" style:language-complex="en" style:country-complex="US"/>
    </style:style>
    <style:style style:name="T383" style:parent-style-name="DefaultParagraphFont" style:family="text">
      <style:text-properties style:font-name="Thorndale" style:font-name-asian="Andale Sans UI" style:font-name-complex="Tahoma"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Thorndale" style:font-name-asian="Andale Sans UI" style:font-name-complex="Tahoma" style:font-size-complex="12pt" style:language-complex="en" style:country-complex="US"/>
    </style:style>
    <style:style style:name="T386"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387" style:parent-style-name="DefaultParagraphFont" style:family="text">
      <style:text-properties style:font-name="Thorndale" style:font-name-asian="Andale Sans UI" style:font-name-complex="Tahoma" style:font-size-complex="12pt" style:language-complex="en" style:country-complex="US"/>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name="Courier New" style:font-name-complex="Courier New" fo:font-size="10pt" style:font-size-asian="10pt"/>
    </style:style>
    <style:style style:name="T408" style:parent-style-name="DefaultParagraphFont" style:family="text">
      <style:text-properties style:font-name="Courier New" style:font-name-complex="Courier New" fo:font-size="10pt" style:font-size-asian="10p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Thorndale" style:font-name-asian="Andale Sans UI" style:font-name-complex="Tahoma" style:font-size-complex="12pt" style:language-complex="en" style:country-complex="US"/>
    </style:style>
    <style:style style:name="T474" style:parent-style-name="DefaultParagraphFont" style:family="text">
      <style:text-properties style:font-name="Thorndale" style:font-name-asian="Andale Sans UI" style:font-name-complex="Tahoma" style:font-size-complex="12pt" style:language-complex="en" style:country-complex="US"/>
    </style:style>
    <style:style style:name="T475" style:parent-style-name="DefaultParagraphFont" style:family="text">
      <style:text-properties style:font-name="Thorndale" style:font-name-asian="Andale Sans UI" style:font-name-complex="Tahoma" fo:color="#000000" style:font-size-complex="12pt" style:language-complex="en" style:country-complex="US"/>
    </style:style>
    <style:style style:name="T476" style:parent-style-name="DefaultParagraphFont" style:family="text">
      <style:text-properties style:font-name="Thorndale" style:font-name-asian="Andale Sans UI" style:font-name-complex="Tahoma" style:font-size-complex="12pt" style:language-complex="en" style:country-complex="US"/>
    </style:style>
    <style:style style:name="T477" style:parent-style-name="DefaultParagraphFont" style:family="text">
      <style:text-properties style:font-name="Thorndale" style:font-name-asian="Andale Sans UI" style:font-name-complex="Tahoma" fo:color="#000000" style:font-size-complex="12pt" style:language-complex="en" style:country-complex="US"/>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T479" style:parent-style-name="DefaultParagraphFont" style:family="text">
      <style:text-properties style:font-name="Thorndale" style:font-name-asian="Andale Sans UI" style:font-name-complex="Tahoma" style:font-size-complex="12pt" style:language-complex="en" style:country-complex="US"/>
    </style:style>
    <style:style style:name="T480" style:parent-style-name="DefaultParagraphFont" style:family="text">
      <style:text-properties style:font-name="Thorndale" style:font-name-asian="Andale Sans UI" style:font-name-complex="Tahoma" fo:color="#000000" style:font-size-complex="12pt" style:language-complex="en" style:country-complex="US"/>
    </style:style>
    <style:style style:name="T481" style:parent-style-name="DefaultParagraphFont" style:family="text">
      <style:text-properties style:font-name="Thorndale" style:font-name-asian="Andale Sans UI" style:font-name-complex="Tahoma" style:font-size-complex="12pt" style:language-complex="en" style:country-complex="US"/>
    </style:style>
    <style:style style:name="T482" style:parent-style-name="DefaultParagraphFont" style:family="text">
      <style:text-properties style:font-name-asian="Andale Sans UI" style:font-size-complex="12pt" style:language-asian="en" style:country-asian="GB" style:language-complex="en" style:country-complex="US"/>
    </style:style>
    <style:style style:name="T483" style:parent-style-name="DefaultParagraphFont" style:family="text">
      <style:text-properties style:font-name-asian="Andale Sans UI" style:font-size-complex="12pt" style:language-asian="en" style:country-asian="GB" style:language-complex="en" style:country-complex="US"/>
    </style:style>
    <style:style style:name="T484" style:parent-style-name="DefaultParagraphFont" style:family="text">
      <style:text-properties style:font-name-asian="Andale Sans UI" fo:color="#000000" style:font-size-complex="12pt" style:language-complex="en" style:country-complex="US"/>
    </style:style>
    <style:style style:name="T485" style:parent-style-name="DefaultParagraphFont" style:family="text">
      <style:text-properties style:font-name-asian="Andale Sans UI" fo:color="#000000"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fo:color="#000000" style:font-size-complex="12pt" style:language-complex="en" style:country-complex="US"/>
    </style:style>
    <style:style style:name="T488" style:parent-style-name="DefaultParagraphFont" style:family="text">
      <style:text-properties style:font-name-asian="Andale Sans UI" style:font-size-complex="12pt" style:language-complex="en" style:country-complex="US"/>
    </style:style>
    <style:style style:name="T489" style:parent-style-name="DefaultParagraphFont" style:family="text">
      <style:text-properties style:font-name-asian="Andale Sans UI" fo:color="#000000"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9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99" style:parent-style-name="DefaultParagraphFont" style:family="text">
      <style:text-properties style:font-name="Thorndale" style:font-name-asian="Andale Sans UI" style:font-name-complex="Tahoma" fo:color="#000000" style:font-size-complex="12pt" style:language-complex="en" style:country-complex="US"/>
    </style:style>
    <style:style style:name="T50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9" style:parent-style-name="DefaultParagraphFont" style:family="text">
      <style:text-properties style:font-name="Thorndale" style:font-name-asian="Andale Sans UI" style:font-name-complex="Tahoma" fo:color="#000000" style:font-size-complex="12pt" style:language-complex="en" style:country-complex="US"/>
    </style:style>
    <style:style style:name="T51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1" style:parent-style-name="DefaultParagraphFont" style:family="text">
      <style:text-properties style:font-name="Thorndale" style:font-name-asian="Andale Sans UI" style:font-name-complex="Tahoma" style:font-size-complex="12pt" style:language-complex="en" style:country-complex="US"/>
    </style:style>
    <style:style style:name="T512" style:parent-style-name="DefaultParagraphFont" style:family="text">
      <style:text-properties style:font-name="Thorndale" style:font-name-asian="Andale Sans UI" style:font-name-complex="Tahoma" style:font-size-complex="12pt" style:language-complex="en" style:country-complex="US"/>
    </style:style>
    <style:style style:name="T51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4" style:parent-style-name="DefaultParagraphFont" style:family="text">
      <style:text-properties style:font-name="Thorndale" style:font-name-asian="Andale Sans UI" style:font-name-complex="Tahoma" fo:color="#000000" style:font-size-complex="12pt" style:language-complex="en" style:country-complex="US"/>
    </style:style>
    <style:style style:name="T51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6" style:parent-style-name="DefaultParagraphFont" style:family="text">
      <style:text-properties style:font-name="Thorndale" style:font-name-asian="Andale Sans UI" style:font-name-complex="Tahoma" style:font-size-complex="12pt" style:language-complex="en" style:country-complex="US"/>
    </style:style>
    <style:style style:name="T51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9" style:parent-style-name="DefaultParagraphFont" style:family="text">
      <style:text-properties style:font-name="Thorndale" style:font-name-asian="Andale Sans UI" style:font-name-complex="Tahoma" style:font-size-complex="12pt" style:language-complex="en" style:country-complex="US"/>
    </style:style>
    <style:style style:name="T52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Thorndale" style:font-name-asian="Andale Sans UI" style:font-name-complex="Tahoma" style:font-size-complex="12pt" style:language-complex="en" style:country-complex="US"/>
    </style:style>
    <style:style style:name="T566" style:parent-style-name="DefaultParagraphFont" style:family="text">
      <style:text-properties style:font-name="Thorndale" style:font-name-asian="Andale Sans UI" style:font-name-complex="Tahoma" style:font-size-complex="12pt" style:language-complex="en" style:country-complex="US"/>
    </style:style>
    <style:style style:name="T56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1" style:parent-style-name="DefaultParagraphFont" style:family="text">
      <style:text-properties style:font-name="Thorndale" style:font-name-asian="Andale Sans UI" style:font-name-complex="Tahoma" style:font-size-complex="12pt" style:language-complex="en" style:country-complex="US"/>
    </style:style>
    <style:style style:name="T57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3" style:parent-style-name="DefaultParagraphFont" style:family="text">
      <style:text-properties style:font-name="Thorndale" style:font-name-asian="Andale Sans UI" style:font-name-complex="Tahoma" style:font-size-complex="12pt" style:language-complex="en" style:country-complex="US"/>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Thorndale" style:font-name-asian="Andale Sans UI" style:font-name-complex="Tahoma" style:font-size-complex="12pt" style:language-complex="en" style:country-complex="US"/>
    </style:style>
    <style:style style:name="T581" style:parent-style-name="DefaultParagraphFont" style:family="text">
      <style:text-properties style:font-name="Thorndale" style:font-name-asian="Andale Sans UI" style:font-name-complex="Tahoma" style:font-size-complex="12pt" style:language-complex="en" style:country-complex="US"/>
    </style:style>
    <style:style style:name="T582"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T584" style:parent-style-name="DefaultParagraphFont" style:family="text">
      <style:text-properties style:font-name="Thorndale" style:font-name-asian="Andale Sans UI" style:font-name-complex="Tahoma"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style:font-weight-complex="bold" style:font-size-complex="12pt" style:language-complex="en" style:country-complex="US"/>
    </style:style>
    <style:style style:name="T587" style:parent-style-name="DefaultParagraphFont" style:family="text">
      <style:text-properties style:font-name="Thorndale" style:font-name-asian="Andale Sans UI" style:font-name-complex="Tahoma" style:font-size-complex="12pt" style:language-complex="en" style:country-complex="US"/>
    </style:style>
    <style:style style:name="T588" style:parent-style-name="DefaultParagraphFont" style:family="text">
      <style:text-properties style:font-name="Thorndale" style:font-name-asian="Andale Sans UI" style:font-name-complex="Tahoma" fo:color="#000000" style:font-size-complex="12pt" style:language-complex="en" style:country-complex="US"/>
    </style:style>
    <style:style style:name="T589" style:parent-style-name="DefaultParagraphFont" style:family="text">
      <style:text-properties style:font-name="Thorndale" style:font-name-asian="Andale Sans UI" style:font-name-complex="Tahoma" style:font-size-complex="12pt" style:language-complex="en" style:country-complex="US"/>
    </style:style>
    <style:style style:name="T590" style:parent-style-name="DefaultParagraphFont" style:family="text">
      <style:text-properties style:font-name="Thorndale" style:font-name-asian="Andale Sans UI" style:font-name-complex="Tahoma" style:font-size-complex="12pt" style:language-complex="en" style:country-complex="US"/>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Thorndale" style:font-name-asian="Andale Sans UI" style:font-name-complex="Tahoma" style:font-size-complex="12pt" style:language-complex="en" style:country-complex="US"/>
    </style:style>
    <style:style style:name="T598" style:parent-style-name="DefaultParagraphFont" style:family="text">
      <style:text-properties style:font-name="Thorndale" style:font-name-asian="Andale Sans UI" style:font-name-complex="Tahoma" style:font-size-complex="12pt" style:language-complex="en" style:country-complex="US"/>
    </style:style>
    <style:style style:name="T599" style:parent-style-name="DefaultParagraphFont" style:family="text">
      <style:text-properties style:font-name="Thorndale" style:font-name-asian="Andale Sans UI" style:font-name-complex="Tahoma" fo:color="#000000" style:font-size-complex="12pt" style:language-complex="en" style:country-complex="US"/>
    </style:style>
    <style:style style:name="T600" style:parent-style-name="DefaultParagraphFont" style:family="text">
      <style:text-properties style:font-name="Thorndale" style:font-name-asian="Andale Sans UI" style:font-name-complex="Tahoma" style:font-size-complex="12pt" style:language-complex="en" style:country-complex="US"/>
    </style:style>
    <style:style style:name="T601" style:parent-style-name="DefaultParagraphFont" style:family="text">
      <style:text-properties style:font-name="Thorndale" style:font-name-asian="Andale Sans UI" style:font-name-complex="Tahoma" style:font-size-complex="12pt" style:language-complex="en" style:country-complex="US"/>
    </style:style>
    <style:style style:name="T602" style:parent-style-name="DefaultParagraphFont" style:family="text">
      <style:text-properties style:font-name="Thorndale" style:font-name-asian="Andale Sans UI" style:font-name-complex="Tahoma" fo:color="#000000" style:font-size-complex="12pt" style:language-complex="en" style:country-complex="US"/>
    </style:style>
    <style:style style:name="T603" style:parent-style-name="DefaultParagraphFont" style:family="text">
      <style:text-properties style:font-name-asian="Andale Sans UI" fo:color="#000000" style:font-size-complex="12pt" style:language-complex="en" style:country-complex="US"/>
    </style:style>
    <style:style style:name="T604" style:parent-style-name="DefaultParagraphFont" style:family="text">
      <style:text-properties style:font-name-asian="Andale Sans UI" fo:color="#000000" style:font-size-complex="12pt" style:language-complex="en" style:country-complex="US"/>
    </style:style>
    <style:style style:name="T605" style:parent-style-name="DefaultParagraphFont" style:family="text">
      <style:text-properties style:font-name="Thorndale" style:font-name-asian="Andale Sans UI" style:font-name-complex="Tahoma" style:font-size-complex="12pt" style:language-complex="en" style:country-complex="US"/>
    </style:style>
    <style:style style:name="T60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fo:color="#000000" style:font-size-complex="12pt" style:language-complex="en" style:country-complex="US"/>
    </style:style>
    <style:style style:name="T609" style:parent-style-name="DefaultParagraphFont" style:family="text">
      <style:text-properties style:font-name="Thorndale" style:font-name-asian="Andale Sans UI" style:font-name-complex="Tahoma" fo:color="#000000" style:font-size-complex="12pt" style:language-complex="en" style:country-complex="US"/>
    </style:style>
    <style:style style:name="T610" style:parent-style-name="DefaultParagraphFont" style:family="text">
      <style:text-properties style:font-name="Thorndale" style:font-name-asian="Andale Sans UI" style:font-name-complex="Tahoma" style:font-size-complex="12pt" style:language-complex="en" style:country-complex="US"/>
    </style:style>
    <style:style style:name="T611"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T614" style:parent-style-name="DefaultParagraphFont" style:family="text">
      <style:text-properties style:font-name="Thorndale" style:font-name-asian="Andale Sans UI" style:font-name-complex="Tahoma" fo:color="#000000" style:font-size-complex="12pt"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weight-complex="bold"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Thorndale" style:font-name-asian="Andale Sans UI" style:font-name-complex="Tahoma" style:font-size-complex="12pt" style:language-complex="en" style:country-complex="US"/>
    </style:style>
    <style:style style:name="T628" style:parent-style-name="DefaultParagraphFont" style:family="text">
      <style:text-properties style:font-name="Thorndale" style:font-name-asian="Andale Sans UI" style:font-name-complex="Tahoma" style:font-size-complex="12pt"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complex="en" style:country-complex="US"/>
    </style:style>
    <style:style style:name="T630" style:parent-style-name="DefaultParagraphFont" style:family="text">
      <style:text-properties style:font-name="Thorndale" style:font-name-asian="Andale Sans UI" style:font-name-complex="Tahoma" style:font-size-complex="12p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T63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T634" style:parent-style-name="DefaultParagraphFont" style:family="text">
      <style:text-properties style:font-name="Thorndale" style:font-name-asian="Andale Sans UI" style:font-name-complex="Tahoma" style:font-size-complex="12pt" style:language-complex="en" style:country-complex="US"/>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text-indent="0.4368in"/>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center" fo:text-indent="0.3937in"/>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language-asian="en" style:country-asian="GB"/>
    </style:style>
    <style:style style:name="T672" style:parent-style-name="DefaultParagraphFont" style:family="text">
      <style:text-properties fo:font-weight="bold" style:font-weight-asian="bold" style:font-weight-complex="bold" style:font-size-complex="12pt" style:language-asian="en" style:country-asian="GB"/>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P675" style:parent-style-name="Normal" style:family="paragraph">
      <style:paragraph-properties fo:text-align="justify" fo:text-indent="0.4368in"/>
      <style:text-properties style:font-size-complex="12pt" style:language-asian="en" style:country-asian="GB"/>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19-07-03 iki 2024-08-05</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text:s/>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text:s/></text:span><text:span text:style-name="T77">–</text:span><text:span text:style-name="T78"><text:s/>Tvarkos aprašas) nustato gamintojų ir importuotojų organizacijos atliekų tvarkymo veiklos organizavimo plano (toliau<text:s/></text:span><text:span text:style-name="T79">–</text:span><text:span text:style-name="T80"><text:s/>veiklos organizavimo p</text:span><text:span text:style-name="T81">lanas), atliekų tvarkymo finansavimo schemos (toliau – finansavimo schema) ir visuomenės švietimo bei informavimo atliekų tvarkymo klausimais programos (toliau – švietimo programa) turinį, šių dokumentų rengimo, derinimo, koregavimo ir teikimo tvarką, atas</text:span><text:span text:style-name="T82">kaitos apie veiklos organizavimo plano, finansavimo schemos ir švietimo programos vykdymą teikimo tvarką ir informacijos apie vykdytas atliekų tvarkymo veiklos organizavimo plane ir visuomenės švietimo ir informavimo atliekų tvarkymo klausimais programoje<text:s/></text:span><text:span text:style-name="T83">numatytas priemones bei finansavimo schemos vykdymą teikimo tvarką.</text:span></text:p>
      <text:p text:style-name="P84"><text:span text:style-name="T85">2</text:span><text:span text:style-name="T86">. Tvarkos apraše nustatyti reikalavimai taikomi gamintojų ir importuotojų organizacijai (-oms), kuri (-ios) organizuoja eksploatuoti netinkamų transporto priemonių, alyvos, elektros i</text:span><text:span text:style-name="T87">r elektroninės įrangos, apmokestinamųjų gaminių atliekų ar pakuočių atliekų tvarkymą bei vykdo Lietuvos Respublikos atliekų tvarkymo įstatyme, Lietuvos Respublikos pakuočių ir pakuočių atliekų tvarkymo įstatyme gamintojams ir importuotojams nustatytas pare</text:span><text:span text:style-name="T88">igas (išskyrus pareigą registruotis) ir siekia gauti arba turi gaminių ar pakuočių atliekų tvarkymo organizavimo licenciją Gaminių ir (ar) pakuočių atliekų tvarkymo organizavimo licencijavimo taisyklių, patvirtintų Lietuvos Respublikos Vyriausybės 2006 m.<text:s/></text:span><text:span text:style-name="T89">sausio 11 d. nutarimu Nr. 18 „Dėl Gaminių ir (ar) pakuočių atliekų tvarkymo organizavimo licencijavimo taisyklių patvirtinimo“ (toliau – Licencijavimo taisyklės), nustatyta tvarka (toliau<text:s/></text:span><text:span text:style-name="T90">–</text:span><text:span text:style-name="T91"><text:s/>organizacija).</text:span></text:p>
      <text:p text:style-name="P92"><text:span text:style-name="T93">3</text:span><text:span text:style-name="T94">. Tvarkos apraše vartojamos sąvokos atitinka s</text:span><text:span text:style-name="T95">ąvokas, apibrėžtas Lietuvos Respublikos atliekų tvarkymo įstatyme (toliau – Atliekų tvarkymo įstatymas) ir Lietuvos Respublikos pakuočių ir pakuočių atliekų tvarkymo įstatyme (toliau – Pakuočių ir pakuočių atliekų tvarkymo įstatymas).</text:span></text:p>
      <text:p text:style-name="P96"/>
      <text:p text:style-name="P97"><text:span text:style-name="T98">II</text:span><text:span text:style-name="T99"><text:s/>SKYRIUS</text:span></text:p>
      <text:p text:style-name="P100"><text:span text:style-name="T101">BEN</text:span><text:span text:style-name="T102">DRIEJI VEIKLOS ORGANIZAVIMO PLANO, FINANSAVIMO SCHEMOS IR ŠVIETIMO PROGRAMOS RENGIMO REIKALAVIMAI</text:span></text:p>
      <text:p text:style-name="P103"/>
      <text:p text:style-name="P104"/>
      <text:p text:style-name="P105"><text:span text:style-name="T106">4</text:span><text:span text:style-name="T107">. Naudodamasi<text:s/></text:span><text:span text:style-name="T108">Vieninga gaminių, pakuočių ir atliekų apskaitos informacine sistema (toliau – GPAIS),<text:s/></text:span><text:span text:style-name="T109">organizacija turi parengti veiklos organizavimo planą, finansavimo schemą, švietimo programą ir pateikti šiuos dokumentus derinti gaminių ar pakuočių atliekų tvarkymo organizavimo licencijas išduodančiai institucijai (toliau<text:s/></text:span><text:span text:style-name="T110">–</text:span><text:span text:style-name="T111"><text:s/>licencijas išduodanti institu</text:span><text:span text:style-name="T112">cija) Tvarkos apraše nustatyta tvarka.</text:span></text:p>
      <text:p text:style-name="P113"><text:span text:style-name="T114">5</text:span><text:span text:style-name="T115">. Veiklos organizavimo planas ir švietimo programa turi apimti vienerių kalendorinių metų laikotarpį ir turi būti pradedami taikyti nuo licencijuojamos veiklos pradžios.</text:span></text:p>
      <text:p text:style-name="P116"><text:span text:style-name="T117">6</text:span><text:span text:style-name="T118">. Finansavimo schema rengiama<text:s/></text:span><text:span text:style-name="T119">neterminuotam laikotarpiui ir pradedama taikyti nuo licencijuojamos veiklos pradžios.</text:span></text:p>
      <text:p text:style-name="P120"><text:span text:style-name="T121">7</text:span><text:span text:style-name="T122">. Kiekvienai Licencijavimo taisyklėse nustatytai licencijų rūšiai turi būti rengiamas atskiras veiklos organizavimo planas, finansavimo schema ir švietimo programa.</text:span></text:p>
      <text:p text:style-name="P123"/>
      <text:p text:style-name="P124"><text:span text:style-name="T125">III</text:span><text:span text:style-name="T126"><text:s/>SKYRIUS</text:span></text:p>
      <text:p text:style-name="P127"><text:span text:style-name="T128">VEIKLOS ORGANIZAVIMO PLANAS</text:span></text:p>
      <text:p text:style-name="P129"/>
      <text:p text:style-name="P130"><text:span text:style-name="T131">8</text:span><text:span text:style-name="T132">.<text:s/></text:span><text:span text:style-name="T133">Veiklos organizavimo plane turi būti nurodyta:</text:span></text:p>
      <text:p text:style-name="P134"><text:span text:style-name="T135">8.1</text:span><text:span text:style-name="T136">. organizacijos steigėjų, dalyvių ir pavedimo davėjų sąrašas (numeruojant ir nurodant Juridinių asmenų registro kodą, įmonės pavadinimą, dalyvavimo o</text:span><text:span text:style-name="T137">rganizacijos veikloje formą, gaminių ar pakuočių atliekų, kurių tvarkymo organizavimas pavestas organizacijai, rūšį, sutarties, kuria organizacijai pavesta organizuoti gaminių ar pakuočių atliekų tvarkymą, sudarymo data ir data, nuo kurios organizacija pag</text:span><text:span text:style-name="T138">al šią sutartį pradės vykdyti jai pavestą pareigą organizuoti gaminių ar pakuočių atliekų tvarkymą). Organizacijos steigėjų, dalyvių ir pavedimo davėjų sąrašas turi būti nuolat atnaujinamas<text:s/></text:span><text:span text:style-name="T139">naudojantis GPAIS<text:s/></text:span><text:span text:style-name="T140">ne vėliau kaip per 5 darbo dienas nuo naujų suta</text:span><text:span text:style-name="T141">rčių, kuriomis organizacijai pavedama organizuoti gaminių ar pakuočių atliekų tvarkymą, su gamintojais ir importuotojais pasirašymo ar pasirašytų sutarčių, kurioms organizacijai pavesta organizuoti gaminių ar pakuočių atliekų tvarkymą, su gamintojais ir im</text:span><text:span text:style-name="T142">portuotojais nutraukimo. Atnaujintas organizacijos steigėjų, dalyvių ir pavedimo davėjų sąrašas turi būti nuolat skelbiamas organizacijos interneto svetainėje</text:span><text:span text:style-name="T143">;</text:span><text:s/></text:p>
      <text:p text:style-name="P144">Papunkčio pakeitimai:</text:p>
      <text:p text:style-name="P145"><text:span text:style-name="T146">Nr.<text:s/></text:span><text:a xlink:href="https://www.e-tar.lt/portal/legalAct.html?documentId=485a70c09cae11e9aa7dc78f3d1f2643" office:target-frame-name="_top" xlink:show="replace"><text:span text:style-name="T147">D1-395</text:span></text:a><text:span text:style-name="T148">, 2019-07-02, paskelbta TAR 2019-07-02, i. k. 2019-10812</text:span></text:p>
      <text:p text:style-name="Normal"/>
      <text:p text:style-name="P149"><text:span text:style-name="T150">8.2</text:span><text:span text:style-name="T151">. planuojamas organizacijos steigėjų, dalyvių ir pavedimo davėjų tiekti rinkai atitinkamų gaminių (elektros ir elektroninės įrangos, transporto priemonių, alyvos, apmokestinamųjų gaminių) ar pakuočių kiekis<text:s/></text:span><text:span text:style-name="T152">tonomis 6 skaitmenų po kablelio tikslumu:<text:s/></text:span><text:span text:style-name="T153">elektro</text:span><text:span text:style-name="T154">s ir elektroninės įrangos atveju turi būti atskirai nurodomas buitinės ir ne buitinės elektros ir elektroninės įrangos kiekis pagal elektros ir elektroninės įrangos kategorijas, nurodytas Elektros ir elektroninės įrangos bei jos atliekų tvarkymo taisyklėse</text:span><text:span text:style-name="T155">, patvirtintose Lietuvos Respublikos aplinkos ministro 2004 m. rugsėjo 10 d. įsakymu Nr. D1-481 „Dėl Elektros ir elektroninės įrangos bei jos atliekų tvarkymo taisyklių patvirtinimo“ (toliau – Elektros ir elektroninės įrangos bei jos atliekų tvarkymo taisy</text:span><text:span text:style-name="T156">klės), baterijų ir akumuliatorių atveju – įmontuotų ir neįmontuotų baterijų ir akumuliatorių kiekis pagal baterijų ir akumuliatorių cheminę sudėtį ir rūšis, nurodytas Baterijų ir akumuliatorių bei baterijų ir akumuliatorių atliekų tvarkymo taisyklėse, patv</text:span><text:span text:style-name="T157">irtintose Lietuvos Respublikos aplinkos ministro 2001 m. gruodžio 21 d. įsakymu Nr. 625 „Dėl Baterijų ir akumuliatorių bei baterijų ir akumuliatorių atliekų tvarkymo taisyklių patvirtinimo“ (toliau – Baterijų ir akumuliatorių bei baterijų ir akumuliatorių<text:s/></text:span><text:span text:style-name="T158">atliekų tvarkymo taisyklės), pakuočių atveju – pagal medžiagos rūšis, nurodytas<text:s/></text:span><text:span text:style-name="T159">Pakuočių ir pakuočių atliekų tvarkymo taisyklėse, patvirtintose Lietuvos Respublikos aplinkos ministro 2002 m. birželio 27 d. įsakymu Nr.  348 „Dėl Pakuočių ir pakuočių atliekų</text:span><text:span text:style-name="T160"><text:s/>tvarkymo taisyklių patvirtinimo“ (toliau – Pakuočių ir pakuočių atliekų tvarkymo taisyklės)</text:span><text:span text:style-name="T161">;</text:span></text:p>
      <text:p text:style-name="P162"><text:span text:style-name="T163">8.3</text:span><text:span text:style-name="T164">. planuojamas surinkti ir sutvarkyti gaminių ar pakuočių atliekų kiekis<text:s/></text:span><text:span text:style-name="T165">tonomis 6 skaitmenų po kablelio tikslumu:</text:span><text:span text:style-name="T166"><text:s/>elektros ir elektroninės įrangos atveju t</text:span><text:span text:style-name="T167">uri būti atskirai nurodomas buityje ir ne buityje naudojamos elektros ir elektroninės įrangos kiekis pagal elektros ir elektroninės įrangos kategorijas, nurodytas Elektros ir elektroninės įrangos bei jos atliekų tvarkymo taisyklėse, baterijų ir akumuliator</text:span><text:span text:style-name="T168">ių atveju – įmontuotų ir neįmontuotų baterijų ir akumuliatorių kiekis pagal baterijų ir akumuliatorių cheminę sudėtį ir rūšis, nurodytas Baterijų ir akumuliatorių bei baterijų ir akumuliatorių atliekų tvarkymo taisyklėse, pakuočių atveju – pagal medžiagos<text:s/></text:span><text:span text:style-name="T169">rūšis, nurodytas<text:s/></text:span><text:span text:style-name="T170">Pakuočių ir pakuočių atliekų tvarkymo taisyklėse</text:span>.</text:p>
      <text:p text:style-name="P171"><text:span text:style-name="T172">9</text:span><text:span text:style-name="T173">. Veiklos organizavimo plane turi būti numatytos priemonės ir veiksmai, užtikrinantys, kad bus įvykdyta įstatymuose gamintojams ir importuotojams nustatyta pareiga organizuoti tvarky</text:span><text:span text:style-name="T174">mą atliekų, kurios susidarė naudojant organizacijos steigėjų, dalyvių ir pavedimo davėjų tiektus Lietuvos Respublikos vidaus rinkai verslo tikslais atitinkamus gaminius (elektros ir elektroninę įrangą, transporto priemones, alyvą, apmokestinamuosius gamini</text:span><text:span text:style-name="T175">us) ar pakuotes, ir (ar) vadovaujantis Atliekų tvarkymo įstatyme, Pakuočių ir pakuočių atliekų tvarkymo įstatyme nurodytais reikalavimais, dalyvauti organizuojant tokių atliekų tvarkymą savivaldybių organizuojamose komunalinių atliekų tvarkymo sistemose ir</text:span><text:span text:style-name="T176"><text:s/>kad bus įvykdytos gamintojams ir importuotojams Lietuvos Respublikos Vyriausybės nustatytos gaminių ar pakuočių atliekų tvarkymo užduotys (priemonės turi būti išsamiai ir aiškiai aprašomos, nurodomas jų tikslas, apimtis (skaitinė reikšmė kiekvienam einamų</text:span><text:span text:style-name="T177">jų kalendorinių metų ketvirčiui atskirai, finansavimo šaltinis ir lėšų suma, planuojama kiekvienai priemonei įgyvendinti).</text:span></text:p>
      <text:p text:style-name="P178"/>
      <text:p text:style-name="P179"><text:span text:style-name="T180">IV</text:span><text:span text:style-name="T181"><text:s/>SKYRIUS</text:span></text:p>
      <text:p text:style-name="P182"><text:span text:style-name="T183">FINANSAVIMO SCHEMA</text:span></text:p>
      <text:p text:style-name="P184"/>
      <text:p text:style-name="P185"><text:span text:style-name="T186">10</text:span><text:span text:style-name="T187">. Finansavimo schemoje turi būti:</text:span></text:p>
      <text:p text:style-name="P188"><text:span text:style-name="T189">10.1</text:span><text:span text:style-name="T190">. organizacijos steigėjų, dalyvių ir pavedimo dav</text:span><text:span text:style-name="T191">ėjų įnašų, mokamų organizacijai, pavadinimas ir dydis eurais už toną (nurodant procentinę įnašo dalį, mokamą už gaminių ar pakuočių atliekų tvarkymą);</text:span></text:p>
      <text:p text:style-name="P192"><text:span text:style-name="T193">10.2</text:span><text:span text:style-name="T194">. planuojama sukaupti lėšų suma (eurais) ir planuojamas lėšų paskirstymas (procentais):</text:span></text:p>
      <text:p text:style-name="P195"><text:span text:style-name="T196">10.2.1</text:span><text:span text:style-name="T197">.</text:span><text:span text:style-name="T198"><text:s/>organizacijos administravimui;</text:span></text:p>
      <text:p text:style-name="P199"><text:span text:style-name="T200">10.2.2</text:span><text:span text:style-name="T201">. darbo užmokesčiui;</text:span></text:p>
      <text:p text:style-name="P202"><text:span text:style-name="T203">10.2.3</text:span><text:span text:style-name="T204">. švietimo programos vykdymui;</text:span></text:p>
      <text:p text:style-name="P205"><text:span text:style-name="T206">10.2.4</text:span><text:span text:style-name="T207">. atliekų, kurios susidarė naudojant organizacijos steigėjų, dalyvių ir pavedimo davėjų tiektus Lietuvos Respublikos vidaus rinkai verslo tiks</text:span><text:span text:style-name="T208">lais atitinkamus gaminius (elektros ir elektroninę įrangą, transporto priemones, alyvas, apmokestinamuosius gaminius) ar pakuotes, tvarkymui (elektros ir elektroninės įrangos atliekų bei pakuočių atliekų tvarkymo atveju turi būti atskirai nurodyta lėšų sum</text:span><text:span text:style-name="T209">a, planuojama skirti dalyvavimui savivaldybių organizuojamose komunalinių atliekų tvarkymo sistemose) ir Lietuvos Respublikos Vyriausybės nustatytų gaminių ar pakuočių atliekų tvarkymo užduočių įvykdymui;</text:span></text:p>
      <text:p text:style-name="P210"><text:span text:style-name="T211">10.2.5</text:span><text:span text:style-name="T212">. kitoms išlaidoms (nurodyti kokioms);</text:span></text:p>
      <text:p text:style-name="P213"><text:span text:style-name="T214">10.3</text:span><text:span text:style-name="T215">. organizacijos steigėjų, dalyvių ir pavedimo davėjų įnašų mokėjimo periodiškumas ir surinkimo tvarka;</text:span></text:p>
      <text:p text:style-name="P216"><text:span text:style-name="T217">10.4</text:span><text:span text:style-name="T218">. nuostolių kompensavimo organizacijos steigėjams, dalyviams ir pavedimo davėjams tvarka (organizacijai neįvykdžius Vyriausybės nustatytos gaminių ar pakuočių atliekų tvarkymo užduoties).<text:s/></text:span></text:p>
      <text:p text:style-name="P219"/>
      <text:p text:style-name="P220"><text:span text:style-name="T221">V</text:span><text:span text:style-name="T222"><text:s/>SKYRIUS</text:span></text:p>
      <text:p text:style-name="P223"><text:span text:style-name="T224">ŠVIETIMO PROGRAMA</text:span></text:p>
      <text:p text:style-name="P225"/>
      <text:p text:style-name="P226"><text:span text:style-name="T227">11</text:span><text:span text:style-name="T228">. Švietimo programoje t</text:span><text:span text:style-name="T229">uri būti:</text:span></text:p>
      <text:p text:style-name="P230"><text:span text:style-name="T231">11.1</text:span><text:span text:style-name="T232">. dalis, kurioje aprašyta esama padėtis gaminių ar pakuočių atliekų tvarkymo srityje Lietuvos Respublikoje, nurodytos esamos problemos, pateiktos prioritetinės organizacijos švietimo programos kryptys, apibrėžti švietimo programos tikslai i</text:span><text:span text:style-name="T233">r uždaviniai;<text:s/></text:span></text:p>
      <text:p text:style-name="P234"><text:span text:style-name="T235">11.2</text:span><text:span text:style-name="T236">. veiksmų programa, kurioje aprašytos švietimo programos įgyvendinimo priemonės, tikslinės grupės, tikslas ir apimtis (skaitinė reikšmė</text:span><text:span text:style-name="T237"><text:s/></text:span><text:span text:style-name="T238">kiekvienam einamųjų kalendorinių metų ketvirčiui atskirai), finansavimo šaltinis ir lėšų suma, pl</text:span><text:span text:style-name="T239">anuojama kiekvienai priemonei įgyvendinti.</text:span></text:p>
      <text:p text:style-name="P240"><text:span text:style-name="T241">12</text:span><text:span text:style-name="T242">. Veiksmų programoje turi būti numatytos ne mažiau kaip 2 tęstinės priemonės (informaciniai stendai atliekų surinkimo vietose, informacijos teikimas interneto svetainėse, informacijos teikimas apie atliekų</text:span><text:span text:style-name="T243"><text:s/>surinkimo vietas ir surinkimo sąlygas ir panašiai), vykdomos nuolat švietimo programos galiojimo metu, ir ne mažiau kaip 4 netęstinės priemonės (televizijos ir (ar) radijo laidos, straipsniai spaudoje, skrajučių platinimas ir panašiai), vykdomos ne rečiau</text:span><text:span text:style-name="T244"><text:s/>kaip kartą per kalendorinį metų ketvirtį<text:s/></text:span>(toliau – ketvirtis)<text:s/><text:span text:style-name="T245">švietimo programos galiojimo metu.</text:span></text:p>
      <text:p text:style-name="P246"/>
      <text:p text:style-name="P247"><text:span text:style-name="T248">VI</text:span><text:span text:style-name="T249"><text:s/>SKYRIUS</text:span></text:p>
      <text:p text:style-name="P250"><text:span text:style-name="T251">VEIKLOS ORGANIZAVIMO PLANO, FINANSAVIMO SCHEMOS IR ŠVIETIMO PROGRAMOS TEIKIMAS, DERINIMAS IR KOREGAVIMAS</text:span></text:p>
      <text:p text:style-name="P252"/>
      <text:p text:style-name="P253"><text:span text:style-name="T254">13</text:span><text:span text:style-name="T255">.<text:s/></text:span><text:span text:style-name="T256">Prašymas derinti veiklos o</text:span><text:span text:style-name="T257">rganizavimo planą, finansavimo schemą ir švietimo programą (toliau – prašymas), nurodant planuojamos gauti atliekų tvarkymo organizavimo licencijos rūšį, nurodytą Atliekų tvarkymo įstatyme, kartu su veiklos organizavimo planu, finansavimo schema ir švietim</text:span><text:span text:style-name="T258">o programa licencijas išduodančiai institucijai teikiamas<text:s/></text:span><text:span text:style-name="T259">naudojantis GPAIS</text:span><text:span text:style-name="T260">.</text:span></text:p>
      <text:p text:style-name="P261"><text:span text:style-name="T262">14</text:span><text:span text:style-name="T263">.</text:span><text:span text:style-name="T264"><text:s/></text:span><text:span text:style-name="T265">Licencijas išduodanti institucija ne vėliau kaip per 5 darbo dienas nuo prašymo ir su juo pateiktų dokumentų pateikimo dienos<text:s/></text:span><text:span text:style-name="T266">naudodamasi GPAIS išsiunčia</text:span><text:span text:style-name="T267"><text:s/>prašymą pateikusi</text:span><text:span text:style-name="T268">ai organizacijai pranešimą, informuojantį apie organizacijos prašymo ir su juo pateiktų dokumentų gavimą.</text:span></text:p>
      <text:p text:style-name="P269"><text:span text:style-name="T270">15</text:span><text:span text:style-name="T271">.<text:s/></text:span><text:span text:style-name="T272">Licencijas išduodanti institucija per 20 darbo dienų nuo tinkamai užpildytų reikiamų dokumentų gavimo dienos<text:s/></text:span><text:span text:style-name="T273">pateikia</text:span><text:span text:style-name="T274"><text:s/>atsakymą prašymą pateikusiai organizacijai<text:s/></text:span><text:span text:style-name="T275">naudodamasi GPAIS išsiųsdama pranešimą, informuojantį apie</text:span><text:span text:style-name="T276"><text:s/>pateiktų dokumentų (veiklos organizavimo plano, finansavimo schemos ir švietimo programos) suderinimą arba apie motyvuotą atsisakymą derinti organizacijo</text:span><text:span text:style-name="T277">s pateiktus dokumentus, nurodydama trūkumus, kuriuos organizacija turi pašalinti.</text:span></text:p>
      <text:p text:style-name="P278">16. Tvarkos aprašo 15 punkte nurodytas terminas skaičiuojamas nuo tos dienos, kurią licencijas išduodanti institucija gauna visus tinkamai įformintus dokumentus, nurodytus Tvarkos aprašo 13 punkte.</text:p>
      <text:p text:style-name="P279"><text:span text:style-name="T280">17</text:span><text:span text:style-name="T281">.<text:s/></text:span><text:span text:style-name="T282">Tvarkos aprašo 15 punkte nurodytas terminas, per kurį turi būti pateiktas atsakymas dėl organizacijos pateiktų dokumentų derinimo ar motyvuotas atsisakymas juos derinti, gali būti pratęstas. Licencijas išduodanti institu</text:span><text:span text:style-name="T283">cija, nusprendusi pratęsti Tvarkos aprašo 15 punkte nurodytą terminą, privalo ne vėliau kaip likus 5 darbo dienoms iki termino pabaigos<text:s/></text:span><text:span text:style-name="T284">naudodamasi GPAIS išsiųsti<text:s/></text:span><text:span text:style-name="T285">apie tai<text:s/></text:span><text:span text:style-name="T286">informuojantį pranešimą</text:span><text:span text:style-name="T287"><text:s/>nurodydama priežastis, dėl kurių pratęsiamas terminas, ir pr</text:span><text:span text:style-name="T288">atęsimo terminą, kuris<text:s/></text:span><text:span text:style-name="T289">gali būti ne ilgesnis kaip 20 darbo dienų</text:span><text:span text:style-name="T290">.</text:span></text:p>
      <text:p text:style-name="P291"><text:span text:style-name="T292">18</text:span><text:span text:style-name="T293">. Tvarkos aprašo 15 punkte nurodytas terminas gali būti patęstas dėl šių priežasčių:</text:span></text:p>
      <text:p text:style-name="P294"><text:span text:style-name="T295">18.1</text:span><text:span text:style-name="T296">. gaunama naujos informacijos ar paaiškėja naujų faktų, reikšmingų priimant sprendimą dėl<text:s/></text:span><text:span text:style-name="T297">organizacijos pateiktų dokumentų derinimo;</text:span></text:p>
      <text:p text:style-name="P298"><text:span text:style-name="T299">18.2</text:span><text:span text:style-name="T300">. prašymo nagrinėjimas susijęs su komisijos sudarymu, posėdžio sušaukimu.</text:span></text:p>
      <text:p text:style-name="P301"><text:span text:style-name="T302">19</text:span><text:span text:style-name="T303">. Organizacija, pašalinusi licencijas išduodančios institucijos nurodytus trūkumus, dėl kurių atsisakyta derinti pateiktus<text:s/></text:span><text:span text:style-name="T304">dokumentus, gali pakartotinai pateikti prašymą. Veiklos organizavimo planas, finansavimo schema ir švietimo programa derinama šiame Tvarkos apraše nustatyta tvarka. Suderintas veiklos organizavimo planas, finansavimo schema ir švietimo programa privalo būt</text:span><text:span text:style-name="T305">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06"><text:span text:style-name="T307">20</text:span><text:span text:style-name="T308">. Suderintas</text:span><text:span text:style-name="T309"><text:s/></text:span><text:span text:style-name="T310">veiklos organizavimo planas ir (ar) švietimo programa koreguojami organizacijos iniciatyva, jeigu dėl objektyvių priežasčių neįmanoma įgyvendinti veiklos organizavimo plane ir (ar) švietimo programoje numatytų priemonių ir jas būtina pa</text:span><text:span text:style-name="T311">keisti kitomis. Tokiu atveju prašymas derinti pakoreguotą veiklos organizavimo planą ir (ar) švietimo programą kartu su koregavimo priežastį įrodančiais dokumentais teikiamas</text:span><text:span text:style-name="T312"><text:s/>naudojantis GPAIS</text:span><text:span text:style-name="T313"><text:s/>ne vėliau kaip iki einamųjų metų liepos 1 d.<text:s/></text:span></text:p>
      <text:p text:style-name="P314"><text:span text:style-name="T315">21</text:span><text:span text:style-name="T316">.<text:s/></text:span><text:span text:style-name="T317">Licencija</text:span><text:span text:style-name="T318">s išduodanti institucija, gavusi prašymą derinti koreguotą veiklos organizavimo planą ir (ar) švietimo programą ir koregavimo priežastį įrodančius dokumentus, per 20 darbo dienų nuo tokio prašymo ir visų su šiuo prašymu reikalingų pateikti dokumentų pateik</text:span><text:span text:style-name="T319">imo dienos privalo informuoti šį prašymą pateikusią organizaciją<text:s/></text:span><text:span text:style-name="T320">naudodamasi GPAIS išsiųsdama pranešimą, informuojantį apie pateiktų dokumentų<text:s/></text:span><text:span text:style-name="T321">pakoreguoto veiklos organizavimo plano ir (ar) švietimo programos) suderinimą arba apie motyvuotą atsisakymą deri</text:span><text:span text:style-name="T322">nti organizacijos pateiktus dokumentus, nurodydama trūkumus, kuriuos organizacija turi pašalinti, ir terminą, per kurį šie trūkumai turi būti pašalinti (šis terminas turi būti<text:s/></text:span><text:span text:style-name="T323">ne trumpesnis kaip 5 darbo dienos ir ne<text:s/></text:span><text:span text:style-name="T324">ilgesnis kaip 20 darbo dienų).</text:span></text:p>
      <text:p text:style-name="P325"><text:span text:style-name="T326">22</text:span><text:span text:style-name="T327">. J</text:span><text:span text:style-name="T328">ei licencijas išduodanti institucija motyvuotai atsisako derinti pakoreguotą veiklos organizavimo planą ir (ar) švietimo programą ar organizacija per nustatytą terminą nepašalina licencijas išduodančios institucijos nurodytų trūkumų pakoreguotam veiklos or</text:span><text:span text:style-name="T329">ganizavimo planui ir (ar) švietimo programai, organizacija turi vykdyti suderintą veiklos organizavimo planą ir švietimo programą.</text:span></text:p>
      <text:p text:style-name="P330"><text:span text:style-name="T331">23</text:span><text:span text:style-name="T332">. Finansavimo schema koreguojama, kai:</text:span></text:p>
      <text:p text:style-name="P333"><text:span text:style-name="T334">23.1</text:span><text:span text:style-name="T335">. atsiranda nauja veikla, kuri turėtų būti finansuojama;</text:span></text:p>
      <text:p text:style-name="P336"><text:span text:style-name="T337">23.2</text:span><text:span text:style-name="T338">.<text:s/></text:span><text:span text:style-name="T339">pasikeičia organizacijos steigėjų, dalyvių ir pavedimo davėjų įnašų dydžių apskaičiavimo, surinkimo tvarka ir (ar) jų mokėjimo periodiškumas;</text:span></text:p>
      <text:p text:style-name="P340"><text:span text:style-name="T341">23.3</text:span><text:span text:style-name="T342">. pasikeičia nuostolių kompensavimo organizacijos steigėjams, dalyviams ir pavedimo davėjams tvarka (organ</text:span><text:span text:style-name="T343">izacijai neįvykdžius Vyriausybės nustatytos gaminių ar pakuočių atliekų tvarkymo užduoties) ar numatytas lėšų pasiskirstymas pasikeičia daugiau nei 10 % bent vienu iš šio Tvarkos aprašo 10.2 papunktyje numatytu atveju.</text:span></text:p>
      <text:p text:style-name="P344"><text:span text:style-name="T345">24</text:span><text:span text:style-name="T346">.<text:s/></text:span><text:span text:style-name="T347">Esant bent vienam iš Tvarko</text:span><text:span text:style-name="T348">s aprašo 23 punkte nurodytų pagrindų, organizacija<text:s/></text:span><text:span text:style-name="T349">naudodamasi GPAIS</text:span><text:span text:style-name="T350"><text:s/></text:span><text:span text:style-name="T351">teikia licencijas išduodančiai institucijai prašymą derinti pakoreguotą finansavimo schemą kartu su koregavimo priežastį įrodančiais dokumentais.</text:span></text:p>
      <text:p text:style-name="P352"><text:span text:style-name="T353">25</text:span><text:span text:style-name="T354">.<text:s/></text:span><text:span text:style-name="T355">Licencijas išduodanti institucija</text:span><text:span text:style-name="T356">, gavusi prašymą derinti pakoreguotą finansavimo schemą ir koregavimo priežastį įrodančius dokumentus, per 20 darbo dienų nuo tokio prašymo ir visų su šiuo prašymu reikalingų pateikti dokumentų pateikimo dienos privalo informuoti šį prašymą pateikusią orga</text:span><text:span text:style-name="T357">nizaciją<text:s/></text:span><text:span text:style-name="T358">naudodamasi GPAIS išsiųsdama pranešimą, informuojantį apie<text:s/></text:span><text:span text:style-name="T359">pakoreguotos finansavimo schemos suderinimą, arba apie</text:span><text:span text:style-name="T360"><text:s/></text:span><text:span text:style-name="T361">motyvuotą atsisakymą derinti organizacijos pateiktą koreguoti finansavimo schemą, nurodydama trūkumus, kuriuos organizacija turi paša</text:span><text:span text:style-name="T362">linti, ir terminą, per kurį šie trūkumai turi būti pašalinti (šis terminas turi būti<text:s/></text:span><text:span text:style-name="T363">ne trumpesnis kaip 5 darbo dienos ir ne<text:s/></text:span><text:span text:style-name="T364">ilgesnis kaip 20 darbo dienų).</text:span></text:p>
      <text:p text:style-name="P365"><text:span text:style-name="T366">26</text:span><text:span text:style-name="T367">. Veiklos organizavimo planas, švietimo programa ir finansavimo schema privalo būti koreguojam</text:span><text:span text:style-name="T368">i pasikeitus teisės aktuose numatytiems gaminių ir pakuočių atliekų tvarkymo organizavimo reikalavimams. Dokumentai derinami Tvarkos aprašo VIII skyriuje numatyta tvarka.</text:span></text:p>
      <text:p text:style-name="P369"/>
      <text:p text:style-name="P370"><text:span text:style-name="T371">VII</text:span><text:span text:style-name="T372"><text:s/>SKYRIUS</text:span></text:p>
      <text:p text:style-name="P373"><text:span text:style-name="T374">ATASKAITOS APIE VEIKLOS ORGANIZAVIMO PLANO VYKDYMĄ IR FINANSAVIMO<text:s/></text:span><text:span text:style-name="T375">SCHEMOJE IR ŠVIETIMO PROGRAMOJE NUMATYTŲ PRIEMONIŲ ĮGYVENDINIMĄ TEIKIMAS</text:span></text:p>
      <text:p text:style-name="P376"/>
      <text:p text:style-name="P377"><text:span text:style-name="T378">27</text:span><text:span text:style-name="T379">. Organizacija<text:s/></text:span><text:span text:style-name="T380">naudodamasi GPAIS</text:span><text:span text:style-name="T381"><text:s/>kasmet rengia ir<text:s/></text:span><text:span text:style-name="T382">licencijuojamos veiklos priežiūrą atliekančiai institucijai</text:span><text:span text:style-name="T383"><text:s/>iki kovo 15 d. pateikia metinę ataskaitą apie<text:s/></text:span><text:span text:style-name="T384">ataskaitinių metų<text:s/></text:span><text:span text:style-name="T385">veiklos organizavimo plano vykdymą ir finansavimo schemoje ir švietimo programoje numatytų priemonių įgyvendinimą (toliau<text:s/></text:span><text:span text:style-name="T386">–</text:span><text:span text:style-name="T387"><text:s/>metinė ataskaita).</text:span><text:s/></text:p>
      <text:p text:style-name="P388">Punkto pakeitimai:</text:p>
      <text:p text:style-name="P389"><text:span text:style-name="T390">Nr.<text:s/></text:span><text:a xlink:href="https://www.e-tar.lt/portal/legalAct.html?documentId=485a70c09cae11e9aa7dc78f3d1f2643" office:target-frame-name="_top" xlink:show="replace"><text:span text:style-name="T391">D1-395</text:span></text:a><text:span text:style-name="T392">, 2019-07-02, paskelbta TAR 2019-07-02, i. k. 2019-10812</text:span></text:p>
      <text:p text:style-name="Normal"/>
      <text:p text:style-name="P393">28. Organizacijos metinėje ataskaitoje<text:span text:style-name="T394"><text:s/></text:span>turi būti pateikta:<text:span text:style-name="T395"><text:s/></text:span></text:p>
      <text:p text:style-name="P396">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397">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98"><text:s/></text:span><text:span text:style-name="T399">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text:s/>įmontuotų ir neįmontuotų baterijų ir akumuliatorių kiekis pagal baterijų ir akumuliatorių<text:s/><text:span text:style-name="T400">cheminę sudėtį ir<text:s/></text:span>rūšis, nurodytas Baterijų ir akumuliatorių bei baterijų ir akumuliatorių atliekų tvarkymo taisyklėse<text:span text:style-name="T401">, pakuočių atveju – pagal medžiagos rūšis, nurodytas<text:s/></text:span><text:span text:style-name="T402">Pakuočių ir pakuočių atliekų tvarkymo taisyklėse</text:span>;</text:p>
      <text:p text:style-name="P403">28.3. pagal atliekų tvarkytojų GPAIS pateiktus duomenis apie organizacijai išrašytus gaminių ar pakuočių atliekų sutvarkymą įrodančius dokumentus<text:s/>apskaičiuotas<text:span text:style-name="T404"><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405"><text:s/></text:span><text:span text:style-name="T406">tonomis 6 skaitmenų po kablelio tikslumu:</text:span><text:s/>elektros ir elektroninės įrangos atveju atskirai turi būti nurodomas buitinės ir ne buitinės elektros ir elektroninės įrangos kiekis<text:span text:style-name="T407"><text:s/></text:span>pagal elektros ir elektroninės įrangos kategorijas, nurodytas Elektros<text:s/>ir elektroninės įrangos bei jos atliekų tvarkymo taisyklėse, baterijų ir akumuliatorių atveju – įmontuotų ir neįmontuotų baterijų ir akumuliatorių kiekis<text:span text:style-name="T408"><text:s/></text:span>pagal baterijų ir akumuliatorių<text:s/><text:span text:style-name="T409">cheminę sudėtį ir<text:s/></text:span>rūšis, nurodytas Baterijų ir akumuliatorių bei baterijų ir akumuliatorių atliekų tvarkymo taisyklėse<text:span text:style-name="T410">, pakuočių atveju – pagal medžiagos rūšis, nurodytas<text:s/></text:span><text:span text:style-name="T411">Pakuočių ir pakuočių atliekų tvarkymo taisyklėse</text:span><text:s/>(pagal tai, iš kur buvo surinktos gaminių ar pakuočių atliekos<text:s/><text:span text:style-name="T412">–<text:s/></text:span>komunalinių atliekų tvarkymo sistemos, komunalinių atliekų tvarkymo sistemą papildančios atliekų surinkimo sistemos ar kita)<text:span text:style-name="T413">;</text:span></text:p>
      <text:p text:style-name="P414">28.4. aprašytas organizacijos veiklos organizavimo plane numatytų priemonių vykdymas (nurodant kiekvienos priemonės įvykdymo datą, įgyvendinimo apimtį (skaitine reikšme) ir skirtą lėšų sumą);</text:p>
      <text:p text:style-name="P415">28.5. sąrašas visų organizacijos sudarytų sutarčių,<text:s/><text:span text:style-name="T416">sudarytų siekiant įvykdyti įstatymuose nustatytą pareigą dalyvauti<text:s/></text:span>savivaldybių organizuojamose komunalinių atliekų tvarkymo sistemose<text:s/><text:span text:style-name="T417">(</text:span><text:span text:style-name="T418">informacija apie<text:s/></text:span>sutartis su atliekų tvarkytojais<text:s/><text:span text:style-name="T419">pateikiama</text:span><text:s/><text:span text:style-name="T420">pagal atliekų tvarkytojų GPAIS pateiktus duomenis</text:span><text:span text:style-name="T421">)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422">(išskyrus sutartis su atliekų tvarkytojais)</text:span>;</text:p>
      <text:p text:style-name="P423"><text:span text:style-name="T424">28.6</text:span><text:span text:style-name="T425">. informacija apie organizacijos įrengtas ir eksploatuotas gaminių ar pakuočių atliekų priėmimo vietas, atliekas tvarkančias</text:span><text:span text:style-name="T426"><text:s/>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427">6 skaitmenų po kablelio t</text:span><text:span text:style-name="T428">ikslumu</text:span><text:span text:style-name="T429">;</text:span></text:p>
      <text:p text:style-name="P430"><text:span text:style-name="T431">28.7</text:span><text:span text:style-name="T432">. informacija apie skelbtas apklausas / konkursus atliekas tvarkančioms įmonėms parinkti (nurodant apklausos / konkurso datą, apklausos / konkurso dalyvius, parinktas atliekas tvarkančias įmones bei pridedant nacionalinio šalies dienraščio</text:span><text:span text:style-name="T433">, kuriame skelbtas pranešimas apie organizuojamą pirkimą, kopiją);</text:span></text:p>
      <text:p text:style-name="P434"><text:span text:style-name="T435">28.8</text:span><text:span text:style-name="T436">. organizacijos steigėjų dalyvių ir pavedimo davėjų įnašų, mokėtų organizacijai, dydis eurais (nurodant procentinę įnašo dalį, skirtą gaminių ar pakuočių atliekų tvarkymui);</text:span></text:p>
      <text:p text:style-name="P437"><text:span text:style-name="T438">28.9</text:span><text:span text:style-name="T439">. kitų organizacijos pajamų dydis (detalizuojant pagal pajamų šaltinį);</text:span></text:p>
      <text:p text:style-name="P440"><text:span text:style-name="T441">28.10</text:span><text:span text:style-name="T442">. sukauptų pajamų bendra suma;</text:span></text:p>
      <text:p text:style-name="P443"><text:span text:style-name="T444">28.11</text:span><text:span text:style-name="T445">. lėšos, skirtos gaminių ar pakuočių atliekų tvarkymui (nurodant, kiek sumokėta nustatyta tvarka parinktiems atliekų tvarkytojams už<text:s/></text:span><text:span text:style-name="T446">suteiktas gaminių ar pakuočių atliekų tvarkymo (surinkimo, vežimo, paruošimo naudoti, naudojimo) paslaugas, elektros ir elektroninės įrangos atliekų tvarkymo atveju atskirai nurodant, kiek lėšų skirta buitinės elektros ir elektroninės įrangos atliekų surin</text:span><text:span text:style-name="T447">kimo savivaldybių įrengtose didelių gabaritų atliekų surinkimo aikštelėse ir šių aikštelių eksploatavimo daliniam finansavimui, pakuočių atliekų tvarkymo atveju atskirai nurodant, kiek lėšų skirta komunalinių atliekų sraute susidarančių pakuočių atliekų rū</text:span><text:span text:style-name="T448">šiuojamajam surinkimui, vežimui, paruošimui naudoti ir naudojimui) ir Lietuvos Respublikos Vyriausybės nustatytų gaminių ar pakuočių atliekų tvarkymo užduočių vykdymui;</text:span></text:p>
      <text:p text:style-name="P449"><text:span text:style-name="T450">28.12</text:span><text:span text:style-name="T451">. lėšos, skirtos švietimo programos vykdymui;</text:span></text:p>
      <text:p text:style-name="P452"><text:span text:style-name="T453">28.13</text:span><text:span text:style-name="T454">. lėšos, skirtos su gam</text:span><text:span text:style-name="T455">inių ar pakuočių atliekų tvarkymu susijusioms kitoms išlaidoms (detalizuojant pagal išlaidų paskirtį);</text:span></text:p>
      <text:p text:style-name="P456"><text:span text:style-name="T457">28.14</text:span><text:span text:style-name="T458">. lėšos, skirtos organizacijos administravimui ir darbo užmokesčiui (atskirai nurodant, kiek lėšų skirta organizacijos administravimui ir kiek d</text:span><text:span text:style-name="T459">arbo užmokesčiui);</text:span></text:p>
      <text:p text:style-name="P460"><text:span text:style-name="T461">28.15</text:span><text:span text:style-name="T462">. aprašytas organizacijos švietimo programoje numatytų priemonių vykdymas (nurodant kiekvienos priemonės įvykdymo datą, įgyvendinimo apimtį (skaitine reikšme) ir skirtą lėšų sumą), pridedant priemonių įvykdymą įrodančią medžiagą</text:span><text:span text:style-name="T463">;</text:span></text:p>
      <text:p text:style-name="P464"><text:span text:style-name="T465">28.16</text:span><text:span text:style-name="T466">. nepriklausomo auditoriaus išvada dėl licencijos turėtojo (organizacijos) metinės finansinės ataskaitos;</text:span></text:p>
      <text:p text:style-name="P467"><text:span text:style-name="T468">28.17</text:span><text:span text:style-name="T469">. pagal aplinkos ministro patvirtintą ir su Lietuvos auditorių rūmais suderintą licencijos turėtojo (organizacijos) patikrinimo te</text:span><text:span text:style-name="T470">chninę užduotį parengta nepriklausomo auditoriaus faktinių pastebėjimų ataskaita dėl licencijos turėtojo (organizacijos) atliekų tvarkymo organizavimo veiklos atitikties veiklos organizavimo plane numatytoms priemonėms, finansavimo schemai ir švietimo prog</text:span><text:span text:style-name="T471">ramai.</text:span></text:p>
      <text:p text:style-name="P472"><text:span text:style-name="T473">29</text:span><text:span text:style-name="T474">. Išnagrinėjusi metinę ataskaitą,<text:s/></text:span><text:span text:style-name="T475">licencijuojamos veiklos priežiūrą atliekanti institucija<text:s/></text:span><text:span text:style-name="T476">per 40 darbo dienų nuo metinės ataskaitos ir kartu su metine ataskaita teikiamų dokumentų gavimo datos<text:s/></text:span><text:span text:style-name="T477">naudodamasi GPAIS išsiunčia<text:s/></text:span><text:span text:style-name="T478">metinę ataskaitą pa</text:span><text:span text:style-name="T479">teikusiai<text:s/></text:span><text:span text:style-name="T480">organizacijai pranešimą, informuojantį</text:span><text:span text:style-name="T481"><text:s/>apie metinės ataskaitos priėmimą ar motyvuotą atsisakymą ją priimti.<text:s/></text:span><text:span text:style-name="T482">Metinės ataskaitos priėmimas nelaikytinas Lietuvos Respublikos Vyriausybės nustatytų gaminių ar pakuočių atliekų tvarkymo užduočių įvykdym</text:span><text:span text:style-name="T483">o patvirtinimu. Duomenų apie sutvarkytą gaminių ar pakuočių atliekų kiekį teisingumas tikrinamas atliekant išrašytų gaminių ar pakuočių atliekų sutvarkymą įrodančių dokumentų teisėtumo patikrinimus, kaip numatyta<text:s/></text:span><text:span text:style-name="T484">Gaminių ir (ar) pakuočių atliekų sutvarkymą</text:span><text:span text:style-name="T485"><text:s/>įrodančių dokumentų išrašymo tvarkos apraše,<text:s/></text:span><text:span text:style-name="T486">patvirtintame Lietuvos Respublikos aplinkos ministro 2013 m.<text:s/></text:span><text:span text:style-name="T487">gegužės 20 d.</text:span><text:span text:style-name="T488"><text:s/>įsakymu Nr.<text:s/></text:span><text:span text:style-name="T489">D1-359</text:span><text:span text:style-name="T490"><text:s/>„Dėl gaminių ir (ar) pakuočių atliekų sutvarkymą įrodančių dokumentų išrašymo tvarkos aprašo patvirtinimo.</text:span><text:s/></text:p>
      <text:p text:style-name="P491">Punkto pakeitimai:</text:p>
      <text:p text:style-name="P492"><text:span text:style-name="T493">Nr.<text:s/></text:span><text:a xlink:href="https://www.e-tar.lt/portal/legalAct.html?documentId=485a70c09cae11e9aa7dc78f3d1f2643" office:target-frame-name="_top" xlink:show="replace"><text:span text:style-name="T494">D1-395</text:span></text:a><text:span text:style-name="T495">, 2019-07-02, paskelbta TAR 2019-07-02, i. k. 2019-10812</text:span></text:p>
      <text:p text:style-name="Normal"/>
      <text:p text:style-name="P496"><text:span text:style-name="T497">30</text:span><text:span text:style-name="T498">. Tvarkos aprašo 29 punkte nurodytas terminas skaičiuojamas nuo tos dienos, kurią<text:s/></text:span><text:span text:style-name="T499">licencijuojamos veiklos priežiūrą atliekanti institucija</text:span><text:span text:style-name="T500"><text:s/>gauna visus Tvarkos aprašo 28 punkte nurodytus dokumentus.</text:span><text:s/></text:p>
      <text:p text:style-name="P501">Punkto pakeitimai:</text:p>
      <text:p text:style-name="P502"><text:span text:style-name="T503">Nr.<text:s/></text:span><text:a xlink:href="https://www.e-tar.lt/portal/legalAct.html?documentId=485a70c09cae11e9aa7dc78f3d1f2643" office:target-frame-name="_top" xlink:show="replace"><text:span text:style-name="T504">D1-395</text:span></text:a><text:span text:style-name="T505">, 2019-07-02, paskelbta TAR 2019-07-02, i. k. 2019-10812</text:span></text:p>
      <text:p text:style-name="Normal"/>
      <text:p text:style-name="P506"><text:span text:style-name="T507">31</text:span><text:span text:style-name="T508">.<text:s/></text:span><text:span text:style-name="T509">Licencijuojamos veiklos priežiūrą atliekančiai institucijai<text:s/></text:span><text:span text:style-name="T510">Tvarkos aprašo 29 punkto nustatyta tvarka priėmus<text:s/></text:span><text:span text:style-name="T511">metinę ata</text:span><text:span text:style-name="T512">skaitą</text:span><text:span text:style-name="T513">, ši ataskaita viešai paskelbiama GPAIS interneto svetainėje www.gpais.eu, o organizacija per 10 darbo dienų nuo atsakymo iš<text:s/></text:span><text:span text:style-name="T514">licencijuojamos veiklos priežiūrą atliekančios institucijos</text:span><text:span text:style-name="T515"><text:s/>apie<text:s/></text:span><text:span text:style-name="T516">metinės ataskaitos<text:s/></text:span><text:span text:style-name="T517">priėmimą gavimo privalo paskelbti priimtą</text:span><text:span text:style-name="T518"><text:s/></text:span><text:span text:style-name="T519">metinę ataskaitą<text:s/></text:span><text:span text:style-name="T520">organizacijos interneto svetainėje. Ši informacija turi būti nuolat viešai prieinama organizacijos interneto svetainėje.</text:span><text:s/></text:p>
      <text:p text:style-name="P521">Punkto pakeitimai:</text:p>
      <text:p text:style-name="P522"><text:span text:style-name="T523">Nr.<text:s/></text:span><text:a xlink:href="https://www.e-tar.lt/portal/legalAct.html?documentId=485a70c09cae11e9aa7dc78f3d1f2643" office:target-frame-name="_top" xlink:show="replace"><text:span text:style-name="T524">D1-395</text:span></text:a><text:span text:style-name="T525">, 2019-07-02, paskelbta TAR 2019-07-02, i. k. 2019-10812</text:span></text:p>
      <text:p text:style-name="Normal"/>
      <text:p text:style-name="P526">32. Organizacija<text:s/><text:span text:style-name="T527">naudodamasi GPAIS</text:span><text:s/>rengia ir ne vėliau kaip per 40 dienų nuo praėjusio ketvirčio pabaigos patvirtina praėjusio ketvirčio ataskaitą apie veiklos organizavimo<text:s/><text:span text:style-name="T528">plano vykdymą<text:s/></text:span>ir švietimo programoje bei finansavimo schemoje<text:s/><text:span text:style-name="T529">numatytų priemonių įgyvendinimą</text:span>, kurioje nurodoma:</text:p>
      <text:p text:style-name="P530"><text:span text:style-name="T531">32.1</text:span><text:span text:style-name="T532">. organizacijos steigėjų, dalyvių ir pavedimo davėjų sąrašas (numeruojant ir nurodant Juridinių asmenų registro kodą, įmonės pavadinimą,<text:s/></text:span><text:span text:style-name="T533">dalyvavimo organizacijos veikloje formą, gaminių ar pakuočių atliekų, kurių tvarkymo organizavimas pavestas organizacijai, rūšį);<text:s/></text:span></text:p>
      <text:p text:style-name="P534"><text:span text:style-name="T535">32.2</text:span><text:span text:style-name="T536">. informacija apie praėjusį ketvirtį vykdytas veiklos organizavimo plane ir švietimo programoje numatytas priemones (</text:span><text:span text:style-name="T537">nurodant kiekvienos priemonės įvykdymo datą / vykdymo stadiją, įgyvendinimo apimtį (skaitine reikšme) ir skirtą lėšų sumą);</text:span></text:p>
      <text:p text:style-name="P538"><text:span text:style-name="T539">32.3</text:span><text:span text:style-name="T540">. sąrašas visų organizacijos sutarčių, sudarytų siekiant įvykdyti įstatymuose nustatytą pareigą dalyvauti organizuojant gami</text:span><text:span text:style-name="T541">nių ar pakuočių atliekų tvarkymą savivaldybių organizuojamose komunalinių atliekų tvarkymo sistemose (informacija apie sutartis su atliekų tvarkytojais<text:s/></text:span><text:span text:style-name="T542">pateikiama</text:span><text:s/><text:span text:style-name="T543">pagal atliekų tvarkytojų GPAIS pateiktus duomenis</text:span><text:span text:style-name="T544">) ir pareigą šviesti ir informuoti visuomenę</text:span><text:span text:style-name="T545"><text:s/>gaminių ar pakuočių atliekų tvarkymo klausimais, nurodant kiekvienos sutarties sudarymo datą, galiojimo terminą, sutarties objektą;</text:span></text:p>
      <text:p text:style-name="P546">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47"><text:s/></text:span><text:span text:style-name="T548">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49">cheminę sudėtį ir<text:s/></text:span>rūšis, nurodytas Baterijų ir akumuliatorių bei baterijų ir akumuliatorių atliekų tvarkymo taisyklėse<text:span text:style-name="T550">, pakuočių atveju – pagal medžiagos rūši</text:span><text:span text:style-name="T551">s, nurodytas<text:s/></text:span><text:span text:style-name="T552">Pakuočių ir pakuočių atliekų tvarkymo taisyklėse</text:span>;</text:p>
      <text:p text:style-name="P553">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54"><text:s/></text:span><text:span text:style-name="T555">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text:s/>baterijų ir akumuliatorių<text:s/><text:span text:style-name="T556">cheminę sudėtį ir<text:s/></text:span>rūšis, nurodytas Baterijų ir akumuliatorių bei baterijų ir akumuliatorių atliekų tvarkymo taisyklėse<text:span text:style-name="T557">, pakuočių atveju – pagal medžiagos rūšis, nurodytas<text:s/></text:span><text:span text:style-name="T558">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559">;</text:span></text:p>
      <text:p text:style-name="P560"><text:span text:style-name="T561">32.6</text:span><text:span text:style-name="T562">. informacija apie finansavimo schemos vykdymą pagal Tvarkos aprašo<text:s/></text:span><text:span text:style-name="T563">28.8–28.14 papunkčių reikalavimus.<text:s/></text:span></text:p>
      <text:p text:style-name="P564"><text:span text:style-name="T565">33</text:span><text:span text:style-name="T566">. Organizacijai patvirtinus Tvarkos aprašo 32 punkte nurodytas ataskaitas naudojantis GPAIS, šios ataskaitos<text:s/></text:span><text:span text:style-name="T567">viešai paskelbiamos GPAIS interneto svetainėje www.gpais.eu, o</text:span><text:span text:style-name="T568"><text:s/>organizacija<text:s/></text:span><text:span text:style-name="T569">per 10 darbo dienų nuo pran</text:span><text:span text:style-name="T570">ešimo apie<text:s/></text:span><text:span text:style-name="T571">šių ataskaitų<text:s/></text:span><text:span text:style-name="T572">patvirtinimą gavimo iš GPAIS privalo šias patvirtintas ataskaitas paskelbti</text:span><text:span text:style-name="T573"><text:s/>savo interneto svetainėje. Ši informacija turi būti nuolat viešai prieinama organizacijos interneto svetainėje.</text:span><text:s/></text:p>
      <text:p text:style-name="P574">Punkto pakeitimai:</text:p>
      <text:p text:style-name="P575"><text:span text:style-name="T576">Nr.<text:s/></text:span><text:a xlink:href="https://www.e-tar.lt/portal/legalAct.html?documentId=485a70c09cae11e9aa7dc78f3d1f2643" office:target-frame-name="_top" xlink:show="replace"><text:span text:style-name="T577">D1-395</text:span></text:a><text:span text:style-name="T578">, 2019-07-02, paskelbta TAR 2019-07-02, i. k. 2019-10812</text:span></text:p>
      <text:p text:style-name="Normal"/>
      <text:p text:style-name="P579"><text:span text:style-name="T580">34</text:span><text:span text:style-name="T581">. Jeigu metinė ataskaita neatitinka Tvarkos apraše nustatytų reikalavimų</text:span><text:span text:style-name="T582"><text:s/></text:span><text:span text:style-name="T583">arba pateiktos in</text:span><text:span text:style-name="T584">formacijos neužtenka įvertinti, ar organizacija vykdė<text:s/></text:span><text:span text:style-name="T585">ataskaitini</text:span><text:span text:style-name="T586">ų metų veiklos organizavimo plane ir švietimo programoje numatytus</text:span><text:span text:style-name="T587"><text:s/>įsipareigojimus,<text:s/></text:span><text:span text:style-name="T588">licencijuojamos veiklos priežiūrą atliekanti institucija naudodamasi GPAIS išsiunčia</text:span><text:span text:style-name="T589"><text:s/>organizacijai pranešim</text:span><text:span text:style-name="T590">ą prašydama papildomos informacijos arba nurodydama trūkumus ir (ar) netikslumus ir nustatydama ne trumpesnį kaip 5 darbo dienų ir ne ilgesnį kaip 20 darbo dienų terminą jiems pašalinti.</text:span><text:s/></text:p>
      <text:p text:style-name="P591">Punkto pakeitimai:</text:p>
      <text:p text:style-name="P592"><text:span text:style-name="T593">Nr.<text:s/></text:span><text:a xlink:href="https://www.e-tar.lt/portal/legalAct.html?documentId=485a70c09cae11e9aa7dc78f3d1f2643" office:target-frame-name="_top" xlink:show="replace"><text:span text:style-name="T594">D1-395</text:span></text:a><text:span text:style-name="T595">, 2019-07-02, paskelbta TAR 2019-07-02, i. k. 2019-10812</text:span></text:p>
      <text:p text:style-name="Normal"/>
      <text:p text:style-name="P596"><text:span text:style-name="T597">35</text:span><text:span text:style-name="T598">. Jeigu organizacija per<text:s/></text:span><text:span text:style-name="T599">licencijuojamos veiklos priežiūrą atliekančios institucijos</text:span><text:span text:style-name="T600"><text:s/>nurodytą terminą nepateikia papildomos informaci</text:span><text:span text:style-name="T601">jos arba nepašalina nurodytų trūkumų ar netikslumų, laikoma, kad metinė ataskaita nepateikta. Atsižvelgiant į Licencijavimo taisyklių 12.2 papunktį, l</text:span><text:span text:style-name="T602">icencijuojamos veiklos priežiūrą atliekanti institucija apie tai,<text:s/></text:span><text:span text:style-name="T603">kad organizacija nepateikė metinės<text:s/></text:span><text:span text:style-name="T604">ataskaitos, arba</text:span><text:span text:style-name="T605"><text:s/>kad įvertinus organizacijos metinėje ataskaitoje pateiktą informaciją, nustatyta, jog organizacija neįvykdė ataskaitinių</text:span><text:span text:style-name="T606"><text:s/>metų veiklos organizavimo plane ir švietimo programoje numatytų įsipareigojimų</text:span><text:span text:style-name="T607">,<text:s/></text:span><text:span text:style-name="T608">informuoja licencijas išduodančią inst</text:span><text:span text:style-name="T609">ituciją</text:span><text:span text:style-name="T610"><text:s/>ir vadovaujantis Atliekų tvarkymo įstatymo 34</text:span><text:span text:style-name="T611">28</text:span><text:span text:style-name="T612"> straipsnio 1</text:span><text:span text:style-name="T613">‑3 dalių nuostatomis nepateikusi metinės ataskaitos organizacija įspėjama apie galimą licencijos galiojimo sustabdymą<text:s/></text:span><text:span text:style-name="T614">naudojantis GPAIS išsiunčiant</text:span><text:span text:style-name="T615"><text:s/>šiai organizacijai pranešimą.<text:s/></text:span><text:span text:style-name="T616">Prieš prii</text:span><text:span text:style-name="T617">mdama sprendimą įspėti organizaciją apie galimą licencijos galiojimo sustabdymą, licencijas išduodanti institucija, vadovaudamasi teisingumo ir protingumo principais, turi įvertinti, ar egzistavo objektyvios, nuo organizacijos nepriklausančios priežastys,<text:s/></text:span><text:span text:style-name="T618">dėl kurių<text:s/></text:span><text:span text:style-name="T619">ataskaitinių metų veiklos organizavimo plane ir švietimo programoje numatyti</text:span><text:span text:style-name="T620"><text:s/>įsipareigojimai neįvykdyti ir (ar) pažeidimas yra mažareikšmis.</text:span><text:s/></text:p>
      <text:p text:style-name="P621">Punkto pakeitimai:</text:p>
      <text:p text:style-name="P622"><text:span text:style-name="T623">Nr.<text:s/></text:span><text:a xlink:href="https://www.e-tar.lt/portal/legalAct.html?documentId=485a70c09cae11e9aa7dc78f3d1f2643" office:target-frame-name="_top" xlink:show="replace"><text:span text:style-name="T624">D1-395</text:span></text:a><text:span text:style-name="T625">, 2019-07-02, paskelbta TAR 2019-07-02, i. k. 2019-10812</text:span></text:p>
      <text:p text:style-name="Normal"/>
      <text:p text:style-name="P626"><text:span text:style-name="T627">36</text:span><text:span text:style-name="T628">. Metinė ataskaita laikoma nepateikta, kol Gamintojų ir importuotojų organizacijoms išduodamų dokumentų, įrodančių, kad elektros ir elektroninės įrangos, alyvos, baterij</text:span><text:span text:style-name="T629">ų ir akumuliatorių atliekų ar eksploatuoti netinkamų transporto priemonių tvarkymas bus finansuojamas, sudarymo ir vykdymo, lėšų, gautų pagal šias sutartis, kaupimo, naudojimo ir grąžinimo taisyklėse, patvirtintose Lietuvos Respublikos aplinkos ministro 20</text:span><text:span text:style-name="T630">12 m. liepos 4 d. įsakymu Nr. D1-576 „Dėl Gamintojų ir importuotojų organizacijoms išduodamų dokumentų, įrodančių, kad elektros ir elektroninės įrangos, alyvos, baterijų ir akumuliatorių atliekų ar eksploatuoti netinkamų transporto priemonių tvarkymas bus<text:s/></text:span><text:span text:style-name="T631">finansuojamas, sudarymo ir vykdymo, lėšų, gautų pagal šias sutartis, kaupimo, naudojimo ir grąžinimo taisyklių</text:span><text:span text:style-name="T632"><text:s/></text:span><text:span text:style-name="T633">patvirtinimo“ (toliau – Dokumentų sudarymo taisyklės), nustatyta tvarka Aplinkos apsaugos agentūrai nepateikta Dokumentų sudarymo taisyklėse nust</text:span><text:span text:style-name="T634">atytus reikalavimus atitinkančio dokumento, įrodančio, kad elektros ir elektroninės įrangos, alyvos, baterijų ir akumuliatorių atliekų ar eksploatuoti netinkamų transporto priemonių tvarkymas bus finansuojamas, kopija.</text:span><text:s/></text:p>
      <text:p text:style-name="P635">Punkto pakeitimai:</text:p>
      <text:p text:style-name="P636"><text:span text:style-name="T637">Nr.<text:s/></text:span><text:a xlink:href="https://www.e-tar.lt/portal/legalAct.html?documentId=485a70c09cae11e9aa7dc78f3d1f2643" office:target-frame-name="_top" xlink:show="replace"><text:span text:style-name="T638">D1-395</text:span></text:a><text:span text:style-name="T639">, 2019-07-02, paskelbta TAR 2019-07-02, i. k. 2019-10812</text:span></text:p>
      <text:p text:style-name="Normal"/>
      <text:p text:style-name="P640"><text:span text:style-name="T641">VIII</text:span><text:span text:style-name="T642"><text:s/>SKYRIUS</text:span></text:p>
      <text:p text:style-name="P643"><text:span text:style-name="T644">EINAMŲJŲ METŲ VEIKLOS ORGANIZAVIMO PLANO IR ŠVIETIMO PROGRAMOS TEIKIMAS</text:span></text:p>
      <text:p text:style-name="P645"/>
      <text:p text:style-name="P646">37. Organizacija kiekvienais einamaisiais kalendoriniais metais rengia ir Tvarkos aprašo VI skyriuje nustatyta tvarka licencijas išduodančiai institucijai derinimui<text:s/><text:span text:style-name="T647">naudodamasi GPAIS iki vasario 1 d.<text:s/></text:span>pateikia organizacijos einamųjų metų veiklos organizavimo planą ir einamųjų metų švietimo programą<text:span text:style-name="T648">.</text:span></text:p>
      <text:p text:style-name="P649">38. Organizacijos einamųjų metų veiklos organizavimo planas turi atitikti Tvarkos aprašo III skyriuje nustatytus reikalavimus ir jame turi būti nurodyta<text:s/><text:span text:style-name="T650">informacija apie organizacijos įrengtas ir planuojamas<text:s/></text:span><text:span text:style-name="T651">įrengti gaminių ar pakuočių atliekų priėmimo vietas, atliekas tvarkančias įmones, kurioms perduodamos tokiose gaminių ar pakuočių atliekų priėmimo vietose surinktos gaminių ar pakuočių atliekos</text:span><text:span text:style-name="T652">.</text:span></text:p>
      <text:p text:style-name="P653">39. Organizacijos einamųjų metų veiklos organizavimo plane pagal gamintojų ir importuotojų GPAIS pateiktus duomenis suformuojamas<text:span text:style-name="T654"><text:s/></text:span>sąrašas tų organizacijos steigėjų, dalyvių ir pavedimo davėjų, kurie organizacijai pavedė organizuoti gaminių ar pakuočių atliekų tvarkymą einamaisiais kalendoriniais metais.</text:p>
      <text:p text:style-name="P655">40.<text:s/>Organizacijos einamųjų metų švietimo programa turi atitikti Tvarkos aprašo V skyriuje nustatytus reikalavimus.<text:span text:style-name="T656"><text:s/></text:span></text:p>
      <text:p text:style-name="P657">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658">naudodamasi GPAIS išsiųsti pranešimą, informuojantį</text:span><text:span text:style-name="T659"><text:s/></text:span>apie pateiktų dokumentų (einamųjų metų veiklos organizavimo plano ir einamųjų metų švietimo programos) suderinimą ar motyvuotą atsisakymą derinti organizacijos pateiktus dokumentus.</text:p>
      <text:p text:style-name="P660">42. Jei pateikti dokumentai neatitinka Tvarkos apraše nustatytų reikalavimų ar pateiktos informacijos neužtenka įvertinti organizacijos galimybes vykdyti įsipareigojimus, licencijas išduodanti institucija<text:s/><text:span text:style-name="T661">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662">43. Jeigu organizacija per licencijas išduodančios institucijos nurodytą terminą nepateikia papildomos informacijos arba nepašalina nurodytų trūkumų ar netikslumų, laikoma, kad einamųjų metų veiklos organizavimo planas ir<text:s/>einamųjų metų švietimo programa nepateikti ir vadovaujantis Atliekų tvarkymo įstatymo 34<text:span text:style-name="T663">23</text:span><text:s/>straipsnio 13 ir 14 dalių nuostatas nepateikusi einamųjų metų veiklos organizavimo plano ir einamųjų metų švietimo programos organizacija įspėjama apie galimą licencijos galiojimo sustabdymą<text:s/><text:span text:style-name="T664">naudojantis GPAIS išsiunčiant</text:span><text:s/>šiai organizacijai pranešimą.</text:p>
      <text:p text:style-name="P665"><text:span text:style-name="T666">44</text:span><text:span text:style-name="T667">. Organizacija ne vėliau kaip per 10 darbo dienų nuo atsakymo iš licencijas išduodančios institucijos apie einamųjų metų Veiklos organizavimo plano ir einamųjų metų</text:span><text:span text:style-name="T668"><text:s/>švietimo programos suderinimą gavimo privalo paskelbti šiuos suderintus dokumentus savo interneto svetainėje. Ši informacija turi būti nuolat viešai prieinama organizacijos interneto svetainėje.</text:span></text:p>
      <text:p text:style-name="P669"/>
      <text:p text:style-name="P670"><text:span text:style-name="T671">IX</text:span><text:span text:style-name="T672"><text:s/>SKYRIUS</text:span></text:p>
      <text:p text:style-name="P673"><text:span text:style-name="T674">BAIGIAMOSIOS NUOSTATOS</text:span></text:p>
      <text:p text:style-name="P675"/>
      <text:p text:style-name="P676"><text:span text:style-name="T677">45</text:span><text:span text:style-name="T678">. Asmenys, p</text:span><text:span text:style-name="T679">ažeidę Tvarkos aprašo reikalavimus, atsako pagal Lietuvos Respublikos įstatymus.</text:span></text:p>
      <text:p text:style-name="P680"><text:span text:style-name="T681">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aplinkos ministerija, Įsakymas</text:span></text:p>
      <text:p text:style-name="P691"><text:span text:style-name="T692">Nr.<text:s/></text:span><text:a xlink:href="https://www.e-tar.lt/portal/legalAct.html?documentId=TAR.F4C1E508C6EE" office:target-frame-name="_top" xlink:show="replace"><text:span text:style-name="T693">D1-268</text:span></text:a><text:span text:style-name="T694">, 2009-05-11, Žin., 2009, Nr. 56-2224 (2009-05-15), i. k. 109301MISAK00D1-268</text:span></text:p>
      <text:p text:style-name="P695"><text:span text:style-name="T696">Dėl Lietuvos Respublikos aplinkos ministro 2006 m. sausio 30 d. įsakymo Nr. D1-57 "Dėl Gamintojų ir importuotojų organizacijos veiklos organizavimo plano, finansavimo<text:s/></text:span><text:span text:style-name="T697">schemos ir švietimo programos rengimo, derinimo ir ataskaitų bei informacijos apie jų vykdymą teikimo tvarkos aprašo patvirtinimo" pakeitimo</text:span></text:p>
      <text:p text:style-name="P698"/>
      <text:p text:style-name="P699"><text:span text:style-name="T700">2.</text:span></text:p>
      <text:p text:style-name="P701"><text:span text:style-name="T702">Lietuvos Respublikos aplinkos ministerija, Įsakymas</text:span></text:p>
      <text:p text:style-name="P703"><text:span text:style-name="T704">Nr.<text:s/></text:span><text:a xlink:href="https://www.e-tar.lt/portal/legalAct.html?documentId=TAR.761328206136" office:target-frame-name="_top" xlink:show="replace"><text:span text:style-name="T705">D1-463</text:span></text:a><text:span text:style-name="T706">, 2011-06-07, Žin., 2011, Nr. 70-3342 (2011-06-09), i. k. 111301MISAK00D1-463</text:span></text:p>
      <text:p text:style-name="P707"><text:span text:style-name="T708">Dėl aplinkos ministro 2006 m. sausio 30 d. įsakymo Nr. D1-57 "Dėl Gamintojų ir importuotojų<text:s/></text:span><text:span text:style-name="T709">organizacijos veiklos organizavimo plano, finansavimo schemos ir švietimo programos rengimo, derinimo ir ataskaitų bei informacijos apie jų vykdymą teikimo tvarkos aprašo patvirtinimo" pakeitimo</text:span></text:p>
      <text:p text:style-name="P710"/>
      <text:p text:style-name="P711"><text:span text:style-name="T712">3.</text:span></text:p>
      <text:p text:style-name="P713"><text:span text:style-name="T714">Lietuvos Respublikos aplinkos ministerija, Įsakymas</text:span></text:p>
      <text:p text:style-name="P715"><text:span text:style-name="T716">Nr.<text:s/></text:span><text:a xlink:href="https://www.e-tar.lt/portal/legalAct.html?documentId=TAR.91055B5F6846" office:target-frame-name="_top" xlink:show="replace"><text:span text:style-name="T717">D1-622</text:span></text:a><text:span text:style-name="T718">, 2012-07-18, Žin., 2012, Nr. 87-4543 (2012-07-21), i. k. 112301MISAK00D1-622</text:span></text:p>
      <text:p text:style-name="P719"><text:span text:style-name="T720">Dėl Lietuvos Respublikos aplinkos ministro 2006 m. sausio 30 d. įsakymo Nr. D1-57 "Dėl Gami</text:span><text:span text:style-name="T721">ntojų ir importuotojų organizacijos veiklos organizavimo plano, finansavimo schemos ir švietimo programos rengimo, derinimo ir ataskaitų bei informacijos apie jų vykdymą teikimo tvarkos aprašo patvirtinimo" pakeitimo</text:span></text:p>
      <text:p text:style-name="P722"/>
      <text:p text:style-name="P723"><text:span text:style-name="T724">4.</text:span></text:p>
      <text:p text:style-name="P725"><text:span text:style-name="T726">Lietuvos Respublikos aplinkos minis</text:span><text:span text:style-name="T727">terija, Įsakymas</text:span></text:p>
      <text:p text:style-name="P728"><text:span text:style-name="T729">Nr.<text:s/></text:span><text:a xlink:href="https://www.e-tar.lt/portal/legalAct.html?documentId=69ed9fd0a2d211e4a82d9548fb36f682" office:target-frame-name="_top" xlink:show="replace"><text:span text:style-name="T730">D1-57</text:span></text:a><text:span text:style-name="T731">, 2015-01-21, paskelbta TAR 2015-01-23, i. k. 2015-00979</text:span></text:p>
      <text:p text:style-name="P732"><text:span text:style-name="T733">Lietuvos Respublikos aplinkos ministro įsakymas „Dėl Lietuvos Respublikos a</text:span><text:span text:style-name="T734">plinkos ministro 2006 m. sausio 30 d. įsakymo Nr. D1-57 „Dėl Gamintojų ir importuotojų organizacijos veiklos organizavimo plano, finansavimo schemos ir švietimo programos rengimo, derinimo ir ataskaitų bei informacijos apie jų vykdymą teikimo tvarkos apraš</text:span><text:span text:style-name="T735">o patvirtinimo“ pakeitimo</text:span></text:p>
      <text:p text:style-name="P736"/>
      <text:p text:style-name="P737"><text:span text:style-name="T738">5.</text:span></text:p>
      <text:p text:style-name="P739"><text:span text:style-name="T740">Lietuvos Respublikos aplinkos ministerija, Įsakymas</text:span></text:p>
      <text:p text:style-name="P741"><text:span text:style-name="T742">Nr.<text:s/></text:span><text:a xlink:href="https://www.e-tar.lt/portal/legalAct.html?documentId=dd47ea901bd511e586708c6593c243ce" office:target-frame-name="_top" xlink:show="replace"><text:span text:style-name="T743">D1-488</text:span></text:a><text:span text:style-name="T744">, 2015-06-23, paskelbta TAR 2015-06-26, i. k. 2015-10167</text:span></text:p>
      <text:p text:style-name="P745"><text:span text:style-name="T746">Dėl Lietu</text:span><text:span text:style-name="T747">vos Respublikos aplinkos ministro 2006 m. sausio 30 d. įsakymo Nr. D1-57 „Dėl Gamintojų ir importuotojų organizacijos veiklos organizavimo plano, finansavimo schemos ir švietimo programos rengimo, derinimo ir ataskaitų bei informacijos apie jų vykdymą teik</text:span><text:span text:style-name="T748">imo tvarkos aprašo patvirtinimo“ pakeitimo</text:span></text:p>
      <text:p text:style-name="P749"/>
      <text:p text:style-name="P750"><text:span text:style-name="T751">6.</text:span></text:p>
      <text:p text:style-name="P752"><text:span text:style-name="T753">Lietuvos Respublikos aplinkos ministerija, Įsakymas</text:span></text:p>
      <text:p text:style-name="P754"><text:span text:style-name="T755">Nr.<text:s/></text:span><text:a xlink:href="https://www.e-tar.lt/portal/legalAct.html?documentId=44d383f0adc311e79d87b6f526384a70" office:target-frame-name="_top" xlink:show="replace"><text:span text:style-name="T756">D1-834</text:span></text:a><text:span text:style-name="T757">, 2017-10-10, paskelbta TAR 2017-10-11, i. k. 201</text:span><text:span text:style-name="T758">7-16093</text:span></text:p>
      <text:p text:style-name="P759"><text:span text:style-name="T760">Dėl Lietuvos Respublikos aplinkos ministro 2006 m. sausio 30 d. įsakymo Nr. D1-57 „Dėl Gamintojų ir importuotojų organizacijos veiklos organizavimo plano, finansavimo schemos ir švietimo programos rengimo, derinimo ir ataskaitų bei informacijos api</text:span><text:span text:style-name="T761">e jų vykdymą teikimo tvarkos aprašo patvirtinimo“ pakeitimo</text:span></text:p>
      <text:p text:style-name="P762"/>
      <text:p text:style-name="P763"><text:span text:style-name="T764">7.</text:span></text:p>
      <text:p text:style-name="P765"><text:span text:style-name="T766">Lietuvos Respublikos aplinkos ministerija, Įsakymas</text:span></text:p>
      <text:p text:style-name="P767"><text:span text:style-name="T768">Nr.<text:s/></text:span><text:a xlink:href="https://www.e-tar.lt/portal/legalAct.html?documentId=485a70c09cae11e9aa7dc78f3d1f2643" office:target-frame-name="_top" xlink:show="replace"><text:span text:style-name="T769">D1-395</text:span></text:a><text:span text:style-name="T770">, 2019-07-02, paskelbta TAR<text:s/></text:span><text:span text:style-name="T771">2019-07-02, i. k. 2019-10812</text:span></text:p>
      <text:p text:style-name="P772"><text:span text:style-name="T773">Dėl Lietuvos Respublikos aplinkos ministro 2006 m. sausio 30 d. įsakymo Nr. D1-57 „Dėl Gamintojų ir importuotojų organizacijos veiklos organizavimo plano, finansavimo schemos ir švietimo programos rengimo, derinimo ir ataskaitų</text:span><text:span text:style-name="T774"><text:s/>bei informacijos apie jų vykdymą teik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3:58:00Z</meta:creation-date>
    <dc:date>2024-08-06T13:58:00Z</dc:date>
    <meta:template xlink:href="Normal.dotm" xlink:type="simple"/>
    <meta:editing-cycles>2</meta:editing-cycles>
    <meta:editing-duration>PT0S</meta:editing-duration>
    <meta:document-statistic meta:page-count="3" meta:paragraph-count="140" meta:word-count="5175" meta:character-count="42969" meta:row-count="758" meta:non-whitespace-character-count="37934"/>
  </office:meta>
</office:document-meta>
</file>