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1-26</text:span></text:p>
      <text:p text:style-name="P6"/>
      <text:p text:style-name="P7"><text:span text:style-name="T8">Pranešimas paskelbtas: Žin. 2003, Nr.<text:s/></text:span><text:a xlink:href="https://www.e-tar.lt/portal/legalAct.html?documentId=TAR.44EF9A297D6F" office:target-frame-name="_top" xlink:show="replace"><text:span text:style-name="T9">113-0</text:span></text:a><text:span text:style-name="T10">, i. k. 1032290PRANRG031279</text:span></text:p>
      <text:p text:style-name="P11"/>
      <text:p text:style-name="P12"><text:span text:style-name="T13"/><text:span text:style-name="T14">LIETUVOS RESPUBLIKOS UŽSIENIO REIKALŲ MINISTERIJA</text:span></text:p>
      <text:p text:style-name="P15"/>
      <text:p text:style-name="P16">P R A N E Š I M A S</text:p>
      <text:p text:style-name="P17">DĖL TARPTAUTINIŲ SUTARČIŲ ĮSIGALIOJIMO</text:p>
      <text:p text:style-name="P18"/>
      <text:p text:style-name="P19"><text:span text:style-name="T20">1</text:span><text:span text:style-name="T21">. Konvencija dėl priešpėstinių minų naudojimo, kaupimo, gamybos ir perdavimo uždraudimo ir dėl jų sunaikini</text:span><text:span text:style-name="T22">mo, pasirašyta 1999 m. vasario 26 d., Lietuvos Respublikos Seimo ratifikuota 2003 m. balandžio 25 d., paskelbta „Valstybės žiniose“ 2003, Nr. 49-2160,<text:s/></text:span><text:span text:style-name="T23">įsigaliojo 2003 m. lapkričio 1 d.</text:span></text:p>
      <text:p text:style-name="P24"><text:span text:style-name="T25">2.</text:span><text:span text:style-name="T26"><text:s/>Neteko galios nuo 2021-01-26</text:span></text:p>
      <text:p text:style-name="P27">Punkto naikinimas:</text:p>
      <text:p text:style-name="P28"><text:span text:style-name="T29">Nr.<text:s/></text:span><text:a xlink:href="https://www.e-tar.lt/portal/legalAct.html?documentId=130193205f1e11eb9dc7b575f08e8bea" office:target-frame-name="_top" xlink:show="replace"><text:span text:style-name="T30">(22.35E)3-428</text:span></text:a><text:span text:style-name="T31">, 2021-01-25, paskelbta TAR 2021-01-26, i. k. 2021-01296</text:span></text:p>
      <text:p text:style-name="Normal"/>
      <text:p text:style-name="P32"/>
      <text:p text:style-name="P33"/>
      <text:p text:style-name="P34"/>
      <text:p text:style-name="P35">TEISĖS IR TARPTAUTINIŲ SUTARČIŲ DEPARTAMENTO<text:s/></text:p>
      <text:p text:style-name="P36">DIREKTORIAUS PAVADUOTOJAS<text:tab/>R. PIKUTIS</text:p>
      <text:p text:style-name="P37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 užsienio reikalų ministerija, Pranešimas</text:span></text:p>
      <text:p text:style-name="P47"><text:span text:style-name="T48">Nr.<text:s/></text:span><text:a xlink:href="https://www.e-tar.lt/portal/legalAct.html?documentId=130193205f1e11eb9dc7b575f08e8bea" office:target-frame-name="_top" xlink:show="replace"><text:span text:style-name="T49">(22.35E)3-428</text:span></text:a><text:span text:style-name="T50">, 2021-01-25, paskelbta TAR 2021-01-26, i. k. 2021-01296</text:span></text:p>
      <text:p text:style-name="P51"><text:span text:style-name="T52">Dėl Ko</text:span><text:span text:style-name="T53">nvencijos pakeitimo įsigalioj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27T05:37:00Z</meta:creation-date>
    <dc:date>2021-01-27T05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99" meta:row-count="39" meta:non-whitespace-character-count="1068"/>
  </office:meta>
</office:document-meta>
</file>