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page-number="1"/>
    </style:style>
    <style:style style:name="T2" style:parent-style-name="DefaultParagraphFont" style:family="text">
      <style:text-properties fo:font-weight="normal" style:font-weight-asian="normal" style:font-weight-complex="bold" fo:font-size="10pt" style:font-size-asian="10pt"/>
    </style:style>
    <style:style style:name="T3" style:parent-style-name="DefaultParagraphFont" style:family="text">
      <style:text-properties fo:font-weight="normal" style:font-weight-asian="normal" style:font-weight-complex="bold" fo:text-transform="none" fo:font-size="10pt" style:font-size-asian="10pt"/>
    </style:style>
    <style:style style:name="P4" style:parent-style-name="Heading2" style:family="paragraph">
      <style:paragraph-properties fo:text-align="justify"/>
      <style:text-properties fo:font-weight="normal" style:font-weight-asian="normal" style:font-weight-complex="bold" fo:font-size="10pt" style:font-size-asian="10pt"/>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fo:font-weight="bold" style:font-weight-asian="bold" fo:text-transform="uppercase"/>
    </style:style>
    <style:style style:name="P7" style:parent-style-name="Heading2" style:family="paragraph">
      <style:text-properties fo:font-size="11pt" style:font-size-asian="11pt"/>
    </style:style>
    <style:style style:name="P8" style:parent-style-name="Header" style:family="paragraph">
      <style:paragraph-properties>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Header" style:family="paragraph">
      <style:paragraph-properties>
        <style:tab-stops>
          <style:tab-stop style:type="left" style:position="4.3312in"/>
        </style:tab-stops>
      </style:paragraph-properties>
      <style:text-properties fo:font-size="11pt" style:font-size-asian="11pt"/>
    </style:style>
    <style:style style:name="P27" style:parent-style-name="Header" style:family="paragraph">
      <style:paragraph-properties>
        <style:tab-stops>
          <style:tab-stop style:type="left" style:position="4.3312in"/>
        </style:tab-stops>
      </style:paragraph-properties>
      <style:text-properties fo:font-size="11pt" style:font-size-asian="11pt"/>
    </style:style>
    <style:style style:name="P28" style:parent-style-name="Header" style:family="paragraph">
      <style:paragraph-properties>
        <style:tab-stops>
          <style:tab-stop style:type="left" style:position="4.3312in"/>
        </style:tab-stops>
      </style:paragraph-properties>
      <style:text-properties fo:font-size="11pt" style:font-size-asian="11pt"/>
    </style:style>
    <style:style style:name="P29" style:parent-style-name="Header" style:family="paragraph">
      <style:paragraph-properties>
        <style:tab-stops>
          <style:tab-stop style:type="left" style:position="4.3312in"/>
        </style:tab-stops>
      </style:paragraph-properties>
      <style:text-properties fo:font-size="11pt" style:font-size-asian="11pt"/>
    </style:style>
    <style:style style:name="P3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1" style:parent-style-name="Normal" style:family="paragraph">
      <style:paragraph-properties fo:margin-left="3.15in">
        <style:tab-stops/>
      </style:paragraph-properties>
      <style:text-properties fo:text-transform="uppercase" fo:font-size="11pt" style:font-size-asian="11pt"/>
    </style:style>
    <style:style style:name="P32" style:parent-style-name="BodyTextIndent" style:family="paragraph">
      <style:paragraph-properties fo:text-align="start" fo:margin-top="0in"/>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weight="bold" style:font-weight-asian="bold" style:font-weight-complex="bold" fo:font-size="11pt" style:font-size-asian="11pt" style:font-size-complex="12pt"/>
    </style:style>
    <style:style style:name="P35" style:parent-style-name="Normal" style:family="paragraph">
      <style:paragraph-properties fo:text-align="center"/>
      <style:text-properties fo:font-size="11pt" style:font-size-asian="11pt" style:font-size-complex="12pt"/>
    </style:style>
    <style:style style:name="P36" style:parent-style-name="Heading2" style:family="paragraph">
      <style:text-properties fo:text-transform="none" fo:font-size="11pt" style:font-size-asian="11pt" style:font-size-complex="12pt"/>
    </style:style>
    <style:style style:name="P37" style:parent-style-name="Normal" style:family="paragraph">
      <style:paragraph-properties fo:text-align="justify" fo:text-indent="0.5in"/>
      <style:text-properties fo:font-size="11pt" style:font-size-asian="11pt" style:font-size-complex="12pt"/>
    </style:style>
    <style:style style:name="P38" style:parent-style-name="Normal" style:family="paragraph">
      <style:paragraph-properties fo:text-align="justify" fo:text-indent="0.5in"/>
      <style:text-properties fo:font-size="11pt" style:font-size-asian="11pt" style:font-size-complex="12pt"/>
    </style:style>
    <style:style style:name="P39" style:parent-style-name="Normal" style:family="paragraph">
      <style:paragraph-properties fo:text-align="justify" fo:text-indent="0.5in"/>
      <style:text-properties fo:font-size="11pt" style:font-size-asian="11pt" style:font-size-complex="12pt"/>
    </style:style>
    <style:style style:name="P40" style:parent-style-name="Heading2" style:family="paragraph">
      <style:text-properties fo:text-transform="none" fo:font-size="11pt" style:font-size-asian="11pt" style:font-size-complex="12pt"/>
    </style:style>
    <style:style style:name="P41" style:parent-style-name="Normal" style:family="paragraph">
      <style:paragraph-properties fo:text-align="center"/>
      <style:text-properties fo:font-size="11pt" style:font-size-asian="11pt" style:font-size-complex="12pt"/>
    </style:style>
    <style:style style:name="P42" style:parent-style-name="Normal" style:family="paragraph">
      <style:paragraph-properties fo:text-align="justify" fo:text-indent="0.5in"/>
      <style:text-properties fo:font-size="11pt" style:font-size-asian="11pt" style:font-size-complex="12pt"/>
    </style:style>
    <style:style style:name="P43" style:parent-style-name="Normal" style:family="paragraph">
      <style:paragraph-properties fo:text-align="justify" fo:text-indent="0.5in"/>
      <style:text-properties fo:font-size="11pt" style:font-size-asian="11pt" style:font-size-complex="12pt"/>
    </style:style>
    <style:style style:name="P44" style:parent-style-name="Normal" style:family="paragraph">
      <style:paragraph-properties fo:text-align="justify" fo:text-indent="0.5in"/>
      <style:text-properties fo:font-size="11pt" style:font-size-asian="11pt" style:font-size-complex="12pt"/>
    </style:style>
    <style:style style:name="P45" style:parent-style-name="Normal" style:family="paragraph">
      <style:paragraph-properties fo:text-align="justify" fo:text-indent="0.5in"/>
      <style:text-properties fo:font-size="11pt" style:font-size-asian="11pt" style:font-size-complex="12pt"/>
    </style:style>
    <style:style style:name="P46" style:parent-style-name="Normal" style:family="paragraph">
      <style:paragraph-properties fo:text-align="justify" fo:text-indent="0.5in"/>
      <style:text-properties fo:font-size="11pt" style:font-size-asian="11pt" style:font-size-complex="12pt"/>
    </style:style>
    <style:style style:name="P47" style:parent-style-name="Heading2" style:family="paragraph">
      <style:text-properties fo:text-transform="none" fo:font-size="11pt" style:font-size-asian="11pt" style:font-size-complex="12pt"/>
    </style:style>
    <style:style style:name="P48" style:parent-style-name="Normal" style:family="paragraph">
      <style:paragraph-properties fo:text-align="justify" fo:text-indent="0.5in"/>
      <style:text-properties fo:font-size="11pt" style:font-size-asian="11pt" style:font-size-complex="12pt"/>
    </style:style>
    <style:style style:name="P49" style:parent-style-name="Normal" style:family="paragraph">
      <style:paragraph-properties fo:text-align="justify" fo:text-indent="0.5in"/>
      <style:text-properties fo:font-size="11pt" style:font-size-asian="11pt" style:font-size-complex="12pt"/>
    </style:style>
    <style:style style:name="P50" style:parent-style-name="Normal" style:family="paragraph">
      <style:paragraph-properties fo:text-align="justify" fo:text-indent="0.5in"/>
      <style:text-properties fo:font-size="11pt" style:font-size-asian="11pt" style:font-size-complex="12pt"/>
    </style:style>
    <style:style style:name="P51" style:parent-style-name="Normal" style:family="paragraph">
      <style:paragraph-properties fo:text-align="justify" fo:text-indent="0.5in"/>
      <style:text-properties fo:font-size="11pt" style:font-size-asian="11pt" style:font-size-complex="12pt"/>
    </style:style>
    <style:style style:name="P52" style:parent-style-name="Normal" style:family="paragraph">
      <style:paragraph-properties fo:text-align="justify" fo:text-indent="0.5in"/>
      <style:text-properties fo:font-size="11pt" style:font-size-asian="11pt" style:font-size-complex="12pt"/>
    </style:style>
    <style:style style:name="P53" style:parent-style-name="Normal" style:family="paragraph">
      <style:paragraph-properties fo:text-align="justify" fo:text-indent="0.5in"/>
      <style:text-properties fo:font-size="11pt" style:font-size-asian="11pt"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font-size-complex="12pt"/>
    </style:style>
    <style:style style:name="P56" style:parent-style-name="Normal" style:family="paragraph">
      <style:paragraph-properties fo:text-align="justify" fo:text-indent="0.5in"/>
      <style:text-properties fo:font-size="11pt" style:font-size-asian="11pt" style:font-size-complex="12pt"/>
    </style:style>
    <style:style style:name="P57" style:parent-style-name="Normal" style:family="paragraph">
      <style:paragraph-properties fo:text-align="justify" fo:text-indent="0.5in"/>
      <style:text-properties fo:font-size="11pt" style:font-size-asian="11pt" style:font-size-complex="12pt"/>
    </style:style>
    <style:style style:name="P58" style:parent-style-name="Normal" style:family="paragraph">
      <style:paragraph-properties fo:text-align="justify" fo:text-indent="0.5in"/>
      <style:text-properties fo:font-size="11pt" style:font-size-asian="11pt" style:font-size-complex="12pt"/>
    </style:style>
    <style:style style:name="P59" style:parent-style-name="Normal" style:family="paragraph">
      <style:paragraph-properties fo:text-align="justify" fo:text-indent="0.5in"/>
      <style:text-properties fo:font-size="11pt" style:font-size-asian="11pt" style:font-size-complex="12pt"/>
    </style:style>
    <style:style style:name="P60" style:parent-style-name="BodyText2" style:family="paragraph">
      <style:paragraph-properties fo:text-align="justify" fo:margin-bottom="0in" fo:line-height="100%" fo:text-indent="0.5in"/>
      <style:text-properties fo:font-weight="bold" style:font-weight-asian="bold" fo:font-size="11pt" style:font-size-asian="11pt" fo:language="lt" fo:country="LT"/>
    </style:style>
    <style:style style:name="P61" style:parent-style-name="BodyText2" style:family="paragraph">
      <style:paragraph-properties fo:text-align="center" fo:margin-bottom="0in" fo:line-height="100%"/>
      <style:text-properties fo:font-weight="bold" style:font-weight-asian="bold" fo:font-size="11pt" style:font-size-asian="11pt" fo:language="lt" fo:country="LT"/>
    </style:style>
    <style:style style:name="P62" style:parent-style-name="Normal" style:family="paragraph">
      <style:paragraph-properties fo:text-align="justify" fo:text-indent="0.5in"/>
      <style:text-properties fo:font-size="11pt" style:font-size-asian="11pt" style:font-size-complex="12pt"/>
    </style:style>
    <style:style style:name="P63" style:parent-style-name="Normal" style:family="paragraph">
      <style:paragraph-properties fo:text-align="justify" fo:text-indent="0.5in"/>
      <style:text-properties fo:font-size="11pt" style:font-size-asian="11pt" style:font-size-complex="12pt"/>
    </style:style>
    <style:style style:name="P64" style:parent-style-name="Normal" style:family="paragraph">
      <style:paragraph-properties fo:text-align="justify" fo:text-indent="0.5in"/>
      <style:text-properties fo:font-size="11pt" style:font-size-asian="11pt" style:font-size-complex="12pt"/>
    </style:style>
    <style:style style:name="P65" style:parent-style-name="Normal" style:family="paragraph">
      <style:paragraph-properties fo:text-align="justify" fo:text-indent="0.5in"/>
      <style:text-properties fo:font-size="11pt" style:font-size-asian="11pt" style:font-size-complex="12pt"/>
    </style:style>
    <style:style style:name="P66" style:parent-style-name="Normal" style:family="paragraph">
      <style:paragraph-properties fo:text-align="justify" fo:text-indent="0.5in"/>
      <style:text-properties fo:font-size="11pt" style:font-size-asian="11pt" style:font-size-complex="12pt"/>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P7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style:font-name-complex="Times New Roman" fo:font-style="italic" style:font-style-asian="italic" style:font-style-complex="italic"/>
    </style:style>
    <style:style style:name="T73" style:parent-style-name="Hyperlink" style:family="text">
      <style:text-properties style:font-name="Times New Roman" style:font-name-asian="MS Mincho" style:font-name-complex="Times New Roman" fo:font-style="italic" style:font-style-asian="italic" style:font-style-complex="italic"/>
    </style:style>
    <style:style style:name="T74" style:parent-style-name="DefaultParagraphFont" style:family="text">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center"/>
    </style:style>
    <style:style style:name="T76" style:parent-style-name="DefaultParagraphFont" style:family="text">
      <style:text-properties style:font-size-complex="12pt"/>
    </style:style>
    <style:style style:name="P77" style:parent-style-name="PlainText" style:family="paragraph">
      <style:paragraph-properties fo:text-align="justify"/>
      <style:text-properties style:font-name="Times New Roman" style:font-name-asian="MS Mincho" style:font-name-complex="Times New Roman"/>
    </style:style>
    <style:style style:name="P78" style:parent-style-name="PlainText" style:family="paragraph">
      <style:paragraph-properties fo:text-align="justify"/>
      <style:text-properties style:font-name="Times New Roman" style:font-name-asian="MS Mincho" style:font-name-complex="Times New Roman"/>
    </style:style>
    <style:style style:name="P79" style:parent-style-name="PlainText" style:family="paragraph">
      <style:paragraph-properties fo:text-align="justify"/>
      <style:text-properties style:font-name="Times New Roman" style:font-name-asian="MS Mincho" style:font-name-complex="Times New Roman"/>
    </style:style>
    <style:style style:name="P80" style:parent-style-name="PlainText" style:family="paragraph">
      <style:paragraph-properties fo:text-align="justify"/>
      <style:text-properties style:font-name="Times New Roman" style:font-name-asian="MS Mincho" style:font-name-complex="Times New Roman"/>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style:font-name-complex="Times New Roman"/>
    </style:style>
    <style:style style:name="T83" style:parent-style-name="Hyperlink" style:family="text">
      <style:text-properties style:font-name="Times New Roman" style:font-name-asian="MS Mincho" style:font-name-complex="Times New Roman"/>
    </style:style>
    <style:style style:name="T84" style:parent-style-name="DefaultParagraphFont" style:family="text">
      <style:text-properties style:font-name="Times New Roman" style:font-name-asian="MS Mincho" style:font-name-complex="Times New Roman"/>
    </style:style>
    <style:style style:name="P85" style:parent-style-name="PlainText" style:family="paragraph">
      <style:paragraph-properties fo:text-align="justify"/>
      <style:text-properties style:font-name="Times New Roman" style:font-name-asian="MS Mincho" style:font-name-complex="Times New Roman"/>
    </style:style>
    <style:style style:name="P86" style:parent-style-name="PlainText" style:family="paragraph">
      <style:paragraph-properties fo:text-align="justify"/>
      <style:text-properties style:font-name="Times New Roman" style:font-name-asian="MS Mincho" style:font-name-complex="Times New Roman"/>
    </style:style>
    <style:style style:name="P87" style:parent-style-name="PlainText" style:family="paragraph">
      <style:paragraph-properties fo:text-align="justify"/>
      <style:text-properties style:font-name="Times New Roman" style:font-name-asian="MS Mincho" style:font-name-complex="Times New Roman"/>
    </style:style>
    <style:style style:name="P88" style:parent-style-name="PlainText" style:family="paragraph">
      <style:paragraph-properties fo:text-align="justify"/>
      <style:text-properties style:font-name="Times New Roman" style:font-name-asian="MS Mincho" style:font-name-complex="Times New Roman"/>
    </style:style>
    <style:style style:name="P89" style:parent-style-name="PlainText" style:family="paragraph">
      <style:paragraph-properties fo:text-align="justify"/>
      <style:text-properties style:font-name="Times New Roman" style:font-name-asian="MS Mincho" style:font-name-complex="Times New Roman"/>
    </style:style>
    <style:style style:name="P90" style:parent-style-name="PlainText" style:family="paragraph">
      <style:paragraph-properties fo:text-align="justify"/>
      <style:text-properties style:font-name="Times New Roman" style:font-name-asian="MS Mincho" style:font-name-complex="Times New Roman"/>
    </style:style>
    <style:style style:name="P91" style:parent-style-name="PlainText" style:family="paragraph">
      <style:paragraph-properties fo:text-align="justify" fo:text-indent="0.5in"/>
    </style:style>
    <style:style style:name="T92" style:parent-style-name="Hyperlink" style:family="text">
      <style:text-properties style:font-name="Times New Roman" style:font-name-asian="MS Mincho" style:font-name-complex="Times New Roman"/>
    </style:style>
    <style:style style:name="P93" style:parent-style-name="PlainText" style:family="paragraph">
      <style:paragraph-properties fo:text-align="justify" fo:text-indent="0.5in"/>
      <style:text-properties style:font-name="Times New Roman" style:font-name-asian="MS Mincho" style:font-name-complex="Times New Roman"/>
    </style:style>
    <style:style style:name="P94" style:parent-style-name="Normal" style:family="paragraph">
      <style:paragraph-properties fo:text-align="justify" style:line-height-at-least="0.25in"/>
      <style:text-properties style:font-size-complex="12pt"/>
    </style:style>
  </office:automatic-styles>
  <office:body>
    <office:text text:use-soft-page-breaks="true">
      <text:h text:style-name="P1" text:outline-level="2"><text:span text:style-name="T2">N</text:span><text:span text:style-name="T3">utarimas paskelbtas: Žin., 2005, nr. 70-2533</text:span></text:h>
      <text:p text:style-name="CommentText">Neoficialus nutarimo tekstas</text:p>
      <text:h text:style-name="P4" text:outline-level="2"/>
      <text:h text:style-name="P5" text:outline-level="1">Lietuvos Respublikos Vyriausybė</text:h>
      <text:p text:style-name="P6">nutarimas</text:p>
      <text:h text:style-name="Heading2" text:outline-level="2"/>
      <text:h text:style-name="P7" text:outline-level="2">DĖL LIETUVOS RESPUBLIKOS VYRIAUSYBĖS VIDUTINĖS TRUKMĖS SKOLINIMOSI POLITIKOS KRYPČIŲ APRAŠO PATVIRTINIMO</text:h>
      <text:p text:style-name="P8"/>
      <text:p text:style-name="P9">2005 m. birželio 1 d. Nr. 602</text:p>
      <text:p text:style-name="P10">Vilnius</text:p>
      <text:p text:style-name="P11"/>
      <text:p text:style-name="P12"><text:span text:style-name="T13">Įgyvendin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14">40-1290</text:span></text:a><text:span text:style-name="T15">), 209 punktą, Lietuvos Respublikos Vyriausybė</text:span><text:span text:style-name="T16"><text:s/>nutaria</text:span><text:span text:style-name="T17">:</text:span></text:p>
      <text:p text:style-name="P18">1. Patvirtinti Lietuvos Respublikos Vyriausybės vidutinės trukmės skolinimosi politikos krypčių aprašą (pridedama).</text:p>
      <text:p text:style-name="P19"><text:span text:style-name="T20">2. Pripažinti netekusiu galios Lietuvos Respublikos Vyriausybės 2002 m. sausio 7 d. nutarimą Nr. 4 „Dėl Valstybės vidutinės trukmės skolinimosi politikos krypčių patvirtinimo“ (Žin., 2002, Nr.<text:s/></text:span><text:a xlink:href="http://www3.lrs.lt/cgi-bin/preps2?a=157753&amp;b=" office:target-frame-name="_top" xlink:show="replace"><text:span text:style-name="T21">3-76</text:span></text:a><text:span text:style-name="T22">).</text:span></text:p>
      <text:p text:style-name="P23"/>
      <text:p text:style-name="P24"/>
      <text:p text:style-name="P25"/>
      <text:p text:style-name="P26">Ministras Pirmininkas<text:tab/>Algirdas Brazauskas</text:p>
      <text:p text:style-name="P27"/>
      <text:p text:style-name="P28"/>
      <text:p text:style-name="P29">Finansų ministras<text:tab/>Zigmantas Balčytis</text:p>
      <text:p text:style-name="P30">______________</text:p>
      <text:p text:style-name="P31">Patvirtinta</text:p>
      <text:p text:style-name="P32">Lietuvos Respublikos Vyriausybės<text:line-break/>2005 m. birželio 1 d. nutarimu Nr. 602</text:p>
      <text:p text:style-name="P33"/>
      <text:p text:style-name="P34">LIETUVOS RESPUBLIKOS VYRIAUSYBĖS VIDUTINĖS TRUKMĖS SKOLINIMOSI POLITIKOS KRYPČIŲ APRAŠAS</text:p>
      <text:p text:style-name="P35"/>
      <text:h text:style-name="P36" text:outline-level="2">I. BENDROSIOS NUOSTATOS</text:h>
      <text:p text:style-name="P37"/>
      <text:p text:style-name="P38">1. Lietuvos Respublikos Vyriausybės vidutinės trukmės skolinimosi politikos krypčių apraše (toliau vadinama – šis Aprašas) išdėstytos svarbiausios Lietuvos Respublikos Vyriausybės vidutinės trukmės skolinimosi politikos (toliau vadinama – skolinimosi politika) kryptys, kuriomis bus vadovaujamasi Lietuvos Respublikos Vyriausybei (toliau vadinama – Vyriausybė) skolinantis, valdant įsipareigojimus, prisiimtus valstybės vardu pagal paskolų sutartis, išleidžiant Vyriausybės vertybinius popierius, taip pat pagal kitus įsipareigojamuosius skolos dokumentus (toliau vadinama – valstybės vardu prisiimti skoliniai įsipareigojimai), ir į kurias bus atsižvelgiama rengiant Lietuvos Respublikos valstybės biudžeto ir savivaldybių biudžetų finansinių rodiklių patvirtinimo įstatymų projektus bei Valstybės investicijų programas iki 2008 m. gruodžio 31 dienos.</text:p>
      <text:p text:style-name="P39"/>
      <text:h text:style-name="P40" text:outline-level="2">II. VIDUTINĖS TRUKMĖS VALSTYBĖS VARDU PRISIIMTŲ SKOLINIŲ ĮSIPAREIGOJIMŲ VALDYMO POLITIKOS TIKSLAI</text:h>
      <text:p text:style-name="P41"/>
      <text:p text:style-name="P42">2. Svarbiausiasis vidutinės trukmės valstybės vardu prisiimtų skolinių įsipareigojimų valdymo politikos tikslas – užtikrinti Lietuvos Respublikos įstatymuose nustatytą valstybės išlaidų ir valstybės vardu prisiimtų skolinių įsipareigojimų finansavimą iš skolintų lėšų kuo mažesnėmis sąnaudomis ir priimtina rizika vidutinės trukmės laikotarpiu, neviršijant nustatytųjų skolos ir skolinimosi limitų, ir laikytis reikalavimų, keliamų Europos Sąjungos valstybėms narėms, siekiančioms įsivesti eurą.</text:p>
      <text:p text:style-name="P43">3. Kiti vidutinės trukmės valstybės vardu prisiimtų skolinių įsipareigojimų valdymo politikos tikslai yra šie:</text:p>
      <text:p text:style-name="P44">3.1. iki Lietuvos Respublika įsives eurą, pasirengti Vyriausybės vertybinių popierių redenominavimui iš litų į eurus, taip pat suderinti Vyriausybės vertybinių popierių aukcionų vykdymo tvarką ir Vyriausybės vertybinių popierių parametrus su euro zonos standartais;</text:p>
      <text:p text:style-name="P45">3.2. valdant valstybės vardu prisiimtus skolinius įsipareigojimus, tobulinti turimas ir diegti naujas informacinių technologijų sistemas, kurios leistų efektyviau panaudoti turimus išteklius, sumažinti finansinę ir veiklos riziką, padidinti skolinių įsipareigojimų valdymo efektyvumą.</text:p>
      <text:p text:style-name="P46"/>
      <text:h text:style-name="P47" text:outline-level="2">III. SKOLINIMASIS VIDAUS IR UŽSIENIO RINKOSE</text:h>
      <text:p text:style-name="P48"/>
      <text:p text:style-name="P49">4. Vyriausybės skolinimosi poreikis bus finansuojamas litais ir eurais arba kita valiuta, kuri būtų keičiama į litus ar eurus taikant išvestines finansines priemones.</text:p>
      <text:p text:style-name="P50">5. Bus mažinami valstybės vardu prisiimti skoliniai įsipareigojimai tomis užsienio valiutomis, kurių kurso kitimas lito ir euro atžvilgiu galėtų <text:s/>sukelti nepageidaujamus skolos aptarnavimo išlaidų svyravimus.</text:p>
      <text:p text:style-name="P51">6. Vyriausybės skolinimosi poreikis daugiausia bus finansuojamas išleidžiant Vyriausybės vertybinius popierius vidaus ir užsienio rinkose.</text:p>
      <text:p text:style-name="P52">7. Valstybės piniginių išteklių srautams subalansuoti bus naudojami Valstybės iždo vekseliai, kredito linijos, atpirkimo sandoriai ir kitos trumpalaikio skolinimosi priemonės.</text:p>
      <text:p text:style-name="P53"/>
      <text:p text:style-name="P54"><text:span text:style-name="T55">IV. VYRIAUSYBĖS VERTYBINIAI POPIERIAI</text:span></text:p>
      <text:p text:style-name="P56"/>
      <text:p text:style-name="P57">8. Vidaus rinkoje išleidžiant Vyriausybės vertybinius popierius, numatoma koncentruotis į 3, 5, 10 metų trukmės skolinimąsi ir tuo sukurti kelias sąlygiškai likvidžias emisijas. Be to, Vyriausybės vertybinių popierių likvidumui didinti bus rengiami priešlaikinio Vyriausybės vertybinių popierių išpirkimo aukcionai, taikomos kitos finansinės priemonės.</text:p>
      <text:p text:style-name="P58">9. Numatoma siekti, kad eurais denominuoti Vyriausybės vertybiniai popieriai sudarytų vis didesnę dalį valstybės vardu prisiimtų skolinių įsipareigojimų. Taip pat bus siekiama sukurti gana dideles ir likvidžias eurais denominuotų Vyriausybės vertybinių popierių emisijas, kuriomis būtų prekiaujama tarptautinėse elektroninėse vertybinių popierių prekybos sistemose. <text:s/></text:p>
      <text:p text:style-name="P59">10. Vykdant skolinimosi politiką, bus siekiama sudaryti vidaus ir užsienio investuotojams kuo geresnes sąlygas įsigyti Vyriausybės vertybinių popierių, skatinti vidaus ir euro zonos rinkų susiliejimą.</text:p>
      <text:p text:style-name="P60"/>
      <text:p text:style-name="P61">V. LIMITAI</text:p>
      <text:p text:style-name="P62"/>
      <text:p text:style-name="P63">11. Vykdant Vyriausybės vidutinės trukmės skolinimosi politiką, bus laikomasi šių limitų:</text:p>
      <text:p text:style-name="P64">11.1. trumpalaikiai valstybės vardu prisiimti skoliniai įsipareigojimai, t.y. įsipareigojimai, kurių likutinė trukmė nesiekia vienerių metų, neturi viršyti 30 procentų visų skolinių įsipareigojimų valstybės vardu;</text:p>
      <text:p text:style-name="P65">11.2. valstybės vardu prisiimti skoliniai įsipareigojimai už kintamą palūkanų normą turi sudaryti ne daugiau kaip 25 procentus visų valstybės vardu prisiimtų skolinių įsipareigojimų;</text:p>
      <text:p text:style-name="P66">11.3. išlaidos palūkanoms už valstybės vardu paimtas paskolas, išleistus Vyriausybės vertybinius popierius ir kitus valstybės vardu prisiimtus skolinius įsipareigojimus neturi viršyti 10 procentų į Lietuvos Respublikos valstybės biudžetą planuojamų surinkti mokesčių metinės sumos.<text:s/></text:p>
      <text:p text:style-name="P67"/>
      <text:p text:style-name="P68"><text:span text:style-name="T69">12. Į šio Aprašo 11.1 ir 11.2 punktuose nustatytus limitus neįtraukiami valstybės vardu prisiimti skoliniai įsipareigojimai finansuoti tikslus, dėl kurių priimtas atskiras įstatymas, nustatantis, kad valstybės vardu prisiimti skoliniai įsipareigojimai bus finansuojami minėtiems tikslams įvykdyti ne skolinantis, o iš kitų šaltinių.</text:span></text:p>
      <text:p text:style-name="P70">Punkto pakeitimai:</text:p>
      <text:p text:style-name="P71"><text:span text:style-name="T72">Nr.<text:s/></text:span><text:a xlink:href="http://www3.lrs.lt/cgi-bin/preps2?a=265250&amp;b=" office:target-frame-name="_top" xlink:show="replace"><text:span text:style-name="T73">1203</text:span></text:a><text:span text:style-name="T74">, 2005-11-07, Žin., 2005, Nr. 133-4794 (2005-11-10)</text:span></text:p>
      <text:p text:style-name="P75"><text:span text:style-name="T76">_________________</text:span></text:p>
      <text:p text:style-name="P77">Pakeitimai:</text:p>
      <text:p text:style-name="P78"/>
      <text:p text:style-name="P79">1.</text:p>
      <text:p text:style-name="P80">Lietuvos Respublikos Vyriausybė, Nutarimas</text:p>
      <text:p text:style-name="P81"><text:span text:style-name="T82">Nr.<text:s/></text:span><text:a xlink:href="http://www3.lrs.lt/cgi-bin/preps2?a=265250&amp;b=" office:target-frame-name="_top" xlink:show="replace"><text:span text:style-name="T83">1203</text:span></text:a><text:span text:style-name="T84">, 2005-11-07, Žin., 2005, Nr. 133-4794 (2005-11-10)</text:span></text:p>
      <text:p text:style-name="P85">DĖL LIETUVOS RESPUBLIKOS VYRIAUSYBĖS 2005 M. BIRŽELIO 1 D. NUTARIMO NR. 602 "DĖL LIETUVOS RESPUBLIKOS VYRIAUSYBĖS VIDUTINĖS TRUKMĖS SKOLINIMOSI POLITIKOS KRYPČIŲ APRAŠO PATVIRTINIMO" PAPILDYMO</text:p>
      <text:p text:style-name="P86"/>
      <text:p text:style-name="P87">*** Pabaiga ***</text:p>
      <text:p text:style-name="P88"/>
      <text:p text:style-name="P89"/>
      <text:p text:style-name="P90">Redagavo: Angonita Rupšytė (2005-11-15)</text:p>
      <text:p text:style-name="P91"><text:a xlink:href="mailto:anrups@lrs.lt" office:target-frame-name="_top" xlink:show="replace"><text:span text:style-name="T92">anrups@lrs.lt</text:span></text:a></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style:font-size-complex="12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2:41:00Z</meta:creation-date>
    <dc:date>2015-02-14T22:41:00Z</dc:date>
    <meta:print-date>2005-06-02T07:02:00Z</meta:print-date>
    <meta:template xlink:href="Normal" xlink:type="simple"/>
    <meta:editing-cycles>2</meta:editing-cycles>
    <meta:editing-duration>PT0S</meta:editing-duration>
    <meta:document-statistic meta:page-count="1" meta:paragraph-count="55" meta:word-count="742" meta:character-count="6783" meta:row-count="115" meta:non-whitespace-character-count="6096"/>
  </office:meta>
</office:document-meta>
</file>