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fo:text-indent="0.0416in"/>
    </style:style>
    <style:style style:name="T34" style:parent-style-name="DefaultParagraphFont" style:family="text">
      <style:text-properties fo:font-weight="bold" style:font-weight-asian="bold" style:font-weight-complex="bold" fo:text-transform="uppercase" style:font-size-complex="12pt"/>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P36" style:parent-style-name="Normal" style:family="paragraph">
      <style:paragraph-properties fo:text-align="center"/>
      <style:text-properties fo:font-weight="bold" style:font-weight-asian="bold" style:font-weight-complex="bold" fo:text-transform="uppercase" style:font-size-complex="12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center"/>
      <style:text-properties fo:color="#000000" style:font-size-complex="4pt"/>
    </style:style>
    <style:style style:name="P39" style:parent-style-name="Normal" style:family="paragraph">
      <style:paragraph-properties fo:text-align="center"/>
      <style:text-properties fo:font-weight="bold" style:font-weight-asian="bold" style:font-weight-complex="bold" fo:text-transform="uppercase" style:font-size-complex="12pt"/>
    </style:style>
    <style:style style:name="P40" style:parent-style-name="Normal" style:family="paragraph">
      <style:paragraph-properties fo:text-align="center"/>
      <style:text-properties fo:font-weight="bold" style:font-weight-asian="bold" style:font-weight-complex="bold" fo:text-transform="uppercase" style:font-size-complex="12p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fo:hyphenate="false"/>
    </style:style>
    <style:style style:name="P5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fo:hyphenate="false"/>
    </style:style>
    <style:style style:name="P6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fo:hyphenate="false"/>
    </style:style>
    <style:style style:name="P61"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fo:hyphenate="false"/>
    </style:style>
    <style:style style:name="P6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fo:hyphenate="false"/>
    </style:style>
    <style:style style:name="P63"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fo:hyphenate="false"/>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text-align="center" fo:line-height="115%"/>
      <style:text-properties style:font-size-complex="12pt" style:language-asian="lt" style:country-asian="L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15%"/>
      <style:text-properties style:font-size-complex="12pt" style:language-asian="lt" style:country-asian="LT"/>
    </style:style>
    <style:style style:name="P74" style:parent-style-name="Normal" style:family="paragraph">
      <style:paragraph-properties fo:text-align="justify" fo:text-indent="0.2958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2958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2958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2958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2958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2958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text-align="center" fo:text-indent="0.2958in"/>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958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013in"/>
      <style:text-properties style:font-weight-complex="bold" style:font-size-complex="12pt"/>
    </style:style>
    <style:style style:name="P126" style:parent-style-name="Normal" style:family="paragraph">
      <style:paragraph-properties fo:text-align="justify" fo:text-indent="0.3013in"/>
      <style:text-properties style:font-size-complex="12pt"/>
    </style:style>
    <style:style style:name="P127" style:parent-style-name="Normal" style:family="paragraph">
      <style:paragraph-properties fo:text-align="justify" fo:text-indent="0.2958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013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3013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3013in"/>
    </style:style>
    <style:style style:name="T138" style:parent-style-name="DefaultParagraphFont" style:family="text">
      <style:text-properties fo:text-transform="uppercase" style:font-size-complex="12pt"/>
    </style:style>
    <style:style style:name="T139" style:parent-style-name="DefaultParagraphFont" style:family="text">
      <style:text-properties fo:text-transform="uppercase"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2958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2958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013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3013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3013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3013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3013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301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01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TimesLT" style:font-size-complex="12pt"/>
    </style:style>
    <style:style style:name="T174" style:parent-style-name="DefaultParagraphFont" style:family="text">
      <style:text-properties style:font-name="TimesLT" fo:font-weight="bold" style:font-weight-asian="bold"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2958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958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2958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958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2958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166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16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2166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2166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166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16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2958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2166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TimesLT" fo:font-size="11pt" style:font-size-asian="11pt" style:font-size-complex="11pt"/>
    </style:style>
    <style:style style:name="P238" style:parent-style-name="Normal" style:family="paragraph">
      <style:paragraph-properties fo:text-align="justify" fo:text-indent="0.2166in"/>
      <style:text-properties style:font-size-complex="12pt"/>
    </style:style>
    <style:style style:name="P239" style:parent-style-name="Normal" style:family="paragraph">
      <style:paragraph-properties fo:text-align="justify" fo:text-indent="0.2166in"/>
      <style:text-properties fo:color="#000000" style:font-size-complex="12pt"/>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paragraph-properties fo:text-align="center" fo:text-indent="0.2958in"/>
      <style:text-properties style:font-size-complex="12pt"/>
    </style:style>
    <style:style style:name="P247" style:parent-style-name="Normal" style:family="paragraph">
      <style:paragraph-properties fo:text-align="justify" fo:text-indent="0.2166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2166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2166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166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2958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013in"/>
    </style:style>
    <style:style style:name="T267" style:parent-style-name="DefaultParagraphFont" style:family="text">
      <style:text-properties style:font-weight-complex="bold" fo:text-transform="uppercase"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3013in"/>
      <style:text-properties style:font-weight-complex="bold" style:font-size-complex="12pt"/>
    </style:style>
    <style:style style:name="P271" style:parent-style-name="Normal" style:family="paragraph">
      <style:paragraph-properties fo:text-align="justify" fo:text-indent="0.3013in"/>
      <style:text-properties style:font-size-complex="12pt"/>
    </style:style>
    <style:style style:name="P272" style:parent-style-name="Normal" style:family="paragraph">
      <style:paragraph-properties fo:text-align="justify" fo:text-indent="0.2958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2958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TimesLT"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2958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name="TimesLT"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2166in"/>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2166in"/>
      <style:text-properties style:font-size-complex="12pt"/>
    </style:style>
    <style:style style:name="P300" style:parent-style-name="Normal" style:family="paragraph">
      <style:paragraph-properties fo:text-align="justify" fo:text-indent="0.2958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2166in"/>
    </style:style>
    <style:style style:name="P306" style:parent-style-name="Normal" style:family="paragraph">
      <style:paragraph-properties fo:text-align="center" fo:text-indent="0.309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text-indent="0.309in"/>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text-indent="0.309in"/>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center" fo:text-indent="0.2958in"/>
    </style:style>
    <style:style style:name="T340" style:parent-style-name="DefaultParagraphFont" style:family="text">
      <style:text-properties style:font-size-complex="12pt"/>
    </style:style>
    <style:style style:name="P341" style:parent-style-name="Normal" style:master-page-name="MPF2" style:family="paragraph">
      <style:paragraph-properties fo:break-before="pag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language-asian="lt" style:country-asian="LT"/>
    </style:style>
    <style:style style:name="P349"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language-asian="lt" style:country-asian="LT"/>
    </style:style>
    <style:style style:name="P350" style:parent-style-name="Normal" style:family="paragraph">
      <style:paragraph-properties fo:text-align="center"/>
      <style:text-properties fo:color="#000000"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color="#000000" style:text-position="27.2% 100%" fo:font-size="11pt" style:font-size-asian="11pt" style:font-size-complex="11pt" style:language-asian="lt" style:country-asian="LT"/>
    </style:style>
    <style:style style:name="P353" style:parent-style-name="Normal" style:family="paragraph">
      <style:paragraph-properties fo:text-align="justify" fo:text-indent="0.5in"/>
      <style:text-properties fo:color="#000000" style:font-size-complex="12pt" style:language-asian="lt" style:country-asian="LT"/>
    </style:style>
    <style:style style:name="P3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text-align="center"/>
      <style:text-properties fo:color="#000000" style:font-size-complex="12pt" style:language-asian="lt" style:country-asian="LT"/>
    </style:style>
    <style:style style:name="P358" style:parent-style-name="Normal" style:family="paragraph">
      <style:paragraph-properties fo:text-align="center"/>
      <style:text-properties fo:color="#000000" style:font-size-complex="12pt" style:language-asian="lt" style:country-asian="LT"/>
    </style:style>
    <style:style style:name="P359" style:parent-style-name="Normal" style:family="paragraph">
      <style:paragraph-properties fo:text-align="center" fo:margin-left="-0.9847in">
        <style:tab-stops/>
      </style:paragraph-properties>
    </style:style>
    <style:style style:name="T360" style:parent-style-name="DefaultParagraphFont" style:family="text">
      <style:text-properties fo:color="#000000" style:text-position="27.2% 100%" fo:font-size="11pt" style:font-size-asian="11pt" style:font-size-complex="11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color="#000000" style:text-position="27.2% 100%" fo:font-size="11pt" style:font-size-asian="11pt" style:font-size-complex="11pt" style:language-asian="lt" style:country-asian="LT"/>
    </style:style>
    <style:style style:name="P365" style:parent-style-name="Normal" style:family="paragraph">
      <style:paragraph-properties fo:text-align="justify" fo:text-indent="0.5in"/>
      <style:text-properties fo:color="#000000" style:font-size-complex="12pt" style:language-asian="lt" style:country-asian="LT"/>
    </style:style>
    <style:style style:name="P366"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367" style:parent-style-name="Normal" style:family="paragraph">
      <style:paragraph-properties fo:margin-left="2.7562in">
        <style:tab-stops/>
      </style:paragraph-properties>
    </style:style>
    <style:style style:name="T368" style:parent-style-name="DefaultParagraphFont" style:family="text">
      <style:text-properties fo:color="#000000" style:text-position="27.2% 100%" fo:font-size="11pt" style:font-size-asian="11pt" style:font-size-complex="11pt" style:language-asian="lt" style:country-asian="LT"/>
    </style:style>
    <style:style style:name="P369"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370" style:parent-style-name="Normal" style:family="paragraph">
      <style:paragraph-properties fo:text-align="justify">
        <style:tab-stops>
          <style:tab-stop style:type="center" style:position="1.5347in"/>
          <style:tab-stop style:type="center" style:position="4.7305in"/>
        </style:tab-stops>
      </style:paragraph-properties>
    </style:style>
    <style:style style:name="T371" style:parent-style-name="DefaultParagraphFont" style:family="text">
      <style:text-properties fo:color="#000000" style:text-position="25% 100%" style:font-size-complex="12pt" style:language-asian="lt" style:country-asian="LT"/>
    </style:style>
    <style:style style:name="T372" style:parent-style-name="DefaultParagraphFont" style:family="text">
      <style:text-properties fo:color="#000000" style:text-position="27.2% 100%" fo:font-size="11pt" style:font-size-asian="11pt" style:font-size-complex="11pt" style:language-asian="lt" style:country-asian="LT"/>
    </style:style>
    <style:style style:name="T373" style:parent-style-name="DefaultParagraphFont" style:family="text">
      <style:text-properties fo:color="#000000" style:text-position="27.2% 100%" fo:font-size="11pt" style:font-size-asian="11pt" style:font-size-complex="11pt" style:language-asian="lt" style:country-asian="LT"/>
    </style:style>
    <style:style style:name="P374" style:parent-style-name="Normal" style:family="paragraph">
      <style:paragraph-properties fo:text-align="justify">
        <style:tab-stops>
          <style:tab-stop style:type="right" style:leader-style="solid" style:leader-text="_" style:position="6.693in"/>
        </style:tab-stops>
      </style:paragraph-properties>
    </style:style>
    <style:style style:name="T375" style:parent-style-name="DefaultParagraphFont" style:family="text">
      <style:text-properties fo:color="#000000" style:text-position="27.2% 100%" fo:font-size="11pt" style:font-size-asian="11pt" style:font-size-complex="11pt" style:language-asian="lt" style:country-asian="LT"/>
    </style:style>
    <style:style style:name="P376"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377" style:parent-style-name="Normal" style:family="paragraph">
      <style:text-properties fo:color="#000000" style:text-position="27.2% 100%" fo:font-size="11pt" style:font-size-asian="11pt" style:font-size-complex="11pt" style:language-asian="lt" style:country-asian="LT"/>
    </style:style>
    <style:style style:name="P378" style:parent-style-name="Normal" style:family="paragraph">
      <style:paragraph-properties>
        <style:tab-stops>
          <style:tab-stop style:type="left" style:position="1.575in"/>
        </style:tab-stops>
      </style:paragraph-properties>
    </style:style>
    <style:style style:name="T379" style:parent-style-name="DefaultParagraphFont" style:family="text">
      <style:text-properties fo:color="#000000" style:text-position="27.2% 100%" fo:font-size="11pt" style:font-size-asian="11pt" style:font-size-complex="11pt" style:language-asian="lt" style:country-asian="LT"/>
    </style:style>
    <style:style style:name="P380" style:parent-style-name="Normal" style:family="paragraph">
      <style:paragraph-properties fo:text-align="justify">
        <style:tab-stops>
          <style:tab-stop style:type="right" style:leader-style="solid" style:leader-text="_" style:position="6.693in"/>
        </style:tab-stops>
      </style:paragraph-properties>
    </style:style>
    <style:style style:name="T381" style:parent-style-name="DefaultParagraphFont" style:family="text">
      <style:text-properties fo:color="#000000" style:text-position="27.2% 100%" fo:font-size="11pt" style:font-size-asian="11pt" style:font-size-complex="11pt" style:language-asian="lt" style:country-asian="LT"/>
    </style:style>
    <style:style style:name="P38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383"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T384" style:parent-style-name="DefaultParagraphFont" style:family="text">
      <style:text-properties fo:color="#000000" style:text-position="27.2% 100%" fo:font-size="11pt" style:font-size-asian="11pt" style:font-size-complex="11pt" style:language-asian="lt" style:country-asian="LT"/>
    </style:style>
    <style:style style:name="T385" style:parent-style-name="DefaultParagraphFont" style:family="text">
      <style:text-properties fo:color="#000000" style:text-position="27.2% 100%" fo:font-size="11pt" style:font-size-asian="11pt" style:font-size-complex="11pt" style:language-asian="lt" style:country-asian="LT"/>
    </style:style>
    <style:style style:name="P386" style:parent-style-name="Normal" style:family="paragraph">
      <style:paragraph-properties fo:text-align="justify">
        <style:tab-stops>
          <style:tab-stop style:type="right" style:leader-style="solid" style:leader-text="_" style:position="6.693in"/>
        </style:tab-stops>
      </style:paragraph-properties>
    </style:style>
    <style:style style:name="T387" style:parent-style-name="DefaultParagraphFont" style:family="text">
      <style:text-properties fo:color="#000000" style:text-position="27.2% 100%" fo:font-size="11pt" style:font-size-asian="11pt" style:font-size-complex="11pt" style:language-asian="lt" style:country-asian="LT"/>
    </style:style>
    <style:style style:name="P388" style:parent-style-name="Normal" style:family="paragraph">
      <style:paragraph-properties fo:text-align="justify">
        <style:tab-stops>
          <style:tab-stop style:type="right" style:leader-style="solid" style:leader-text="_" style:position="6.693in"/>
        </style:tab-stops>
      </style:paragraph-properties>
    </style:style>
    <style:style style:name="T389" style:parent-style-name="DefaultParagraphFont" style:family="text">
      <style:text-properties fo:color="#000000" style:text-position="27.2% 100%" fo:font-size="11pt" style:font-size-asian="11pt" style:font-size-complex="11pt" style:language-asian="lt" style:country-asian="LT"/>
    </style:style>
    <style:style style:name="T390" style:parent-style-name="DefaultParagraphFont" style:family="text">
      <style:text-properties fo:color="#000000" style:text-position="27.2% 100%" fo:font-size="11pt" style:font-size-asian="11pt" style:font-size-complex="11pt" style:language-asian="lt" style:country-asian="LT"/>
    </style:style>
    <style:style style:name="P39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39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393" style:parent-style-name="Normal" style:family="paragraph">
      <style:text-properties fo:color="#000000" style:text-position="27.2% 100%" fo:font-size="11pt" style:font-size-asian="11pt" style:font-size-complex="11pt" style:language-asian="lt" style:country-asian="LT"/>
    </style:style>
    <style:style style:name="P394" style:parent-style-name="Normal" style:family="paragraph">
      <style:paragraph-properties fo:text-align="justify">
        <style:tab-stops>
          <style:tab-stop style:type="right" style:leader-style="solid" style:leader-text="_" style:position="6.693in"/>
        </style:tab-stops>
      </style:paragraph-properties>
    </style:style>
    <style:style style:name="T395" style:parent-style-name="DefaultParagraphFont" style:family="text">
      <style:text-properties fo:color="#000000" style:text-position="27.2% 100%" fo:font-size="11pt" style:font-size-asian="11pt" style:font-size-complex="11pt" style:language-asian="lt" style:country-asian="LT"/>
    </style:style>
    <style:style style:name="P396" style:parent-style-name="Normal" style:family="paragraph">
      <style:paragraph-properties fo:text-align="justify">
        <style:tab-stops>
          <style:tab-stop style:type="right" style:leader-style="solid" style:leader-text="_" style:position="6.693in"/>
        </style:tab-stops>
      </style:paragraph-properties>
    </style:style>
    <style:style style:name="T397" style:parent-style-name="DefaultParagraphFont" style:family="text">
      <style:text-properties fo:color="#000000" style:text-position="27.2% 100%" fo:font-size="11pt" style:font-size-asian="11pt" style:font-size-complex="11pt" style:language-asian="lt" style:country-asian="LT"/>
    </style:style>
    <style:style style:name="P398" style:parent-style-name="Normal" style:family="paragraph">
      <style:paragraph-properties fo:text-align="justify">
        <style:tab-stops>
          <style:tab-stop style:type="right" style:leader-style="solid" style:leader-text="_" style:position="6.693in"/>
        </style:tab-stops>
      </style:paragraph-properties>
    </style:style>
    <style:style style:name="T399" style:parent-style-name="DefaultParagraphFont" style:family="text">
      <style:text-properties fo:color="#000000" style:text-position="27.2% 100%" fo:font-size="11pt" style:font-size-asian="11pt" style:font-size-complex="11pt" style:language-asian="lt" style:country-asian="LT"/>
    </style:style>
    <style:style style:name="P40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401"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T402" style:parent-style-name="DefaultParagraphFont" style:family="text">
      <style:text-properties fo:color="#000000" style:text-position="27.2% 100%" fo:font-size="11pt" style:font-size-asian="11pt" style:font-size-complex="11pt" style:language-asian="lt" style:country-asian="LT"/>
    </style:style>
    <style:style style:name="T403" style:parent-style-name="DefaultParagraphFont" style:family="text">
      <style:text-properties fo:color="#000000" style:text-position="27.2% 100%" fo:font-size="11pt" style:font-size-asian="11pt" style:font-size-complex="11pt" style:language-asian="lt" style:country-asian="LT"/>
    </style:style>
    <style:style style:name="T404" style:parent-style-name="DefaultParagraphFont" style:family="text">
      <style:text-properties fo:color="#000000" style:text-position="27.2% 100%" fo:font-size="11pt" style:font-size-asian="11pt" style:font-size-complex="11pt" style:language-asian="lt" style:country-asian="LT"/>
    </style:style>
    <style:style style:name="P405" style:parent-style-name="Normal" style:family="paragraph">
      <style:paragraph-properties fo:text-align="justify">
        <style:tab-stops>
          <style:tab-stop style:type="right" style:leader-style="solid" style:leader-text="_" style:position="6.693in"/>
        </style:tab-stops>
      </style:paragraph-properties>
    </style:style>
    <style:style style:name="T406" style:parent-style-name="DefaultParagraphFont" style:family="text">
      <style:text-properties fo:color="#000000" style:text-position="27.2% 100%" fo:font-size="11pt" style:font-size-asian="11pt" style:font-size-complex="11pt" style:language-asian="lt" style:country-asian="LT"/>
    </style:style>
    <style:style style:name="P407" style:parent-style-name="Normal" style:family="paragraph">
      <style:paragraph-properties fo:text-align="justify">
        <style:tab-stops>
          <style:tab-stop style:type="right" style:leader-style="solid" style:leader-text="_" style:position="6.693in"/>
        </style:tab-stops>
      </style:paragraph-properties>
    </style:style>
    <style:style style:name="T408" style:parent-style-name="DefaultParagraphFont" style:family="text">
      <style:text-properties fo:color="#000000" style:text-position="27.2% 100%" fo:font-size="11pt" style:font-size-asian="11pt" style:font-size-complex="11pt" style:language-asian="lt" style:country-asian="LT"/>
    </style:style>
    <style:style style:name="P40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41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T411" style:parent-style-name="DefaultParagraphFont" style:family="text">
      <style:text-properties fo:color="#000000" style:text-position="27.2% 100%" fo:font-size="11pt" style:font-size-asian="11pt" style:font-size-complex="11pt" style:language-asian="lt" style:country-asian="LT"/>
    </style:style>
    <style:style style:name="T412" style:parent-style-name="DefaultParagraphFont" style:family="text">
      <style:text-properties fo:color="#000000" style:text-position="27.2% 100%" fo:font-size="11pt" style:font-size-asian="11pt" style:font-size-complex="11pt" style:language-asian="lt" style:country-asian="LT"/>
    </style:style>
    <style:style style:name="T413" style:parent-style-name="DefaultParagraphFont" style:family="text">
      <style:text-properties fo:color="#000000" style:text-position="27.2% 100%" fo:font-size="11pt" style:font-size-asian="11pt" style:font-size-complex="11pt" style:language-asian="lt" style:country-asian="LT"/>
    </style:style>
    <style:style style:name="P414" style:parent-style-name="Normal" style:family="paragraph">
      <style:paragraph-properties fo:text-align="justify">
        <style:tab-stops>
          <style:tab-stop style:type="right" style:leader-style="solid" style:leader-text="_" style:position="6.693in"/>
        </style:tab-stops>
      </style:paragraph-properties>
    </style:style>
    <style:style style:name="T415" style:parent-style-name="DefaultParagraphFont" style:family="text">
      <style:text-properties fo:color="#000000" style:text-position="27.2% 100%" fo:font-size="11pt" style:font-size-asian="11pt" style:font-size-complex="11pt" style:language-asian="lt" style:country-asian="LT"/>
    </style:style>
    <style:style style:name="P41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417"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T418" style:parent-style-name="DefaultParagraphFont" style:family="text">
      <style:text-properties fo:color="#000000" style:text-position="27.2% 100%" fo:font-size="11pt" style:font-size-asian="11pt" style:font-size-complex="11pt" style:language-asian="lt" style:country-asian="LT"/>
    </style:style>
    <style:style style:name="T419" style:parent-style-name="DefaultParagraphFont" style:family="text">
      <style:text-properties fo:color="#000000" style:text-position="27.2% 100%" fo:font-size="11pt" style:font-size-asian="11pt" style:font-size-complex="11pt" style:language-asian="lt" style:country-asian="LT"/>
    </style:style>
    <style:style style:name="P420" style:parent-style-name="Normal" style:family="paragraph">
      <style:paragraph-properties fo:text-align="justify">
        <style:tab-stops>
          <style:tab-stop style:type="right" style:leader-style="solid" style:leader-text="_" style:position="6.693in"/>
        </style:tab-stops>
      </style:paragraph-properties>
    </style:style>
    <style:style style:name="T421" style:parent-style-name="DefaultParagraphFont" style:family="text">
      <style:text-properties fo:color="#000000" style:text-position="27.2% 100%" fo:font-size="11pt" style:font-size-asian="11pt" style:font-size-complex="11pt" style:language-asian="lt" style:country-asian="LT"/>
    </style:style>
    <style:style style:name="T422" style:parent-style-name="DefaultParagraphFont" style:family="text">
      <style:text-properties fo:color="#000000" style:text-position="27.2% 100%" fo:font-size="11pt" style:font-size-asian="11pt" style:font-size-complex="11pt" style:language-asian="lt" style:country-asian="LT"/>
    </style:style>
    <style:style style:name="P42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42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T425" style:parent-style-name="DefaultParagraphFont" style:family="text">
      <style:text-properties fo:color="#000000" style:text-position="27.2% 100%" fo:font-size="11pt" style:font-size-asian="11pt" style:font-size-complex="11pt" style:language-asian="lt" style:country-asian="LT"/>
    </style:style>
    <style:style style:name="T426" style:parent-style-name="DefaultParagraphFont" style:family="text">
      <style:text-properties fo:color="#000000" style:text-position="27.2% 100%" fo:font-size="11pt" style:font-size-asian="11pt" style:font-size-complex="11pt" style:language-asian="lt" style:country-asian="LT"/>
    </style:style>
    <style:style style:name="P427" style:parent-style-name="Normal" style:family="paragraph">
      <style:paragraph-properties fo:text-align="justify">
        <style:tab-stops>
          <style:tab-stop style:type="right" style:leader-style="solid" style:leader-text="_" style:position="6.693in"/>
        </style:tab-stops>
      </style:paragraph-properties>
    </style:style>
    <style:style style:name="T428" style:parent-style-name="DefaultParagraphFont" style:family="text">
      <style:text-properties fo:color="#000000" style:text-position="27.2% 100%" fo:font-size="11pt" style:font-size-asian="11pt" style:font-size-complex="11pt" style:language-asian="lt" style:country-asian="LT"/>
    </style:style>
    <style:style style:name="P429" style:parent-style-name="Normal" style:family="paragraph">
      <style:paragraph-properties fo:text-align="justify">
        <style:tab-stops>
          <style:tab-stop style:type="right" style:leader-style="solid" style:leader-text="_" style:position="6.693in"/>
        </style:tab-stops>
      </style:paragraph-properties>
    </style:style>
    <style:style style:name="T430" style:parent-style-name="DefaultParagraphFont" style:family="text">
      <style:text-properties fo:color="#000000" style:text-position="27.2% 100%" fo:font-size="11pt" style:font-size-asian="11pt" style:font-size-complex="11pt" style:language-asian="lt" style:country-asian="LT"/>
    </style:style>
    <style:style style:name="T431" style:parent-style-name="DefaultParagraphFont" style:family="text">
      <style:text-properties fo:color="#000000" style:text-position="27.2% 100%" fo:font-size="11pt" style:font-size-asian="11pt" style:font-size-complex="11pt" style:language-asian="lt" style:country-asian="LT"/>
    </style:style>
    <style:style style:name="P43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433"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T434" style:parent-style-name="DefaultParagraphFont" style:family="text">
      <style:text-properties fo:color="#000000" style:text-position="27.2% 100%" fo:font-size="11pt" style:font-size-asian="11pt" style:font-size-complex="11pt" style:language-asian="lt" style:country-asian="LT"/>
    </style:style>
    <style:style style:name="T435" style:parent-style-name="DefaultParagraphFont" style:family="text">
      <style:text-properties fo:color="#000000" style:text-position="27.2% 100%" fo:font-size="11pt" style:font-size-asian="11pt" style:font-size-complex="11pt" style:language-asian="lt" style:country-asian="LT"/>
    </style:style>
    <style:style style:name="P436" style:parent-style-name="Normal" style:family="paragraph">
      <style:paragraph-properties fo:text-align="justify">
        <style:tab-stops>
          <style:tab-stop style:type="right" style:leader-style="solid" style:leader-text="_" style:position="6.693in"/>
        </style:tab-stops>
      </style:paragraph-properties>
    </style:style>
    <style:style style:name="T437" style:parent-style-name="DefaultParagraphFont" style:family="text">
      <style:text-properties fo:color="#000000" style:text-position="27.2% 100%" fo:font-size="11pt" style:font-size-asian="11pt" style:font-size-complex="11pt" style:language-asian="lt" style:country-asian="LT"/>
    </style:style>
    <style:style style:name="P43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439"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T440" style:parent-style-name="DefaultParagraphFont" style:family="text">
      <style:text-properties fo:color="#000000" style:text-position="27.2% 100%" fo:font-size="11pt" style:font-size-asian="11pt" style:font-size-complex="11pt" style:language-asian="lt" style:country-asian="LT"/>
    </style:style>
    <style:style style:name="T441" style:parent-style-name="DefaultParagraphFont" style:family="text">
      <style:text-properties fo:color="#000000" style:text-position="27.2% 100%" fo:font-size="11pt" style:font-size-asian="11pt" style:font-size-complex="11pt" style:language-asian="lt" style:country-asian="LT"/>
    </style:style>
    <style:style style:name="P442" style:parent-style-name="Normal" style:family="paragraph">
      <style:paragraph-properties fo:text-align="justify">
        <style:tab-stops>
          <style:tab-stop style:type="right" style:leader-style="solid" style:leader-text="_" style:position="6.693in"/>
        </style:tab-stops>
      </style:paragraph-properties>
    </style:style>
    <style:style style:name="T443" style:parent-style-name="DefaultParagraphFont" style:family="text">
      <style:text-properties fo:color="#000000" style:text-position="27.2% 100%" fo:font-size="11pt" style:font-size-asian="11pt" style:font-size-complex="11pt" style:language-asian="lt" style:country-asian="LT"/>
    </style:style>
    <style:style style:name="P44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44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T446" style:parent-style-name="DefaultParagraphFont" style:family="text">
      <style:text-properties fo:color="#000000" style:text-position="27.2% 100%" fo:font-size="11pt" style:font-size-asian="11pt" style:font-size-complex="11pt" style:language-asian="lt" style:country-asian="LT"/>
    </style:style>
    <style:style style:name="T447" style:parent-style-name="DefaultParagraphFont" style:family="text">
      <style:text-properties fo:color="#000000" style:text-position="27.2% 100%" fo:font-size="11pt" style:font-size-asian="11pt" style:font-size-complex="11pt" style:language-asian="lt" style:country-asian="LT"/>
    </style:style>
    <style:style style:name="P448" style:parent-style-name="Normal" style:family="paragraph">
      <style:paragraph-properties fo:text-align="justify">
        <style:tab-stops>
          <style:tab-stop style:type="right" style:leader-style="solid" style:leader-text="_" style:position="6.693in"/>
        </style:tab-stops>
      </style:paragraph-properties>
    </style:style>
    <style:style style:name="T449" style:parent-style-name="DefaultParagraphFont" style:family="text">
      <style:text-properties fo:color="#000000" style:text-position="27.2% 100%" fo:font-size="11pt" style:font-size-asian="11pt" style:font-size-complex="11pt" style:language-asian="lt" style:country-asian="LT"/>
    </style:style>
    <style:style style:name="T450" style:parent-style-name="DefaultParagraphFont" style:family="text">
      <style:text-properties fo:color="#000000" style:text-position="27.2% 100%" fo:font-size="11pt" style:font-size-asian="11pt" style:font-size-complex="11pt" style:language-asian="lt" style:country-asian="LT"/>
    </style:style>
    <style:style style:name="P451" style:parent-style-name="Normal" style:family="paragraph">
      <style:paragraph-properties fo:text-align="justify">
        <style:tab-stops>
          <style:tab-stop style:type="right" style:leader-style="solid" style:leader-text="_" style:position="6.693in"/>
        </style:tab-stops>
      </style:paragraph-properties>
    </style:style>
    <style:style style:name="T452" style:parent-style-name="DefaultParagraphFont" style:family="text">
      <style:text-properties fo:color="#000000" style:text-position="27.2% 100%" fo:font-size="11pt" style:font-size-asian="11pt" style:font-size-complex="11pt" style:language-asian="lt" style:country-asian="LT"/>
    </style:style>
    <style:style style:name="P45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454" style:parent-style-name="Normal" style:family="paragraph">
      <style:paragraph-properties fo:text-align="justify" fo:text-indent="0.5in"/>
      <style:text-properties fo:color="#000000" style:font-size-complex="12pt" style:language-asian="lt" style:country-asian="LT"/>
    </style:style>
    <style:style style:name="P455" style:parent-style-name="Normal" style:family="paragraph">
      <style:paragraph-properties fo:text-align="justify"/>
      <style:text-properties fo:color="#000000" style:font-size-complex="12pt" style:language-asian="lt" style:country-asian="LT"/>
    </style:style>
    <style:style style:name="P456" style:parent-style-name="Normal" style:family="paragraph">
      <style:paragraph-properties fo:text-align="justify">
        <style:tab-stops>
          <style:tab-stop style:type="left" style:position="1.968in"/>
          <style:tab-stop style:type="left" style:position="4.2791in"/>
        </style:tab-stops>
      </style:paragraph-properties>
      <style:text-properties fo:color="#000000" style:font-size-complex="12pt" style:language-asian="lt" style:country-asian="LT"/>
    </style:style>
    <style:style style:name="P457" style:parent-style-name="Normal" style:family="paragraph">
      <style:paragraph-properties fo:text-align="justify">
        <style:tab-stops>
          <style:tab-stop style:type="center" style:position="2.4736in"/>
          <style:tab-stop style:type="center" style:position="5.3083in"/>
        </style:tab-stops>
      </style:paragraph-properties>
    </style:style>
    <style:style style:name="T458" style:parent-style-name="DefaultParagraphFont" style:family="text">
      <style:text-properties fo:color="#000000" style:text-position="25% 100%" style:font-size-complex="12pt" style:language-asian="lt" style:country-asian="LT"/>
    </style:style>
    <style:style style:name="T459" style:parent-style-name="DefaultParagraphFont" style:family="text">
      <style:text-properties fo:color="#000000" style:text-position="27.2% 100%" fo:font-size="11pt" style:font-size-asian="11pt" style:font-size-complex="11pt" style:language-asian="lt" style:country-asian="LT"/>
    </style:style>
    <style:style style:name="T460" style:parent-style-name="DefaultParagraphFont" style:family="text">
      <style:text-properties fo:color="#000000" style:text-position="25% 100%" style:font-size-complex="12pt" style:language-asian="lt" style:country-asian="LT"/>
    </style:style>
    <style:style style:name="T461" style:parent-style-name="DefaultParagraphFont" style:family="text">
      <style:text-properties fo:color="#000000" style:text-position="25% 100%" style:font-size-complex="12pt" style:language-asian="lt" style:country-asian="LT"/>
    </style:style>
    <style:style style:name="T462" style:parent-style-name="DefaultParagraphFont" style:family="text">
      <style:text-properties fo:color="#000000" style:text-position="27.2% 100%" fo:font-size="11pt" style:font-size-asian="11pt" style:font-size-complex="11pt" style:language-asian="lt" style:country-asian="LT"/>
    </style:style>
    <style:style style:name="P463" style:parent-style-name="Normal" style:family="paragraph">
      <style:paragraph-properties fo:text-align="justify"/>
      <style:text-properties fo:color="#000000" style:font-size-complex="12pt" style:language-asian="lt" style:country-asian="LT"/>
    </style:style>
    <style:style style:name="P46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46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46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46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46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46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47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471" style:parent-style-name="Normal" style:family="paragraph">
      <style:paragraph-properties fo:text-align="justify" fo:text-indent="0.5in"/>
      <style:text-properties fo:color="#000000" style:font-size-complex="12pt" style:language-asian="lt" style:country-asian="LT"/>
    </style:style>
    <style:style style:name="P472" style:parent-style-name="Normal" style:family="paragraph">
      <style:paragraph-properties fo:text-align="justify" fo:text-indent="0.5in"/>
      <style:text-properties fo:color="#000000" style:font-size-complex="12pt" style:language-asian="lt" style:country-asian="LT"/>
    </style:style>
    <style:style style:name="P473" style:parent-style-name="Normal" style:family="paragraph">
      <style:paragraph-properties fo:text-align="justify">
        <style:tab-stops>
          <style:tab-stop style:type="left" style:position="1.7875in"/>
          <style:tab-stop style:type="left" style:position="3.9902in"/>
        </style:tab-stops>
      </style:paragraph-properties>
      <style:text-properties fo:color="#000000" style:font-size-complex="12pt" style:language-asian="lt" style:country-asian="LT"/>
    </style:style>
    <style:style style:name="P474" style:parent-style-name="Normal" style:family="paragraph">
      <style:paragraph-properties fo:text-align="justify">
        <style:tab-stops>
          <style:tab-stop style:type="center" style:position="2.4194in"/>
          <style:tab-stop style:type="center" style:position="5.0375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text-position="27.2% 100%" fo:font-size="11pt" style:font-size-asian="11pt" style:font-size-complex="11pt" style:language-asian="lt" style:country-asian="LT"/>
    </style:style>
    <style:style style:name="T477" style:parent-style-name="DefaultParagraphFont" style:family="text">
      <style:text-properties fo:color="#000000" style:text-position="27.2% 100%" fo:font-size="11pt" style:font-size-asian="11pt" style:font-size-complex="11pt" style:language-asian="lt" style:country-asian="LT"/>
    </style:style>
    <style:style style:name="P478" style:parent-style-name="Normal" style:family="paragraph">
      <style:paragraph-properties fo:text-align="justify"/>
      <style:text-properties fo:color="#000000" style:font-size-complex="12pt" style:language-asian="lt" style:country-asian="LT"/>
    </style:style>
    <style:style style:name="P479" style:parent-style-name="Normal" style:family="paragraph">
      <style:paragraph-properties fo:text-align="justify">
        <style:tab-stops>
          <style:tab-stop style:type="left" style:position="1.7875in"/>
          <style:tab-stop style:type="left" style:position="3.9902in"/>
        </style:tab-stops>
      </style:paragraph-properties>
      <style:text-properties fo:color="#000000" style:font-size-complex="12pt" style:language-asian="lt" style:country-asian="LT"/>
    </style:style>
    <style:style style:name="P480" style:parent-style-name="Normal" style:family="paragraph">
      <style:paragraph-properties fo:text-align="justify">
        <style:tab-stops>
          <style:tab-stop style:type="center" style:position="2.4375in"/>
          <style:tab-stop style:type="center" style:position="5.037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text-position="27.2% 100%" fo:font-size="11pt" style:font-size-asian="11pt" style:font-size-complex="11pt" style:language-asian="lt" style:country-asian="LT"/>
    </style:style>
    <style:style style:name="T483" style:parent-style-name="DefaultParagraphFont" style:family="text">
      <style:text-properties fo:color="#000000" style:text-position="27.2% 100%" fo:font-size="11pt" style:font-size-asian="11pt" style:font-size-complex="11pt" style:language-asian="lt" style:country-asian="LT"/>
    </style:style>
    <style:style style:name="P484" style:parent-style-name="Normal" style:family="paragraph">
      <style:paragraph-properties fo:text-align="center"/>
      <style:text-properties fo:color="#000000" style:font-size-complex="12pt" style:language-asian="lt" style:country-asian="LT"/>
    </style:style>
    <style:style style:name="P485" style:parent-style-name="Normal" style:family="paragraph">
      <style:paragraph-properties fo:text-align="justify" fo:line-height="115%" fo:text-indent="0.2958in"/>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widows="0" fo:orphans="0"/>
    </style:style>
  </office:automatic-styles>
  <office:body>
    <office:text text:use-soft-page-breaks="true">
      <text:p text:style-name="P1"><text:span text:style-name="T6">Įsakymas netenka galios 2016-01-12:</text:span></text:p>
      <text:p text:style-name="P7"><text:span text:style-name="T8">Lietuvos Respublikos vidaus reikalų ministerija, Įsakymas</text:span></text:p>
      <text:p text:style-name="P9"><text:span text:style-name="T10">Nr.<text:s/></text:span><text:a xlink:href="https://www.e-tar.lt/portal/legalAct.html?documentId=b86d7620b83f11e5a6588fb85a3cc84b" office:target-frame-name="_top" xlink:show="replace"><text:span text:style-name="T11">1V-13</text:span></text:a><text:span text:style-name="T12">, 2016-01-11, paskelbta TAR 2016-01-11, i. k.<text:s/></text:span><text:span text:style-name="T13">2016-00476</text:span></text:p>
      <text:p text:style-name="P14"><text:span text:style-name="T15">Dėl Vidaus tarnybos sistemos pareigūnų tarnybos organizavimo taisyklių patvirtinimo</text:span></text:p>
      <text:p text:style-name="P16"/>
      <text:p text:style-name="P17"><text:span text:style-name="T18">Suvestinė redakcija nuo 2015-03-21 iki 2016-01-11</text:span></text:p>
      <text:p text:style-name="P19"/>
      <text:p text:style-name="P20"><text:span text:style-name="T21">Įsakymas paskelbtas: Žin. 2003, Nr.<text:s/></text:span><text:a xlink:href="https://www.e-tar.lt/portal/legalAct.html?documentId=TAR.44BA03211AEA" office:target-frame-name="_top" xlink:show="replace"><text:span text:style-name="T22">101-4572</text:span></text:a><text:span text:style-name="T23">, i. k. 1032310ISAK001V-384</text:span></text:p>
      <text:p text:style-name="P24"/>
      <text:p text:style-name="P25">Nauja redakcija nuo 2015-03-21:</text:p>
      <text:p text:style-name="Normal"><text:span text:style-name="T26">Nr.<text:s/></text:span><text:a xlink:href="https://www.e-tar.lt/portal/legalAct.html?documentId=1cacf7f0cef311e4bcd1a882e9a189f1" office:target-frame-name="_top" xlink:show="replace"><text:span text:style-name="T27">1V-212</text:span></text:a><text:span text:style-name="T28">, 2015-03-20, paskelbta TAR 2015-03-20, i. k. 2015-04023</text:span></text:p>
      <text:p text:style-name="P29"/>
      <text:p text:style-name="P30">LIETUVOS RESPUBLIKOS VIDAUS REIKALŲ MINISTRAS</text:p>
      <text:p text:style-name="P31"/>
      <text:p text:style-name="P32">ĮSAKYMAS</text:p>
      <text:p text:style-name="P33"><text:span text:style-name="T34">DĖL GRĄŽINIMO Į VIDAUS TARNYBĄ TVARKOS APRAŠO PATVIRTINIMO</text:span></text:p>
      <text:p text:style-name="P35"/>
      <text:p text:style-name="P36"/>
      <text:p text:style-name="P37">2003 m. spalio 21 d. Nr. 1V-384</text:p>
      <text:p text:style-name="P38">Vilnius</text:p>
      <text:p text:style-name="P39"/>
      <text:p text:style-name="P40"/>
      <text:p text:style-name="P41"><text:span text:style-name="T42">Vadovaudamasis</text:span><text:span text:style-name="T43"><text:s/>Lietuvos Respublikos vidaus tarnybos statuto 51 straipsniu,<text:s/></text:span></text:p>
      <text:p text:style-name="P44"><text:span text:style-name="T45">t v i r t i n u <text:s/></text:span><text:span text:style-name="T46">Grąžinimo į<text:s/></text:span><text:span text:style-name="T47">vidaus tarnybą tvarkos aprašą (pridedama).</text:span></text:p>
      <text:p text:style-name="P48"/>
      <text:p text:style-name="P49"/>
      <text:p text:style-name="P50"><text:span text:style-name="T51">VIDAUS REIKALŲ MINISTRAS</text:span><text:span text:style-name="T52"><text:tab/>VIRGILIJUS BULOVAS</text:span></text:p>
      <text:p text:style-name="Normal"/>
      <text:soft-page-break/>
      <text:p text:style-name="P53">PATVIRTINTA</text:p>
      <text:p text:style-name="P58">Lietuvos Respublikos vidaus reikalų</text:p>
      <text:p text:style-name="P59">ministro 2003 m. spalio 21 d.</text:p>
      <text:p text:style-name="P60">įsakymu Nr. 1V-384</text:p>
      <text:p text:style-name="P61">(Lietuvos Respublikos vidaus</text:p>
      <text:p text:style-name="P62">reikalų ministro 2015 m. kovo 20 d.</text:p>
      <text:p text:style-name="P63">įsakymo Nr.1V-212 <text:s/>redakcija)</text:p>
      <text:p text:style-name="P64"/>
      <text:p text:style-name="P65"><text:span text:style-name="T66">GRĄŽINIMO Į VIDAUS TARNYBĄ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Grąžinimo į vidaus<text:s/></text:span><text:span text:style-name="T77">tarnybą tvarkos aprašas (toliau – aprašas) reglamentuoja vidaus tarnybos sistemos pareigūnų, atleistų iš vidaus tarnybos vidaus reikalų statutinėje įstaigoje (toliau – vidaus reikalų įstaiga) dėl pareigybės panaikinimo, atleistų iš vidaus tarnybos jų pačių</text:span><text:span text:style-name="T78"><text:s/>prašymu, atleistų iš vidaus tarnybos dėl atsisakymo eiti kitas pareigas perkeliant rotacijos tvarka ar atleistų iš vidaus tarnybos jų pačių prašymu dėl išėjimo į pensiją (toliau – buvę pareigūnai), grąžinimo į vidaus tarnybą tvarką.</text:span></text:p>
      <text:p text:style-name="P79"><text:span text:style-name="T80">2</text:span><text:span text:style-name="T81">. Buvę pareigūnai</text:span><text:span text:style-name="T82">, pageidaujantys grįžti į vidaus tarnybą, turi atitikti Lietuvos Respublikos vidaus tarnybos statuto (toliau – Statutas) 6 straipsnio 1 dalies 1, 3–6 punktuose bei 2 dalyje nustatytus reikalavimus ir neturėti Statuto 11 straipsnyje nustatytų apribojimų.</text:span></text:p>
      <text:p text:style-name="P83"><text:span text:style-name="T84">3</text:span><text:span text:style-name="T85">. Buvę pareigūnai gali būti grąžinami į vidaus tarnybą į lygiavertes jų eitoms iki atleidimo iš vidaus tarnybos pareigoms arba žemesnes pareigas.</text:span></text:p>
      <text:p text:style-name="P86"><text:span text:style-name="T87">4</text:span><text:span text:style-name="T88">. Jeigu<text:s/></text:span><text:span text:style-name="T89">grąžinamas į vidaus tarnybą buvęs pareigūnas pretenduoja eiti pareigas</text:span><text:span text:style-name="T90">, kurių pareigybės apraš</text:span><text:span text:style-name="T91">yme yra nustatytas specialus reikalavimas atitikti teisės aktuose nustatytus reikalavimus, būtinus išduodant asmens patikimumo pažymėjimą arba leidimą dirbti ar susipažinti su įslaptinta informacija,<text:s/></text:span><text:span text:style-name="T92">pagal nustatytą tvarką turi būti atliktas atitinkamas pa</text:span><text:span text:style-name="T93">tikrinimas.</text:span></text:p>
      <text:p text:style-name="P94"><text:span text:style-name="T95">5</text:span><text:span text:style-name="T96">.<text:s/></text:span><text:span text:style-name="T97">Buvę pareigūnai, kurie pageidauja grįžti į vidaus tarnybą kriminalinę žvalgybą vykdančiuose vidaus reikalų įstaigų padaliniuose ir kurių pareigybės įslaptintos teisės aktų nustatyta tvarka (toliau – įslaptinti padaliniai), į pareigas grą</text:span><text:span text:style-name="T98">žinami aprašo IV skyriuje nustatyta tvarka.</text:span></text:p>
      <text:p text:style-name="P99"/>
      <text:p text:style-name="P100"><text:span text:style-name="T101">II</text:span><text:span text:style-name="T102"><text:s/>SKYRIUS</text:span></text:p>
      <text:p text:style-name="P103"><text:span text:style-name="T104">BENDROJI GRĄŽINIMO Į VIDAUS TARNYBĄ TVARKA</text:span></text:p>
      <text:p text:style-name="P105"/>
      <text:p text:style-name="P106"><text:span text:style-name="T107">6</text:span><text:span text:style-name="T108">.<text:s/></text:span><text:span text:style-name="T109">Buvęs pareigūnas, pageidaujantis grįžti į vidaus tarnybą, su prašymu grąžinti jį į vidaus tarnybą (toliau – prašymas) kreipiasi į atitinkamos v</text:span><text:span text:style-name="T110">idaus reikalų įstaigos, kurioje norėtų tarnauti, vadovą. Prašyme buvęs pareigūnas turi nurodyti atleidimo iš vidaus tarnybos priežastis, taip pat konkrečias pareigas, kurias norėtų eiti.</text:span></text:p>
      <text:p text:style-name="P111"><text:span text:style-name="T112">7</text:span><text:span text:style-name="T113">. Vidaus reikalų įstaigos vadovas, kuris, atsižvelgęs į vidaus r</text:span><text:span text:style-name="T114">eikalų įstaigos poreikius, sutinka grąžinti buvusį pareigūną į vidaus tarnybą į prašyme nurodytas pareigas, per 5 darbo dienas nuo prašymo gavimo dienos perduoda prašymą vidaus reikalų įstaigos personalo padaliniui arba valstybės tarnautojui, atliekančiam<text:s/></text:span><text:span text:style-name="T115">personalo administravimo funkcijas (toliau – personalo padalinys), išvadai dėl buvusio pareigūno atitikties aprašo 2 punkte nurodytiems ir specialiesiems pareigybės, į kurią pretenduoja buvęs pareigūnas, reikalavimams pateikti.</text:span></text:p>
      <text:p text:style-name="P116"><text:span text:style-name="T117">Jeigu personalo padalinys pa</text:span><text:span text:style-name="T118">teikia išvadą, kad buvęs pareigūnas neatitinka aprašo 2 punkte nurodytų ir (ar) specialiųjų pareigybės, į kurią pretenduoja buvęs pareigūnas, reikalavimų, vidaus reikalų įstaigos vadovas per 3 darbo dienas nuo šios išvados gavimo dienos apie tai raštu info</text:span><text:span text:style-name="T119">rmuoja buvusį pareigūną.</text:span></text:p>
      <text:p text:style-name="P120"><text:span text:style-name="T121">8</text:span><text:span text:style-name="T122">. Vidaus reikalų įstaigos vadovas, kuris, atsižvelgęs į vidaus reikalų įstaigos poreikius, sutinka grąžinti buvusį pareigūną į vidaus tarnybą šioje vidaus reikalų įstaigoje į kitas, nei buvo<text:s/></text:span><text:soft-page-break/><text:span text:style-name="T123">nurodyta prašyme, konkrečias pareigas (toliau – kitos pareigos) a</text:span><text:span text:style-name="T124">rba nesutinka grąžinti buvusio pareigūno į vidaus tarnybą šioje vidaus reikalų įstaigoje, apie tai motyvuotu raštu per 10 darbo dienų nuo prašymo gavimo dienos praneša buvusiam pareigūnui.<text:s/></text:span></text:p>
      <text:p text:style-name="P125">Buvęs pareigūnas, gavęs šio punkto pirmojoje pastraipoje nurodytą<text:s/>pranešimą apie sutikimą grąžinti jį į vidaus tarnybą šioje vidaus reikalų įstaigoje į kitas pareigas, per 10 darbo dienų raštu praneša vidaus reikalų įstaigos vadovui apie sutikimą arba nesutikimą eiti nurodytas pareigas.</text:p>
      <text:p text:style-name="P126">Jeigu buvęs pareigūnas sutinka<text:s/>eiti kitas pareigas, vidaus reikalų įstaigos vadovas per 5 darbo dienas nuo sutikimo gavimo dienos perduoda sutikimą personalo padaliniui išvadai dėl buvusio pareigūno atitikties aprašo 2 punkte nurodytiems ir specialiesiems pareigybės, į kurią pretenduoja<text:s/>buvęs pareigūnas, reikalavimams pateikti.</text:p>
      <text:p text:style-name="P127"><text:span text:style-name="T128">Jeigu personalo padalinys pateikia išvadą, kad buvęs pareigūnas neatitinka aprašo 2 punkte nurodytų ir (ar) specialiųjų pareigybės, į kurią pretenduoja buvęs pareigūnas, reikalavimų, vidaus reikalų įstaigos vadova</text:span><text:span text:style-name="T129">s per 3 darbo dienas nuo šios išvados gavimo dienos apie tai raštu informuoja buvusį pareigūną.</text:span></text:p>
      <text:p text:style-name="P130"><text:span text:style-name="T131">9</text:span><text:span text:style-name="T132">. Buvusių pareigūnų (išskyrus nurodytų aprašo 19 punkte) prašymus nagrinėja vidaus reikalų centrinės įstaigos vadovo įsakymu vidaus reikalų centrinėje įsta</text:span><text:span text:style-name="T133">igoje sudaryta grąžinimo į vidaus tarnybą komisija (toliau – komisija).<text:s/></text:span></text:p>
      <text:p text:style-name="P134"><text:span text:style-name="T135">Jeigu vidaus reikalų įstaigos vadovas nesutinka grąžinti buvusio pareigūno į vidaus tarnybą šioje vidaus reikalų įstaigoje arba buvęs pareigūnas aprašo 8 punkto antrojoje pastraipoje<text:s/></text:span><text:span text:style-name="T136">nustatyta tvarka praneša vidaus reikalų įstaigai apie nesutikimą eiti vidaus reikalų įstaigos vadovo nurodytas kitas pareigas šioje vidaus reikalų įstaigoje, prašymas komisijai nagrinėti neteikiamas.</text:span></text:p>
      <text:p text:style-name="P137"><text:span text:style-name="T138">10</text:span><text:span text:style-name="T139">.<text:s/></text:span><text:span text:style-name="T140">Komisija sudaroma iš ne mažiau kaip septynių nar</text:span><text:span text:style-name="T141">ių, iš kurių vienas skiriamas komisijos pirmininku, ir sekretoriaus, kuris nėra komisijos narys. Komisijos sekretoriumi skiriamas vidaus reikalų centrinės įstaigos personalo padalinio valstybės tarnautojas.</text:span></text:p>
      <text:p text:style-name="P142"><text:span text:style-name="T143">Komisijos posėdžiai rengiami ne rečiau kaip vieną</text:span><text:span text:style-name="T144"><text:s/>kartą per tris mėnesius.</text:span></text:p>
      <text:p text:style-name="P145"><text:span text:style-name="T146">11</text:span><text:span text:style-name="T147">. Vidaus reikalų įstaigos vadovui sutikus grąžinti buvusį pareigūną į vidaus tarnybą šioje vidaus reikalų įstaigoje į prašyme nurodytas pareigas arba buvusiam pareigūnui sutikus eiti kitas <text:s/>pareigas šioje vidaus reikalų įsta</text:span><text:span text:style-name="T148">igoje, personalo padalinys, kai buvęs pareigūnas atitinka aprašo 2 punkte nurodytus ir specialiuosius pareigybės, į kurią pretenduoja buvęs pareigūnas, reikalavimus, ne vėliau kaip per du mėnesius, išskyrus aprašo 4 punkte nurodytu atveju, nuo prašymo arba</text:span><text:span text:style-name="T149"><text:s/>aprašo 8 punkto antrojoje pastraipoje nurodyto sutikimo pateikimo vidaus reikalų įstaigos vadovui dienos komisijai pateikia:</text:span></text:p>
      <text:p text:style-name="P150"><text:span text:style-name="T151">11.1</text:span><text:span text:style-name="T152">. prašymą;</text:span></text:p>
      <text:p text:style-name="P153"><text:span text:style-name="T154">11.2</text:span><text:span text:style-name="T155">. buvusio pareigūno tarnybos bylą;</text:span></text:p>
      <text:p text:style-name="P156"><text:span text:style-name="T157">11.3</text:span><text:span text:style-name="T158">. buvusio pareigūno asmens tapatybę ir pilietybę patvirtinanči</text:span><text:span text:style-name="T159">us dokumentus (kopijas);</text:span></text:p>
      <text:p text:style-name="P160"><text:span text:style-name="T161">11.4</text:span><text:span text:style-name="T162">. buvusio pareigūno išsilavinimą patvirtinantį dokumentą (kopiją);</text:span></text:p>
      <text:p text:style-name="P163"><text:span text:style-name="T164">11.5</text:span><text:span text:style-name="T165">. buvusio pareigūno pateiktus dokumentus (kopijas) apie jo darbinę veiklą po atleidimo iš vidaus tarnybos;</text:span></text:p>
      <text:p text:style-name="P166"><text:span text:style-name="T167">11.6</text:span><text:span text:style-name="T168">. nustatyta tvarka atlikto buvusi</text:span><text:span text:style-name="T169">o pareigūno asmens patikrinimo vidaus reikalų įstaigų informacinėse sistemose ir registruose (jeigu būtina – kitų kriminalinės žvalgybos subjektų informacinėse sistemose) dokumentus;</text:span></text:p>
      <text:p text:style-name="P170"><text:span text:style-name="T171">11.7</text:span><text:span text:style-name="T172">.</text:span><text:span text:style-name="T173"><text:s/>Vidaus reikalų ministerijos Medicinos centro</text:span><text:span text:style-name="T174"><text:s/></text:span><text:span text:style-name="T175">Centrinės medicini</text:span><text:span text:style-name="T176">nės ekspertizės komisijos išvadą dėl buvusio pareigūno sveikatos būklės ir psichologinio tinkamumo vidaus tarnybai ir konkrečioms pareigoms;</text:span></text:p>
      <text:p text:style-name="P177"><text:span text:style-name="T178">11.8</text:span><text:span text:style-name="T179">. išvadą apie buvusio pareigūno bendrą fizinį pasirengimą, kurio reikalavimus nustato vidaus reikalų minist</text:span><text:span text:style-name="T180">ras;</text:span></text:p>
      <text:p text:style-name="P181"><text:span text:style-name="T182">11.9</text:span><text:span text:style-name="T183">. išvadą dėl buvusio pareigūno grąžinimo į vidaus tarnybą (priedas);</text:span></text:p>
      <text:p text:style-name="P184"><text:span text:style-name="T185">11.10</text:span><text:span text:style-name="T186">. esant galimybei, charakterizuojančią medžiagą iš vidaus reikalų įstaigų, kuriose anksčiau tarnavo buvęs pareigūnas, bei charakteristiką iš paskutinės darbovietės<text:s/></text:span><text:span text:style-name="T187">po atleidimo iš vidaus tarnybos (jeigu tokia buvo);</text:span></text:p>
      <text:p text:style-name="P188"><text:span text:style-name="T189">11.11</text:span><text:span text:style-name="T190">. vidaus reikalų įstaigos vadovo teikimą, kuriame nurodomi pasiūlymo grąžinti buvusį pareigūną į vidaus tarnybą ir į konkrečias pareigas motyvai.</text:span></text:p>
      <text:p text:style-name="P191"><text:span text:style-name="T192">12</text:span><text:span text:style-name="T193">. Komisijos nariai, susipažinę su aprašo<text:s/></text:span><text:span text:style-name="T194">11 punkte nurodytais dokumentais ir įvertinę buvusio pareigūno išsilavinimą, asmenines bei dalykines savybes, fizinį pasirengimą ir sveikatos būklę, atleidimo iš vidaus tarnybos priežastis, sprendimą pritarti (nepritarti) buvusio pareigūno grąžinimui į vid</text:span><text:span text:style-name="T195">aus tarnybą priima atviru balsavimu, daugiau nei pusės komisijos posėdyje dalyvaujančių komisijos narių balsų dauguma. Jeigu komisijos narių balsai pasiskirsto po lygiai, sprendimą lemia komisijos pirmininko balsas. Komisijos posėdis laikomas įvykusiu, jei</text:span><text:span text:style-name="T196">gu jame dalyvauja daugiau nei pusė komisijos narių.</text:span></text:p>
      <text:p text:style-name="P197"><text:span text:style-name="T198">13</text:span><text:span text:style-name="T199">. Svarstydama prašymą, komisija turi teisę kviestis į posėdį buvusį pareigūną.</text:span></text:p>
      <text:p text:style-name="P200"><text:span text:style-name="T201">14</text:span><text:span text:style-name="T202">. Komisijos posėdis protokoluojamas. Komisijos posėdžio protokolą pasirašo komisijos pirmininkas, kiti komisijos<text:s/></text:span><text:span text:style-name="T203">posėdyje dalyvavę komisijos nariai ir sekretorius.</text:span></text:p>
      <text:p text:style-name="P204"><text:span text:style-name="T205">15</text:span><text:span text:style-name="T206">. Komisijos posėdžio protokolai registruojami ir saugomi vidaus reikalų centrinės įstaigos personalo padalinyje.</text:span></text:p>
      <text:p text:style-name="P207"><text:span text:style-name="T208">16</text:span><text:span text:style-name="T209">. Komisijos sprendimą pritarti (nepritarti) buvusio pareigūno grąžinimui į vidau</text:span><text:span text:style-name="T210">s tarnybą (nurodant komisijos posėdžio protokolo datą ir numerį) ir komisijos sprendimo motyvus komisijos sekretorius įrašo išvadoje dėl buvusio pareigūno grąžinimo į vidaus tarnybą, kurią pasirašo komisijos pirmininkas ir sekretorius.</text:span></text:p>
      <text:p text:style-name="P211"><text:span text:style-name="T212">Komisijai priėmus<text:s/></text:span><text:span text:style-name="T213">sprendimą pritarti (nepritarti) buvusio pareigūno grąžinimui į vidaus tarnybą, išvada dėl buvusio pareigūno grąžinimo į vidaus tarnybą ir kiti aprašo 11 punkte nurodyti dokumentai per 3 darbo dienas nuo komisijos sprendimo priėmimo dienos grąžinami vidaus<text:s/></text:span><text:span text:style-name="T214">reikalų įstaigai.</text:span></text:p>
      <text:p text:style-name="P215"><text:span text:style-name="T216">17</text:span><text:span text:style-name="T217">. Komisijai priėmus sprendimą nepritarti buvusio pareigūno grąžinimui į vidaus tarnybą, vidaus reikalų įstaigos vadovas per 3 darbo dienas nuo išvados dėl buvusio pareigūno grąžinimo į vidaus tarnybą ir kitų aprašo 11 punkte nurodyt</text:span><text:span text:style-name="T218">ų dokumentų gavimo dienos apie tai buvusį pareigūną informuoja raštu, nurodydamas komisijos sprendimo motyvus.</text:span></text:p>
      <text:p text:style-name="P219"><text:span text:style-name="T220">18</text:span><text:span text:style-name="T221">. Komisijai priėmus sprendimą pritarti buvusio pareigūno grąžinimui į vidaus tarnybą, vidaus reikalų įstaigos vadovas per<text:s/></text:span><text:span text:style-name="T222">5 darbo dienas nu</text:span><text:span text:style-name="T223">o išvados dėl buvusio pareigūno grąžinimo į vidaus tarnybą ir kitų aprašo 11 punkte nurodytų dokumentų gavimo dienos raštu kreipiasi į vidaus reikalų ministrą dėl pritarimo grąžinti buvusį pareigūną į vidaus tarnybą (toliau šiame skyriuje – raštas), jame n</text:span><text:span text:style-name="T224">urodydamas<text:s/></text:span><text:span text:style-name="T225">pasiūlymo grąžinti buvusį pareigūną į vidaus tarnybą ir į konkrečias pareigas motyvus.<text:s/></text:span><text:span text:style-name="T226">Kartu su raštu vidaus reikalų ministrui pateikiama išvada<text:s/></text:span><text:span text:style-name="T227">dėl buvusio pareigūno grąžinimo į vidaus tarnybą bei kiti aprašo 11 punkte nurodyti dokumentai.</text:span></text:p>
      <text:p text:style-name="P228"><text:span text:style-name="T229">Vida</text:span><text:span text:style-name="T230">us reikalų ministras,<text:s/></text:span><text:span text:style-name="T231">įvertinęs rašte išdėstytus motyvus</text:span><text:span text:style-name="T232"><text:s/>ir<text:s/></text:span><text:span text:style-name="T233">kartu su raštu pateiktus dokumentus<text:s/></text:span><text:span text:style-name="T234">per 10 darbo dienų nuo rašto ir kartu su juo pateiktų dokumentų gavimo dienos<text:s/></text:span><text:span text:style-name="T235">rezoliucija ant rašto pritaria arba nepritaria buvusio pareigūno grąžinimui į vida</text:span><text:span text:style-name="T236">us tarnybą.</text:span><text:span text:style-name="T237"><text:s/></text:span></text:p>
      <text:p text:style-name="P238">Per 3 darbo dienas nuo vidaus reikalų ministro sprendimo šioje pastraipoje nurodytu būdu priėmimo vidaus reikalų įstaigos vadovui išsiunčiama rašto su vidaus reikalų ministro rezoliucija pritarti buvusio pareigūno grąžinimui į vidaus tarnybą kopija, o jeigu buvusio pareigūno grąžinimui <text:s/>į vidaus tarnybą nepritariama – vidaus reikalų įstaigos vadovas apie šį sprendimą informuojamas raštu, kuriame išdėstomi nepritarimo motyvai.<text:s/></text:p>
      <text:p text:style-name="P239">Vidaus reikalų ministrui pritarus buvusio pareigūno grąžinimui į vidaus tarnybą, vidaus reikalų įstaigos vadovas per 10 darbo dienų nuo rašto su vidaus reikalų ministro rezoliucija kopijos gavimo dienos skiria buvusį pareigūną į prašyme nurodytas arba buvusio pareigūno sutikimu į kitas pareigas šioje vidaus reikalų įstaigoje. Vidaus reikalų ministrui nepritarus buvusio pareigūno grąžinimui į vidaus tarnybą, vidaus reikalų įstaigos vadovas per 3 darbo dienas nuo vidaus reikalų ministro rašto, kuriame išdėstomi nepritarimo motyvai, gavimo dienos apie tai buvusį pareigūną informuoja raštu, nurodydamas nepritarimo motyvus.</text:p>
      <text:p text:style-name="P240"/>
      <text:p text:style-name="P241"><text:span text:style-name="T242">III</text:span><text:span text:style-name="T243"><text:s/>SKYRIUS</text:span></text:p>
      <text:p text:style-name="P244"><text:span text:style-name="T245">SUPAPRASTINTA GRĄŽINIMO Į VIDAUS TARNYBĄ TVARKA</text:span></text:p>
      <text:p text:style-name="P246"/>
      <text:p text:style-name="P247"><text:span text:style-name="T248">19</text:span><text:span text:style-name="T249">. Supaprastinta grąžinimo į vidaus tarnybą tvarka grąžinami buvę pareigūnai:</text:span></text:p>
      <text:p text:style-name="P250"><text:span text:style-name="T251">19.1</text:span><text:span text:style-name="T252">. atleisti iš vidaus tarnybos ir paskirti (perkelti)</text:span><text:span text:style-name="T253"><text:s/>į nestatutines pareigas vidaus reikalų įstaigoje ar Vidaus reikalų ministerijoje ir šias pareigas tebeeinantys;</text:span></text:p>
      <text:p text:style-name="P254"><text:span text:style-name="T255">19.2</text:span><text:span text:style-name="T256">. iš vidaus tarnybos atleisti pačių prašymu atlikti privalomosios karo tarnybos, o ją baigę – per vieną mėnesį pateikę prašymą grąžinti</text:span><text:span text:style-name="T257"><text:s/>juos į vidaus tarnybą.</text:span></text:p>
      <text:p text:style-name="P258"><text:span text:style-name="T259">20</text:span><text:span text:style-name="T260">. Vidaus reikalų įstaigos vadovas, kuris, atsižvelgęs į vidaus reikalų įstaigos poreikius, sutinka grąžinti buvusį pareigūną, nurodytą aprašo 19 punkte, į vidaus tarnybą šioje vidaus reikalų įstaigoje į jo prašyme nurodytas<text:s/></text:span><text:span text:style-name="T261">pareigas, per 5 darbo dienas nuo prašymo gavimo dienos perduoda prašymą personalo padaliniui išvadai dėl buvusio pareigūno atitikties aprašo 2 punkte nurodytiems ir specialiesiems pareigybės, į kurią pretenduoja buvęs pareigūnas, reikalavimams pateikti.<text:s/></text:span></text:p>
      <text:p text:style-name="P262"><text:span text:style-name="T263">J</text:span><text:span text:style-name="T264">eigu personalo padalinys pateikia išvadą, kad buvęs pareigūnas neatitinka aprašo 2 punkte nurodytų ir (ar) specialiųjų pareigybės, į kurią pretenduoja buvęs pareigūnas, reikalavimų, vidaus reikalų įstaigos vadovas per 3 darbo dienas nuo šios išvados gavimo</text:span><text:span text:style-name="T265"><text:s/>dienos apie tai raštu informuoja buvusį pareigūną.</text:span></text:p>
      <text:p text:style-name="P266"><text:span text:style-name="T267">21</text:span><text:span text:style-name="T268">. Vidaus reikalų įstaigos vadovas, kuris, atsižvelgęs į vidaus reikalų įstaigos poreikius, sutinka grąžinti buvusį pareigūną, nurodytą aprašo 19 punkte, į vidaus tarnybą šioje vidaus reikalų įstaigo</text:span><text:span text:style-name="T269">je į kitas pareigas arba nesutinka grąžinti buvusį pareigūną į vidaus tarnybą šioje vidaus reikalų įstaigoje, apie tai motyvuotu raštu per 10 darbo dienų nuo prašymo gavimo dienos praneša buvusiam pareigūnui.</text:span></text:p>
      <text:p text:style-name="P270">Buvęs pareigūnas, gavęs šio punkto pirmojoje pastraipoje nurodytą pranešimą apie sutikimą grąžinti jį į vidaus tarnybą šioje vidaus reikalų įstaigoje į kitas pareigas, per 10 darbo dienų raštu praneša vidaus reikalų įstaigai apie sutikimą arba nesutikimą eiti nurodytas pareigas.<text:s/></text:p>
      <text:p text:style-name="P271">Jeigu buvęs pareigūnas<text:s/>sutinka eiti kitas pareigas, vidaus reikalų įstaigos vadovas per 5 darbo dienas nuo sutikimo gavimo dienos perduoda sutikimą personalo padaliniui išvadai dėl buvusio pareigūno atitikties aprašo 2 punkte nurodytiems ir specialiesiems pareigybės, į kurią pretenduoja buvęs pareigūnas, reikalavimams pateikti.</text:p>
      <text:p text:style-name="P272"><text:span text:style-name="T273">Jeigu personalo padalinys pateikia išvadą, kad buvęs pareigūnas neatitinka aprašo 2 punkte nurodytų ir (ar) specialiųjų pareigybės, į kurią pretenduoja buvęs pareigūnas, reikalavimų, vidaus reikalų įstaig</text:span><text:span text:style-name="T274">os vadovas per 3 darbo dienas nuo šios išvados gavimo dienos apie tai raštu informuoja buvusį pareigūną.</text:span></text:p>
      <text:p text:style-name="P275"><text:span text:style-name="T276">22</text:span><text:span text:style-name="T277">. Vidaus reikalų įstaigos vadovui sutikus grąžinti buvusį pareigūną į vidaus tarnybą šioje vidaus reikalų įstaigoje į jo prašyme nurodytas pareig</text:span><text:span text:style-name="T278">as arba buvusiam pareigūnui sutikus eiti kitas pareigas šioje vidaus reikalų įstaigoje, personalo padalinys per du mėnesius nuo prašymo pateikimo vidaus reikalų įstaigos vadovui dienos arba aprašo 21 punkto antrojoje pastraipoje nurodyto sutikimo gavimo vi</text:span><text:span text:style-name="T279">daus reikalų įstaigoje dienos, išskyrus aprašo 4 punkte nurodytu atveju, surenka aprašo 11 punkte, išskyrus 11.1, 11.9 ir 11.11 papunkčiuose, nurodytus dokumentus ir pateikia juos<text:s/></text:span><text:span text:style-name="T280">vidaus reikalų įstaigos vadovui kartu su išvada<text:s/></text:span><text:span text:style-name="T281">dėl buvusio pareigūno atitik</text:span><text:span text:style-name="T282">ties aprašo 2 punkte nurodytiems ir specialiesiems pareigybės, į kurią pretenduoja buvęs pareigūnas, reikalavimams (toliau – išvada).</text:span></text:p>
      <text:p text:style-name="P283"><text:span text:style-name="T284">23</text:span><text:span text:style-name="T285">. Gavęs aprašo 22 punkte nurodytus dokumentus ir išvadą vidaus reikalų įstaigos vadovas per 5 darbo dienas raštu</text:span><text:span text:style-name="T286"><text:s/>kre</text:span><text:span text:style-name="T287">ipiasi į vidaus reikalų ministrą dėl pritarimo grąžinti buvusį pareigūną į vidaus tarnybą (toliau – raštas), jame nurodydamas<text:s/></text:span><text:span text:style-name="T288">pasiūlymo grąžinti buvusį pareigūną į vidaus tarnybą ir į konkrečias pareigas motyvus ir<text:s/></text:span><text:span text:style-name="T289">kartu pateikdamas vidaus reikalų ministru</text:span><text:span text:style-name="T290">i aprašo 22 punkte nurodytus dokumentus ir išvadą.<text:s/></text:span></text:p>
      <text:p text:style-name="P291"><text:span text:style-name="T292">Vidaus reikalų ministras,<text:s/></text:span><text:span text:style-name="T293">įvertinęs rašte išdėstytus motyvus</text:span><text:span text:style-name="T294"><text:s/>ir<text:s/></text:span><text:span text:style-name="T295">kartu su raštu pateiktus dokumentus,<text:s/></text:span><text:span text:style-name="T296">per 10 darbo dienų nuo rašto ir kartu su juo pateiktų dokumentų gavimo dienos<text:s/></text:span><text:span text:style-name="T297">rezoliucija ant rašto<text:s/></text:span><text:span text:style-name="T298">pritaria arba nepritaria buvusio pareigūno grąžinimui į vidaus tarnybą.</text:span></text:p>
      <text:p text:style-name="P299">Per 3 darbo dienas nuo vidaus reikalų ministro sprendimo šioje pastraipoje nurodytu būdu priėmimo vidaus reikalų įstaigos vadovui išsiunčiama rašto su vidaus reikalų ministro rezoliucija pritarti buvusio pareigūno grąžinimui į vidaus tarnybą kopija, o jeigu buvusio pareigūno grąžinimui į vidaus tarnybą nepritariama – vidaus reikalų įstaigos vadovas apie šį sprendimą informuojamas raštu, kuriame išdėstomi nepritarimo motyvai.<text:s/></text:p>
      <text:soft-page-break/>
      <text:p text:style-name="P300"><text:span text:style-name="T301">Vidaus rei</text:span><text:span text:style-name="T302">kalų ministrui pritarus buvusio pareigūno grąžinimui į vidaus tarnybą, vidaus reikalų įstaigos vadovas per 10 darbo dienų nuo rašto su vidaus reikalų ministro rezoliucija kopijos gavimo dienos skiria buvusį pareigūną į prašyme nurodytas arba buvusio pareig</text:span><text:span text:style-name="T303">ūno sutikimu į kitas pareigas šioje vidaus reikalų įstaigoje. Vidaus reikalų ministrui nepritarus buvusio pareigūno grąžinimui į vidaus tarnybą, vidaus reikalų įstaigos vadovas per 3 darbo dienas nuo vidaus reikalų ministro rašto, kuriame išdėstomi neprita</text:span><text:span text:style-name="T304">rimo motyvai, gavimo dienos apie tai buvusį pareigūną informuoja raštu, nurodydamas nepritarimo motyvus.</text:span></text:p>
      <text:p text:style-name="P305"/>
      <text:p text:style-name="P306"><text:span text:style-name="T307">IV</text:span><text:span text:style-name="T308"><text:s/>SKYRIUS</text:span></text:p>
      <text:p text:style-name="P309"><text:span text:style-name="T310">GRĄŽINIMO Į VIDAUS TARNYBĄ ĮSLAPTINTUOSE PADALINIUOSE TVARKA</text:span></text:p>
      <text:p text:style-name="P311"/>
      <text:p text:style-name="P312"><text:span text:style-name="T313">24</text:span><text:span text:style-name="T314">. Buvę pareigūnai, pageidaujantys grįžti į vidaus tarnybą<text:s/></text:span><text:span text:style-name="T315">įslaptintuose padaliniuose, grąžinami į vidaus tarnybą aprašo II skyriuje nustatyta tvarka, išskyrus tai, kad:</text:span></text:p>
      <text:p text:style-name="P316"><text:span text:style-name="T317">24.1</text:span><text:span text:style-name="T318">. aprašo 11 punkte numatytas personalo padalinio funkcijas vidaus reikalų įstaigos vadovo pavedimu atlieka įslaptinto padalinio valstybės t</text:span><text:span text:style-name="T319">arnautojas;</text:span></text:p>
      <text:p text:style-name="P320"><text:span text:style-name="T321">24.2</text:span><text:span text:style-name="T322">. įslaptinto padalinio valstybės tarnautojas komisijai pateikia tik dokumentų, kuriuose nurodyti buvusio pareigūno anketiniai duomenys, išrašus, vietoj buvusio pareigūno anketinių duomenų nurodydamas šifrą (pirmą buvusio pareigūno pavar</text:span><text:span text:style-name="T323">dės raidę ir triženklį skaičių – eilės numerį);</text:span></text:p>
      <text:p text:style-name="P324"><text:span text:style-name="T325">24.3</text:span><text:span text:style-name="T326">. aprašo 11 punkte nurodyti dokumentai komisijai teikiami ir komisijos posėdžių metu svarstomi vadovaujantis teisės aktais, reglamentuojančiais įslaptintos informacijos administravimą;</text:span></text:p>
      <text:p text:style-name="P327"><text:span text:style-name="T328">24.4</text:span><text:span text:style-name="T329">. komis</text:span><text:span text:style-name="T330">ijos nariai su įslaptinto padalinio valstybės tarnautojo pateiktais aprašo 11 punkte nurodytais dokumentais susipažįsta komisijos posėdžio metu;</text:span></text:p>
      <text:p text:style-name="P331"><text:span text:style-name="T332">24.5</text:span><text:span text:style-name="T333">. komisijos posėdis protokoluojamas atskiru protokolu. Šis komisijos posėdžio protokolas saugomas atiti</text:span><text:span text:style-name="T334">nkamos vidaus reikalų įstaigos, į kurią su prašymu kreipėsi buvęs pareigūnas, įslaptintame padalinyje;</text:span></text:p>
      <text:p text:style-name="P335"><text:span text:style-name="T336">24.6</text:span><text:span text:style-name="T337">. apie įvykusį komisijos posėdį surašoma pažyma, kuri, pasirašyta komisijos pirmininko, registruojama ir saugoma vidaus reikalų centrinės įstaigo</text:span><text:span text:style-name="T338">s personalo padalinyje.</text:span></text:p>
      <text:p text:style-name="P339"><text:span text:style-name="T340">________________________</text:span></text:p>
      <text:soft-page-break/>
      <text:p text:style-name="P341">Grąžinimo į vidaus tarnybą tvarkos aprašo</text:p>
      <text:p text:style-name="P349">priedas</text:p>
      <text:p text:style-name="P350">____________________________________</text:p>
      <text:p text:style-name="P351"><text:span text:style-name="T352">(vidaus reikalų įstaiga)</text:span></text:p>
      <text:p text:style-name="P353"/>
      <text:p text:style-name="P354">IŠVADA<text:s/></text:p>
      <text:p text:style-name="P355"><text:span text:style-name="T356">DĖL BUVUSIO PAREIGŪNO GRĄŽINIMO Į VIDAUS TARNYBĄ</text:span></text:p>
      <text:p text:style-name="P357"/>
      <text:p text:style-name="P358">____________________ Nr. __________</text:p>
      <text:p text:style-name="P359"><text:span text:style-name="T360">(data)</text:span></text:p>
      <text:p text:style-name="P361"><text:span text:style-name="T362">____________________________________</text:span></text:p>
      <text:p text:style-name="P363"><text:span text:style-name="T364">(dokumento sudarymo vieta)</text:span></text:p>
      <text:p text:style-name="P365"/>
      <text:p text:style-name="P366">1.<text:s/><text:tab/></text:p>
      <text:p text:style-name="P367"><text:span text:style-name="T368">(vardas, pavardė)</text:span></text:p>
      <text:p text:style-name="P369">2. _____________________ 3.<text:s/><text:tab/></text:p>
      <text:p text:style-name="P370"><text:span text:style-name="T371"><text:tab/>(</text:span><text:span text:style-name="T372">gimimo data)<text:s/></text:span><text:span text:style-name="T373"><text:tab/>(išsilavinimas ir specialybė)</text:span></text:p>
      <text:p text:style-name="P374"><text:span text:style-name="T375">_______________________________________________________________________________________</text:span></text:p>
      <text:p text:style-name="P376">4.<text:s/><text:tab/></text:p>
      <text:p text:style-name="P377"><text:s/><text:tab/>(kur, nuo kada ir iki kada dirbo kaip pareigūnas, vidaus tarnybos stažas)</text:p>
      <text:p text:style-name="P378"><text:span text:style-name="T379">_______________________________________________________________________________________</text:span></text:p>
      <text:p text:style-name="P380"><text:span text:style-name="T381">_______________________________________________________________________________________</text:span></text:p>
      <text:p text:style-name="P382"/>
      <text:p text:style-name="P383">5.<text:s/><text:tab/></text:p>
      <text:p text:style-name="Normal"><text:span text:style-name="T384"><text:s/></text:span><text:span text:style-name="T385"><text:tab/>(paskutinė tarnybos vieta, pareigos iki atleidimo iš vidaus tarnybos)</text:span></text:p>
      <text:p text:style-name="P386"><text:span text:style-name="T387">_______________________________________________________________________________________</text:span></text:p>
      <text:p text:style-name="P388"><text:span text:style-name="T389">_</text:span><text:span text:style-name="T390">______________________________________________________________________________________</text:span></text:p>
      <text:p text:style-name="P391"/>
      <text:p text:style-name="P392">6.<text:s/><text:tab/></text:p>
      <text:p text:style-name="P393"><text:s/><text:tab/>(kada, kur tobulino kvalifikaciją)</text:p>
      <text:p text:style-name="P394"><text:span text:style-name="T395">_______________________________________________________________________________________</text:span></text:p>
      <text:p text:style-name="P396"><text:span text:style-name="T397">_______________________________________________________________________________________</text:span></text:p>
      <text:p text:style-name="P398"><text:span text:style-name="T399">_______________________________________________________________________________________</text:span></text:p>
      <text:p text:style-name="P400"/>
      <text:p text:style-name="P401">7.<text:s/><text:tab/></text:p>
      <text:p text:style-name="Normal"><text:span text:style-name="T402"><text:s/></text:span><text:span text:style-name="T403"><text:tab/>(įsakymo dėl atleidimo iš vidaus tarnybos formuluotė ir priežastys, dėl<text:s/></text:span><text:span text:style-name="T404">kurių buvo atleistas iš vidaus tarnybos)</text:span></text:p>
      <text:p text:style-name="P405"><text:span text:style-name="T406">_______________________________________________________________________________________</text:span></text:p>
      <text:p text:style-name="P407"><text:span text:style-name="T408">_______________________________________________________________________________________</text:span></text:p>
      <text:p text:style-name="P409"/>
      <text:p text:style-name="P410">8.<text:s/><text:tab/></text:p>
      <text:p text:style-name="Normal"><text:span text:style-name="T411"><text:s/></text:span><text:span text:style-name="T412"><text:tab/>(ar tarnybos metu turėjo paskat</text:span><text:span text:style-name="T413">inimų, kiek, kokių ir už ką)</text:span></text:p>
      <text:p text:style-name="P414"><text:span text:style-name="T415">_______________________________________________________________________________________</text:span></text:p>
      <text:p text:style-name="P416"/>
      <text:p text:style-name="P417">9.<text:s/><text:tab/></text:p>
      <text:p text:style-name="Normal"><text:span text:style-name="T418"><text:s/></text:span><text:span text:style-name="T419"><text:tab/>(ar tarnybos metu turėjo tarnybinių nuobaudų, kokių, kiek ir už ką)</text:span></text:p>
      <text:p text:style-name="P420"><text:span text:style-name="T421">_______________________________________________________________</text:span><text:span text:style-name="T422">________________________</text:span></text:p>
      <text:p text:style-name="P423"/>
      <text:p text:style-name="P424">10.<text:s/><text:tab/></text:p>
      <text:p text:style-name="Normal"><text:span text:style-name="T425"><text:s/></text:span><text:span text:style-name="T426"><text:tab/>(kur ir kuo dirbo atleistas iš vidaus tarnybos)</text:span></text:p>
      <text:p text:style-name="P427"><text:span text:style-name="T428">_______________________________________________________________________________________</text:span></text:p>
      <text:p text:style-name="P429"><text:span text:style-name="T430">______________________________________________________________________________________</text:span><text:span text:style-name="T431">_</text:span></text:p>
      <text:p text:style-name="P432"/>
      <text:soft-page-break/>
      <text:p text:style-name="P433">11.<text:s/><text:tab/></text:p>
      <text:p text:style-name="Normal"><text:span text:style-name="T434"><text:s/></text:span><text:span text:style-name="T435"><text:tab/>(kas ir į kokias pareigas rekomenduoja priimti)</text:span></text:p>
      <text:p text:style-name="P436"><text:span text:style-name="T437">_______________________________________________________________________________________</text:span></text:p>
      <text:p text:style-name="P438"/>
      <text:p text:style-name="P439">12.<text:s/><text:tab/></text:p>
      <text:p text:style-name="Normal"><text:span text:style-name="T440"><text:s/></text:span><text:span text:style-name="T441"><text:tab/>(kada pasitikrino sveikatą ir kokia Centrinės medicininės ekspertizės komisijos išvada)</text:span></text:p>
      <text:p text:style-name="P442"><text:span text:style-name="T443">_______________________________________________________________________________________</text:span></text:p>
      <text:p text:style-name="P444"/>
      <text:p text:style-name="P445">13.<text:s/><text:tab/></text:p>
      <text:p text:style-name="Normal"><text:span text:style-name="T446"><text:s/></text:span><text:span text:style-name="T447"><text:tab/>(vidaus reikalų įstaigos personalo padalinio pastabos dėl buvusio pareigūno priėmimo į vidaus tarnybą)</text:span></text:p>
      <text:p text:style-name="P448"><text:span text:style-name="T449">________________________________________________________</text:span><text:span text:style-name="T450">_______________________________</text:span></text:p>
      <text:p text:style-name="P451"><text:span text:style-name="T452">_______________________________________________________________________________________</text:span></text:p>
      <text:p text:style-name="P453"/>
      <text:p text:style-name="P454"/>
      <text:p text:style-name="P455">Personalo padalinio<text:s/></text:p>
      <text:p text:style-name="P456">valstybės tarnautojas<text:tab/>_________________<text:tab/>_________________________</text:p>
      <text:p text:style-name="P457"><text:span text:style-name="T458"><text:tab/></text:span><text:span text:style-name="T459">(parašas)</text:span><text:span text:style-name="T460"><text:s/></text:span><text:span text:style-name="T461"><text:tab/></text:span><text:span text:style-name="T462">(vardas, pavardė)</text:span></text:p>
      <text:p text:style-name="P463"/>
      <text:p text:style-name="P464">Komisijos sprendimas ir motyvai:<text:s/><text:tab/></text:p>
      <text:p text:style-name="P465"><text:tab/></text:p>
      <text:p text:style-name="P466"><text:tab/></text:p>
      <text:p text:style-name="P467"><text:tab/></text:p>
      <text:p text:style-name="P468"><text:tab/></text:p>
      <text:p text:style-name="P469"><text:tab/></text:p>
      <text:p text:style-name="P470"><text:tab/></text:p>
      <text:p text:style-name="P471"/>
      <text:p text:style-name="P472"/>
      <text:p text:style-name="P473">Komisijos pirmininkas<text:tab/>___________________<text:tab/>__________________________</text:p>
      <text:p text:style-name="P474"><text:span text:style-name="T475"><text:tab/></text:span><text:span text:style-name="T476">(parašas)<text:s/></text:span><text:span text:style-name="T477"><text:tab/>(vardas, pavardė)</text:span></text:p>
      <text:p text:style-name="P478"/>
      <text:p text:style-name="P479">Komisijos sekretorius<text:tab/>___________________<text:tab/>__________________________</text:p>
      <text:p text:style-name="P480"><text:span text:style-name="T481"><text:tab/></text:span><text:span text:style-name="T482">(parašas)<text:s/></text:span><text:span text:style-name="T483"><text:tab/>(vardas, pavardė)</text:span></text:p>
      <text:p text:style-name="P484">______________</text:p>
      <text:p text:style-name="P485"/>
      <text:p text:style-name="P486"/>
      <text:p text:style-name="P487"/>
      <text:p text:style-name="P488"><text:span text:style-name="T489">Pakeitimai:</text:span></text:p>
      <text:p text:style-name="P490"/>
      <text:p text:style-name="P491"><text:span text:style-name="T492">1.</text:span></text:p>
      <text:p text:style-name="P493"><text:span text:style-name="T494">Lietuvos Respublikos vidaus reikalų ministerija, Įsakymas</text:span></text:p>
      <text:p text:style-name="P495"><text:span text:style-name="T496">Nr.<text:s/></text:span><text:a xlink:href="https://www.e-tar.lt/portal/legalAct.html?documentId=TAR.656477F1BCA5" office:target-frame-name="_top" xlink:show="replace"><text:span text:style-name="T497">1V-413</text:span></text:a><text:span text:style-name="T498">, 2006-10-31, Žin., 2006, Nr. 118-4507 (2006-11-04), i. k. 1062310ISAK001V-413</text:span></text:p>
      <text:p text:style-name="P499"><text:span text:style-name="T500">Dėl Lietuvo</text:span><text:span text:style-name="T501">s Respublikos vidaus reikalų ministro 2003 m. spalio 21 d. įsakymo Nr. 1V-384 "Dėl Grąžinimo į vidaus tarnybą taisyklių patvirtinimo" pakeitimo</text:span></text:p>
      <text:p text:style-name="P502"/>
      <text:p text:style-name="P503"><text:span text:style-name="T504">2.</text:span></text:p>
      <text:p text:style-name="P505"><text:span text:style-name="T506">Lietuvos Respublikos vidaus reikalų ministerija, Įsakymas</text:span></text:p>
      <text:p text:style-name="P507"><text:span text:style-name="T508">Nr.<text:s/></text:span><text:a xlink:href="https://www.e-tar.lt/portal/legalAct.html?documentId=1cacf7f0cef311e4bcd1a882e9a189f1" office:target-frame-name="_top" xlink:show="replace"><text:span text:style-name="T509">1V-212</text:span></text:a><text:span text:style-name="T510">, 2015-03-20, paskelbta TAR 2015-03-20, i. k. 2015-04023</text:span></text:p>
      <text:p text:style-name="P511"><text:span text:style-name="T512">Dėl Lietuvos Respublikos vidaus reikalų ministro 2003 m. spalio 21 d. įsakymo Nr. 1V-384 „Dėl Grąžinimo į vidaus tarnybą taisyklių patvirtini</text:span><text:span text:style-name="T513">mo“ pakeitimo</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2" style:parent-style-name="Normal" style:family="paragraph">
      <style:paragraph-properties>
        <style:tab-stops>
          <style:tab-stop style:type="center" style:position="2.884in"/>
          <style:tab-stop style:type="right" style:position="5.768in"/>
        </style:tab-stops>
      </style:paragraph-properties>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5" style:parent-style-name="DefaultParagraphFont" style:family="text">
      <style:text-properties fo:language="en" fo:country="GB"/>
    </style:style>
    <style:style style:name="P346" style:parent-style-name="Normal" style:family="paragraph">
      <style:paragraph-properties>
        <style:tab-stops>
          <style:tab-stop style:type="center" style:position="3.3465in"/>
          <style:tab-stop style:type="right" style:position="6.693in"/>
        </style:tab-stops>
      </style:paragraph-properties>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43"><draw:frame draw:style-name="F344" text:anchor-type="paragraph" svg:y="0.0006in" draw:z-index="0"><draw:text-box fo:min-height="0in" fo:min-width="0in"><text:p text:style-name="P342"><text:span text:style-name="T345"><text:page-number text:fixed="false">7</text:page-number></text:span></text:p></draw:text-box></draw:frame></text:p>
      </style:header>
      <style:footer>
        <text:p text:style-name="P346"/>
      </style:footer>
    </style:master-page>
    <style:master-page style:next-style-name="MP2" style:name="MPF2" style:page-layout-name="PL2">
      <style:header>
        <text:p text:style-name="P347"/>
      </style:header>
      <style:footer>
        <text:p text:style-name="P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6T13:06:00Z</meta:creation-date>
    <dc:date>2019-03-26T13:06:00Z</dc:date>
    <meta:template xlink:href="Normal.dotm" xlink:type="simple"/>
    <meta:editing-cycles>2</meta:editing-cycles>
    <meta:editing-duration>PT0S</meta:editing-duration>
    <meta:document-statistic meta:page-count="8" meta:paragraph-count="180" meta:word-count="2902" meta:character-count="22893" meta:row-count="530" meta:non-whitespace-character-count="20171"/>
  </office:meta>
</office:document-meta>
</file>