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8" style:parent-style-name="Normal" style:family="paragraph">
      <style:paragraph-properties fo:text-align="justify" fo:text-indent="0.4923in"/>
      <style:text-properties fo:color="#000000" style:font-size-complex="4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3" style:parent-style-name="Normal" style:family="paragraph">
      <style:paragraph-properties fo:text-align="justify" fo:text-indent="0.4923in"/>
      <style:text-properties fo:color="#000000" style:font-size-complex="4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6pt"/>
    </style:style>
    <style:style style:name="P266" style:parent-style-name="Normal" style:family="paragraph">
      <style:paragraph-properties fo:text-align="center"/>
      <style:text-properties fo:color="#000000" style:font-size-complex="6pt"/>
    </style:style>
    <style:style style:name="P2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text-position="30% 100%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 fo:margin-left="-0.9847in">
        <style:tab-stops/>
      </style:paragraph-properties>
    </style:style>
    <style:style style:name="T280" style:parent-style-name="DefaultParagraphFont" style:family="text">
      <style:text-properties fo:color="#000000" style:text-position="30% 100%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text-position="30% 100%"/>
    </style:style>
    <style:style style:name="P285" style:parent-style-name="Normal" style:family="paragraph">
      <style:paragraph-properties fo:text-align="justify" fo:text-indent="0.4923in"/>
      <style:text-properties fo:color="#000000" style:font-size-complex="4pt"/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text-position="30% 100%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4.675in"/>
        </style:tab-stops>
      </style:paragraph-properties>
    </style:style>
    <style:style style:name="T291" style:parent-style-name="DefaultParagraphFont" style:family="text">
      <style:text-properties fo:color="#000000" style:text-position="30% 100%"/>
    </style:style>
    <style:style style:name="T292" style:parent-style-name="DefaultParagraphFont" style:family="text">
      <style:text-properties fo:color="#000000" style:text-position="30% 100%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 style:text-position="30% 100%"/>
    </style:style>
    <style:style style:name="T297" style:parent-style-name="DefaultParagraphFont" style:family="text">
      <style:text-properties fo:color="#000000" style:text-position="30% 100%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 style:text-position="30% 100%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text-position="30% 100%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 style:text-position="30% 100%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color="#000000" style:text-position="30% 100%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color="#000000" style:text-position="30% 100%"/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 style:text-position="30% 100%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 style:text-position="30% 100%"/>
    </style:style>
    <style:style style:name="T332" style:parent-style-name="DefaultParagraphFont" style:family="text">
      <style:text-properties fo:color="#000000" style:text-position="30% 100%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color="#000000" style:text-position="30% 100%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color="#000000" style:text-position="30% 100%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 style:text-position="30% 100%"/>
    </style:style>
    <style:style style:name="T345" style:parent-style-name="DefaultParagraphFont" style:family="text">
      <style:text-properties fo:color="#000000" style:text-position="30% 100%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2.8569in"/>
          <style:tab-stop style:type="left" style:leader-style="solid" style:leader-text="_" style:position="3.6361in"/>
          <style:tab-stop style:type="left" style:position="3.8958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center" style:position="3.2465in"/>
          <style:tab-stop style:type="center" style:position="5.0645in"/>
        </style:tab-stops>
      </style:paragraph-properties>
    </style:style>
    <style:style style:name="T351" style:parent-style-name="DefaultParagraphFont" style:family="text">
      <style:text-properties fo:color="#000000" style:text-position="30% 100%"/>
    </style:style>
    <style:style style:name="T352" style:parent-style-name="DefaultParagraphFont" style:family="text">
      <style:text-properties fo:color="#000000" style:text-position="30% 100%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2.8569in"/>
          <style:tab-stop style:type="left" style:leader-style="solid" style:leader-text="_" style:position="3.6361in"/>
          <style:tab-stop style:type="left" style:position="3.8958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center" style:position="3.2465in"/>
          <style:tab-stop style:type="center" style:position="5.0645in"/>
        </style:tab-stops>
      </style:paragraph-properties>
    </style:style>
    <style:style style:name="T367" style:parent-style-name="DefaultParagraphFont" style:family="text">
      <style:text-properties fo:color="#000000" style:text-position="30% 100%"/>
    </style:style>
    <style:style style:name="T368" style:parent-style-name="DefaultParagraphFont" style:family="text">
      <style:text-properties fo:color="#000000" style:text-position="30% 100%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2.8569in"/>
          <style:tab-stop style:type="left" style:leader-style="solid" style:leader-text="_" style:position="3.6361in"/>
          <style:tab-stop style:type="left" style:position="3.8958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center" style:position="3.2465in"/>
          <style:tab-stop style:type="center" style:position="5.0645in"/>
        </style:tab-stops>
      </style:paragraph-properties>
    </style:style>
    <style:style style:name="T372" style:parent-style-name="DefaultParagraphFont" style:family="text">
      <style:text-properties fo:color="#000000" style:text-position="30% 100%"/>
    </style:style>
    <style:style style:name="T373" style:parent-style-name="DefaultParagraphFont" style:family="text">
      <style:text-properties fo:color="#000000" style:text-position="30% 100%"/>
    </style:style>
    <style:style style:name="P374" style:parent-style-name="Normal" style:family="paragraph">
      <style:paragraph-properties fo:text-align="center"/>
      <style:text-properties fo:color="#000000" style:font-size-complex="6pt"/>
    </style:style>
    <style:style style:name="P375" style:parent-style-name="Normal" style:family="paragraph">
      <style:paragraph-properties fo:text-align="center"/>
      <style:text-properties fo:color="#000000" style:font-size-complex="6pt"/>
    </style:style>
    <style:style style:name="P376" style:parent-style-name="Normal" style:family="paragraph">
      <style:paragraph-properties fo:text-align="center"/>
      <style:text-properties fo:color="#000000" style:font-size-complex="6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05 iki 2015-03-20</text:span></text:p>
      <text:p text:style-name="P10"/>
      <text:p text:style-name="P11"><text:span text:style-name="T12">Įsakymas paskelbtas: Žin. 2003, Nr.<text:s/></text:span><text:a xlink:href="https://www.e-tar.lt/portal/legalAct.html?documentId=TAR.44BA03211AEA" office:target-frame-name="_top" xlink:show="replace"><text:span text:style-name="T13">101-4572</text:span></text:a><text:span text:style-name="T14">, i. k. 1032310ISAK001V-384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<text:span text:style-name="T23">DĖL GRĄŽINIMO Į VIDAUS TARNYBĄ TAISYKLIŲ PATVIRTINIMO</text:span></text:p>
      <text:p text:style-name="P24"/>
      <text:p text:style-name="P25">2003 m. spalio 21 d. Nr. 1V-384</text:p>
      <text:p text:style-name="P26">Vilnius</text:p>
      <text:p text:style-name="P27"/>
      <text:p text:style-name="P28"><text:span text:style-name="T29">Vadovaudamasis Lietuvos Respublikos vidaus tarnybos statuto (</text:span><text:span text:style-name="T30">Žin., 2003, Nr.<text:s/></text:span><text:a xlink:href="https://www.e-tar.lt/portal/lt/legalAct/TAR.4FC026AC03AE" office:target-frame-name="_blank" xlink:show="new"><text:span text:style-name="T31">42-1927</text:span></text:a><text:span text:style-name="T32">) 51 straipsniu,</text:span></text:p>
      <text:p text:style-name="P33"><text:span text:style-name="T34">tvirtinu</text:span><text:span text:style-name="T35"><text:s/>Grąžinimo į vidaus tarnybą taisykles (pridedama).</text:span></text:p>
      <text:p text:style-name="P36"/>
      <text:p text:style-name="P37"/>
      <text:p text:style-name="P38"><text:span text:style-name="T39">VIDAUS REIKALŲ MINISTRAS</text:span><text:span text:style-name="T40"><text:tab/>VIRGILIJUS BULOVAS</text:span></text:p>
      <text:p text:style-name="P41"/>
      <text:p text:style-name="P42"/>
      <text:soft-page-break/>
      <text:p text:style-name="P43">PATVIRTINTA</text:p>
      <text:p text:style-name="P44">Lietuvos Respublikos vidaus reikalų ministro<text:s/></text:p>
      <text:p text:style-name="P45">2003 m. spalio 21 d. įsakymu Nr. 1V-384</text:p>
      <text:p text:style-name="P46"/>
      <text:p text:style-name="P47"><text:span text:style-name="T48">GRĄŽINIMO Į VIDAUS TARNYBĄ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Grąžinimo į vidaus tarnybą taisyklės (toliau – taisyklės) reglamentuoja vidaus tarnybos<text:s/></text:span><text:span text:style-name="T58">sistemos pareigūnų, atleistų iš vidaus tarnybos vidaus reikalų įstaigoje dėl pareigybės panaikinimo, atleistų iš vidaus tarnybos jų pačių prašymu ar atleistų iš vidaus tarnybos jų pačių prašymu dėl išėjimo į pensiją (toliau – buvę pareigūnai), grąžinimo į<text:s/></text:span><text:span text:style-name="T59">vidaus tarnybą tvarką.</text:span></text:p>
      <text:p text:style-name="P60"><text:span text:style-name="T61">2</text:span><text:span text:style-name="T62">. Buvę pareigūnai, pageidaujantys grįžti į vidaus tarnybą, turi atitikti Lietuvos Respublikos vidaus tarnybos statuto (Žin., 2003, Nr.<text:s/></text:span><text:a xlink:href="https://www.e-tar.lt/portal/lt/legalAct/TAR.4FC026AC03AE" office:target-frame-name="_blank" xlink:show="new"><text:span text:style-name="T63">42-1927</text:span></text:a><text:span text:style-name="T64">)</text:span><text:span text:style-name="T65"><text:s/>(toliau – Statutas) 6 straipsnio 1 dalies 1, 3–6 punktuose bei 2 dalyje nustatytus reikalavimus ir neturėti Statuto 11 straipsnyje nustatytų apribojimų.</text:span></text:p>
      <text:p text:style-name="P66"><text:span text:style-name="T67">3</text:span><text:span text:style-name="T68">. Buvę pareigūnai į vidaus tarnybą grąžinami taisyklių bendrąja arba supaprastinta tvarka.</text:span></text:p>
      <text:p text:style-name="P69"><text:span text:style-name="T70">4</text:span><text:span text:style-name="T71">.</text:span><text:span text:style-name="T72"><text:s/>Jeigu grąžinamas į vidaus tarnybą buvęs pareigūnas pretenduoja eiti pareigas, kurių pobūdis – darbas su informacija, sudarančia valstybės ar tarnybos paslaptį, tokiu atveju pagal nustatytą tvarką turi būti atliktas atitinkamas patikrinimas.</text:span></text:p>
      <text:p text:style-name="P73"><text:span text:style-name="T74">5</text:span><text:span text:style-name="T75">. Buvę pa</text:span><text:span text:style-name="T76">reigūnai, pageidaujantys grįžti į vidaus tarnybą operatyvinę veiklą vykdančiuose padaliniuose, kurių personalinė ir kiekybinė sudėtis įslaptinta, vadovaujantis teisės aktais, nustatančiais vidaus reikalų sistemos valstybės ir tarnybos paslapčių detalius są</text:span><text:span text:style-name="T77">rašus (toliau – operatyvinę veiklą vykdantys padaliniai), į pareigas grąžinami taisyklių IV skyriuje nustatyta tvarka.</text:span></text:p>
      <text:p text:style-name="P78"/>
      <text:p text:style-name="P79"><text:span text:style-name="T80">II</text:span><text:span text:style-name="T81">.<text:s/></text:span><text:span text:style-name="T82">BENDROJI GRĄŽINIMO Į VIDAUS TARNYBĄ TVARKA</text:span></text:p>
      <text:p text:style-name="P83"/>
      <text:p text:style-name="P84"><text:span text:style-name="T85">6</text:span><text:span text:style-name="T86">. Buvęs pareigūnas, pageidaujantis būti grąžintas į vidaus tarnybą, su prašym</text:span><text:span text:style-name="T87">u grąžinti į vidaus tarnybą kreipiasi į atitinkamos vidaus reikalų centrinės įstaigos vadovą per vidaus reikalų įstaigą, kurioje norėtų tarnauti. Prašyme grąžinti į vidaus tarnybą buvęs pareigūnas turi nurodyti atleidimo iš vidaus tarnybos priežastis, taip</text:span><text:span text:style-name="T88"><text:s/>pat konkrečias pareigas, kurias norėtų eiti.</text:span></text:p>
      <text:p text:style-name="P89"><text:span text:style-name="T90">7</text:span><text:span text:style-name="T91">. Vidaus reikalų įstaigos vadovas, atsižvelgdamas į įstaigos poreikius, prašymą grąžinti į vidaus tarnybą pateikusiam buvusiam pareigūnui nurodo pareigas, į kurias šis galėtų būti priimtas.</text:span></text:p>
      <text:p text:style-name="P92"><text:span text:style-name="T93">8</text:span><text:span text:style-name="T94">. Buvusių<text:s/></text:span><text:span text:style-name="T95">pareigūnų (išskyrus nurodytų taisyklių 18 punkte) prašymams grąžinti į vidaus tarnybą nagrinėti vidaus reikalų centrinėse įstaigose sudaromos grąžinimo į vidaus tarnybą komisijos (toliau – komisijos).</text:span></text:p>
      <text:p text:style-name="P96"><text:span text:style-name="T97">9</text:span><text:span text:style-name="T98">. Komisiją turi sudaryti komisijos pirmininkas, ne</text:span><text:span text:style-name="T99"><text:s/>mažiau kaip penki nariai ir sekretorius, kuris nėra komisijos narys. Komisijos sekretoriumi skiriamas vidaus reikalų centrinės įstaigos valstybės tarnautojas, atliekantis personalo tvarkymo funkcijas. Prireikus komisijos posėdžiai rengiami ne rečiau kaip<text:s/></text:span><text:span text:style-name="T100">vieną kartą per tris mėnesius.</text:span></text:p>
      <text:p text:style-name="P101"><text:span text:style-name="T102">10</text:span><text:span text:style-name="T103">. Vidaus reikalų įstaigos, per kurią buvęs pareigūnas kreipėsi dėl grąžinimo į vidaus tarnybą, personalo padalinys arba valstybės tarnautojas (darbuotojas, dirbantis pagal darbo sutartį), atliekantis personalo tvarkymo<text:s/></text:span><text:span text:style-name="T104">funkcijas (toliau – personalo padalinys), buvusiam pareigūnui sutikus su vidaus reikalų įstaigos vadovo nurodytomis pareigomis, į kurias šis galėtų būti priimtas, surenka ir parengia bei ne vėliau kaip per du mėnesius (išskyrus taisyklių 4 punkte nurodytu<text:s/></text:span><text:span text:style-name="T105">atveju) nuo prašymo grąžinti į vidaus tarnybą gavimo dienos komisijos pirmininkui pateikia:</text:span></text:p>
      <text:p text:style-name="P106"><text:span text:style-name="T107">10.1</text:span><text:span text:style-name="T108">. buvusio pareigūno prašymą grąžinti į vidaus tarnybą;</text:span></text:p>
      <text:p text:style-name="P109"><text:span text:style-name="T110">10.2</text:span><text:span text:style-name="T111">. buvusio pareigūno ankstesnės tarnybos bylą;</text:span></text:p>
      <text:p text:style-name="P112"><text:span text:style-name="T113">10.3</text:span><text:span text:style-name="T114">. asmens tapatybę ir pilietybę patvirtina</text:span><text:span text:style-name="T115">nčius dokumentus (kopijas);</text:span></text:p>
      <text:p text:style-name="P116"><text:span text:style-name="T117">10.4</text:span><text:span text:style-name="T118">. išsilavinimą patvirtinantį dokumentą (kopiją);</text:span></text:p>
      <text:p text:style-name="P119"><text:span text:style-name="T120">10.5</text:span><text:span text:style-name="T121">. valstybinio socialinio draudimo pažymėjimą (kopiją);</text:span></text:p>
      <text:p text:style-name="P122"><text:span text:style-name="T123">10.6</text:span><text:span text:style-name="T124">. nustatyta tvarka atlikto patikrinimo pagal vidaus reikalų įstaigų įskaitas (esant būtinybei – paga</text:span><text:span text:style-name="T125">l kitų operatyvinės veiklos subjektų įskaitas) dokumentus;</text:span></text:p>
      <text:p text:style-name="P126"><text:span text:style-name="T127">10.7</text:span><text:span text:style-name="T128">. Sveikatos priežiūros tarnybos prie Vidaus reikalų ministerijos Centrinės medicininės ekspertizės komisijos išvadą dėl buvusio pareigūno sveikatos būklės ir psichologinio tinkamumo vidaus<text:s/></text:span><text:span text:style-name="T129">tarnybai ir konkrečioms pareigoms;</text:span></text:p>
      <text:p text:style-name="P130"><text:span text:style-name="T131">10.8</text:span><text:span text:style-name="T132">. vidaus reikalų įstaigos parengtą išvadą apie buvusio pareigūno bendrą fizinį pasirengimą, kurio reikalavimus nustato vidaus reikalų ministras;</text:span></text:p>
      <text:p text:style-name="P133"><text:span text:style-name="T134">10.9</text:span><text:span text:style-name="T135">. nustatytos formos užpildytą išvadą dėl buvusio pareigūno<text:s/></text:span><text:span text:style-name="T136">grąžinimo į vidaus tarnybą (toliau – išvada) (išvados forma pridedama);</text:span></text:p>
      <text:p text:style-name="P137"><text:span text:style-name="T138">10.10</text:span><text:span text:style-name="T139">. esant galimybei, charakterizuojančią medžiagą iš ankstesnių vidaus reikalų įstaigų, kuriose tarnavo buvęs pareigūnas, bei charakteristiką iš paskutinės darbovietės (jei toki</text:span><text:span text:style-name="T140">a buvo) po atleidimo iš tarnybos;</text:span></text:p>
      <text:p text:style-name="P141"><text:span text:style-name="T142">10.11</text:span><text:span text:style-name="T143">. vidaus reikalų įstaigos vadovo, turinčio teisę priimti buvusį pareigūną į pareigas, teikimą, kuriame nurodoma, kodėl siūloma (nesiūloma) grąžinti buvusį pareigūną į vidaus tarnybą ir skirti į konkrečias pareigas</text:span><text:span text:style-name="T144">.</text:span></text:p>
      <text:p text:style-name="P145"><text:span text:style-name="T146">11</text:span><text:span text:style-name="T147">. Komisijos nariai su pateiktais buvusių pareigūnų dokumentais susipažįsta iki komisijos posėdžio dienos.</text:span></text:p>
      <text:p text:style-name="P148"><text:span text:style-name="T149">12</text:span><text:span text:style-name="T150">. Komisijos nariai, susipažinę su buvusio pareigūno tarnybos byla bei įvertinę jo išsilavinimą, asmenines bei dalykines savybes, fizin</text:span><text:span text:style-name="T151">į pasirengimą ir sveikatos būklę, atleidimo iš vidaus tarnybos priežastis bei motyvus, sprendimą priima atviru balsavimu. Buvęs pareigūnas į vidaus tarnybą siūlomas grąžinti, jeigu jo prašymui grąžinti į vidaus tarnybą pritaria daugiau nei pusė posėdyje da</text:span><text:span text:style-name="T152">lyvaujančių komisijos narių. Jeigu balsai pasiskirsto po lygiai, sprendimą lemia komisijos pirmininko balsas. Komisijos posėdis laikomas įvykusiu, jeigu jame dalyvauja ne mažiau kaip 2/3 komisijos narių.</text:span></text:p>
      <text:p text:style-name="P153"><text:span text:style-name="T154">13</text:span><text:span text:style-name="T155">. Svarstydama buvusio pareigūno prašymą grąžin</text:span><text:span text:style-name="T156">ti į vidaus tarnybą, komisija turi teisę kviestis į posėdį buvusį pareigūną.</text:span></text:p>
      <text:p text:style-name="P157"><text:span text:style-name="T158">14</text:span><text:span text:style-name="T159">. Komisijos posėdis protokoluojamas. Komisijos posėdžio protokolą pasirašo komisijos pirmininkas, posėdyje dalyvavę komisijos nariai ir sekretorius.</text:span></text:p>
      <text:p text:style-name="P160"><text:span text:style-name="T161">15</text:span><text:span text:style-name="T162">. Komisijos posėdž</text:span><text:span text:style-name="T163">io protokolai registruojami ir saugomi vidaus reikalų centrinės įstaigos personalo padalinyje.</text:span></text:p>
      <text:p text:style-name="P164"><text:span text:style-name="T165">16</text:span><text:span text:style-name="T166">. Komisijos sprendimą dėl grąžinimo (negrąžinimo) į vidaus tarnybą (nurodant komisijos posėdžio protokolo datą ir numerį) komisijos sekretorius įrašo išvad</text:span><text:span text:style-name="T167">oje, kuri, pasirašius komisijos pirmininkui ir sekretoriui, saugoma buvusio pareigūno tarnybos byloje. Sprendimas įrašomas ir į buvusio pareigūno tarnybos bylos tarnybos eigos lapą.</text:span></text:p>
      <text:p text:style-name="P168"><text:span text:style-name="T169">17</text:span><text:span text:style-name="T170">. Išnagrinėti dokumentai, nurodyti taisyklių 10 punkte, grąžinami ju</text:span><text:span text:style-name="T171">os pateikusiai vidaus reikalų įstaigai ir saugomi buvusio pareigūno tarnybos byloje. Gavęs dokumentus vidaus reikalų įstaigos vadovas, atsižvelgdamas į komisijos sprendimą, buvusį pareigūną skiria į prašyme grąžinti į vidaus tarnybą nurodytas pareigas. Jei</text:span><text:span text:style-name="T172"><text:s/>komisijos sprendimas neigiamas, vidaus reikalų įstaigos vadovas apie tai buvusį pareigūną informuoja raštu.</text:span></text:p>
      <text:p text:style-name="P173"/>
      <text:p text:style-name="P174"><text:span text:style-name="T175">III</text:span><text:span text:style-name="T176">.<text:s/></text:span><text:span text:style-name="T177">SUPAPRASTINTA GRĄŽINIMO Į VIDAUS TARNYBĄ TVARKA</text:span></text:p>
      <text:p text:style-name="P178"/>
      <text:p text:style-name="P179"><text:span text:style-name="T180">18</text:span><text:span text:style-name="T181">. Supaprastinta grąžinimo į vidaus tarnybą tvarka grąžinami buvę pareigūnai:</text:span></text:p>
      <text:p text:style-name="P182"><text:span text:style-name="T183">18.</text:span><text:span text:style-name="T184">1</text:span><text:span text:style-name="T185">. atleisti iš vidaus tarnybos ir paskirti (perkelti) į nestatutines pareigas vidaus reikalų įstaigoje ar Vidaus reikalų ministerijoje ir šias pareigas tebeeinantys;</text:span></text:p>
      <text:p text:style-name="P186"><text:span text:style-name="T187">18.2</text:span><text:span text:style-name="T188">. iš vidaus tarnybos atleisti pačių prašymu tęsti mokymąsi vidaus reikalų profes</text:span><text:span text:style-name="T189">inio mokymo įstaigose, aukštesniosiose, aukštosiose Lietuvos Respublikos policijos (vidaus reikalų) ar kitose aukštosiose mokyklose, o jas baigę ar nutraukę studijas, per vieną mėnesį pateikę prašymą grąžinti juos į vidaus tarnybą;</text:span></text:p>
      <text:p text:style-name="P190"><text:span text:style-name="T191">18.3</text:span><text:span text:style-name="T192">. iš vidaus tarn</text:span><text:span text:style-name="T193">ybos atleisti pačių prašymu atlikti privalomosios karinės tarnybos, o ją baigę, per vieną mėnesį pateikę prašymą grąžinti juos į vidaus tarnybą.</text:span></text:p>
      <text:p text:style-name="P194"><text:span text:style-name="T195">19</text:span><text:span text:style-name="T196">. Buvę pareigūnai, nurodyti taisyklių 18 punkte, prašymus grąžinti į vidaus tarnybą pateikia<text:s/></text:span><text:span text:style-name="T197">atitinkamos vidaus reikalų įstaigos, kurioje norėtų tarnauti, vadovui taisyklių 6 punkte nustatyta tvarka. Vidaus reikalų įstaigos vadovas, atsižvelgdamas į įstaigos poreikius, prašymą grąžinti į vidaus tarnybą pateikusiam buvusiam pareigūnui nurodo pareig</text:span><text:span text:style-name="T198">as, į kurias šis galėtų būti priimtas. Buvusiam pareigūnui sutikus su vidaus reikalų įstaigos vadovo nurodytomis pareigomis, į kurias šis galėtų būti priimtas, personalo padalinys surenka ir parengia taisyklių 10 punkte, išskyrus 10.9 ir 10.11 punktuose, n</text:span><text:span text:style-name="T199">urodytus dokumentus.</text:span></text:p>
      <text:p text:style-name="P200"><text:span text:style-name="T201">20</text:span><text:span text:style-name="T202">. Vidaus reikalų įstaigos personalo padalinys, įvertinęs taisyklių 10 punkte surinktus dokumentus, teisės aktų nustatytais terminais teikia vidaus reikalų įstaigos vadovui motyvuotą išvadą, ar buvęs pareigūnas atitinka taisyklių<text:s/></text:span><text:span text:style-name="T203">2 punkte nurodytus reikalavimus, taip pat specialiuosius pareigybės, į kurią pretenduoja buvęs pareigūnas, reikalavimus.</text:span></text:p>
      <text:p text:style-name="P204"><text:span text:style-name="T205">21</text:span><text:span text:style-name="T206">. Vidaus reikalų įstaigos vadovas, atsižvelgdamas į taisyklių 20 punkte nurodytą išvadą, priima sprendimą dėl buvusio pareigūno g</text:span><text:span text:style-name="T207">rąžinimo (negrąžinimo) į vidaus tarnybą. Jeigu sprendimas teigiamas, buvęs pareigūnas skiriamas į konkrečias pareigas, jeigu neigiamas, vidaus reikalų įstaigos vadovas apie priežastis buvusį pareigūną informuoja raštu.</text:span></text:p>
      <text:p text:style-name="P208"/>
      <text:p text:style-name="P209"><text:span text:style-name="T210">IV</text:span><text:span text:style-name="T211">.<text:s/></text:span><text:span text:style-name="T212">GRĄŽINIMO Į VIDAUS TARNYBĄ</text:span><text:span text:style-name="T213"><text:s/>OPERATYVINĘ VEIKLĄ VYKDANČIUOSE PADALINIUOSE TVARKA</text:span></text:p>
      <text:p text:style-name="P214"/>
      <text:p text:style-name="P215"><text:span text:style-name="T216">22</text:span><text:span text:style-name="T217">. Buvę pareigūnai, pageidaujantys grįžti į vidaus tarnybą operatyvinę veiklą vykdančiuose padaliniuose, grąžinami šių taisyklių nustatyta tvarka, išskyrus tai, kad:</text:span></text:p>
      <text:p text:style-name="P218"><text:span text:style-name="T219">22.1</text:span><text:span text:style-name="T220">. taisyklių 10 punkte num</text:span><text:span text:style-name="T221">atytas personalo padalinio funkcijas, vidaus reikalų įstaigos vadovui pavedus, atlieka vidaus reikalų įstaigos operatyvinę veiklą vykdančio padalinio valstybės tarnautojas;</text:span></text:p>
      <text:p text:style-name="P222"><text:span text:style-name="T223">22.2</text:span><text:span text:style-name="T224">. operatyvinę veiklą vykdančio padalinio valstybės tarnautojas dokumentų, k</text:span><text:span text:style-name="T225">uriuose nurodyti anketiniai duomenys, komisijai pateikia tik išrašus, vietoj buvusio pareigūno anketinių duomenų nurodydamas šifrą (pirmą buvusio pareigūno pavardės raidę ir triženklį skaičių – eilės numerį);</text:span></text:p>
      <text:p text:style-name="P226"><text:span text:style-name="T227">22.3</text:span><text:span text:style-name="T228">. taisyklių 10 punkte nurodyti dokument</text:span><text:span text:style-name="T229">ai posėdžiams teikiami ir posėdžių metu svarstomi vadovaujantis teisės aktais, reglamentuojančiais Lietuvos Respublikos įslaptintų dokumentų apskaitą, raštvedybos organizavimą, tvarkymą bei kontrolę;</text:span></text:p>
      <text:p text:style-name="P230"><text:span text:style-name="T231">22.4</text:span><text:span text:style-name="T232">. komisijos nariai su operatyvinę veiklą<text:s/></text:span><text:span text:style-name="T233">vykdančio padalinio surinktais ir parengtais buvusio pareigūno dokumentais susipažįsta komisijos posėdžio metu, kuriuos komisijai pateikia operatyvinę veiklą vykdančio padalinio valstybės tarnautojas;</text:span></text:p>
      <text:p text:style-name="P234"><text:span text:style-name="T235">22.5</text:span><text:span text:style-name="T236">. komisijos posėdis protokoluojamas atskiru pro</text:span><text:span text:style-name="T237">tokolu. Šie komisijos posėdžio protokolai saugomi atitinkamos vidaus reikalų įstaigos, į kurią kreipėsi buvęs pareigūnas, operatyvinę veiklą vykdančiame padalinyje;</text:span></text:p>
      <text:p text:style-name="P238"><text:span text:style-name="T239">22.6</text:span><text:span text:style-name="T240">. apie įvykusį komisijos posėdį surašoma pažyma, kuri, pasirašius komisijos pirmini</text:span><text:span text:style-name="T241">nkui, registruojama ir saugoma vidaus reikalų centrinės įstaigos personalo padalinyje.</text:span></text:p>
      <text:p text:style-name="P242">23. Grąžinto į vidaus tarnybą buvusio pareigūno turimas atsargos laipsnis pervardijamas Vidaus tarnybos sistemos pareigūnų specialių nekarinių laipsnių suteikimo ir pervardijimo taisyklių, patvirtintų Lietuvos Respublikos vidaus reikalų ministro 2004 m. kovo 2 d. įsakymu Nr. 1V-52 (Žin., 2004, Nr.<text:s/><text:a xlink:href="https://www.e-tar.lt/portal/lt/legalAct/TAR.310BA7EFA7FC" office:target-frame-name="_blank" xlink:show="new"><text:span text:style-name="T243">39-1282</text:span></text:a>), nustatyta tvarka.<text:s/></text:p>
      <text:p text:style-name="P244">Papildyta punktu:</text:p>
      <text:p text:style-name="P245"><text:span text:style-name="T246">Nr.<text:s/></text:span><text:a xlink:href="https://www.e-tar.lt/portal/legalAct.html?documentId=TAR.656477F1BCA5" office:target-frame-name="_top" xlink:show="replace"><text:span text:style-name="T247">1V-413</text:span></text:a><text:span text:style-name="T248">, 2006-10-31, Žin., 2006, Nr. 118-4507 (2006-11-04), i. k. 1062310ISAK001V-413</text:span></text:p>
      <text:p text:style-name="Normal"/>
      <text:p text:style-name="P249"><text:span text:style-name="T250">V</text:span><text:span text:style-name="T251">.<text:s/></text:span><text:span text:style-name="T252">BAIGIAMOSIOS NUOSTATOS</text:span></text:p>
      <text:p text:style-name="P253"/>
      <text:p text:style-name="P254"><text:span text:style-name="T255">24</text:span><text:span text:style-name="T256">. Komisijos ar vidaus reika</text:span><text:span text:style-name="T257">lų įstaigos vadovo sprendimą buvęs pareigūnas gali apskųsti teisės aktų nustatyta tvarka.</text:span></text:p>
      <text:p text:style-name="P258">Punkto numeracijos pakeitimas:</text:p>
      <text:p text:style-name="P259"><text:span text:style-name="T260">Nr.<text:s/></text:span><text:a xlink:href="https://www.e-tar.lt/portal/legalAct.html?documentId=TAR.656477F1BCA5" office:target-frame-name="_top" xlink:show="replace"><text:span text:style-name="T261">1V-413</text:span></text:a><text:span text:style-name="T262">, 2006-10-31, Žin., 2006, Nr. 118-4507 (200</text:span><text:span text:style-name="T263">6-11-04), i. k. 1062310ISAK001V-413</text:span></text:p>
      <text:p text:style-name="Normal"/>
      <text:p text:style-name="P264"><text:span text:style-name="T265">______________</text:span></text:p>
      <text:p text:style-name="P266"/>
      <text:p text:style-name="P267"/>
      <text:p text:style-name="P268"><text:span text:style-name="T269">Grąžinimo į vidaus tarnybą taisyklių</text:span></text:p>
      <text:p text:style-name="P270">priedas</text:p>
      <text:p text:style-name="P271">____________________________________</text:p>
      <text:p text:style-name="P272"><text:span text:style-name="T273">(Vidaus reikalų įstaiga)</text:span></text:p>
      <text:p text:style-name="P274"/>
      <text:p text:style-name="P275">IŠVADA<text:s/></text:p>
      <text:p text:style-name="P276"><text:span text:style-name="T277">DĖL BUVUSIO PAREIGŪNO GRĄŽINIMO Į VIDAUS TARNYBĄ</text:span></text:p>
      <text:p text:style-name="P278">____________________ Nr.<text:s/>____________</text:p>
      <text:p text:style-name="P279"><text:span text:style-name="T280">(Data)</text:span></text:p>
      <text:p text:style-name="P281"><text:span text:style-name="T282">____________________________________</text:span></text:p>
      <text:p text:style-name="P283"><text:span text:style-name="T284">(Dokumento sudarymo vieta)</text:span></text:p>
      <text:p text:style-name="P285"/>
      <text:p text:style-name="P286">1.<text:s/><text:tab/></text:p>
      <text:p text:style-name="P287"><text:span text:style-name="T288">(Vardas, pavardė)</text:span></text:p>
      <text:p text:style-name="P289">2. _____________________ 3.<text:s/><text:tab/></text:p>
      <text:p text:style-name="P290"><text:span text:style-name="T291"><text:tab/>(Gimimo data)</text:span><text:span text:style-name="T292"><text:tab/>(Išsilavinimas ir specialybė)</text:span></text:p>
      <text:p text:style-name="P293"><text:tab/></text:p>
      <text:p text:style-name="P294">4.<text:s/><text:tab/></text:p>
      <text:p text:style-name="P295"><text:span text:style-name="T296">(Kur, nuo kada ir iki kada dirbo kaip pareigūnas, vidaus tarnybos<text:s/></text:span><text:span text:style-name="T297">stažas)</text:span></text:p>
      <text:p text:style-name="P298"><text:tab/></text:p>
      <text:p text:style-name="P299"><text:tab/></text:p>
      <text:p text:style-name="P300">5.<text:s/><text:tab/></text:p>
      <text:p text:style-name="P301"><text:span text:style-name="T302">(Paskutinė tarnybos vieta, pareigos iki atleidimo iš tarnybos)</text:span></text:p>
      <text:p text:style-name="P303"><text:tab/></text:p>
      <text:p text:style-name="P304"><text:tab/></text:p>
      <text:p text:style-name="P305">6.<text:s/><text:tab/></text:p>
      <text:p text:style-name="P306"><text:span text:style-name="T307">(Kada, kur kėlė kvalifikaciją)</text:span></text:p>
      <text:p text:style-name="P308"><text:tab/></text:p>
      <text:p text:style-name="P309"><text:tab/></text:p>
      <text:p text:style-name="P310"><text:tab/></text:p>
      <text:p text:style-name="P311">7.<text:s/><text:tab/></text:p>
      <text:p text:style-name="P312"><text:span text:style-name="T313">(Priežastys, dėl kurių buvo atleistas iš tarnybos, įsakymo formuluotė arba atleidimo paties prašymu asmeniniai motyvai)</text:span></text:p>
      <text:p text:style-name="P314"><text:tab/></text:p>
      <text:p text:style-name="P315"><text:tab/></text:p>
      <text:p text:style-name="P316">8.<text:s/><text:tab/></text:p>
      <text:p text:style-name="P317"><text:span text:style-name="T318">(Ar tarnybos metu turėjo paskatinimų, kiek, kokių ir už ką)</text:span></text:p>
      <text:p text:style-name="P319"><text:tab/></text:p>
      <text:p text:style-name="P320">9.<text:s/><text:tab/></text:p>
      <text:p text:style-name="P321"><text:span text:style-name="T322">(Ar tarnybos metu turėjo tarnybinių nuobaudų, kokias, kiek ir už ką)</text:span></text:p>
      <text:p text:style-name="P323"><text:tab/></text:p>
      <text:p text:style-name="P324">10.<text:s/><text:tab/></text:p>
      <text:p text:style-name="P325"><text:span text:style-name="T326">(Kur ir kuo dirbo po atleidimo iš tarnybos)</text:span></text:p>
      <text:p text:style-name="P327"><text:tab/></text:p>
      <text:p text:style-name="P328"><text:tab/></text:p>
      <text:p text:style-name="P329">11.<text:s/><text:tab/></text:p>
      <text:p text:style-name="P330"><text:span text:style-name="T331">(Ar dirbdamas kitose įstaigose ar organizacijose<text:s/></text:span><text:span text:style-name="T332">turėjo tarnybinių ar drausminių nuobaudų, kokias, kiek ir už ką)</text:span></text:p>
      <text:p text:style-name="P333"><text:tab/></text:p>
      <text:p text:style-name="P334">12.<text:s/><text:tab/></text:p>
      <text:p text:style-name="P335"><text:span text:style-name="T336">(Kas ir į kokias pareigas rekomenduoja priimti)</text:span></text:p>
      <text:p text:style-name="P337"><text:tab/></text:p>
      <text:soft-page-break/>
      <text:p text:style-name="P338">13.<text:s/><text:tab/></text:p>
      <text:p text:style-name="P339"><text:span text:style-name="T340">(Kada pasitikrino sveikatą ir kokia Centrinės medicininės ekspertizės komisijos išvada)</text:span></text:p>
      <text:p text:style-name="P341"><text:tab/></text:p>
      <text:p text:style-name="P342">14.<text:s/><text:tab/></text:p>
      <text:p text:style-name="P343"><text:span text:style-name="T344">(Įstaigos personalo padalinio d</text:span><text:span text:style-name="T345">arbuotojo pastabos ir rekomendacijos dėl priėmimo į vidaus tarnybą)</text:span></text:p>
      <text:p text:style-name="P346"><text:tab/></text:p>
      <text:p text:style-name="P347"><text:tab/></text:p>
      <text:p text:style-name="P348"/>
      <text:p text:style-name="P349">Personalo padalinio darbuotojas<text:tab/>__________<text:tab/>___________________________</text:p>
      <text:p text:style-name="P350"><text:span text:style-name="T351"><text:tab/>(Parašas)</text:span><text:span text:style-name="T352"><text:tab/>(Vardas ir pavardė)</text:span></text:p>
      <text:p text:style-name="P353"/>
      <text:p text:style-name="P354">Komisijos narių rekomendacijos:<text:s/><text:tab/></text:p>
      <text:p text:style-name="P355"><text:tab/></text:p>
      <text:p text:style-name="P356"><text:tab/></text:p>
      <text:p text:style-name="P357"><text:tab/></text:p>
      <text:p text:style-name="P358"><text:tab/></text:p>
      <text:p text:style-name="P359"><text:tab/></text:p>
      <text:p text:style-name="P360"/>
      <text:p text:style-name="P361">Komisijos sprendimas:<text:s/><text:tab/></text:p>
      <text:p text:style-name="P362"><text:tab/></text:p>
      <text:p text:style-name="P363"><text:tab/></text:p>
      <text:p text:style-name="P364"/>
      <text:p text:style-name="P365">Komisijos pirmininkas<text:tab/>__________<text:tab/>___________________________</text:p>
      <text:p text:style-name="P366"><text:span text:style-name="T367"><text:tab/>(Parašas)</text:span><text:span text:style-name="T368"><text:tab/>(Vardas ir pavardė)</text:span></text:p>
      <text:p text:style-name="P369"/>
      <text:p text:style-name="P370">Komisijos sekretorius<text:tab/>__________<text:tab/>___________________________</text:p>
      <text:p text:style-name="P371"><text:span text:style-name="T372"><text:tab/>(Parašas)</text:span><text:span text:style-name="T373"><text:tab/>(Vardas ir pavardė)</text:span></text:p>
      <text:p text:style-name="P374"/>
      <text:p text:style-name="P375"/>
      <text:p text:style-name="P376">______________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vidaus reikalų</text:span><text:span text:style-name="T386"><text:s/>ministerija, Įsakymas</text:span></text:p>
      <text:p text:style-name="P387"><text:span text:style-name="T388">Nr.<text:s/></text:span><text:a xlink:href="https://www.e-tar.lt/portal/legalAct.html?documentId=TAR.656477F1BCA5" office:target-frame-name="_top" xlink:show="replace"><text:span text:style-name="T389">1V-413</text:span></text:a><text:span text:style-name="T390">, 2006-10-31, Žin., 2006, Nr. 118-4507 (2006-11-04), i. k. 1062310ISAK001V-413</text:span></text:p>
      <text:p text:style-name="P391"><text:span text:style-name="T392">Dėl Lietuvos Respublikos vidaus reikalų ministro 2003 m.<text:s/></text:span><text:span text:style-name="T393">spalio 21 d. įsakymo Nr. 1V-384 "Dėl Grąžinimo į vidaus tarnybą taisyklių patvirtinimo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13:18:00Z</meta:creation-date>
    <dc:date>2015-08-11T13:18:00Z</dc:date>
    <meta:template xlink:href="Normal" xlink:type="simple"/>
    <meta:editing-cycles>2</meta:editing-cycles>
    <meta:editing-duration>PT0S</meta:editing-duration>
    <meta:document-statistic meta:page-count="7" meta:paragraph-count="117" meta:word-count="1731" meta:character-count="14186" meta:row-count="314" meta:non-whitespace-character-count="12572"/>
  </office:meta>
</office:document-meta>
</file>