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-0.0006in"/>
    </style:style>
    <style:style style:name="T47" style:parent-style-name="DefaultParagraphFont" style:family="text">
      <style:text-properties fo:color="#000000" fo:letter-spacing="-0.0006in"/>
    </style:style>
    <style:style style:name="T48" style:parent-style-name="DefaultParagraphFont" style:family="text">
      <style:text-properties fo:color="#000000" fo:letter-spacing="-0.0006in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P65" style:parent-style-name="Normal" style:family="paragraph">
      <style:paragraph-properties fo:widows="0" fo:orphans="0"/>
      <style:text-properties fo:text-transform="uppercase" fo:color="#000000" fo:hyphenate="false"/>
    </style:style>
    <style:style style:name="P66" style:parent-style-name="Normal" style:family="paragraph">
      <style:paragraph-properties fo:widows="0" fo:orphans="0"/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01 iki 2016-03-30</text:span></text:p>
      <text:p text:style-name="P3"/>
      <text:p text:style-name="P4"><text:span text:style-name="T5">Įsakymas paskelbtas: Žin. 2009, Nr.<text:s/></text:span><text:a xlink:href="https://www.e-tar.lt/portal/legalAct.html?documentId=TAR.44ACD8BD4F61" office:target-frame-name="_top" xlink:show="replace"><text:span text:style-name="T6">150-6765</text:span></text:a><text:span text:style-name="T7">, i. k. 10923VTISAK027V-167</text:span></text:p>
      <text:p text:style-name="P8"/>
      <text:p text:style-name="P9"><text:span text:style-name="T10"/><text:span text:style-name="T11">VALSTYBĖS TARNYBOS DEPARTAMENTO<text:s/></text:span></text:p>
      <text:p text:style-name="P12">PRIE LIETUVOS RESPUBLIKOS VIDAUS REIKALŲ MINISTERIJOS DIREKTORIAUS</text:p>
      <text:p text:style-name="P13">ĮSAKYMAS</text:p>
      <text:p text:style-name="P14"/>
      <text:p text:style-name="P15">DĖL VALSTYBĖS TARNAUTOJŲ MOKYMO PROGRAMŲ PATVIRTINIMO</text:p>
      <text:p text:style-name="P16"/>
      <text:p text:style-name="P17">2009 m. gruodžio 14 d. Nr. 27V-167</text:p>
      <text:p text:style-name="P18">Vilnius</text:p>
      <text:p text:style-name="P19"/>
      <text:p text:style-name="P20"><text:span text:style-name="T21">Vadovaudamas</text:span><text:span text:style-name="T22">i Lietuvos Respublikos valstybė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6, Nr.<text:s/></text:span><text:a xlink:href="https://www.e-tar.lt/portal/lt/legalAct/TAR.FDA590A67D72" office:target-frame-name="_blank" xlink:show="new"><text:span text:style-name="T27">4-97</text:span></text:a><text:span text:style-name="T28">; 2007, Nr.<text:s/></text:span><text:a xlink:href="https://www.e-tar.lt/portal/lt/legalAct/TAR.FB5F2FB6C07B" office:target-frame-name="_blank" xlink:show="new"><text:span text:style-name="T29">69-2723</text:span></text:a><text:span text:style-name="T30">) 49 straipsnio 2 dalies 5 punktu,</text:span></text:p>
      <text:p text:style-name="P31"><text:span text:style-name="T32">tvirtin</text:span><text:span text:style-name="T33">u:</text:span></text:p>
      <text:p text:style-name="P34"><text:span text:style-name="T35">1</text:span><text:span text:style-name="T36">. Finansų ministerijos mokymo centro parengtas valstybės tarnautojų mokymo programas:</text:span></text:p>
      <text:p text:style-name="P37"><text:span text:style-name="T38">1.1</text:span><text:span text:style-name="T39">. „2007–2013 m. ES struktūrinės paramos administravimas: projektų planavimas ir įgyvendinimas regione“ (32 akad. val.).</text:span></text:p>
      <text:p text:style-name="P40">Punkto pakeitimai:</text:p>
      <text:p text:style-name="P41"><text:span text:style-name="T42">Nr.<text:s/></text:span><text:a xlink:href="https://www.e-tar.lt/portal/legalAct.html?documentId=TAR.5BB9DC3589F1" office:target-frame-name="_top" xlink:show="replace"><text:span text:style-name="T43">27V-189</text:span></text:a><text:span text:style-name="T44">, 2009-12-29, Žin., 2010, Nr. 2-114 (2010-01-07), i. k. 10923VTISAK027V-189</text:span></text:p>
      <text:p text:style-name="Normal"/>
      <text:p text:style-name="P45"><text:span text:style-name="T46">1.2</text:span><text:span text:style-name="T47">. „Asmenų prašymų, skundų bei pranešimų nagrinėjimas ir aptarnavimas „vieno langelio“ prin</text:span><text:span text:style-name="T48">cipu“ (16 akad. val.);</text:span></text:p>
      <text:p text:style-name="P49"><text:span text:style-name="T50">1.3</text:span><text:span text:style-name="T51">. „Įstaigos dokumentų valdymas kompiuterine administracine sistema (AIS) ir Lotus Notes“ (16 akad. val.).</text:span></text:p>
      <text:p text:style-name="P52"><text:span text:style-name="T53">2</text:span><text:span text:style-name="T54">. UAB „FCLT“ parengtą valstybės tarnautojų mokymo programą „Lyderystė: puikūs lyderiai, puikios komandos, puikūs<text:s/></text:span><text:span text:style-name="T55">rezultatai“ (28 akad. val.).</text:span></text:p>
      <text:p text:style-name="P56"><text:span text:style-name="T57">3.</text:span><text:span text:style-name="T58"><text:s/>Neteko galios nuo 2011-04-01</text:span></text:p>
      <text:p text:style-name="P59">Punkto naikinimas:</text:p>
      <text:p text:style-name="P60"><text:span text:style-name="T61">Nr.<text:s/></text:span><text:a xlink:href="https://www.e-tar.lt/portal/legalAct.html?documentId=TAR.5651A370EB0B" office:target-frame-name="_top" xlink:show="replace"><text:span text:style-name="T62">27MP-24</text:span></text:a><text:span text:style-name="T63">, 2011-03-23, Žin. 2011, Nr. 38-1844 (2011-03-31), i. k. 11123VTISAK027MP-24</text:span></text:p>
      <text:p text:style-name="Normal"/>
      <text:p text:style-name="P64"/>
      <text:p text:style-name="P65"/>
      <text:p text:style-name="P66">Direktoriaus pavaduotoja,</text:p>
      <text:p text:style-name="P67">laikinai vykdanti direktoriaus funkcijas<text:tab/>Laimutė Butautienė</text:p>
      <text:p text:style-name="P68"/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Valstybės tarnybos departamentas prie Lietuvos Respublikos vidaus reikalų ministerijos, Įsakymas</text:span></text:p>
      <text:p text:style-name="P79"><text:span text:style-name="T80">Nr.<text:s/></text:span><text:a xlink:href="https://www.e-tar.lt/portal/legalAct.html?documentId=TAR.5BB9DC3589F1" office:target-frame-name="_top" xlink:show="replace"><text:span text:style-name="T81">27V-189</text:span></text:a><text:span text:style-name="T82">, 2009-12-29, Žin., 2010, Nr. 2-114 (2010-01-07), i. k. 10923VTISAK027V-189</text:span></text:p>
      <text:p text:style-name="P83"><text:span text:style-name="T84">Dėl Valstybės tarnybos departamento prie Lietuvos Respublikos vidaus reikalų ministerijos direktoriaus 2009 m. gruodžio 14 d. įsakymo Nr.</text:span><text:span text:style-name="T85"><text:s/>27V-167 "Dėl valstybės tarnautojų mokymo programų patvirtinimo" pakeitimo</text:span></text:p>
      <text:p text:style-name="P86"/>
      <text:p text:style-name="P87"><text:span text:style-name="T88">2.</text:span></text:p>
      <text:p text:style-name="P89"><text:span text:style-name="T90">Valstybės tarnybos departamentas prie Lietuvos Respublikos vidaus reikalų ministerijos, Įsakymas</text:span></text:p>
      <text:p text:style-name="P91"><text:span text:style-name="T92">Nr.<text:s/></text:span><text:a xlink:href="https://www.e-tar.lt/portal/legalAct.html?documentId=TAR.5651A370EB0B" office:target-frame-name="_top" xlink:show="replace"><text:span text:style-name="T93">27MP-24</text:span></text:a><text:span text:style-name="T94">, 2011-03-23, Žin., 2011, Nr. 38-1844 (2011-03-31), i. k. 11123VTISAK027MP-24</text:span></text:p>
      <text:p text:style-name="P95"><text:span text:style-name="T96">Dėl Valstybės tarnybos departamento prie Lietuvos Respublikos vidaus reikalų ministerijos d</text:span><text:span text:style-name="T97">irektoriaus 2009 m. gruodžio 14 d. įsakymo Nr. 27V-167 "Dėl valstybės tarnautojų mokymo programų patvirtinimo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3-31T16:31:00Z</meta:creation-date>
    <dc:date>2016-03-31T16:31:00Z</dc:date>
    <meta:template xlink:href="Normal" xlink:type="simple"/>
    <meta:editing-cycles>2</meta:editing-cycles>
    <meta:editing-duration>PT0S</meta:editing-duration>
    <meta:document-statistic meta:page-count="2" meta:paragraph-count="45" meta:word-count="377" meta:character-count="2988" meta:row-count="126" meta:non-whitespace-character-count="2656"/>
  </office:meta>
</office:document-meta>
</file>