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06in"/>
    </style:style>
    <style:style style:name="T52" style:parent-style-name="DefaultParagraphFont" style:family="text">
      <style:text-properties fo:color="#000000" fo:letter-spacing="-0.0006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text-transform="uppercase" fo:color="#000000"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31</text:span></text:p>
      <text:p text:style-name="P3"/>
      <text:p text:style-name="P4"><text:span text:style-name="T5">Įsakymas paskelbtas: Žin. 2009, Nr.<text:s/></text:span><text:a xlink:href="https://www.e-tar.lt/portal/legalAct.html?documentId=TAR.44ACD8BD4F61" office:target-frame-name="_top" xlink:show="replace"><text:span text:style-name="T6">150-6765</text:span></text:a><text:span text:style-name="T7">, i. k. 10923VTISAK027V-167</text:span></text:p>
      <text:p text:style-name="P8"/>
      <text:p text:style-name="P9"><text:span text:style-name="T10"/><text:span text:style-name="T11">VALSTYBĖS TARNYBOS DEPARTAMENTO<text:s/></text:span></text:p>
      <text:p text:style-name="P12">PRIE LIETUVOS RESPUBLIKOS VIDAUS REIKALŲ MINISTERIJOS DIREKTORIAUS</text:p>
      <text:p text:style-name="P13">ĮSAKYMAS</text:p>
      <text:p text:style-name="P14"/>
      <text:p text:style-name="P15">DĖL VALSTYBĖS TARNAUTOJŲ MOKYMO PROGRAMŲ PATVIRTINIMO</text:p>
      <text:p text:style-name="P16"/>
      <text:p text:style-name="P17">2009 m. gruodžio 14 d. Nr. 27V-167</text:p>
      <text:p text:style-name="P18">Vilnius</text:p>
      <text:p text:style-name="P19"/>
      <text:p text:style-name="P20"><text:span text:style-name="T21">Vadovaudamas</text:span><text:span text:style-name="T22">i Lietuvos Respublikos valstybė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6, Nr.<text:s/></text:span><text:a xlink:href="https://www.e-tar.lt/portal/lt/legalAct/TAR.FDA590A67D72" office:target-frame-name="_blank" xlink:show="new"><text:span text:style-name="T27">4-97</text:span></text:a><text:span text:style-name="T28">; 2007, Nr.<text:s/></text:span><text:a xlink:href="https://www.e-tar.lt/portal/lt/legalAct/TAR.FB5F2FB6C07B" office:target-frame-name="_blank" xlink:show="new"><text:span text:style-name="T29">69-2723</text:span></text:a><text:span text:style-name="T30">) 49 straipsnio 2 dalies 5 punktu,</text:span></text:p>
      <text:p text:style-name="P31"><text:span text:style-name="T32">tvirtin</text:span><text:span text:style-name="T33">u:</text:span></text:p>
      <text:p text:style-name="P34"><text:span text:style-name="T35">1</text:span><text:span text:style-name="T36">. Finansų ministerijos mokymo centro parengtas valstybės tarnautojų mokymo programas:</text:span></text:p>
      <text:p text:style-name="P37"><text:span text:style-name="T38">1.1.</text:span><text:span text:style-name="T39"><text:s/>Neteko galios nuo 2016-03-31</text:span></text:p>
      <text:p text:style-name="P40">Punkto naikinimas:</text:p>
      <text:p text:style-name="P41"><text:span text:style-name="T42">Nr.<text:s/></text:span><text:a xlink:href="https://www.e-tar.lt/portal/legalAct.html?documentId=804b4060f5b111e58a059f41f96fc264" office:target-frame-name="_top" xlink:show="replace"><text:span text:style-name="T43">27MP-17</text:span></text:a><text:span text:style-name="T44">, 2016-03-29, paskelbta TAR 2016-03-30, i. k. 2016-06450</text:span></text:p>
      <text:p text:style-name="P45">Punkto pakeitimai:</text:p>
      <text:p text:style-name="P46"><text:span text:style-name="T47">Nr.<text:s/></text:span><text:a xlink:href="https://www.e-tar.lt/portal/legalAct.html?documentId=TAR.5BB9DC3589F1" office:target-frame-name="_top" xlink:show="replace"><text:span text:style-name="T48">27V-189</text:span></text:a><text:span text:style-name="T49">, 2009-12-29, Žin., 2010, Nr. 2-114 (2010-01-07), i. k. 10923VTISAK027V-189</text:span></text:p>
      <text:p text:style-name="Normal"/>
      <text:p text:style-name="P50"><text:span text:style-name="T51">1.2</text:span><text:span text:style-name="T52">. „Asmenų prašymų, skundų bei pranešimų nagrinėjimas ir aptarnavimas „vieno langelio“ principu“ (16 akad. val.);</text:span></text:p>
      <text:p text:style-name="P53"><text:span text:style-name="T54">1.3</text:span><text:span text:style-name="T55">. „Įstaigos dokumentų valdymas kompiuterine administracine sistema (AIS) ir Lotus Notes“ (16 akad. val.).</text:span></text:p>
      <text:p text:style-name="P56"><text:span text:style-name="T57">2</text:span><text:span text:style-name="T58">. UAB „FCLT“<text:s/></text:span><text:span text:style-name="T59">parengtą valstybės tarnautojų mokymo programą „Lyderystė: puikūs lyderiai, puikios komandos, puikūs rezultatai“ (28 akad. val.).</text:span></text:p>
      <text:p text:style-name="P60"><text:span text:style-name="T61">3.</text:span><text:span text:style-name="T62"><text:s/>Neteko galios nuo 2011-04-01</text:span></text:p>
      <text:p text:style-name="P63">Punkto naikinimas:</text:p>
      <text:p text:style-name="P64"><text:span text:style-name="T65">Nr.<text:s/></text:span><text:a xlink:href="https://www.e-tar.lt/portal/legalAct.html?documentId=TAR.5651A370EB0B" office:target-frame-name="_top" xlink:show="replace"><text:span text:style-name="T66">27MP-24</text:span></text:a><text:span text:style-name="T67">, 2011-03-23, Žin. 2011, Nr. 38-1844 (2011-03-31), i. k. 11123VTISAK027MP-24</text:span></text:p>
      <text:p text:style-name="Normal"/>
      <text:p text:style-name="P68"/>
      <text:p text:style-name="P69"/>
      <text:p text:style-name="P70">Direktoriaus pavaduotoja,</text:p>
      <text:p text:style-name="P71">laikinai vykdanti direktoriaus funkcijas<text:tab/>Laimutė Butautienė</text:p>
      <text:p text:style-name="P72"/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ės tarnybos departamentas prie Lietuvos<text:s/></text:span><text:span text:style-name="T83">Respublikos vidaus reikalų ministerijos, Įsakymas</text:span></text:p>
      <text:p text:style-name="P84"><text:span text:style-name="T85">Nr.<text:s/></text:span><text:a xlink:href="https://www.e-tar.lt/portal/legalAct.html?documentId=TAR.5BB9DC3589F1" office:target-frame-name="_top" xlink:show="replace"><text:span text:style-name="T86">27V-189</text:span></text:a><text:span text:style-name="T87">, 2009-12-29, Žin., 2010, Nr. 2-114 (2010-01-07), i. k. 10923VTISAK027V-189</text:span></text:p>
      <text:p text:style-name="P88"><text:span text:style-name="T89">Dėl Valstybės tarnybos departamento<text:s/></text:span><text:span text:style-name="T90">prie Lietuvos Respublikos vidaus reikalų ministerijos direktoriaus 2009 m. gruodžio 14 d. įsakymo Nr. 27V-167 "Dėl valstybės tarnautojų mokymo programų patvirtinimo" pakeitimo</text:span></text:p>
      <text:p text:style-name="P91"/>
      <text:p text:style-name="P92"><text:span text:style-name="T93">2.</text:span></text:p>
      <text:p text:style-name="P94"><text:span text:style-name="T95">Valstybės tarnybos departamentas prie Lietuvos Respublikos vidaus reikalų<text:s/></text:span><text:span text:style-name="T96">ministerijos, Įsakymas</text:span></text:p>
      <text:p text:style-name="P97"><text:span text:style-name="T98">Nr.<text:s/></text:span><text:a xlink:href="https://www.e-tar.lt/portal/legalAct.html?documentId=TAR.5651A370EB0B" office:target-frame-name="_top" xlink:show="replace"><text:span text:style-name="T99">27MP-24</text:span></text:a><text:span text:style-name="T100">, 2011-03-23, Žin., 2011, Nr. 38-1844 (2011-03-31), i. k. 11123VTISAK027MP-24</text:span></text:p>
      <text:p text:style-name="P101"><text:span text:style-name="T102">Dėl Valstybės tarnybos departamento prie Lietuvos Respublikos<text:s/></text:span><text:span text:style-name="T103">vidaus reikalų ministerijos direktoriaus 2009 m. gruodžio 14 d. įsakymo Nr. 27V-167 "Dėl valstybės tarnautojų mokymo programų patvirtinimo" pakeitimo</text:span></text:p>
      <text:p text:style-name="P104"/>
      <text:soft-page-break/>
      <text:p text:style-name="P105"><text:span text:style-name="T106">3.</text:span></text:p>
      <text:p text:style-name="P107"><text:span text:style-name="T108">Valstybės tarnybos departamentas, Įsakymas</text:span></text:p>
      <text:p text:style-name="P109"><text:span text:style-name="T110">Nr.<text:s/></text:span><text:a xlink:href="https://www.e-tar.lt/portal/legalAct.html?documentId=804b4060f5b111e58a059f41f96fc264" office:target-frame-name="_top" xlink:show="replace"><text:span text:style-name="T111">27MP-17</text:span></text:a><text:span text:style-name="T112">, 2016-03-29, paskelbta TAR 2016-03-30, i. k. 2016-06450</text:span></text:p>
      <text:p text:style-name="P113"><text:span text:style-name="T114">Dėl Valstybės tarnybos departamento prie Lietuvos Respublikos vidaus reikalų ministerijos direktoriaus 2009 m. gruodžio 14 d. įsakymo Nr. 27V-167 „Dė</text:span><text:span text:style-name="T115">l valstybės tarnautojų mokymo program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31T16:31:00Z</meta:creation-date>
    <dc:date>2016-03-31T16:31:00Z</dc:date>
    <meta:template xlink:href="Normal" xlink:type="simple"/>
    <meta:editing-cycles>2</meta:editing-cycles>
    <meta:editing-duration>PT0S</meta:editing-duration>
    <meta:document-statistic meta:page-count="2" meta:paragraph-count="52" meta:word-count="440" meta:character-count="3485" meta:row-count="147" meta:non-whitespace-character-count="3097"/>
  </office:meta>
</office:document-meta>
</file>