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06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8 iki 2011-03-31</text:span></text:p>
      <text:p text:style-name="P3"/>
      <text:p text:style-name="P4"><text:span text:style-name="T5">Įsakymas paskelbtas: Žin. 2009, Nr.<text:s/></text:span><text:a xlink:href="https://www.e-tar.lt/portal/legalAct.html?documentId=TAR.44ACD8BD4F61" office:target-frame-name="_top" xlink:show="replace"><text:span text:style-name="T6">150-6765</text:span></text:a><text:span text:style-name="T7">, i. k. 10923VTISAK027V-167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14 d. Nr. 27V-167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Finansų ministerijos mokymo centro parengtas valstybės tarnautojų mokymo programas:</text:span></text:p>
      <text:p text:style-name="P37"><text:span text:style-name="T38">1.1</text:span><text:span text:style-name="T39">. „2007–2013 m. ES struktūrinės paramos administravimas: projektų planavimas ir įgyvendinimas regione“ (32 akad. val.).</text:span></text:p>
      <text:p text:style-name="P40">Punkto pakeitimai:</text:p>
      <text:p text:style-name="P41"><text:span text:style-name="T42">Nr.<text:s/></text:span><text:a xlink:href="https://www.e-tar.lt/portal/legalAct.html?documentId=TAR.5BB9DC3589F1" office:target-frame-name="_top" xlink:show="replace"><text:span text:style-name="T43">27V-189</text:span></text:a><text:span text:style-name="T44">, 2009-12-29, Žin., 2010, Nr. 2-114 (2010-01-07), i. k. 10923VTISAK027V-189</text:span></text:p>
      <text:p text:style-name="Normal"/>
      <text:p text:style-name="P45"><text:span text:style-name="T46">1.2</text:span><text:span text:style-name="T47">. „Asmenų prašymų, skundų bei pranešimų nagrinėjimas ir aptarnavimas „vieno langelio“ prin</text:span><text:span text:style-name="T48">cipu“ (16 akad. val.);</text:span></text:p>
      <text:p text:style-name="P49"><text:span text:style-name="T50">1.3</text:span><text:span text:style-name="T51">. „Įstaigos dokumentų valdymas kompiuterine administracine sistema (AIS) ir Lotus Notes“ (16 akad. val.).</text:span></text:p>
      <text:p text:style-name="P52"><text:span text:style-name="T53">2</text:span><text:span text:style-name="T54">. UAB „FCLT“ parengtą valstybės tarnautojų mokymo programą „Lyderystė: puikūs lyderiai, puikios komandos, puikūs<text:s/></text:span><text:span text:style-name="T55">rezultatai“ (28 akad. val.).</text:span></text:p>
      <text:p text:style-name="P56"><text:span text:style-name="T57">3</text:span><text:span text:style-name="T58">. Viešosios įstaigos „U. Savickas ir partneriai“ parengtą valstybės tarnautojų mokymo programą „Pokyčių valdymas šiuolaikinėje ekonomikoje“ (24 akad. val.).</text:span></text:p>
      <text:p text:style-name="P59"/>
      <text:p text:style-name="P60"/>
      <text:p text:style-name="P61"/>
      <text:p text:style-name="P62">Direktoriaus pavaduotoja,</text:p>
      <text:p text:style-name="P63">laikinai vykdanti direktoriaus<text:s/>funkcijas<text:tab/>Laimutė Butautienė</text:p>
      <text:p text:style-name="P64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ės tarnybos departamentas prie Lietuvos Respublikos vidaus reikalų ministerijos, Įsakymas</text:span></text:p>
      <text:p text:style-name="P75"><text:span text:style-name="T76">Nr.<text:s/></text:span><text:a xlink:href="https://www.e-tar.lt/portal/legalAct.html?documentId=TAR.5BB9DC3589F1" office:target-frame-name="_top" xlink:show="replace"><text:span text:style-name="T77">27V-189</text:span></text:a><text:span text:style-name="T78">, 2009-12-29, Ž</text:span><text:span text:style-name="T79">in., 2010, Nr. 2-114 (2010-01-07), i. k. 10923VTISAK027V-189</text:span></text:p>
      <text:p text:style-name="P80"><text:span text:style-name="T81">Dėl Valstybės tarnybos departamento prie Lietuvos Respublikos vidaus reikalų ministerijos direktoriaus 2009 m. gruodžio 14 d. įsakymo Nr. 27V-167 "Dėl valstybės tarnautojų mokymo programų patvirt</text:span><text:span text:style-name="T82">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31T16:30:00Z</meta:creation-date>
    <dc:date>2016-03-31T16:30:00Z</dc:date>
    <meta:template xlink:href="Normal" xlink:type="simple"/>
    <meta:editing-cycles>2</meta:editing-cycles>
    <meta:editing-duration>PT0S</meta:editing-duration>
    <meta:document-statistic meta:page-count="1" meta:paragraph-count="40" meta:word-count="306" meta:character-count="2448" meta:row-count="80" meta:non-whitespace-character-count="2182"/>
  </office:meta>
</office:document-meta>
</file>